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d3478"/>
    </style:style>
    <style:style style:name="P2" style:family="paragraph" style:parent-style-name="Standard">
      <style:paragraph-properties fo:text-align="justify" style:justify-single-word="false"/>
      <style:text-properties fo:font-style="normal" officeooo:rsid="05fb6bde" officeooo:paragraph-rsid="001d3478" style:font-style-asian="normal" style:font-style-complex="normal"/>
    </style:style>
    <style:style style:name="P3" style:family="paragraph" style:parent-style-name="Standard">
      <style:paragraph-properties fo:text-align="justify" style:justify-single-word="false"/>
      <style:text-properties fo:font-style="normal" officeooo:rsid="05552621" officeooo:paragraph-rsid="001d3478" style:font-style-asian="normal" style:font-style-complex="normal"/>
    </style:style>
    <style:style style:name="P4" style:family="paragraph" style:parent-style-name="Standard">
      <style:paragraph-properties fo:text-align="justify" style:justify-single-word="false"/>
      <style:text-properties fo:font-style="normal" officeooo:rsid="0558cc97" officeooo:paragraph-rsid="001d3478" style:font-style-asian="normal" style:font-style-complex="normal"/>
    </style:style>
    <style:style style:name="P5" style:family="paragraph" style:parent-style-name="Standard">
      <style:paragraph-properties fo:text-align="justify" style:justify-single-word="false"/>
      <style:text-properties fo:font-style="normal" officeooo:rsid="05613cca" officeooo:paragraph-rsid="001d3478" style:font-style-asian="normal" style:font-style-complex="normal"/>
    </style:style>
    <style:style style:name="P6" style:family="paragraph" style:parent-style-name="Standard">
      <style:paragraph-properties fo:text-align="justify" style:justify-single-word="false"/>
      <style:text-properties fo:font-style="normal" officeooo:rsid="05628f36" officeooo:paragraph-rsid="001d3478" style:font-style-asian="normal" style:font-style-complex="normal"/>
    </style:style>
    <style:style style:name="P7" style:family="paragraph" style:parent-style-name="Standard">
      <style:paragraph-properties fo:text-align="justify" style:justify-single-word="false"/>
      <style:text-properties fo:font-style="normal" officeooo:rsid="056ecd8d" officeooo:paragraph-rsid="001d3478" style:font-style-asian="normal" style:font-style-complex="normal"/>
    </style:style>
    <style:style style:name="P8" style:family="paragraph" style:parent-style-name="Standard">
      <style:paragraph-properties fo:text-align="justify" style:justify-single-word="false"/>
      <style:text-properties fo:font-style="normal" officeooo:rsid="05706a6a" officeooo:paragraph-rsid="001d3478" style:font-style-asian="normal" style:font-style-complex="normal"/>
    </style:style>
    <style:style style:name="P9" style:family="paragraph" style:parent-style-name="Standard">
      <style:paragraph-properties fo:text-align="justify" style:justify-single-word="false"/>
      <style:text-properties fo:font-style="normal" officeooo:rsid="0570e04b" officeooo:paragraph-rsid="001d3478" style:font-style-asian="normal" style:font-style-complex="normal"/>
    </style:style>
    <style:style style:name="P10" style:family="paragraph" style:parent-style-name="Standard">
      <style:paragraph-properties fo:text-align="justify" style:justify-single-word="false"/>
      <style:text-properties fo:font-style="normal" officeooo:rsid="0572bdb1" officeooo:paragraph-rsid="001d3478" style:font-style-asian="normal" style:font-style-complex="normal"/>
    </style:style>
    <style:style style:name="P11" style:family="paragraph" style:parent-style-name="Standard">
      <style:paragraph-properties fo:text-align="justify" style:justify-single-word="false"/>
      <style:text-properties fo:font-style="normal" officeooo:rsid="057398ba" officeooo:paragraph-rsid="001d3478" style:font-style-asian="normal" style:font-style-complex="normal"/>
    </style:style>
    <style:style style:name="P12" style:family="paragraph" style:parent-style-name="Standard">
      <style:paragraph-properties fo:text-align="justify" style:justify-single-word="false"/>
      <style:text-properties fo:font-style="normal" officeooo:rsid="05744f62" officeooo:paragraph-rsid="001d3478" style:font-style-asian="normal" style:font-style-complex="normal"/>
    </style:style>
    <style:style style:name="P13" style:family="paragraph" style:parent-style-name="Standard">
      <style:paragraph-properties fo:text-align="justify" style:justify-single-word="false"/>
      <style:text-properties fo:font-style="normal" officeooo:rsid="05767a09" officeooo:paragraph-rsid="001d3478" style:font-style-asian="normal" style:font-style-complex="normal"/>
    </style:style>
    <style:style style:name="P14" style:family="paragraph" style:parent-style-name="Standard">
      <style:paragraph-properties fo:text-align="justify" style:justify-single-word="false"/>
      <style:text-properties fo:font-style="normal" officeooo:rsid="057837ec" officeooo:paragraph-rsid="001d3478" style:font-style-asian="normal" style:font-style-complex="normal"/>
    </style:style>
    <style:style style:name="P15" style:family="paragraph" style:parent-style-name="Standard">
      <style:paragraph-properties fo:text-align="justify" style:justify-single-word="false"/>
      <style:text-properties fo:font-style="normal" officeooo:rsid="057adf6b" officeooo:paragraph-rsid="001d3478" style:font-style-asian="normal" style:font-style-complex="normal"/>
    </style:style>
    <style:style style:name="P16" style:family="paragraph" style:parent-style-name="Standard">
      <style:paragraph-properties fo:text-align="justify" style:justify-single-word="false"/>
      <style:text-properties fo:font-style="normal" officeooo:rsid="057c6d3f" officeooo:paragraph-rsid="001d3478" style:font-style-asian="normal" style:font-style-complex="normal"/>
    </style:style>
    <style:style style:name="P17" style:family="paragraph" style:parent-style-name="Standard">
      <style:paragraph-properties fo:text-align="justify" style:justify-single-word="false"/>
      <style:text-properties fo:font-style="normal" officeooo:rsid="057eebd2" officeooo:paragraph-rsid="001d3478" style:font-style-asian="normal" style:font-style-complex="normal"/>
    </style:style>
    <style:style style:name="P18" style:family="paragraph" style:parent-style-name="Standard">
      <style:paragraph-properties fo:text-align="justify" style:justify-single-word="false"/>
      <style:text-properties fo:font-style="normal" officeooo:rsid="058024a4" officeooo:paragraph-rsid="001d3478" style:font-style-asian="normal" style:font-style-complex="normal"/>
    </style:style>
    <style:style style:name="P19" style:family="paragraph" style:parent-style-name="Standard">
      <style:paragraph-properties fo:text-align="justify" style:justify-single-word="false"/>
      <style:text-properties fo:font-style="normal" officeooo:rsid="05802ab2" officeooo:paragraph-rsid="001d3478" style:font-style-asian="normal" style:font-style-complex="normal"/>
    </style:style>
    <style:style style:name="P20" style:family="paragraph" style:parent-style-name="Standard">
      <style:paragraph-properties fo:text-align="justify" style:justify-single-word="false"/>
      <style:text-properties fo:font-style="normal" officeooo:rsid="0581b07d" officeooo:paragraph-rsid="001d3478" style:font-style-asian="normal" style:font-style-complex="normal"/>
    </style:style>
    <style:style style:name="P21" style:family="paragraph" style:parent-style-name="Standard">
      <style:paragraph-properties fo:text-align="justify" style:justify-single-word="false"/>
      <style:text-properties fo:font-style="normal" officeooo:rsid="05820893" officeooo:paragraph-rsid="001d3478" style:font-style-asian="normal" style:font-style-complex="normal"/>
    </style:style>
    <style:style style:name="P22" style:family="paragraph" style:parent-style-name="Standard">
      <style:paragraph-properties fo:text-align="justify" style:justify-single-word="false"/>
      <style:text-properties fo:font-style="normal" officeooo:rsid="0584a2ef" officeooo:paragraph-rsid="001d3478" style:font-style-asian="normal" style:font-style-complex="normal"/>
    </style:style>
    <style:style style:name="P23" style:family="paragraph" style:parent-style-name="Standard">
      <style:paragraph-properties fo:text-align="justify" style:justify-single-word="false"/>
      <style:text-properties fo:font-style="normal" officeooo:rsid="058be7fe" officeooo:paragraph-rsid="001d3478" style:font-style-asian="normal" style:font-style-complex="normal"/>
    </style:style>
    <style:style style:name="P24" style:family="paragraph" style:parent-style-name="Standard">
      <style:paragraph-properties fo:text-align="justify" style:justify-single-word="false"/>
      <style:text-properties fo:font-style="normal" officeooo:rsid="058db6ba" officeooo:paragraph-rsid="001d3478" style:font-style-asian="normal" style:font-style-complex="normal"/>
    </style:style>
    <style:style style:name="P25" style:family="paragraph" style:parent-style-name="Standard">
      <style:paragraph-properties fo:text-align="justify" style:justify-single-word="false"/>
      <style:text-properties fo:font-style="normal" officeooo:rsid="058e1ff3" officeooo:paragraph-rsid="001d3478" style:font-style-asian="normal" style:font-style-complex="normal"/>
    </style:style>
    <style:style style:name="P26" style:family="paragraph" style:parent-style-name="Standard">
      <style:paragraph-properties fo:text-align="justify" style:justify-single-word="false"/>
      <style:text-properties fo:font-style="normal" officeooo:rsid="05901739" officeooo:paragraph-rsid="001d3478" style:font-style-asian="normal" style:font-style-complex="normal"/>
    </style:style>
    <style:style style:name="P27" style:family="paragraph" style:parent-style-name="Standard">
      <style:paragraph-properties fo:text-align="justify" style:justify-single-word="false"/>
      <style:text-properties fo:font-style="normal" officeooo:rsid="0590d3b6" officeooo:paragraph-rsid="001d3478" style:font-style-asian="normal" style:font-style-complex="normal"/>
    </style:style>
    <style:style style:name="P28" style:family="paragraph" style:parent-style-name="Standard">
      <style:paragraph-properties fo:text-align="justify" style:justify-single-word="false"/>
      <style:text-properties fo:font-style="normal" officeooo:rsid="05915a7e" officeooo:paragraph-rsid="001d3478" style:font-style-asian="normal" style:font-style-complex="normal"/>
    </style:style>
    <style:style style:name="P29" style:family="paragraph" style:parent-style-name="Standard">
      <style:paragraph-properties fo:text-align="justify" style:justify-single-word="false"/>
      <style:text-properties fo:font-style="normal" officeooo:rsid="05931c00" officeooo:paragraph-rsid="001d3478" style:font-style-asian="normal" style:font-style-complex="normal"/>
    </style:style>
    <style:style style:name="P30" style:family="paragraph" style:parent-style-name="Standard">
      <style:paragraph-properties fo:text-align="justify" style:justify-single-word="false"/>
      <style:text-properties fo:font-style="normal" officeooo:rsid="05962f03" officeooo:paragraph-rsid="001d3478" style:font-style-asian="normal" style:font-style-complex="normal"/>
    </style:style>
    <style:style style:name="P31" style:family="paragraph" style:parent-style-name="Standard">
      <style:paragraph-properties fo:text-align="justify" style:justify-single-word="false"/>
      <style:text-properties fo:font-style="normal" officeooo:rsid="059b546f" officeooo:paragraph-rsid="001d3478" style:font-style-asian="normal" style:font-style-complex="normal"/>
    </style:style>
    <style:style style:name="P32" style:family="paragraph" style:parent-style-name="Standard">
      <style:paragraph-properties fo:text-align="justify" style:justify-single-word="false"/>
      <style:text-properties fo:font-style="normal" officeooo:rsid="059eca20" officeooo:paragraph-rsid="001d3478" style:font-style-asian="normal" style:font-style-complex="normal"/>
    </style:style>
    <style:style style:name="P33" style:family="paragraph" style:parent-style-name="Standard">
      <style:paragraph-properties fo:text-align="justify" style:justify-single-word="false"/>
      <style:text-properties fo:font-style="normal" officeooo:rsid="059ed95a" officeooo:paragraph-rsid="001d3478" style:font-style-asian="normal" style:font-style-complex="normal"/>
    </style:style>
    <style:style style:name="P34" style:family="paragraph" style:parent-style-name="Standard">
      <style:paragraph-properties fo:text-align="justify" style:justify-single-word="false"/>
      <style:text-properties fo:font-style="normal" officeooo:rsid="059feb7d" officeooo:paragraph-rsid="001d3478" style:font-style-asian="normal" style:font-style-complex="normal"/>
    </style:style>
    <style:style style:name="P35" style:family="paragraph" style:parent-style-name="Standard">
      <style:paragraph-properties fo:text-align="justify" style:justify-single-word="false"/>
      <style:text-properties fo:font-style="normal" officeooo:rsid="05a00e8c" officeooo:paragraph-rsid="001d3478" style:font-style-asian="normal" style:font-style-complex="normal"/>
    </style:style>
    <style:style style:name="P36" style:family="paragraph" style:parent-style-name="Standard">
      <style:paragraph-properties fo:text-align="justify" style:justify-single-word="false"/>
      <style:text-properties fo:font-style="normal" officeooo:rsid="05a3015a" officeooo:paragraph-rsid="001d3478" style:font-style-asian="normal" style:font-style-complex="normal"/>
    </style:style>
    <style:style style:name="P37" style:family="paragraph" style:parent-style-name="Standard">
      <style:paragraph-properties fo:text-align="justify" style:justify-single-word="false"/>
      <style:text-properties fo:font-style="normal" officeooo:rsid="05a8c960" officeooo:paragraph-rsid="001d3478" style:font-style-asian="normal" style:font-style-complex="normal"/>
    </style:style>
    <style:style style:name="P38" style:family="paragraph" style:parent-style-name="Standard">
      <style:paragraph-properties fo:text-align="justify" style:justify-single-word="false"/>
      <style:text-properties fo:font-style="normal" officeooo:rsid="05aab7c3" officeooo:paragraph-rsid="001d3478" style:font-style-asian="normal" style:font-style-complex="normal"/>
    </style:style>
    <style:style style:name="P39" style:family="paragraph" style:parent-style-name="Standard">
      <style:paragraph-properties fo:text-align="justify" style:justify-single-word="false"/>
      <style:text-properties fo:font-style="normal" officeooo:rsid="05af2d02" officeooo:paragraph-rsid="001d3478" style:font-style-asian="normal" style:font-style-complex="normal"/>
    </style:style>
    <style:style style:name="P40" style:family="paragraph" style:parent-style-name="Standard">
      <style:paragraph-properties fo:text-align="justify" style:justify-single-word="false"/>
      <style:text-properties fo:font-style="normal" officeooo:rsid="05af9256" officeooo:paragraph-rsid="001d3478" style:font-style-asian="normal" style:font-style-complex="normal"/>
    </style:style>
    <style:style style:name="P41" style:family="paragraph" style:parent-style-name="Standard">
      <style:paragraph-properties fo:text-align="justify" style:justify-single-word="false"/>
      <style:text-properties fo:font-style="normal" officeooo:rsid="05afbb37" officeooo:paragraph-rsid="001d3478" style:font-style-asian="normal" style:font-style-complex="normal"/>
    </style:style>
    <style:style style:name="P42" style:family="paragraph" style:parent-style-name="Standard">
      <style:paragraph-properties fo:text-align="justify" style:justify-single-word="false"/>
      <style:text-properties fo:font-style="normal" officeooo:rsid="05b45208" officeooo:paragraph-rsid="001d3478" style:font-style-asian="normal" style:font-style-complex="normal"/>
    </style:style>
    <style:style style:name="P43" style:family="paragraph" style:parent-style-name="Standard">
      <style:paragraph-properties fo:text-align="justify" style:justify-single-word="false"/>
      <style:text-properties fo:font-style="normal" officeooo:rsid="05b75e7f" officeooo:paragraph-rsid="001d3478" style:font-style-asian="normal" style:font-style-complex="normal"/>
    </style:style>
    <style:style style:name="P44" style:family="paragraph" style:parent-style-name="Standard">
      <style:paragraph-properties fo:text-align="justify" style:justify-single-word="false"/>
      <style:text-properties fo:font-style="normal" officeooo:rsid="05b8a90b" officeooo:paragraph-rsid="001d3478" style:font-style-asian="normal" style:font-style-complex="normal"/>
    </style:style>
    <style:style style:name="P45" style:family="paragraph" style:parent-style-name="Standard">
      <style:paragraph-properties fo:text-align="justify" style:justify-single-word="false"/>
      <style:text-properties fo:font-style="normal" officeooo:rsid="05b9dc63" officeooo:paragraph-rsid="001d3478" style:font-style-asian="normal" style:font-style-complex="normal"/>
    </style:style>
    <style:style style:name="P46" style:family="paragraph" style:parent-style-name="Standard">
      <style:paragraph-properties fo:text-align="justify" style:justify-single-word="false"/>
      <style:text-properties fo:font-style="normal" officeooo:rsid="05bb26b8" officeooo:paragraph-rsid="001d3478" style:font-style-asian="normal" style:font-style-complex="normal"/>
    </style:style>
    <style:style style:name="P47" style:family="paragraph" style:parent-style-name="Standard">
      <style:paragraph-properties fo:text-align="justify" style:justify-single-word="false"/>
      <style:text-properties fo:font-style="normal" officeooo:rsid="05bc9c4e" officeooo:paragraph-rsid="001d3478" style:font-style-asian="normal" style:font-style-complex="normal"/>
    </style:style>
    <style:style style:name="P48" style:family="paragraph" style:parent-style-name="Standard">
      <style:paragraph-properties fo:text-align="justify" style:justify-single-word="false"/>
      <style:text-properties fo:font-style="normal" officeooo:rsid="05bdc416" officeooo:paragraph-rsid="001d3478" style:font-style-asian="normal" style:font-style-complex="normal"/>
    </style:style>
    <style:style style:name="P49" style:family="paragraph" style:parent-style-name="Standard">
      <style:paragraph-properties fo:text-align="justify" style:justify-single-word="false"/>
      <style:text-properties fo:font-style="normal" officeooo:rsid="05bddfb1" officeooo:paragraph-rsid="001d3478" style:font-style-asian="normal" style:font-style-complex="normal"/>
    </style:style>
    <style:style style:name="P50" style:family="paragraph" style:parent-style-name="Standard">
      <style:paragraph-properties fo:text-align="justify" style:justify-single-word="false"/>
      <style:text-properties fo:font-style="normal" officeooo:rsid="05bf5253" officeooo:paragraph-rsid="001d3478" style:font-style-asian="normal" style:font-style-complex="normal"/>
    </style:style>
    <style:style style:name="P51" style:family="paragraph" style:parent-style-name="Standard">
      <style:paragraph-properties fo:text-align="justify" style:justify-single-word="false"/>
      <style:text-properties fo:font-style="normal" officeooo:rsid="05c0ce2e" officeooo:paragraph-rsid="001d3478" style:font-style-asian="normal" style:font-style-complex="normal"/>
    </style:style>
    <style:style style:name="P52" style:family="paragraph" style:parent-style-name="Standard">
      <style:paragraph-properties fo:text-align="justify" style:justify-single-word="false"/>
      <style:text-properties fo:font-style="normal" officeooo:rsid="05c19b96" officeooo:paragraph-rsid="001d3478" style:font-style-asian="normal" style:font-style-complex="normal"/>
    </style:style>
    <style:style style:name="P53" style:family="paragraph" style:parent-style-name="Standard">
      <style:paragraph-properties fo:text-align="justify" style:justify-single-word="false"/>
      <style:text-properties fo:font-style="normal" officeooo:rsid="05c8246e" officeooo:paragraph-rsid="001d3478" style:font-style-asian="normal" style:font-style-complex="normal"/>
    </style:style>
    <style:style style:name="P54" style:family="paragraph" style:parent-style-name="Standard">
      <style:paragraph-properties fo:text-align="justify" style:justify-single-word="false"/>
      <style:text-properties fo:font-style="normal" officeooo:rsid="05ca0c7f" officeooo:paragraph-rsid="001d3478" style:font-style-asian="normal" style:font-style-complex="normal"/>
    </style:style>
    <style:style style:name="P55" style:family="paragraph" style:parent-style-name="Standard">
      <style:paragraph-properties fo:text-align="justify" style:justify-single-word="false"/>
      <style:text-properties fo:font-style="normal" officeooo:rsid="05cafa5c" officeooo:paragraph-rsid="001d3478" style:font-style-asian="normal" style:font-style-complex="normal"/>
    </style:style>
    <style:style style:name="P56" style:family="paragraph" style:parent-style-name="Standard">
      <style:paragraph-properties fo:text-align="justify" style:justify-single-word="false"/>
      <style:text-properties fo:font-style="normal" officeooo:rsid="05cc12f4" officeooo:paragraph-rsid="001d3478" style:font-style-asian="normal" style:font-style-complex="normal"/>
    </style:style>
    <style:style style:name="P57" style:family="paragraph" style:parent-style-name="Standard">
      <style:paragraph-properties fo:text-align="justify" style:justify-single-word="false"/>
      <style:text-properties fo:font-style="normal" officeooo:rsid="05cdb34f" officeooo:paragraph-rsid="001d3478" style:font-style-asian="normal" style:font-style-complex="normal"/>
    </style:style>
    <style:style style:name="P58" style:family="paragraph" style:parent-style-name="Standard">
      <style:paragraph-properties fo:text-align="justify" style:justify-single-word="false"/>
      <style:text-properties fo:font-style="normal" officeooo:rsid="05ceb5ae" officeooo:paragraph-rsid="001d3478" style:font-style-asian="normal" style:font-style-complex="normal"/>
    </style:style>
    <style:style style:name="P59" style:family="paragraph" style:parent-style-name="Standard">
      <style:paragraph-properties fo:text-align="justify" style:justify-single-word="false"/>
      <style:text-properties fo:font-style="normal" officeooo:rsid="05cee1ac" officeooo:paragraph-rsid="001d3478" style:font-style-asian="normal" style:font-style-complex="normal"/>
    </style:style>
    <style:style style:name="P60" style:family="paragraph" style:parent-style-name="Standard">
      <style:paragraph-properties fo:text-align="justify" style:justify-single-word="false"/>
      <style:text-properties fo:font-style="normal" officeooo:rsid="05cf6436" officeooo:paragraph-rsid="001d3478" style:font-style-asian="normal" style:font-style-complex="normal"/>
    </style:style>
    <style:style style:name="P61" style:family="paragraph" style:parent-style-name="Standard">
      <style:paragraph-properties fo:text-align="justify" style:justify-single-word="false"/>
      <style:text-properties fo:font-style="normal" officeooo:rsid="05d0860f" officeooo:paragraph-rsid="001d3478" style:font-style-asian="normal" style:font-style-complex="normal"/>
    </style:style>
    <style:style style:name="P62" style:family="paragraph" style:parent-style-name="Standard">
      <style:paragraph-properties fo:text-align="justify" style:justify-single-word="false"/>
      <style:text-properties fo:font-style="normal" officeooo:rsid="05d956fa" officeooo:paragraph-rsid="001d3478" style:font-style-asian="normal" style:font-style-complex="normal"/>
    </style:style>
    <style:style style:name="P63" style:family="paragraph" style:parent-style-name="Standard">
      <style:paragraph-properties fo:text-align="justify" style:justify-single-word="false"/>
      <style:text-properties fo:font-style="normal" officeooo:rsid="05d9f679" officeooo:paragraph-rsid="001d3478" style:font-style-asian="normal" style:font-style-complex="normal"/>
    </style:style>
    <style:style style:name="P64" style:family="paragraph" style:parent-style-name="Standard">
      <style:paragraph-properties fo:text-align="justify" style:justify-single-word="false"/>
      <style:text-properties fo:font-style="normal" officeooo:rsid="05da5976" officeooo:paragraph-rsid="001d3478" style:font-style-asian="normal" style:font-style-complex="normal"/>
    </style:style>
    <style:style style:name="P65" style:family="paragraph" style:parent-style-name="Standard">
      <style:paragraph-properties fo:text-align="justify" style:justify-single-word="false"/>
      <style:text-properties fo:font-style="normal" officeooo:rsid="05dbeb72" officeooo:paragraph-rsid="001d3478" style:font-style-asian="normal" style:font-style-complex="normal"/>
    </style:style>
    <style:style style:name="P66" style:family="paragraph" style:parent-style-name="Standard">
      <style:paragraph-properties fo:text-align="justify" style:justify-single-word="false"/>
      <style:text-properties fo:font-style="normal" officeooo:rsid="05dcc851" officeooo:paragraph-rsid="001d3478" style:font-style-asian="normal" style:font-style-complex="normal"/>
    </style:style>
    <style:style style:name="P67" style:family="paragraph" style:parent-style-name="Standard">
      <style:paragraph-properties fo:text-align="justify" style:justify-single-word="false"/>
      <style:text-properties fo:font-style="normal" officeooo:rsid="05dcc8bb" officeooo:paragraph-rsid="001d3478" style:font-style-asian="normal" style:font-style-complex="normal"/>
    </style:style>
    <style:style style:name="P68" style:family="paragraph" style:parent-style-name="Standard">
      <style:paragraph-properties fo:text-align="justify" style:justify-single-word="false"/>
      <style:text-properties fo:font-style="normal" officeooo:rsid="05dd202b" officeooo:paragraph-rsid="001d3478" style:font-style-asian="normal" style:font-style-complex="normal"/>
    </style:style>
    <style:style style:name="P69" style:family="paragraph" style:parent-style-name="Standard">
      <style:paragraph-properties fo:text-align="justify" style:justify-single-word="false"/>
      <style:text-properties fo:font-style="normal" officeooo:rsid="05df93f8" officeooo:paragraph-rsid="001d3478" style:font-style-asian="normal" style:font-style-complex="normal"/>
    </style:style>
    <style:style style:name="P70" style:family="paragraph" style:parent-style-name="Standard">
      <style:paragraph-properties fo:text-align="justify" style:justify-single-word="false"/>
      <style:text-properties fo:font-style="normal" officeooo:rsid="05e0d228" officeooo:paragraph-rsid="001d3478" style:font-style-asian="normal" style:font-style-complex="normal"/>
    </style:style>
    <style:style style:name="P71" style:family="paragraph" style:parent-style-name="Standard">
      <style:paragraph-properties fo:text-align="justify" style:justify-single-word="false"/>
      <style:text-properties fo:font-style="normal" officeooo:rsid="05e2a4e6" officeooo:paragraph-rsid="001d3478" style:font-style-asian="normal" style:font-style-complex="normal"/>
    </style:style>
    <style:style style:name="P72" style:family="paragraph" style:parent-style-name="Standard">
      <style:paragraph-properties fo:text-align="justify" style:justify-single-word="false"/>
      <style:text-properties fo:font-style="normal" officeooo:rsid="05e5e87a" officeooo:paragraph-rsid="001d3478" style:font-style-asian="normal" style:font-style-complex="normal"/>
    </style:style>
    <style:style style:name="P73" style:family="paragraph" style:parent-style-name="Standard">
      <style:paragraph-properties fo:text-align="justify" style:justify-single-word="false"/>
      <style:text-properties fo:font-style="normal" officeooo:rsid="05e74978" officeooo:paragraph-rsid="001d3478" style:font-style-asian="normal" style:font-style-complex="normal"/>
    </style:style>
    <style:style style:name="P74" style:family="paragraph" style:parent-style-name="Standard">
      <style:paragraph-properties fo:text-align="justify" style:justify-single-word="false"/>
      <style:text-properties fo:font-style="normal" officeooo:rsid="05e8b605" officeooo:paragraph-rsid="001d3478" style:font-style-asian="normal" style:font-style-complex="normal"/>
    </style:style>
    <style:style style:name="P75" style:family="paragraph" style:parent-style-name="Standard">
      <style:paragraph-properties fo:text-align="justify" style:justify-single-word="false"/>
      <style:text-properties fo:font-style="normal" officeooo:rsid="05e9ab31" officeooo:paragraph-rsid="001d3478" style:font-style-asian="normal" style:font-style-complex="normal"/>
    </style:style>
    <style:style style:name="P76" style:family="paragraph" style:parent-style-name="Standard">
      <style:paragraph-properties fo:text-align="justify" style:justify-single-word="false"/>
      <style:text-properties fo:font-style="normal" officeooo:rsid="05eb47c4" officeooo:paragraph-rsid="001d3478" style:font-style-asian="normal" style:font-style-complex="normal"/>
    </style:style>
    <style:style style:name="P77" style:family="paragraph" style:parent-style-name="Standard">
      <style:paragraph-properties fo:text-align="justify" style:justify-single-word="false"/>
      <style:text-properties fo:font-style="normal" officeooo:rsid="05ee6ad3" officeooo:paragraph-rsid="001d3478" style:font-style-asian="normal" style:font-style-complex="normal"/>
    </style:style>
    <style:style style:name="P78" style:family="paragraph" style:parent-style-name="Standard">
      <style:paragraph-properties fo:text-align="justify" style:justify-single-word="false"/>
      <style:text-properties fo:font-style="normal" officeooo:rsid="05f032d6" officeooo:paragraph-rsid="001d3478" style:font-style-asian="normal" style:font-style-complex="normal"/>
    </style:style>
    <style:style style:name="P79" style:family="paragraph" style:parent-style-name="Standard">
      <style:paragraph-properties fo:text-align="justify" style:justify-single-word="false"/>
      <style:text-properties fo:font-style="normal" officeooo:rsid="05f2b631" officeooo:paragraph-rsid="001d3478" style:font-style-asian="normal" style:font-style-complex="normal"/>
    </style:style>
    <style:style style:name="P80" style:family="paragraph" style:parent-style-name="Standard">
      <style:paragraph-properties fo:text-align="justify" style:justify-single-word="false"/>
      <style:text-properties fo:font-style="normal" officeooo:rsid="05f4fc93" officeooo:paragraph-rsid="001d3478" style:font-style-asian="normal" style:font-style-complex="normal"/>
    </style:style>
    <style:style style:name="P81" style:family="paragraph" style:parent-style-name="Standard">
      <style:paragraph-properties fo:text-align="justify" style:justify-single-word="false"/>
      <style:text-properties fo:font-style="normal" officeooo:rsid="05f5a51b" officeooo:paragraph-rsid="001d3478" style:font-style-asian="normal" style:font-style-complex="normal"/>
    </style:style>
    <style:style style:name="P82" style:family="paragraph" style:parent-style-name="Standard">
      <style:paragraph-properties fo:text-align="justify" style:justify-single-word="false"/>
      <style:text-properties fo:font-style="normal" officeooo:rsid="05f79de6" officeooo:paragraph-rsid="001d3478" style:font-style-asian="normal" style:font-style-complex="normal"/>
    </style:style>
    <style:style style:name="P83" style:family="paragraph" style:parent-style-name="Standard">
      <style:paragraph-properties fo:text-align="justify" style:justify-single-word="false"/>
      <style:text-properties fo:font-style="normal" officeooo:rsid="05f7fc9b" officeooo:paragraph-rsid="001d3478" style:font-style-asian="normal" style:font-style-complex="normal"/>
    </style:style>
    <style:style style:name="P84" style:family="paragraph" style:parent-style-name="Standard">
      <style:paragraph-properties fo:text-align="justify" style:justify-single-word="false"/>
      <style:text-properties fo:font-style="normal" officeooo:rsid="05f9790f" officeooo:paragraph-rsid="001d3478" style:font-style-asian="normal" style:font-style-complex="normal"/>
    </style:style>
    <style:style style:name="P85" style:family="paragraph" style:parent-style-name="Standard">
      <style:paragraph-properties fo:text-align="justify" style:justify-single-word="false"/>
      <style:text-properties fo:font-style="normal" officeooo:rsid="05fa2d8f" officeooo:paragraph-rsid="001d3478" style:font-style-asian="normal" style:font-style-complex="normal"/>
    </style:style>
    <style:style style:name="P86" style:family="paragraph" style:parent-style-name="Standard">
      <style:paragraph-properties fo:text-align="justify" style:justify-single-word="false"/>
      <style:text-properties fo:font-style="normal" officeooo:rsid="05fa8344" officeooo:paragraph-rsid="001d3478" style:font-style-asian="normal" style:font-style-complex="normal"/>
    </style:style>
    <style:style style:name="P87" style:family="paragraph" style:parent-style-name="Standard">
      <style:paragraph-properties fo:text-align="justify" style:justify-single-word="false"/>
      <style:text-properties officeooo:paragraph-rsid="001d3478"/>
    </style:style>
    <style:style style:name="P88" style:family="paragraph" style:parent-style-name="Standard">
      <style:paragraph-properties fo:text-align="justify" style:justify-single-word="false"/>
      <style:text-properties officeooo:rsid="05cf6436" officeooo:paragraph-rsid="001d3478"/>
    </style:style>
    <style:style style:name="P89" style:family="paragraph" style:parent-style-name="Standard">
      <style:paragraph-properties fo:text-align="justify" style:justify-single-word="false"/>
      <style:text-properties officeooo:rsid="05d0860f" officeooo:paragraph-rsid="001d3478"/>
    </style:style>
    <style:style style:name="P90" style:family="paragraph" style:parent-style-name="Standard">
      <style:paragraph-properties fo:text-align="justify" style:justify-single-word="false"/>
      <style:text-properties officeooo:rsid="05d4cfaf" officeooo:paragraph-rsid="001d3478"/>
    </style:style>
    <style:style style:name="P91" style:family="paragraph" style:parent-style-name="Standard">
      <style:paragraph-properties fo:text-align="justify" style:justify-single-word="false"/>
      <style:text-properties officeooo:rsid="05d659c1" officeooo:paragraph-rsid="001d3478"/>
    </style:style>
    <style:style style:name="P92" style:family="paragraph" style:parent-style-name="Standard">
      <style:paragraph-properties fo:text-align="justify" style:justify-single-word="false"/>
      <style:text-properties officeooo:rsid="05da5976" officeooo:paragraph-rsid="001d3478"/>
    </style:style>
    <style:style style:name="P93" style:family="paragraph" style:parent-style-name="Standard">
      <style:paragraph-properties fo:text-align="justify" style:justify-single-word="false"/>
      <style:text-properties officeooo:rsid="05dcc8bb" officeooo:paragraph-rsid="001d3478"/>
    </style:style>
    <style:style style:name="T1" style:family="text">
      <style:text-properties officeooo:rsid="06c92103"/>
    </style:style>
    <style:style style:name="T2" style:family="text">
      <style:text-properties officeooo:rsid="022d8dcf"/>
    </style:style>
    <style:style style:name="T3" style:family="text">
      <style:text-properties officeooo:rsid="0557136b"/>
    </style:style>
    <style:style style:name="T4" style:family="text">
      <style:text-properties officeooo:rsid="0557ee3c"/>
    </style:style>
    <style:style style:name="T5" style:family="text">
      <style:text-properties officeooo:rsid="05585091"/>
    </style:style>
    <style:style style:name="T6" style:family="text">
      <style:text-properties officeooo:rsid="055aa326"/>
    </style:style>
    <style:style style:name="T7" style:family="text">
      <style:text-properties officeooo:rsid="055cbc01"/>
    </style:style>
    <style:style style:name="T8" style:family="text">
      <style:text-properties officeooo:rsid="055db9ca"/>
    </style:style>
    <style:style style:name="T9" style:family="text">
      <style:text-properties officeooo:rsid="055f0cc3"/>
    </style:style>
    <style:style style:name="T10" style:family="text">
      <style:text-properties officeooo:rsid="0560d250"/>
    </style:style>
    <style:style style:name="T11" style:family="text">
      <style:text-properties officeooo:rsid="0561d3b2"/>
    </style:style>
    <style:style style:name="T12" style:family="text">
      <style:text-properties officeooo:rsid="06b502e8"/>
    </style:style>
    <style:style style:name="T13" style:family="text">
      <style:text-properties officeooo:rsid="0564727c"/>
    </style:style>
    <style:style style:name="T14" style:family="text">
      <style:text-properties officeooo:rsid="05653aaf"/>
    </style:style>
    <style:style style:name="T15" style:family="text">
      <style:text-properties officeooo:rsid="05660674"/>
    </style:style>
    <style:style style:name="T16" style:family="text">
      <style:text-properties officeooo:rsid="05681411"/>
    </style:style>
    <style:style style:name="T17" style:family="text">
      <style:text-properties officeooo:rsid="0569a1e0"/>
    </style:style>
    <style:style style:name="T18" style:family="text">
      <style:text-properties officeooo:rsid="056b1279"/>
    </style:style>
    <style:style style:name="T19" style:family="text">
      <style:text-properties officeooo:rsid="056d03cd"/>
    </style:style>
    <style:style style:name="T20" style:family="text">
      <style:text-properties officeooo:rsid="056ecd8d"/>
    </style:style>
    <style:style style:name="T21" style:family="text">
      <style:text-properties officeooo:rsid="057adf6b"/>
    </style:style>
    <style:style style:name="T22" style:family="text">
      <style:text-properties officeooo:rsid="06b73618"/>
    </style:style>
    <style:style style:name="T23" style:family="text">
      <style:text-properties officeooo:rsid="056fb3bd"/>
    </style:style>
    <style:style style:name="T24" style:family="text">
      <style:text-properties officeooo:rsid="05706a6a"/>
    </style:style>
    <style:style style:name="T25" style:family="text">
      <style:text-properties officeooo:rsid="0570e04b"/>
    </style:style>
    <style:style style:name="T26" style:family="text">
      <style:text-properties officeooo:rsid="07c8ddc3"/>
    </style:style>
    <style:style style:name="T27" style:family="text">
      <style:text-properties officeooo:rsid="057286ea"/>
    </style:style>
    <style:style style:name="T28" style:family="text">
      <style:text-properties officeooo:rsid="05744f62"/>
    </style:style>
    <style:style style:name="T29" style:family="text">
      <style:text-properties officeooo:rsid="05754fe3"/>
    </style:style>
    <style:style style:name="T30" style:family="text">
      <style:text-properties fo:font-style="normal" style:font-style-asian="normal" style:font-style-complex="normal"/>
    </style:style>
    <style:style style:name="T31" style:family="text">
      <style:text-properties fo:font-style="normal" officeooo:rsid="05767a09" style:font-style-asian="normal" style:font-style-complex="normal"/>
    </style:style>
    <style:style style:name="T32" style:family="text">
      <style:text-properties fo:font-style="normal" officeooo:rsid="0577d18a" style:font-style-asian="normal" style:font-style-complex="normal"/>
    </style:style>
    <style:style style:name="T33" style:family="text">
      <style:text-properties fo:font-style="normal" officeooo:rsid="08b28088" style:font-style-asian="normal" style:font-style-complex="normal"/>
    </style:style>
    <style:style style:name="T34" style:family="text">
      <style:text-properties fo:font-style="normal" officeooo:rsid="057bdcd7" style:font-style-asian="normal" style:font-style-complex="normal"/>
    </style:style>
    <style:style style:name="T35" style:family="text">
      <style:text-properties fo:font-style="normal" officeooo:rsid="07caa24d" style:font-style-asian="normal" style:font-style-complex="normal"/>
    </style:style>
    <style:style style:name="T36" style:family="text">
      <style:text-properties fo:font-style="normal" officeooo:rsid="057c6d3f" style:font-style-asian="normal" style:font-style-complex="normal"/>
    </style:style>
    <style:style style:name="T37" style:family="text">
      <style:text-properties fo:font-style="normal" officeooo:rsid="05915a7e" style:font-style-asian="normal" style:font-style-complex="normal"/>
    </style:style>
    <style:style style:name="T38" style:family="text">
      <style:text-properties fo:font-style="normal" officeooo:rsid="08b5528c" style:font-style-asian="normal" style:font-style-complex="normal"/>
    </style:style>
    <style:style style:name="T39" style:family="text">
      <style:text-properties fo:font-style="normal" officeooo:rsid="07cc61ee" style:font-style-asian="normal" style:font-style-complex="normal"/>
    </style:style>
    <style:style style:name="T40" style:family="text">
      <style:text-properties fo:font-style="normal" officeooo:rsid="059b546f" style:font-style-asian="normal" style:font-style-complex="normal"/>
    </style:style>
    <style:style style:name="T41" style:family="text">
      <style:text-properties fo:font-style="normal" officeooo:rsid="059df4f5" style:font-style-asian="normal" style:font-style-complex="normal"/>
    </style:style>
    <style:style style:name="T42" style:family="text">
      <style:text-properties fo:font-style="normal" officeooo:rsid="08b555b8" style:font-style-asian="normal" style:font-style-complex="normal"/>
    </style:style>
    <style:style style:name="T43" style:family="text">
      <style:text-properties fo:font-style="normal" officeooo:rsid="05b5f188" style:font-style-asian="normal" style:font-style-complex="normal"/>
    </style:style>
    <style:style style:name="T44" style:family="text">
      <style:text-properties fo:font-style="normal" officeooo:rsid="08b639c2" style:font-style-asian="normal" style:font-style-complex="normal"/>
    </style:style>
    <style:style style:name="T45" style:family="text">
      <style:text-properties fo:font-style="normal" officeooo:rsid="05b9dc63" style:font-style-asian="normal" style:font-style-complex="normal"/>
    </style:style>
    <style:style style:name="T46" style:family="text">
      <style:text-properties fo:font-style="normal" officeooo:rsid="05bb11b6" style:font-style-asian="normal" style:font-style-complex="normal"/>
    </style:style>
    <style:style style:name="T47" style:family="text">
      <style:text-properties fo:font-style="normal" officeooo:rsid="08b693dd" style:font-style-asian="normal" style:font-style-complex="normal"/>
    </style:style>
    <style:style style:name="T48" style:family="text">
      <style:text-properties fo:font-style="normal" officeooo:rsid="05bb26b8" style:font-style-asian="normal" style:font-style-complex="normal"/>
    </style:style>
    <style:style style:name="T49" style:family="text">
      <style:text-properties fo:font-style="normal" officeooo:rsid="05bc9c4e" style:font-style-asian="normal" style:font-style-complex="normal"/>
    </style:style>
    <style:style style:name="T50" style:family="text">
      <style:text-properties fo:font-style="normal" officeooo:rsid="07d24ceb" style:font-style-asian="normal" style:font-style-complex="normal"/>
    </style:style>
    <style:style style:name="T51" style:family="text">
      <style:text-properties fo:font-style="normal" officeooo:rsid="07d3cae9" style:font-style-asian="normal" style:font-style-complex="normal"/>
    </style:style>
    <style:style style:name="T52" style:family="text">
      <style:text-properties fo:font-style="normal" officeooo:rsid="05c19b96" style:font-style-asian="normal" style:font-style-complex="normal"/>
    </style:style>
    <style:style style:name="T53" style:family="text">
      <style:text-properties fo:font-style="normal" officeooo:rsid="05c59f25" style:font-style-asian="normal" style:font-style-complex="normal"/>
    </style:style>
    <style:style style:name="T54" style:family="text">
      <style:text-properties fo:font-style="normal" officeooo:rsid="05c74aae" style:font-style-asian="normal" style:font-style-complex="normal"/>
    </style:style>
    <style:style style:name="T55" style:family="text">
      <style:text-properties fo:font-style="normal" officeooo:rsid="05c8246e" style:font-style-asian="normal" style:font-style-complex="normal"/>
    </style:style>
    <style:style style:name="T56" style:family="text">
      <style:text-properties fo:font-style="normal" officeooo:rsid="05ca0c7f" style:font-style-asian="normal" style:font-style-complex="normal"/>
    </style:style>
    <style:style style:name="T57" style:family="text">
      <style:text-properties fo:font-style="normal" officeooo:rsid="07d4bc87" style:font-style-asian="normal" style:font-style-complex="normal"/>
    </style:style>
    <style:style style:name="T58" style:family="text">
      <style:text-properties fo:font-style="normal" officeooo:rsid="05cafa5c" style:font-style-asian="normal" style:font-style-complex="normal"/>
    </style:style>
    <style:style style:name="T59" style:family="text">
      <style:text-properties fo:font-style="normal" officeooo:rsid="05cc12f4" style:font-style-asian="normal" style:font-style-complex="normal"/>
    </style:style>
    <style:style style:name="T60" style:family="text">
      <style:text-properties fo:font-style="normal" officeooo:rsid="05cdb34f" style:font-style-asian="normal" style:font-style-complex="normal"/>
    </style:style>
    <style:style style:name="T61" style:family="text">
      <style:text-properties fo:font-style="normal" officeooo:rsid="06c14089" style:font-style-asian="normal" style:font-style-complex="normal"/>
    </style:style>
    <style:style style:name="T62" style:family="text">
      <style:text-properties fo:font-style="normal" officeooo:rsid="05ce3105" style:font-style-asian="normal" style:font-style-complex="normal"/>
    </style:style>
    <style:style style:name="T63" style:family="text">
      <style:text-properties fo:font-style="normal" officeooo:rsid="05ceb5ae" style:font-style-asian="normal" style:font-style-complex="normal"/>
    </style:style>
    <style:style style:name="T64" style:family="text">
      <style:text-properties fo:font-style="normal" officeooo:rsid="05cee1ac" style:font-style-asian="normal" style:font-style-complex="normal"/>
    </style:style>
    <style:style style:name="T65" style:family="text">
      <style:text-properties fo:font-style="normal" officeooo:rsid="05d0860f" style:font-style-asian="normal" style:font-style-complex="normal"/>
    </style:style>
    <style:style style:name="T66" style:family="text">
      <style:text-properties fo:font-style="normal" officeooo:rsid="06c4a9a3" style:font-style-asian="normal" style:font-style-complex="normal"/>
    </style:style>
    <style:style style:name="T67" style:family="text">
      <style:text-properties fo:font-style="normal" officeooo:rsid="07d59619" style:font-style-asian="normal" style:font-style-complex="normal"/>
    </style:style>
    <style:style style:name="T68" style:family="text">
      <style:text-properties fo:font-style="normal" officeooo:rsid="05d21e67" style:font-style-asian="normal" style:font-style-complex="normal"/>
    </style:style>
    <style:style style:name="T69" style:family="text">
      <style:text-properties fo:font-style="normal" officeooo:rsid="05d5c4ba" style:font-style-asian="normal" style:font-style-complex="normal"/>
    </style:style>
    <style:style style:name="T70" style:family="text">
      <style:text-properties fo:font-style="normal" officeooo:rsid="05d659c1" style:font-style-asian="normal" style:font-style-complex="normal"/>
    </style:style>
    <style:style style:name="T71" style:family="text">
      <style:text-properties fo:font-style="normal" officeooo:rsid="05d807fe" style:font-style-asian="normal" style:font-style-complex="normal"/>
    </style:style>
    <style:style style:name="T72" style:family="text">
      <style:text-properties fo:font-style="normal" officeooo:rsid="05d94c70" style:font-style-asian="normal" style:font-style-complex="normal"/>
    </style:style>
    <style:style style:name="T73" style:family="text">
      <style:text-properties fo:font-style="normal" officeooo:rsid="05d956fa" style:font-style-asian="normal" style:font-style-complex="normal"/>
    </style:style>
    <style:style style:name="T74" style:family="text">
      <style:text-properties fo:font-style="normal" officeooo:rsid="06c5f383" style:font-style-asian="normal" style:font-style-complex="normal"/>
    </style:style>
    <style:style style:name="T75" style:family="text">
      <style:text-properties fo:font-style="normal" officeooo:rsid="05d9f679" style:font-style-asian="normal" style:font-style-complex="normal"/>
    </style:style>
    <style:style style:name="T76" style:family="text">
      <style:text-properties fo:font-style="normal" officeooo:rsid="05dbeb72" style:font-style-asian="normal" style:font-style-complex="normal"/>
    </style:style>
    <style:style style:name="T77" style:family="text">
      <style:text-properties fo:font-style="normal" officeooo:rsid="05dcc851" style:font-style-asian="normal" style:font-style-complex="normal"/>
    </style:style>
    <style:style style:name="T78" style:family="text">
      <style:text-properties fo:font-style="normal" officeooo:rsid="05dd202b" style:font-style-asian="normal" style:font-style-complex="normal"/>
    </style:style>
    <style:style style:name="T79" style:family="text">
      <style:text-properties fo:font-style="normal" officeooo:rsid="05e9ab31" style:font-style-asian="normal" style:font-style-complex="normal"/>
    </style:style>
    <style:style style:name="T80" style:family="text">
      <style:text-properties fo:font-style="normal" officeooo:rsid="08b78202" style:font-style-asian="normal" style:font-style-complex="normal"/>
    </style:style>
    <style:style style:name="T81" style:family="text">
      <style:text-properties fo:font-style="normal" officeooo:rsid="06c70272" style:font-style-asian="normal" style:font-style-complex="normal"/>
    </style:style>
    <style:style style:name="T82" style:family="text">
      <style:text-properties fo:font-style="normal" officeooo:rsid="05e9b19c" style:font-style-asian="normal" style:font-style-complex="normal"/>
    </style:style>
    <style:style style:name="T83" style:family="text">
      <style:text-properties fo:font-style="normal" officeooo:rsid="08b7ee2d" style:font-style-asian="normal" style:font-style-complex="normal"/>
    </style:style>
    <style:style style:name="T84" style:family="text">
      <style:text-properties fo:font-style="normal" officeooo:rsid="05f4fc93" style:font-style-asian="normal" style:font-style-complex="normal"/>
    </style:style>
    <style:style style:name="T85" style:family="text">
      <style:text-properties fo:font-style="normal" officeooo:rsid="08b9d3e3" style:font-style-asian="normal" style:font-style-complex="normal"/>
    </style:style>
    <style:style style:name="T86" style:family="text">
      <style:text-properties fo:font-style="normal" officeooo:rsid="07d9a44f" style:font-style-asian="normal" style:font-style-complex="normal"/>
    </style:style>
    <style:style style:name="T87" style:family="text">
      <style:text-properties fo:font-style="normal" officeooo:rsid="05f5a51b" style:font-style-asian="normal" style:font-style-complex="normal"/>
    </style:style>
    <style:style style:name="T88" style:family="text">
      <style:text-properties fo:font-style="normal" officeooo:rsid="05f5c659" style:font-style-asian="normal" style:font-style-complex="normal"/>
    </style:style>
    <style:style style:name="T89" style:family="text">
      <style:text-properties fo:font-style="normal" officeooo:rsid="05f79de6" style:font-style-asian="normal" style:font-style-complex="normal"/>
    </style:style>
    <style:style style:name="T90" style:family="text">
      <style:text-properties fo:font-style="normal" officeooo:rsid="08bad901" style:font-style-asian="normal" style:font-style-complex="normal"/>
    </style:style>
    <style:style style:name="T91" style:family="text">
      <style:text-properties fo:font-style="normal" officeooo:rsid="05f7fc9b" style:font-style-asian="normal" style:font-style-complex="normal"/>
    </style:style>
    <style:style style:name="T92" style:family="text">
      <style:text-properties fo:font-style="normal" officeooo:rsid="06c8af9c" style:font-style-asian="normal" style:font-style-complex="normal"/>
    </style:style>
    <style:style style:name="T93" style:family="text">
      <style:text-properties fo:font-style="normal" officeooo:rsid="05f9790f" style:font-style-asian="normal" style:font-style-complex="normal"/>
    </style:style>
    <style:style style:name="T94" style:family="text">
      <style:text-properties fo:font-style="normal" officeooo:rsid="06c92103" style:font-style-asian="normal" style:font-style-complex="normal"/>
    </style:style>
    <style:style style:name="T95" style:family="text">
      <style:text-properties fo:font-style="normal" officeooo:rsid="07db1ee3" style:font-style-asian="normal" style:font-style-complex="normal"/>
    </style:style>
    <style:style style:name="T96" style:family="text">
      <style:text-properties fo:font-style="normal" officeooo:rsid="05fb1743" style:font-style-asian="normal" style:font-style-complex="normal"/>
    </style:style>
    <style:style style:name="T97" style:family="text">
      <style:text-properties fo:font-style="normal" officeooo:rsid="05fb6bde" style:font-style-asian="normal" style:font-style-complex="normal"/>
    </style:style>
    <style:style style:name="T98" style:family="text">
      <style:text-properties officeooo:rsid="05798f06"/>
    </style:style>
    <style:style style:name="T99" style:family="text">
      <style:text-properties officeooo:rsid="057b3288"/>
    </style:style>
    <style:style style:name="T100" style:family="text">
      <style:text-properties officeooo:rsid="057b8918"/>
    </style:style>
    <style:style style:name="T101" style:family="text">
      <style:text-properties officeooo:rsid="06b8d66a"/>
    </style:style>
    <style:style style:name="T102" style:family="text">
      <style:text-properties officeooo:rsid="057ddf72"/>
    </style:style>
    <style:style style:name="T103" style:family="text">
      <style:text-properties officeooo:rsid="057eebd2"/>
    </style:style>
    <style:style style:name="T104" style:family="text">
      <style:text-properties officeooo:rsid="057fca3b"/>
    </style:style>
    <style:style style:name="T105" style:family="text">
      <style:text-properties officeooo:rsid="07caa24d"/>
    </style:style>
    <style:style style:name="T106" style:family="text">
      <style:text-properties officeooo:rsid="05802ab2"/>
    </style:style>
    <style:style style:name="T107" style:family="text">
      <style:text-properties officeooo:rsid="07cad69b"/>
    </style:style>
    <style:style style:name="T108" style:family="text">
      <style:text-properties officeooo:rsid="0581b07d"/>
    </style:style>
    <style:style style:name="T109" style:family="text">
      <style:text-properties officeooo:rsid="06b97784"/>
    </style:style>
    <style:style style:name="T110" style:family="text">
      <style:text-properties officeooo:rsid="0582fc79"/>
    </style:style>
    <style:style style:name="T111" style:family="text">
      <style:text-properties officeooo:rsid="05820893"/>
    </style:style>
    <style:style style:name="T112" style:family="text">
      <style:text-properties officeooo:rsid="08b28088"/>
    </style:style>
    <style:style style:name="T113" style:family="text">
      <style:text-properties officeooo:rsid="0584366a"/>
    </style:style>
    <style:style style:name="T114" style:family="text">
      <style:text-properties officeooo:rsid="07cbcd91"/>
    </style:style>
    <style:style style:name="T115" style:family="text">
      <style:text-properties officeooo:rsid="05858815"/>
    </style:style>
    <style:style style:name="T116" style:family="text">
      <style:text-properties officeooo:rsid="05887a27"/>
    </style:style>
    <style:style style:name="T117" style:family="text">
      <style:text-properties officeooo:rsid="058a66f4"/>
    </style:style>
    <style:style style:name="T118" style:family="text">
      <style:text-properties officeooo:rsid="07cc61ee"/>
    </style:style>
    <style:style style:name="T119" style:family="text">
      <style:text-properties officeooo:rsid="0590d3b6"/>
    </style:style>
    <style:style style:name="T120" style:family="text">
      <style:text-properties officeooo:rsid="06bb28cd"/>
    </style:style>
    <style:style style:name="T121" style:family="text">
      <style:text-properties officeooo:rsid="05915a7e"/>
    </style:style>
    <style:style style:name="T122" style:family="text">
      <style:text-properties fo:font-style="italic" style:font-style-asian="italic" style:font-style-complex="italic"/>
    </style:style>
    <style:style style:name="T123" style:family="text">
      <style:text-properties officeooo:rsid="08b5528c"/>
    </style:style>
    <style:style style:name="T124" style:family="text">
      <style:text-properties officeooo:rsid="05931c00"/>
    </style:style>
    <style:style style:name="T125" style:family="text">
      <style:text-properties officeooo:rsid="06bb6c4b"/>
    </style:style>
    <style:style style:name="T126" style:family="text">
      <style:text-properties officeooo:rsid="0594fa2a"/>
    </style:style>
    <style:style style:name="T127" style:family="text">
      <style:text-properties officeooo:rsid="07ccb714"/>
    </style:style>
    <style:style style:name="T128" style:family="text">
      <style:text-properties officeooo:rsid="06bced97"/>
    </style:style>
    <style:style style:name="T129" style:family="text">
      <style:text-properties officeooo:rsid="0599fd16"/>
    </style:style>
    <style:style style:name="T130" style:family="text">
      <style:text-properties officeooo:rsid="05984020"/>
    </style:style>
    <style:style style:name="T131" style:family="text">
      <style:text-properties officeooo:rsid="059c3086"/>
    </style:style>
    <style:style style:name="T132" style:family="text">
      <style:text-properties officeooo:rsid="059d5d62"/>
    </style:style>
    <style:style style:name="T133" style:family="text">
      <style:text-properties officeooo:rsid="059df4f5"/>
    </style:style>
    <style:style style:name="T134" style:family="text">
      <style:text-properties officeooo:rsid="059eca20"/>
    </style:style>
    <style:style style:name="T135" style:family="text">
      <style:text-properties officeooo:rsid="059ed95a"/>
    </style:style>
    <style:style style:name="T136" style:family="text">
      <style:text-properties officeooo:rsid="059feb7d"/>
    </style:style>
    <style:style style:name="T137" style:family="text">
      <style:text-properties officeooo:rsid="05a00e8c"/>
    </style:style>
    <style:style style:name="T138" style:family="text">
      <style:text-properties officeooo:rsid="05a1dc26"/>
    </style:style>
    <style:style style:name="T139" style:family="text">
      <style:text-properties officeooo:rsid="07ce5450"/>
    </style:style>
    <style:style style:name="T140" style:family="text">
      <style:text-properties officeooo:rsid="05a34263"/>
    </style:style>
    <style:style style:name="T141" style:family="text">
      <style:text-properties officeooo:rsid="05a4b401"/>
    </style:style>
    <style:style style:name="T142" style:family="text">
      <style:text-properties officeooo:rsid="05a67c40"/>
    </style:style>
    <style:style style:name="T143" style:family="text">
      <style:text-properties officeooo:rsid="05a7c0bb"/>
    </style:style>
    <style:style style:name="T144" style:family="text">
      <style:text-properties officeooo:rsid="05a88c14"/>
    </style:style>
    <style:style style:name="T145" style:family="text">
      <style:text-properties officeooo:rsid="05a8c960"/>
    </style:style>
    <style:style style:name="T146" style:family="text">
      <style:text-properties officeooo:rsid="05aab7c3"/>
    </style:style>
    <style:style style:name="T147" style:family="text">
      <style:text-properties officeooo:rsid="05abc56d"/>
    </style:style>
    <style:style style:name="T148" style:family="text">
      <style:text-properties officeooo:rsid="05ad1955"/>
    </style:style>
    <style:style style:name="T149" style:family="text">
      <style:text-properties officeooo:rsid="05ad7d05"/>
    </style:style>
    <style:style style:name="T150" style:family="text">
      <style:text-properties officeooo:rsid="05add333"/>
    </style:style>
    <style:style style:name="T151" style:family="text">
      <style:text-properties officeooo:rsid="05adffda"/>
    </style:style>
    <style:style style:name="T152" style:family="text">
      <style:text-properties officeooo:rsid="05af2d02"/>
    </style:style>
    <style:style style:name="T153" style:family="text">
      <style:text-properties officeooo:rsid="05afbb37"/>
    </style:style>
    <style:style style:name="T154" style:family="text">
      <style:text-properties officeooo:rsid="05b16fc5"/>
    </style:style>
    <style:style style:name="T155" style:family="text">
      <style:text-properties officeooo:rsid="06bec10c"/>
    </style:style>
    <style:style style:name="T156" style:family="text">
      <style:text-properties officeooo:rsid="05b32d9e"/>
    </style:style>
    <style:style style:name="T157" style:family="text">
      <style:text-properties officeooo:rsid="05b5f188"/>
    </style:style>
    <style:style style:name="T158" style:family="text">
      <style:text-properties officeooo:rsid="05b4b447"/>
    </style:style>
    <style:style style:name="T159" style:family="text">
      <style:text-properties officeooo:rsid="07cf9e56"/>
    </style:style>
    <style:style style:name="T160" style:family="text">
      <style:text-properties officeooo:rsid="05b7a0c0"/>
    </style:style>
    <style:style style:name="T161" style:family="text">
      <style:text-properties officeooo:rsid="05b916d5"/>
    </style:style>
    <style:style style:name="T162" style:family="text">
      <style:text-properties officeooo:rsid="05b94996"/>
    </style:style>
    <style:style style:name="T163" style:family="text">
      <style:text-properties officeooo:rsid="05b99666"/>
    </style:style>
    <style:style style:name="T164" style:family="text">
      <style:text-properties officeooo:rsid="05b9dc63"/>
    </style:style>
    <style:style style:name="T165" style:family="text">
      <style:text-properties officeooo:rsid="05bb11b6"/>
    </style:style>
    <style:style style:name="T166" style:family="text">
      <style:text-properties officeooo:rsid="05bb26b8"/>
    </style:style>
    <style:style style:name="T167" style:family="text">
      <style:text-properties officeooo:rsid="07d24ceb"/>
    </style:style>
    <style:style style:name="T168" style:family="text">
      <style:text-properties officeooo:rsid="05bc9c4e"/>
    </style:style>
    <style:style style:name="T169" style:family="text">
      <style:text-properties officeooo:rsid="05bd42b8"/>
    </style:style>
    <style:style style:name="T170" style:family="text">
      <style:text-properties officeooo:rsid="05bdc416"/>
    </style:style>
    <style:style style:name="T171" style:family="text">
      <style:text-properties officeooo:rsid="07d3cae9"/>
    </style:style>
    <style:style style:name="T172" style:family="text">
      <style:text-properties officeooo:rsid="06c08a27"/>
    </style:style>
    <style:style style:name="T173" style:family="text">
      <style:text-properties officeooo:rsid="05be059d"/>
    </style:style>
    <style:style style:name="T174" style:family="text">
      <style:text-properties officeooo:rsid="06c14089"/>
    </style:style>
    <style:style style:name="T175" style:family="text">
      <style:text-properties officeooo:rsid="07d4bc87"/>
    </style:style>
    <style:style style:name="T176" style:family="text">
      <style:text-properties officeooo:rsid="05c333be"/>
    </style:style>
    <style:style style:name="T177" style:family="text">
      <style:text-properties officeooo:rsid="08b693dd"/>
    </style:style>
    <style:style style:name="T178" style:family="text">
      <style:text-properties officeooo:rsid="06c2b5de"/>
    </style:style>
    <style:style style:name="T179" style:family="text">
      <style:text-properties officeooo:rsid="07d59619"/>
    </style:style>
    <style:style style:name="T180" style:family="text">
      <style:text-properties officeooo:rsid="06c5f383"/>
    </style:style>
    <style:style style:name="T181" style:family="text">
      <style:text-properties officeooo:rsid="07d73cc4"/>
    </style:style>
    <style:style style:name="T182" style:family="text">
      <style:text-properties officeooo:rsid="05de6bcb"/>
    </style:style>
    <style:style style:name="T183" style:family="text">
      <style:text-properties officeooo:rsid="05e0d228"/>
    </style:style>
    <style:style style:name="T184" style:family="text">
      <style:text-properties officeooo:rsid="05e16c30"/>
    </style:style>
    <style:style style:name="T185" style:family="text">
      <style:text-properties officeooo:rsid="07d7cc1c"/>
    </style:style>
    <style:style style:name="T186" style:family="text">
      <style:text-properties officeooo:rsid="05e3b5a9"/>
    </style:style>
    <style:style style:name="T187" style:family="text">
      <style:text-properties officeooo:rsid="05e573c5"/>
    </style:style>
    <style:style style:name="T188" style:family="text">
      <style:text-properties officeooo:rsid="05e57ae5"/>
    </style:style>
    <style:style style:name="T189" style:family="text">
      <style:text-properties officeooo:rsid="06c70272"/>
    </style:style>
    <style:style style:name="T190" style:family="text">
      <style:text-properties officeooo:rsid="05e8b605"/>
    </style:style>
    <style:style style:name="T191" style:family="text">
      <style:text-properties officeooo:rsid="05e9708d"/>
    </style:style>
    <style:style style:name="T192" style:family="text">
      <style:text-properties officeooo:rsid="05e9ab31"/>
    </style:style>
    <style:style style:name="T193" style:family="text">
      <style:text-properties officeooo:rsid="05e9b19c"/>
    </style:style>
    <style:style style:name="T194" style:family="text">
      <style:text-properties officeooo:rsid="05eb21be"/>
    </style:style>
    <style:style style:name="T195" style:family="text">
      <style:text-properties officeooo:rsid="01acb4d8"/>
    </style:style>
    <style:style style:name="T196" style:family="text">
      <style:text-properties officeooo:rsid="05ed713a"/>
    </style:style>
    <style:style style:name="T197" style:family="text">
      <style:text-properties officeooo:rsid="05ee6ad3"/>
    </style:style>
    <style:style style:name="T198" style:family="text">
      <style:text-properties officeooo:rsid="08b7ee2d"/>
    </style:style>
    <style:style style:name="T199" style:family="text">
      <style:text-properties officeooo:rsid="05ef1601"/>
    </style:style>
    <style:style style:name="T200" style:family="text">
      <style:text-properties officeooo:rsid="05f032d6"/>
    </style:style>
    <style:style style:name="T201" style:family="text">
      <style:text-properties officeooo:rsid="05f130a8"/>
    </style:style>
    <style:style style:name="T202" style:family="text">
      <style:text-properties officeooo:rsid="05f420c5"/>
    </style:style>
    <style:style style:name="T203" style:family="text">
      <style:text-properties officeooo:rsid="06c85026"/>
    </style:style>
    <style:style style:name="T204" style:family="text">
      <style:text-properties officeooo:rsid="07d80b4e"/>
    </style:style>
    <style:style style:name="T205" style:family="text">
      <style:text-properties officeooo:rsid="05f5a51b"/>
    </style:style>
    <style:style style:name="T206" style:family="text">
      <style:text-properties officeooo:rsid="08b9d3e3"/>
    </style:style>
    <style:style style:name="T207" style:family="text">
      <style:text-properties officeooo:rsid="06c8af9c"/>
    </style:style>
    <style:style style:name="T208" style:family="text">
      <style:text-properties officeooo:rsid="05f5c659"/>
    </style:style>
    <style:style style:name="T209" style:family="text">
      <style:text-properties officeooo:rsid="05f6b9e0"/>
    </style:style>
    <style:style style:name="T210" style:family="text">
      <style:text-properties officeooo:rsid="05f79de6"/>
    </style:style>
    <style:style style:name="T211" style:family="text">
      <style:text-properties officeooo:rsid="05f83549"/>
    </style:style>
    <style:style style:name="T212" style:family="text">
      <style:text-properties officeooo:rsid="05fa2d8f"/>
    </style:style>
    <style:style style:name="T213" style:family="text">
      <style:text-properties officeooo:rsid="07db1ee3"/>
    </style:style>
    <style:style style:name="T214" style:family="text">
      <style:text-properties officeooo:rsid="05fa8344"/>
    </style:style>
    <style:style style:name="T215" style:family="text">
      <style:text-properties officeooo:rsid="08bad901"/>
    </style:style>
    <style:style style:name="T216" style:family="text">
      <style:text-properties officeooo:rsid="05fcf1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3. Konec konců</text:h>
      <text:p text:style-name="P3"/>
      <text:p text:style-name="P3"><text:bookmark-start text:name="__DdeLink__24498_1621575139"/><text:bookmark-start text:name="__DdeLink__24500_1621575139"/>„<text:span text:style-name="T3">Mocný Matkopíchači, musíme něco vymyslet. Blázen venku už čtrnáct dnů paří a my sme tady uvězněný. Vždyť nemáme ani děvky,“ oznámil zpruzený Vohnout, který právě přišel z procházky po vnitřní straně hradeb Zakázaného města.</text:span></text:p>
      <text:p text:style-name="P3">„<text:span text:style-name="T4">To ti nestačí císařští kastráti? Si dokážou vzájemně pomoct, jestli sem si dobře všimnul,“ odsekl Matkopíchač, který byl sám se svými temnými myšlenkami.</text:span></text:p>
      <text:p text:style-name="P3">„<text:span text:style-name="T5">Velký Matkopíchači, s nima není taková prdel jako s děvkama,“ řekl Vohnout a v temnotě obličeje <text:s/>rudě žhnuly dvě oči.</text:span></text:p>
      <text:p text:style-name="P3">„<text:span text:style-name="T5">Dobře, svolej kolegium. Nastal čas speciálního obřadu,“ odpověděl Matkopíchač a začal cosi temně mumlat.</text:span></text:p>
      <text:p text:style-name="P4">Vohnoutovi proběhla hlavou myšlenka o definitivním průseru, ale nahlas raději nic neřekl a odešel shánět kolegy.</text:p>
      <text:p text:style-name="P4"/>
      <text:p text:style-name="P4">„<text:span text:style-name="T6">Ho, kolik nám zůstalo vojáků?“ promluvil v ložnici svých předků Zakázaný císař.</text:span></text:p>
      <text:p text:style-name="P4">„<text:span text:style-name="T6">Můj pane, pár stovek, ale průser je, že se odsud už nedostanem, takže sou totálně k ničemu. Nezabijem se radši?“ řekl eunuch.</text:span></text:p>
      <text:p text:style-name="P4">„<text:span text:style-name="T7">Hm, podívej můj milý služebníku, zabít se můžeme vždycky, ale rád bych se tomu vyhnul a raději zemřel v boji.“</text:span></text:p>
      <text:p text:style-name="P4">„<text:span text:style-name="T8">Můj císaři, proč?“</text:span></text:p>
      <text:p text:style-name="P4">„<text:span text:style-name="T9">Protože Nergal nemá rád sebevrahy. Není moc dobrej nápad vracet se podruhý do podsvětí jako sebevrah. Nechceš, aby tě celá jeho armáda šukala bez přestání celý roky do prdele.“</text:span></text:p>
      <text:p text:style-name="P3">„<text:span text:style-name="T10">Au, nechutná představa, tak co budem teda dělat?“</text:span></text:p>
      <text:p text:style-name="P3">„<text:span text:style-name="T10">Můj milej Ho, nemůžem dělat nic jinýho, než čekat, dokud si pro nás nepřijde Pong s Bláznem,“ odpověděl Zakázaný císař a začal plnit opiovou dýmku.</text:span></text:p>
      <text:p text:style-name="P3"/>
      <text:p text:style-name="P5">Armáda zmrtvýchvstalých a posledních císařských vojáků <text:span text:style-name="T11">rozjela v historických zahradách orgie posledního soudu. Pil se ukořistěný alkohol, fetovali všelijaký drogy a vzájemně kopulovalo. Občas docházelo k drsným šarvátkám, které povětšinou končily smrtí a posléze pojídáním mrtvých, jenž byli rožněni nad ohni.</text:span></text:p>
      <text:p text:style-name="P6">Zápach pečeného lidského masa, křik znásilňovaných a zabíjených přetékal přes hradby a v řadách Odboje působil neklid. Aby Pong uklidnil bojovníky, nechal vypustit několik desítek dronů, <text:span text:style-name="T12">díky nimž</text:span> viděli, že na druhé straně neprobíhá nějaký temný rituál, ale pořádná mrdačka. <text:span text:style-name="T13">Vpravdě jim ještě přímý stream do Intergalaktické sítě přinesl několik dalších sledujících, o kterých nebylo úplně jasné, odkud jsou připojeni.</text:span></text:p>
      <text:p text:style-name="P6">„<text:span text:style-name="T14">Šéfe, začíná to bejt pěkně hustý a zmrdi za zdí už budou pěkně naklepaní. Myslím, že je čas dát dohromady nejvěrnější a pár platících,“ řekl Pong během rýsování pervitinových lajn několika kozatým fanynkám.</text:span></text:p>
      <text:p text:style-name="P6">„<text:span text:style-name="T14">Ty vole, asi jo. Lidi už sou natěšený na závěrečnou vyvražďovačku,“ pověděl Blázen, jenž kouřil brko a pozoroval neskutečný dav lidí za elektrickým plotem, který máváním transparentů a řevem vyžadoval krev.</text:span></text:p>
      <text:p text:style-name="P6">„<text:span text:style-name="T14">Starý příteli, je tvoje matka připravená?“ zeptal se opodál stojícího přítele.</text:span></text:p>
      <text:p text:style-name="P6">„<text:span text:style-name="T14">Myslím, že až zničí ty tři gigoly, který si objednala, bude připravená,“ zamumlal Starý přítel a pozoroval kouř nad Pekingem.</text:span></text:p>
      <text:p text:style-name="P6">„<text:span text:style-name="T15">Ta bába se nezdá,“ zakroutil hlavou Kapitán a podal příteli brko.</text:span></text:p>
      <text:p text:style-name="P6">„<text:span text:style-name="T15">Můj vůdce, mám připravit Mozečka a Mazlíčka?“ přišel Kokot, který od Ponga uslyšel o chystaném odchodu do boje.</text:span></text:p>
      <text:p text:style-name="P6">„<text:span text:style-name="T15">Hm,“ nadechl se Blázen, „lidi je maj rádi, ale budeš je mít na dlouhejch řetězech. Už se nesmí urvat, rozumíš?“</text:span></text:p>
      <text:p text:style-name="P6">„<text:span text:style-name="T15">Můj vůdce, rozumím. A přidělal jsem jim kamery na hlavy, aby je diváci mohli sledovat z jejich úhlů pohledu,“ odpověděl Kokot a odešel.</text:span></text:p>
      <text:p text:style-name="P6"><text:soft-page-break/></text:p>
      <text:p text:style-name="P6">„<text:span text:style-name="T16">Hele ty Pongu, kudy chceš vůbec vlízt dovnitř?“ zeptala se opice, která postávala u baru.</text:span></text:p>
      <text:p text:style-name="P6">„<text:span text:style-name="T17">Normálně jednoduše tajnou chodbou. Proč se ptáš?“ zaznělo sání lajny.</text:span></text:p>
      <text:p text:style-name="P6">„<text:span text:style-name="T18">My rychle přelezeme zeď, tak chci vědět, kde si dáme sraz,“ odpověděla opice a kopla do sebe panáka.</text:span></text:p>
      <text:p text:style-name="P6">„<text:span text:style-name="T18">Výstup je v domku pro zahradníka, ale myslim, že budete mít tolik zábavy, že se k němu jen tak nedostanete,“ zachechtal se Pong, který sledoval výstupy kamer dronů přelétajících nad Zakázaným městem.</text:span></text:p>
      <text:p text:style-name="P6">„<text:span text:style-name="T19">My si nějak poradíme,“ řekla opice, popadla plnou flašku kořalky a přes střechy stánků odskákala.</text:span></text:p>
      <text:p text:style-name="P6">„<text:span text:style-name="T20">To sou exoti,“ zakroutil hlavou Pong a šel se podívat, jestli jsou všichni připravení.</text:span></text:p>
      <text:p text:style-name="P6"/>
      <text:p text:style-name="P7">Pan Jednooký, několik významných Musk<text:span text:style-name="T21">ů</text:span>, Starý přítel s matkou, Blázen, Karlos, Jack, Urgha a Kokot s Mozečkem a Mazlíčkem postávali před starým domkem u paty městských hradeb.</text:p>
      <text:p text:style-name="P7">„Šéfe, vidím, že jste všichni <text:span text:style-name="T22">natěšený jak malý děti</text:span>, <text:span text:style-name="T23">nasaďte si čelovky a jdeme skončit tohle sraní,“ řekl Pong a otevřel staré dveře. Prošli kolem starého harampádí a Pong chvíli studoval cihly ve stěně. Pak jich v přesném pořadí několik promáčkl a zdivo se rozestoupilo.</text:span></text:p>
      <text:p text:style-name="P7">„<text:span text:style-name="T23">Jak si to věděl?“ nechápal Blázen.</text:span></text:p>
      <text:p text:style-name="P7">„<text:span text:style-name="T23">Šéfe, to mě naučili v Šaolinu. Mají docela dlouhej seznam všemožnejch tajnejch chodeb a ty se žák musí naučit nazpaměť,“ odpověděl Pong a vstoupil do zatuchlé místnosti plné pavučin a prorostlých kořenů rostlin.</text:span></text:p>
      <text:p text:style-name="P7">„<text:span text:style-name="T24">Dlouho tady nikdo nebyl,“ konstatoval pan Jednooký.</text:span></text:p>
      <text:p text:style-name="P7">„<text:span text:style-name="T24">Však by to pak nebyla tajná chodba,“ zachechtal se Pong a začal prosekávat cestu.</text:span></text:p>
      <text:p text:style-name="P7"/>
      <text:p text:style-name="P8">Skupina bojovníků zastavila u starých zrezivělých dveří, kterými nešlo pohnout.</text:p>
      <text:p text:style-name="P8">„Můj vůdce, já to zvládnu,“ odstrčil je Kokot, vytáhl olejničku a promazal všechny panty. Krátce počkal a potom zabral silou všech svých součástek. Ozvala se hlasitá rána a úspěšně vylomil dveře <text:span text:style-name="T25">z prohnilého rámu.</text:span></text:p>
      <text:p text:style-name="P8">„<text:span text:style-name="T25">Ty vole, nedělej takovej hluk,“ kdosi nervozně odsekl.</text:span></text:p>
      <text:p text:style-name="P8">„<text:span text:style-name="T25">Hrozně se omlouvám, ale nějak mi to zůstalo v rukou,“ řekl Kokot a zavlnil knírkem.</text:span></text:p>
      <text:p text:style-name="P8">„<text:span text:style-name="T25">Hlavně klid,“ vložil se do rozhovoru Pong a s vytaženými meči vlezl do vzniklého otvoru.</text:span></text:p>
      <text:p text:style-name="P8"/>
      <text:p text:style-name="P9">Ve starém domku pro zahradníka probíhala skupinová orgie. Pong chvíli <text:span text:style-name="T26">z</text:span>e stínu pozoroval naprosto vyndané zmrtvýchvstalé, jak si dělají vzájemně dobře a pak mezi ně bez předchozího varování vtrhl. Během několika sekund všechny zbavil hlav, aniž by si stihli všim<text:span text:style-name="T22">n</text:span>out, kdo je <text:span text:style-name="T22">vlastně </text:span>zabil.</text:p>
      <text:p text:style-name="P9">„Šéfe, tady je čisto,“ zakřičel Pong do sklepa a počkal, dokud nepřijde celá skupina.</text:p>
      <text:p text:style-name="P9">„<text:span text:style-name="T27">Poněkud eufeministicky řečeno, že je tady čisto,“ řekla Urgha a překračovala mrtvoly. Kokot s Musky zatím z oken pozorovali okolí a bylo jasný, že je čeká hodně práce.</text:span></text:p>
      <text:p text:style-name="P10">Pong smetl ze stolu letitý prach a vytáhl mapu Zakázaného města.</text:p>
      <text:p text:style-name="P10">„My sme tady,“ <text:span text:style-name="T22">za</text:span>pích<text:span text:style-name="T22">nu</text:span>l prst do papíru, „a půjdeme ve<text:span text:style-name="T22">n</text:span> jako jedna skupina. Použijeme starobylou strategii nabroušeného šípu a vyčistíme to tady barák od baráku. Kokote, připrav co nejdelší řetěz, půjdeme v čele a ti dva budou naším hrotem.“</text:p>
      <text:p text:style-name="P10">„Co budeme dělat my?“ zeptala se Stará dáma se smrtící holí.</text:p>
      <text:p text:style-name="P10">„Zabíjet ty, kteří projdou přes Mozečka a Mazlíčka,“ odpověděl s úsměvem Pong a opatrně otevřel dveře do zahrady.</text:p>
      <text:p text:style-name="P10"/>
      <text:p text:style-name="P11">Aby mohl otevřít dokořán, musel nejdřív vystrčit špičku meče a zabít dva opřené opilce. <text:span text:style-name="T28">Venku vládla naprostá apokalypsa, která zblízka vypadala ještě šíleněji než z leteckých záběrů.</text:span></text:p>
      <text:p text:style-name="P11">„<text:span text:style-name="T28">Urgho, z tohodle se diváci poserou,“ konstatoval Blázen a vystřelil ze svého revolveru Magnum.</text:span></text:p>
      <text:p text:style-name="P12">„Šéfe, musíte se držet formace a ty Kokote uvolni řetěz,“ řekl Pong a Mozeček s Mazlíčkem využili <text:span text:style-name="T29">zdánlivé svobody, seč jim řetězy stačily. Z jejich lesknoucích kovových zubů stékala směs krve s mozky a překvapení účastníci orgií nestíhali hledat své zbraně.</text:span><text:bookmark-end text:name="__DdeLink__24498_1621575139"/><text:bookmark-end text:name="__DdeLink__24500_1621575139"/></text:p>
      <text:p text:style-name="P12"><text:soft-page-break/></text:p>
      <text:p text:style-name="P87"><text:bookmark-start text:name="__DdeLink__24502_1621575139"/><text:bookmark-start text:name="__DdeLink__24504_1621575139"/><text:span text:style-name="T31">Šípová formace projížděla skupinami zmrtvýchvstalých a zanechávala za sebou krvavou stopu. </text:span><text:span text:style-name="T32">Dvě zombie na řetězech trhaly na kusy jedno tělo za druhým a řev umírajících p</text:span><text:span text:style-name="T33">řepadal</text:span><text:span text:style-name="T32"> přes hradby, kde pařící Odboj zmlkl. Poslouchali křik přicházející ze Zakázaného města a věřící v nějakého Boha začali stavět improvizované oltáře, na které nosili obětiny v podobě potravin, květin či vytrhaných srdcí nepřátel. Mezi některými bývalými komunisty dokonce začala </text:span><text:span text:style-name="T33">běžet</text:span><text:span text:style-name="T32"> informace, že přijde samotný vládce podsvětí, takže začali hromadně přijímat jakoukoliv víru, která se vyskytovala poblíž.</text:span></text:p>
      <text:p text:style-name="P13"/>
      <text:p text:style-name="P14">Počet Matkopíchačových jednotek postupně klesal, až Pong po několika hodinách <text:span text:style-name="T98">šaolinskou strategii rozpustil a vydal rozkaz k volné bojové zábavě. V podstatě zanechal Blázna pod ochranou Kokota a studených přátel, sám s Urghou a Starou dámou vběhl do bojové vřavy.</text:span></text:p>
      <text:p text:style-name="P15">Část Musků se rozhodla oddělit, pan Jednooký zůstal s Kapitánem a Starým přítelem a převzal dozor nad zavazadlem s lahváči.</text:p>
      <text:p text:style-name="P15">„Blázne, neuvěřitelnej masakr,“ rozdal otevřená pivka.</text:p>
      <text:p text:style-name="P15">„Sám čumim jako puk, <text:span text:style-name="T99">ještě sem nikdy takhle zblízka neviděl Mozečka řádit,“ odpověděl Kapitán a pokuřoval z brka.</text:span></text:p>
      <text:p text:style-name="P15">„<text:span text:style-name="T99">Kapitáne, možná bysme měli zapálit pro větší dramatičnost několik historických budov,“ zahlásil opilý a sjetý Karlos.</text:span></text:p>
      <text:p text:style-name="P15">„<text:span text:style-name="T100">Ty vole, dělej co chceš, ne?“ zasmál se Blázen a napil se piva.</text:span></text:p>
      <text:p text:style-name="P15"/>
      <text:p text:style-name="P87"><text:span text:style-name="T34">Stará dáma se smrtící holí byla v sedmém nebi. N</text:span><text:span text:style-name="T33">adšeně n</text:span><text:span text:style-name="T34">ořila hrot </text:span><text:span text:style-name="T33">hole</text:span><text:span text:style-name="T34"> do těl nepřátel, párala břicha, odsekávala údy a hlavy. Matka Starého přítele byla velmi výkonná, až Pong chvílemi nechápal, kde </text:span><text:span text:style-name="T35">bere</text:span><text:span text:style-name="T34"> v tomhle věku tolik energie </text:span><text:span text:style-name="T36">a nemohl se zbavit dojmu, že prošla výcvikem v Šaolinu. Její taneční kroky byly povědomé, tak se přidal a rozehráli společně tanec smrti.</text:span></text:p>
      <text:p text:style-name="P16">Rychle <text:span text:style-name="T101">kmitající</text:span> meče v rukou dvou profesionálně vycvičených zabijáků odkrajovaly životy Matkopíchačových bojovníků. <text:span text:style-name="T102">Urgha vytáhla ruční kameru a zprostředkovala divákům přímý přenos z probíhajících jatek. Staré dámě to rozhodně polechtalo ego, protože předvedla několik piruet a dokonalý provaz, jaký by nikdo od tak staré ženy nečekal.</text:span></text:p>
      <text:p text:style-name="P16">„<text:span text:style-name="T102">Hele Pong!“ přiskákaly odněkud čtyři zkrvavené opice s malými dvoustrannými sekerami v rukou, na nichž byly namotány kusy střev.</text:span></text:p>
      <text:p text:style-name="P16">„<text:span text:style-name="T102">Vy žijete,“ jízlivě se zachechtal Pong a sťal tři hlavy nepřátel jednou ranou.</text:span></text:p>
      <text:p text:style-name="P16">„<text:span text:style-name="T102">My sme toho už přežili. Kde je Kapitán?“ zeptala se opice.</text:span></text:p>
      <text:p text:style-name="P16">„<text:span text:style-name="T102">Někde s Kokotem a Jednookým,“ řekl Pong a nasypal na čepel meče několik lajn perníku.</text:span></text:p>
      <text:p text:style-name="P16">„<text:span text:style-name="T103">Posilovač řízení,“ zachechtala se další opice, „Urgho, natočíš nám videjko na blogýsek?“</text:span></text:p>
      <text:p text:style-name="P16">„<text:span text:style-name="T103">Mileráda,“ odpověděla Urgha a zaměřila oko kamery na opičí bojovníky.</text:span></text:p>
      <text:p text:style-name="P17">Opice nasály energetický balíček a odskákaly k nejbližší skupině přibíhajících vojáků Zakázaného císaře. Byly neuvěřitelně rychlé a se sekerkami fungovaly jako oživlý mlýnek na maso. Rozsekaly všechno na maděru, za sebou zanechávaly hromady nadrceného masa a kostí, to vše promíchané s horkou krví.</text:p>
      <text:p text:style-name="P17">„Teda mladíku, ti primáti se nezdají,“ uznale kývala hlavou Stará dáma.</text:p>
      <text:p text:style-name="P17">„To jsou roky zkušeností,“ souhlasil Pong, „ale teď musíme pokračovat. Ještě není <text:span text:style-name="T104">všeho </text:span>konec.“</text:p>
      <text:p text:style-name="P17">„<text:span text:style-name="T104">Tak ho pojďme najít,“ odpověděla Stará dáma a znovu vnesla smrt mezi nepřátele, jejichž množství stále klesalo.</text:span></text:p>
      <text:p text:style-name="P17"/>
      <text:p text:style-name="P18">Roztrhané kusy lidských těl jasně dávaly najevo, kudy prošel Mozeček s Mazlíčkem. V podstatě byli tak výkonní, že nezbývalo moc přeživších, které musel Blázen s přáteli dorážet, takže se jejich vyvražďovací cesta nesla v pohodovém duchu.</text:p>
      <text:p text:style-name="P18">„A fakt už nejsou mocnější bytosti ve vesmíru, než ste vy?“ vyptával se Starý přítel pana Jednookého.</text:p>
      <text:p text:style-name="P18">„Pár bych se jich našlo, ale <text:span text:style-name="T101">kromě opic</text:span> už žijou na jiný úrovni a mohou přecházet mezi jednotlivými dimenzemi. <text:span text:style-name="T105">Navíc </text:span>se nevměšují do záležitostí materiálních existencí.“</text:p>
      <text:p text:style-name="P18"><text:soft-page-break/>„Hm, to zní dost hrozivě a je neuvěřitelný jaký mocný přátele si Blázen dokázal zařídit.“</text:p>
      <text:p text:style-name="P18">„Jo, ale ještě horší sou Starý příteli mocní nepřátelé. To nikdy nevíš, komu šlápneš na kuří voko,“ vstoupil do rozhovoru Blázen, jenž dobíjel revolver.</text:p>
      <text:p text:style-name="P18">„<text:span text:style-name="T106">Můj vůdce, pozor na pravé straně!“ zakřičel Kokot, ale byl přerušen výstřelem brokovnice.</text:span></text:p>
      <text:p text:style-name="P18">„<text:span text:style-name="T106">Rádo se stalo,“ řekl Jack s kouřící zbraní v ruce a kopal do dvou čerstvých mrtvol.</text:span></text:p>
      <text:p text:style-name="P19"/>
      <text:p text:style-name="P19">Mozeček s Mazlíčkem byly dva neúnavné<text:span text:style-name="T101"> nešťastné</text:span> stroje, <text:span text:style-name="T107">které</text:span> se nemůžou urvat z řetězu. Jejich jediné mozkové buňky byly zaplněné pouze jednou myšlenkou. Mozky. Mozky. Mozky.</text:p>
      <text:p text:style-name="P19">Tohle slovo je pronásledovalo a nutilo drtit lebk<text:span text:style-name="T101">y</text:span> <text:span text:style-name="T101">bez ohledu na jejich původ</text:span>. Tlakem kovových čelistí zabitým <text:span text:style-name="T101">obětem</text:span> vystřelovaly oční bulvy a vylézaly jazyk<text:span text:style-name="T107">y</text:span>. Zvuk drcené mozkové klenby byl posledním zvukem, který umírající slyšeli <text:span text:style-name="T101">těsně </text:span>před tím, než znovu otevřeli oči v podzemní Nergalově říši.</text:p>
      <text:p text:style-name="P19">Ten právě skončil uspokojování Ereškigal a začal oblékat slavnostní bojový oděv ušitý z kůží stažených z lidských tváří. Z toaletního stolku zhotoveného z lidských kostí vytáhl různ<text:span text:style-name="T101">é</text:span> ozdoby ze skalpů, zubů či uší, jenž rozvěsil po <text:span text:style-name="T108">oblečení jako vyznamenání. Božská partnerka vytáhla róbu ušitou z předkožek neviňátek a panenských blan, průsvitnou jako jarní mlhu, jenž zvýrazňovala sexuální přednosti ženy brutálního vládce temnoty.</text:span></text:p>
      <text:p text:style-name="P19">„<text:span text:style-name="T108">Má lásko, je čas nastoupit do plavidla, které nás přenese do světa živých. Bude to tvé poprvé, tak se snaž udělat dobrý dojem, aby si o mě nemysleli, že sem nějakej kokot,“ řekl a ještě jednou vytáhl božský úd.</text:span></text:p>
      <text:p text:style-name="P19"/>
      <text:p text:style-name="P20">Od zahájení útoku na Zakázané město uběhlo asi dvanáct dlouhých hodin, které divákům v celém vesmíru přinesly hodiny a hodiny skutečné války. V později zpracovávaných datech <text:span text:style-name="T109">z peoplemetrů</text:span> statistici zjistili, že během dobývání Nového Pekingu poklesla pracovní výkonost natolik, <text:span text:style-name="T110">až</text:span> došlo k <text:span text:style-name="T111">mnoha</text:span> haváriím jaderných elektráren <text:span text:style-name="T112">nebo v</text:span> dolech <text:span text:style-name="T107">či</text:span> v průmyslových zón<text:span text:style-name="T111">ác</text:span>h, jelikož všichni byli přilepení k obrazovkám a doko<text:span text:style-name="T111">nce bylo zaznamenáno několik desítek zemřelých pacientů v nemocnicích v důsledku zanedbání péče.</text:span></text:p>
      <text:p text:style-name="P21"><text:span text:style-name="T109">Nic z toho</text:span> Ponga a jeho přátele netrápilo, <text:span text:style-name="T113">protože</text:span> nic netušili <text:span text:style-name="T113">a</text:span> bylo by jim to <text:span text:style-name="T113">beztak</text:span> u prdele. Právě úspěšně potlačili odpor natolik, že zbývající Matkopíchačovi obránci stáhli <text:span text:style-name="T113">své síly</text:span> k trůnnímu paláci vládců staré Číny. Kokot rozdělal jednoduchý bar, vytáhl několik lahví kořalky a vychlazené lahváče.</text:p>
      <text:p text:style-name="P21">„Můj vůdce, navrhoval bych krátký odpočinek, než tuto válku ukončíme.“</text:p>
      <text:p text:style-name="P21">„To je Kokote dobrý nápad,“ řekl Blázen, když viděl opice, které svými prackami sklepávaly krev z chlupů a Muskové si vzájemně chválili zkrvavené hábity.</text:p>
      <text:p text:style-name="P21">„Víš Pongu, málokterý z nás mohl zbortit oblečení krví nepřátel a ten komu se to podařilo, si všechno pečlivě schová na památku,“ řekl jeden z nich, když viděl udiveného Ponga.</text:p>
      <text:p text:style-name="P21">„Já <text:span text:style-name="T112">teda </text:span>sbírám <text:span text:style-name="T112">taky </text:span>občas trofeje, ale takovou klasiku, hlavně uši a nosy,“ řekl a zamával několika náhrdelníky.</text:p>
      <text:p text:style-name="P21"/>
      <text:p text:style-name="P22">Po mnoha vypitých lahváčích a menší show pro <text:span text:style-name="T114">diváky u obrazovek</text:span> v podobě krutého mučení zajatců, spočívající ve vytrhávaných nehtech či zubech, <text:span text:style-name="T115">vyjímání očí z důlků, stříhání jazyků nebo drcení koulí a to vše zakončené pitvou zaživa a oběšením na vlastních střevech, přišel za Bláznem Pong.</text:span></text:p>
      <text:p text:style-name="P22">„<text:span text:style-name="T116">Šéfe, je čas pokročit. Myslím, že sme zbytek těch šmejdů pořádně připravili a už teď sou posraný až za ušima.“</text:span></text:p>
      <text:p text:style-name="P22">„<text:span text:style-name="T116">Co budeme dělat?“ zeptal se lehce přiožralý Kapitán.</text:span></text:p>
      <text:p text:style-name="P22">„<text:span text:style-name="T116">Šéfe, rozdělíme se na dvě skupiny, obejdeme dokola Císařský palác, pozabíjíme všechno, co nám přijde do cesty a sejdem se na druhý straně u hlavního vchodu. Opice nás zajistí ze střechy, aby nedošlo k nějakým zákeřnostem.“</text:span></text:p>
      <text:p text:style-name="P22">„<text:span text:style-name="T117">Ty seš tady velitel, půjdu samozřejmě s tebou,“ odpověděl Blázen a potáhl z jointu.</text:span><text:bookmark-end text:name="__DdeLink__24502_1621575139"/><text:bookmark-end text:name="__DdeLink__24504_1621575139"/></text:p>
      <text:p text:style-name="P22"/>
      <text:p text:style-name="P23"><text:bookmark-start text:name="__DdeLink__24511_1621575139"/><text:bookmark-start text:name="__DdeLink__24513_1621575139"/><text:soft-page-break/>Aktéři <text:span text:style-name="T118">vytvořili</text:span> dv<text:span text:style-name="T118">ě</text:span> <text:span text:style-name="T118">vyndané </text:span>part<text:span text:style-name="T118">y</text:span>, z nichž jednu vedl Pong a druhou Kokot s neživými hlídači. Opice vytvořily dvojice a každá z nich je následovala po střechách.</text:p>
      <text:p text:style-name="P24">Bojovníci Zakázaného císaře a Matkopíchače vyskakovali ze všech stran a vlastně jich bylo víc, než původně počítali.</text:p>
      <text:p text:style-name="P24"/>
      <text:p text:style-name="P24">„Šéfe, trochu se nám přemnožili, vypadá to, že máme co do činění s posledníma zálohama,“ konstatoval Pong a vyměnil meče za dvě tradiční čínské sekerky ve stylu Sekerníků.</text:p>
      <text:p text:style-name="P24">„No ty vole, to sou nástroje,“ konstatoval pan Jednooký.</text:p>
      <text:p text:style-name="P24">„To teda sou,“ souhlasil Pong a zarazil ostří do hlavy nejbližšího útočníka. Drobné lebeční kůstky se rozlétly do okolí a mozková hmota skončila v obličejích nejbližších.</text:p>
      <text:p text:style-name="P24">„No do piče,“ zakroutil hlavou Starý přítel a pozoroval matku, která se své hole nevzdala. Stará dáma propichovala plíce a podřezávala krky, až krev stříkala na metry široko.</text:p>
      <text:p text:style-name="P24"/>
      <text:p text:style-name="P25">Pongovy sekery kmitaly rychlostí <text:span text:style-name="T118">a nebylo před nimi úniku</text:span>. Hrůzostrašná rozšklebená zranění, které za sebou zanechávaly v tělech mužů, způsobovala umírajícím krutá muka, jimž nešlo uniknout jinak než smrtí. Krev stékající z topůrek na ruce cákala všemi směry a pokrývala zeď, chodník a mísila s ostatními tělesnými tekutinami namixovaných s kusy vnitřností.</text:p>
      <text:p text:style-name="P26">Ti, <text:s/>kterým se podařilo proniknout přes Ponga a Starou dámu, byli zastaveni Urghou nebo Musky, podle toho kdo byl zrovna poblíž. Blázen střílel do hlav jako na pouťové balónky a každý dobrý zásah oslavil hlasitým zhuleným výkřikem. Občas se netrefil, ale zásah kalibrem koltu Magnum do krku či do břicha byl také důvodem k oslavě.</text:p>
      <text:p text:style-name="P26"/>
      <text:p text:style-name="P26">Takhle pokračovali podél Císařského paláce a zanechávali za sebou krvavou spoušť. Občas udělali malou občerstvovací zastávku, aby poupravili odhad zabitých. Už dávno je přestali počítat z hlavy a nechali to na dronech, které jim poletovaly nad hlavou. Jejich vnitřní elektronika před odesláním divákům <text:span text:style-name="T119">obraz zpracovala a zjistila počet hlav, jenž ukládala do tabulkového procesoru.</text:span></text:p>
      <text:p text:style-name="P26">„<text:span text:style-name="T119">Přes dvě stovky by jich mohlo být a na druhý straně se taky dobře snaží,“ studoval Jack výstupní tabulku.</text:span></text:p>
      <text:p text:style-name="P27">„Nejsme žádní čučkaři,“ zachechtal se Pong a neodkládal meče z rukou. Aby nebylo zabíjení stereotypní, měnil bojové styl<text:span text:style-name="T120">y</text:span>, takže předvedl celou řadu triků, z nichž některé byly použité <text:span text:style-name="T120">poprvé</text:span> po <text:span text:style-name="T120">několika</text:span> generacích. Pong byl opravdu skutečný znalec a nyní <text:span text:style-name="T120">už chápal výhody</text:span>, <text:span text:style-name="T120">které získal,</text:span> <text:span text:style-name="T120">když s</text:span>e dokázal vloupat do tajné Šaolinské knihovny, <text:span text:style-name="T120">aby</text:span> studoval tajné prastaré rukopisy, k nimž měli přístup jenom nejvyšší kněží. Vlastně nevěděl, že mniši o tom věděli, ale pro jeho výjimečný talent učit se sám, ho nechali být a tajnými rituály podporovali <text:span text:style-name="T118">jeho zvědavost</text:span>.</text:p>
      <text:p text:style-name="P27">Koho zasáhl sekerou, ten neměl šanci přeží<text:span text:style-name="T120">t</text:span>. Někteří se pokoušeli bránit s odvahou, protože všichni věděli, jaký osud je očekává po návratu do podsvětí. <text:span text:style-name="T121">Ale žádná zbraň jim nedokázala pomoci před Pongovými osudovými ranami smrti.</text:span></text:p>
      <text:p text:style-name="P27"/>
      <text:p text:style-name="P28">Nad Zakázaným městem se zvedl vítr a na obloze vytvořil temný vír.</text:p>
      <text:p text:style-name="P28">„Co to kurva je?“ zvedl <text:span text:style-name="T120">pohled </text:span>Karlos, který vedl s Kokotem technický rozhovor o ponorkových technologiích.</text:p>
      <text:p text:style-name="P28">„Karlosi, já vůbec netuším. Hodnoty přicházející ze senzorů jsou skutečně zmatené,“ odpověděl robot.</text:p>
      <text:p text:style-name="P87"><text:span text:style-name="T37">„Tak to bude zase nějaká posraná ezoterická záležitost, jak by řekl Kapitán,“ zamručel Karlos a měl zvláštní pocit. Protože </text:span><text:span text:style-name="T38">však</text:span><text:span text:style-name="T37"> Muskové nepropadali panice, </text:span><text:span text:style-name="T39">ob</text:span><text:span text:style-name="T37">rátil pozornost </text:span><text:span text:style-name="T39">zpět</text:span><text:span text:style-name="T37"> k Mozečkovi s Mazl</text:span><text:span text:style-name="T39">í</text:span><text:span text:style-name="T37">čkem.</text:span></text:p>
      <text:p text:style-name="P28">Ti měli dnes skutečně hody. <text:span text:style-name="T120">Oba dva</text:span> byli solidně přežraní, jejich jediné mozkové buňky <text:span text:style-name="T120">byly</text:span> přepnu<text:span text:style-name="T120">té</text:span> do režimu <text:span text:style-name="T122">‚radost ze zabíjení‘</text:span> a zcela se nechali un<text:span text:style-name="T118">ášet</text:span> požitkem z drcení lebek.</text:p>
      <text:p text:style-name="P28">Drcení hlav je docela špinavá záležitost, takže Kokot uvolnil řetězy na nejdelší možnou vzdálenost, aby <text:span text:style-name="T123">si </text:span>neznečistili oblečení krvavým sajrajtem <text:span text:style-name="T123">ještě víc, než už byly</text:span>.</text:p>
      <text:p text:style-name="P28"/>
      <text:p text:style-name="P28"><text:soft-page-break/>Mozečka a Mazlíčka nějaká špína na mrtvém těle netrápila, ostatně je ani netrápil<text:span text:style-name="T120">a</text:span> obinadla ztěžklá krví, j<text:span text:style-name="T118">ejíž </text:span>pach na ně působil hypnotickou silou. Vůně mrtvé krve na počátku rozkladu pumpoval<text:span text:style-name="T118">a</text:span> násilí do čelistí a <text:span text:style-name="T118">kovový </text:span>zvuk praskání mozkoven nepříjemně pronikal do morku kostí.</text:p>
      <text:p text:style-name="P28">Dvě opice ze střechy zoufale pozoroval<text:span text:style-name="T124">y</text:span>, kterak si všichni spokojeně ukájí vraždící choutky <text:span text:style-name="T124">a pak se rozhodly zmizet.</text:span></text:p>
      <text:p text:style-name="P28">„<text:span text:style-name="T124">Kam jdete? Máte nám pomáhat,“ vykřikl jeden z Musků.</text:span></text:p>
      <text:p text:style-name="P28">„<text:span text:style-name="T124">Vy si pomůžete sami, ale my zůstáváme vosk,“ odpověděla opice a zmizela z dohledu.</text:span></text:p>
      <text:p text:style-name="P28">„<text:span text:style-name="T124">Debilové, ale chápu je,“ řekl Karlos a otevřel další lahev absinthu. </text:span></text:p>
      <text:p text:style-name="P29">Dva nemrtví však nic nevnímali a nekompromisně táhli Kokota vpřed.</text:p>
      <text:p text:style-name="P29"/>
      <text:p text:style-name="P29">Z pohledu Matkopíchačových sluhů bylo setkání s kovovými čelistmi noční můrou. Očekávali všemožný odpor, ale něco takového nikoliv. Představte si, že <text:span text:style-name="T118">zkoušíte někoho</text:span> zabít se vší ctí šmejda a dotyčný na vás vypustí dva nemrtvé zabijácké stroje. Poslední <text:span text:style-name="T118">obraz, který</text:span> spatříte, jsou dvě surové <text:span text:style-name="T123">kovové </text:span>čelisti a poslední zvuk, který vám projde ušima do hlavy, je praskání vlastní lebky. <text:span text:style-name="T125">To</text:span> není příjemný zážitek před návratem do nekonečného pekla.</text:p>
      <text:p text:style-name="P29">„<text:span text:style-name="T126">Proč?“ byla většinou poslední myšlenka, která zabitým kovovými zuby proběhla hlavou, než je pohltil ohnivý hořící tunel. Nergal totiž nešetřil nápady a rozhodl se návraty duším zpestřit netradičními způsoby. Přeci jen mu obyčejný průlet bílým tunelem přišel nudným, tak vyzkoušel nějaké nové programy z svého vývojového střediska.</text:span></text:p>
      <text:p text:style-name="P29"/>
      <text:p text:style-name="P30">Kokotova skupina <text:span text:style-name="T127">postupovala</text:span> podél Zakázaného paláce až na dohled hlavního vchodu, kde zuřila menší bitka a nebylo jasně viděl, kdo tam zabíjí koho. Až po přiblížení Karlos vyprskl smíchy.</text:p>
      <text:p text:style-name="P30">„Ty vole, vopice!!“</text:p>
      <text:p text:style-name="P30">„Máš pravdu,“ souhlasil Kokot, který pořádně zaostřil a spatřil v lidském chumlu čtyři opice, kterak noži masakrují jednoho muže za druhým.</text:p>
      <text:p text:style-name="P30">„To je neuvěřitelný,“ pravil někdo z Musků a šli až ke vchodu, od kterého pozorovali boj.</text:p>
      <text:p text:style-name="P30">Opice se činily a likvidovaly nekompromisně jednoho soupeře za druhý<text:span text:style-name="T125">m</text:span>. Nádvoří bylo za chvíli pokryté mrtvými a na druhé straně se vynořil Pong.</text:p>
      <text:p text:style-name="P30"/>
      <text:p text:style-name="P30">„Můj vůdce, to jsem rád, že jste v pořádku a bezpečí,“ přivítal je Kokot.</text:p>
      <text:p text:style-name="P30">„S Pongem vždycky. Co se to tady děje?“ zeptal se Blázen.</text:p>
      <text:p text:style-name="P30">„Opice trochu řádí,“ řekl Karlos a pozoroval shluk, nad kterým se <text:span text:style-name="T128">vznášel</text:span> opičí křik a řev smrtelně poraněných.</text:p>
      <text:p text:style-name="P30">„Se s tím taky neserou,“ pokyvoval hlavou Jack.</text:p>
      <text:p text:style-name="P30">„Mě spíš děsí ten podivnej vír na nebi,“ s obavou promluvil Starý přítel a pozoroval oblohu.</text:p>
      <text:p text:style-name="P30">„Velmi zvláštní úkaz, už sem si ho všimla před chvílí,“ souhlasila Urgha.</text:p>
      <text:p text:style-name="P30">„Šéfe, tyhle točící víry nikdy nepřinášejí nic dobrýho,“ mudroval Pong.</text:p>
      <text:p text:style-name="P30">„Zrovna tenhle vír bude v pohodě,“ řekl klidně pan Jednooký a studoval rytinu na starý dřevěných vstupních dveřích do paláce.</text:p>
      <text:p text:style-name="P30">„Takže zase nějaký posraný ezosračky,“ dotáhl prudce Blázen brko a odhodil vajgl na zem. Opice mezitím zlikvidoval<text:span text:style-name="T129">y</text:span> poslední odpor a <text:span text:style-name="T130">nastal</text:span> čas vstoupit do dějin.<text:bookmark-end text:name="__DdeLink__24511_1621575139"/><text:bookmark-end text:name="__DdeLink__24513_1621575139"/></text:p>
      <text:p text:style-name="P30"/>
      <text:p text:style-name="P30"><text:bookmark-start text:name="__DdeLink__24515_1621575139"/><text:bookmark-start text:name="__DdeLink__24517_1621575139"/>„<text:span text:style-name="T129">Šéfe, dovnitř musíme vstoupit s úctou k předkům. Těmito dveřmi procházely dějiny,“ řekl Pong a zatlačil. <text:s/>Panty zaskřípěly a škvíra mezi dveřními křídly rozšklebila.</text:span></text:p>
      <text:p text:style-name="P30">„<text:span text:style-name="T129">Šéfe, mám pocit, že jsme očekáváni,“ promluvil Pong, když vyndal hlavu z otvoru.</text:span></text:p>
      <text:p text:style-name="P30">„<text:span text:style-name="T129">Tak na co čekáme?“ odpověděl Blázen a zapálil nový brko.</text:span></text:p>
      <text:p text:style-name="P31">Kokot otevřel dveře dokořán a celá skupina vstoupila do starodávné síně čínských císařů, ve které hořely stovky svící, jenž osvětlovaly zlatem zdobený prostor.</text:p>
      <text:p text:style-name="P31">„<text:span text:style-name="T131">To je nádhera,“ špitla Urgha a vypustila několik malých dronů s kamerami. </text:span></text:p>
      <text:p text:style-name="P31">„<text:span text:style-name="T131">Ale ale ale, to je mi zase setkání,“ ozval se známý hlas Zakázaného císaře.</text:span></text:p>
      <text:p text:style-name="P31">„<text:span text:style-name="T131">Tobě to jednou nestačilo, žejo?“ odsekl Kapitán.</text:span></text:p>
      <text:p text:style-name="P31"><text:soft-page-break/>„<text:span text:style-name="T132">Ale ale ale, kdybyste nedělali problémy, nic by se nestalo,“ vyšel císař ze stínu obklopen několika desítkami ochránců.</text:span></text:p>
      <text:p text:style-name="P31">„<text:span text:style-name="T132">Ty vole, kdyby ses nám nesral do života, tak by se nic nestalo,“ odsekl Pong a prohlížel si vojáky. Bylo vidět, že ho čeká tvrdý souboj.</text:span></text:p>
      <text:p text:style-name="P31">„<text:span text:style-name="T132">Mladíku, konečně pořádní soupeři,“ postavila se vedle Ponga Stará dáma a hrot její hole odrážel odlesky čiré smrti.</text:span></text:p>
      <text:p text:style-name="P31">„<text:span text:style-name="T133">To teda jo, chcete zahájit souboj má drahá?“</text:span></text:p>
      <text:p text:style-name="P87"><text:span text:style-name="T40">„</text:span><text:span text:style-name="T41">Pongu, ty jsi tak ohleduplný. Urgha </text:span><text:span text:style-name="T42">je</text:span><text:span text:style-name="T41"> š</text:span><text:span text:style-name="T42">ťastná žena</text:span><text:span text:style-name="T41">, že tě má,“ usmála se Stará dáma a sjela pohledem všechny přítomné.</text:span></text:p>
      <text:p text:style-name="P31">„<text:span text:style-name="T133">Mami, prosim tě…,“ začal mluvit Starý přítel.</text:span></text:p>
      <text:p text:style-name="P31">„<text:span text:style-name="T133">Synku, já vím, že občas hodně mluvím,“ odpověděla babka a šouravým krokem šla vstříc překvapeným císařským strážcům.</text:span></text:p>
      <text:p text:style-name="P31">„<text:span text:style-name="T133">Matko, co tady děláte? Běžte domů,“ promluvil velitel ochranky.</text:span></text:p>
      <text:p text:style-name="P31">„<text:span text:style-name="T134">Naser si,“ švihla Stará dáma holí a usekla mu hlavu.</text:span></text:p>
      <text:p text:style-name="P31"/>
      <text:p text:style-name="P32">Moment překvapení <text:span text:style-name="T135">využila k řádnému rychlému masakru. Ocelový konec hole nebylo možné postřehnout a diváci u monitorů slintali vždy, když odpadla hlava, jiný úd či z rozpáraného břicha vyhřezly metry střev.</text:span></text:p>
      <text:p text:style-name="P33">Stará dáma byla brutální a i Pong z toho byl celkem u vytržení. Pochopil, že právě sleduje desítky let zabijáckých zkušeností a přemýšlel, jaký bude on ve věku devadesátišesti let.</text:p>
      <text:p text:style-name="P33">„Chlape, tvoje matka je fakt neuvěřitelná,“ pochválil ji před Starým přítelem, který myslel, že už viděl všechno a nic ho nepřekvapí.</text:p>
      <text:p text:style-name="P33">„<text:span text:style-name="T136">Pongu, pojď se přidat,“ křikla Stará dáma.</text:span></text:p>
      <text:p text:style-name="P33">„<text:span text:style-name="T136">Mám lepší nápad,“ zakřičel Pong a otočil se k Urghze.</text:span></text:p>
      <text:p text:style-name="P33">„<text:span text:style-name="T136">Vem tu nejlepší kameru jakou máš, já na tebe dám pozor a uděláš živej přenos nejlepší zabijácký show na světě. Ta ženská si zaslouží vlastní pořad.“</text:span></text:p>
      <text:p text:style-name="P33">„<text:span text:style-name="T136">Ty si zlatíčko, jdeme na to,“ odpověděla Urgha.</text:span></text:p>
      <text:p text:style-name="P33"/>
      <text:p text:style-name="P34">Neunavitelná dáma se smrtící holí tanečními kroky staré baletky kmitala mezi mezi císařskými strážci, kteří ztráceli rovnováhu v kluzké krvavé kaši, jenž pokrývala starou dřevěnou podlahu.</text:p>
      <text:p text:style-name="P34">„Příšerně to klouže, lásko buď opatrná, <text:span text:style-name="T137">ať si neublížíš,“ řekl tiše Pong a zabil dva dotírající muže.</text:span></text:p>
      <text:p text:style-name="P34">„<text:span text:style-name="T137">Já vždycky,“ odpověděla Urgha a vlepila Pongovi láskyplný hubanec, na který hlavně divačky reagovaly statisícemi srdíček a smajlíků.</text:span></text:p>
      <text:p text:style-name="P34"/>
      <text:p text:style-name="P35">Kokot mezitím vyndal ze zavazadla lahváče a nějaký jídlo.</text:p>
      <text:p text:style-name="P35">„Kde je Matkopíchač s kolegiem?“ zeptal se pan Jednooký svých kolegů.</text:p>
      <text:p text:style-name="P35">„Na druhý straně prováděj jeden ze svých rituálů,“ odpověděl nějaký Musk.</text:p>
      <text:p text:style-name="P35">„Proč to dělaj? Vždyť je jim to úplně k ničemu. Nergal brzo dorazí,“ řekl pan Jednooký.</text:p>
      <text:p text:style-name="P35">„Kdo je kurva Nergal?“ nechápal Kapitán Blázen.</text:p>
      <text:p text:style-name="P35">„Nergala brzo poznáš,“ pověděl Nejvyšší představený a bylo zřejmé, že mezi Musky probíhá telepatická diskuse.</text:p>
      <text:p text:style-name="P35">„Furt nějaký tajnosti,“ zamručel Karlos a stejně jako zraky ostatních, ani on ten svůj neodtrhával od Staré dámy, která <text:span text:style-name="T138">devastovala poslední kusy bývalé ochranky Zakázaného císaře.</text:span></text:p>
      <text:p text:style-name="P35"/>
      <text:p text:style-name="P36">Po podlaze <text:span text:style-name="T139">byly poházené</text:span> hromady krvavého masa a zničený eunuch Ho se Zakázaným císařem pozorovali dílo zkázy.</text:p>
      <text:p text:style-name="P36">„<text:span text:style-name="T140">Mocný císaři, všichni jsou opět mrtvi a my nejspíš budeme brzo také,“ řekl Ho a vytáhl meč.</text:span></text:p>
      <text:p text:style-name="P36">„<text:span text:style-name="T141">Chcete se vy dva bránit?“ zakřičel Pong.</text:span></text:p>
      <text:p text:style-name="P36">„<text:span text:style-name="T141">Rádi bychom!“ zakřičel císař.</text:span></text:p>
      <text:p text:style-name="P36">„<text:span text:style-name="T141">Vždyť ses posledně posral až za ušima,“ odsekl Pong.</text:span></text:p>
      <text:p text:style-name="P36">„<text:span text:style-name="T141">Taky mi to dal Nergal pořádně sežrat, on nemá rád zbabělce,“ odpovídal císař.</text:span></text:p>
      <text:p text:style-name="P36">„<text:span text:style-name="T141">Šéfe, kdo je kurva Nergal?“</text:span></text:p>
      <text:p text:style-name="P36"><text:soft-page-break/>„<text:span text:style-name="T141">Ty vole Pongu, zeptej se Jednookýho, mě nic říct nechtěl, třeba k tobě bude sdílnější,“ zamručel Kapitán a balil brko.</text:span></text:p>
      <text:p text:style-name="P36">„<text:span text:style-name="T142">Doprdele,“ nadával Pong a šel ke Staré dámě, jenž čekala další rozkazy.</text:span></text:p>
      <text:p text:style-name="P36"/>
      <text:p text:style-name="P36">„<text:span text:style-name="T143">Můj císaři, Nergal právě dorazil, máme několik posledních minut, abychom se mu vyhnuli,“ řekl Ho a vytáhl dva nože.</text:span></text:p>
      <text:p text:style-name="P36">„<text:span text:style-name="T144">Znovu spolu a znovu mrtví?“ opáčil Zakázaný císař.</text:span></text:p>
      <text:p text:style-name="P36">„<text:span text:style-name="T145">Můj císaři, definitivně a navždy,“ odpověděl Ho a zapištěl hlasem kastráta, až pukaly svíce.</text:span></text:p>
      <text:p text:style-name="P37">Oba dva <text:span text:style-name="T146">současně vyběhli s napřaženými zbraněmi proti Staré dámě <text:s/>a doufali, že si pěkně naběhnou na její hůl. Jenže ona jim to nechtěla ulehčit, tak cukla, udělala úkrok stranou a nastavila nohu.</text:span></text:p>
      <text:p text:style-name="P38">Ho s císařem nedokázali zareagovat, zakopli <text:span text:style-name="T147">o nastrčenou past a padli čelem k zemi. Nosní kosti zakřupaly a několik zubů vypadlo z úst.</text:span></text:p>
      <text:p text:style-name="P38">„<text:span text:style-name="T148">To byste panáčkové měli zatraceně jednoduchý,“ řekla povýšeně a klepala ležícím mužům kovovým koncem hůlky do hlav.</text:span></text:p>
      <text:p text:style-name="P38">„<text:span text:style-name="T149">Zab nás stará ženštino,“ promluvil Zakázaný císař.</text:span></text:p>
      <text:p text:style-name="P38">„<text:span text:style-name="T149">Pongu, nechceš je zabít? Ti dva sou strašný ubožáci,“ pověděla Stará dáma.</text:span></text:p>
      <text:p text:style-name="P38">„<text:span text:style-name="T149">Matko, já už sem je jednou zabil a znovu se mi už nechce právě z těch důvodů, který si naznačila,“ řekl Pong.</text:span></text:p>
      <text:p text:style-name="P38">„<text:span text:style-name="T149">Co mám tedy dělat, já jenom doufám, že s tím takzvaným kolegiem bude větší zábava. Někdy je potřeba dělat i nepříjemný věci,“ pověděla Stará dáma a probodla koncem hole eunuchovi Ho hlavu. Pak za bradu pozvedla tím samým koncem císařovu hlavu a chvíli mu koukala do očí.</text:span></text:p>
      <text:p text:style-name="P38">„<text:span text:style-name="T150">Co ty seš za čůráka?“ zvedla obočí, pootočila císařskou hlavu a zarazila ostří hole přímo do temene císařské lebky.</text:span></text:p>
      <text:p text:style-name="P38">„<text:span text:style-name="T151">Zastáááv!!!“ zaburácel císařským trůnním sálem ohromně silný hlas.</text:span></text:p>
      <text:p text:style-name="P38">„<text:span text:style-name="T151">Nergal a vypadá to, že vzal i starou,“ řekl pan Jednooký překvapenému Bláznovi.</text:span></text:p>
      <text:p text:style-name="P38">„<text:span text:style-name="T151">Pozdě,“ konstatovala Stará dáma a klidně stírala krev z hole.</text:span></text:p>
      <text:p text:style-name="P38">„<text:span text:style-name="T151">Kdo to kurva je?“ nechápal Starý přítel ohromnou postavu oděnou do hávu z sešitých obličejů.</text:span></text:p>
      <text:p text:style-name="P38">„<text:span text:style-name="T151">Nergale, ty sis to tady nechtěl nechat ujít, žejo?“ přivítal démona podsvětí pan Jednooký.</text:span></text:p>
      <text:p text:style-name="P38">„<text:span text:style-name="T151">Musel sem se konečně mezi vás přijít podívat, když už sem propásnul tu tvoji legendární inauguraci. Poslední dobou mě pěkně zásobujete zkurvenejma dušema,“ objal ho vší silou Nergal, až v panu Jednookém zapraskalo.</text:span></text:p>
      <text:p text:style-name="P38">„<text:span text:style-name="T151">To není úplně až tak moje práce,“ těžce odpověděl Nejvyšší představený.</text:span></text:p>
      <text:p text:style-name="P38">„<text:span text:style-name="T152">Já vím,“ uvolnil vládce podsvětí objetí, „to tenhle šílenec Pong.“</text:span></text:p>
      <text:p text:style-name="P38">„<text:span text:style-name="T152">Nemáš zač, ale ještě sme neskončili, pořád zbejvá Matkopíchač s těma svejma temnejma trpasličíma čůrákama,“ řekl Pong a ještě neuschoval zbraně.</text:span></text:p>
      <text:p text:style-name="P38">„<text:span text:style-name="T152">To taky vím a můžu se se svojí láskou přidat? Už dlouho sem nezabíjel živý,“ souhlasil Nergal a pohlédl po Ereškigal.</text:span></text:p>
      <text:p text:style-name="P39">Pong se nadechl, chvíli přemýšlel o tom, co se naučil v Šaolinu o vládci říše mrtvých a souhlasil.<text:bookmark-end text:name="__DdeLink__24515_1621575139"/><text:bookmark-end text:name="__DdeLink__24517_1621575139"/></text:p>
      <text:p text:style-name="P39"/>
      <text:p text:style-name="P40"><text:bookmark-start text:name="__DdeLink__24519_1621575139"/><text:bookmark-start text:name="__DdeLink__24521_1621575139"/>Bláznova skupina rozšířená o boha podsvětí překročila moře krve a <text:span text:style-name="T128">za</text:span>mířil<text:span text:style-name="T128">a</text:span> do míst za císařským trůnem. Odtud již bylo slyšet temné hučení, takže každému bylo jasné, že Temné kolegium má <text:span text:style-name="T153">právě na programu nějaký posraný temný rituál.</text:span></text:p>
      <text:p text:style-name="P40">„<text:span text:style-name="T153">Sou s těma rituálama pořádně trapný, vždyť už musej vědět, že sem přišel,“ vzdychl Nergal a brousil opravdu velký a tlustý meč. Zvuk skřípění brusného kamene o kalenou ocel pronikal skrz stěny buněk a rozechvíval buněčná jádra v bolestivých vlnách.</text:span></text:p>
      <text:p text:style-name="P40">„<text:span text:style-name="T153">Strašlivej zvuk,“ nacpal si Karlos do uší vatu, ale moc mu to nepomohlo.</text:span></text:p>
      <text:p text:style-name="P40"/>
      <text:p text:style-name="P41">V zadním traktu <text:span text:style-name="T154">paláce</text:span> kolem kulatého stolu pobíhalo osm postav a synchronizovaně komíhali rukama nahorů a dolů za zvuků temného chorálu.</text:p>
      <text:p text:style-name="P41"><text:soft-page-break/>„<text:span text:style-name="T155">Všichni zmrdi pohromadě. Čůrák, Vohnout, Análník, Šoustal, Pičín, Kokot, Sráč a samozřejmě Matkopíchač,“ pronesl mocným jasným temným hlasem Nergal. Temné kolegium zastavilo rituál a utichlo.</text:span></text:p>
      <text:p text:style-name="P41">„<text:span text:style-name="T154">Správně hoši, držte chvíli huby, sami dobře víte, že teď už sou všechny ty vaše ezonesmysly zbytečný. Přišel sem si pro vás osobně,“ pokračoval v monologu. Temné kolegium stále mlčelo.</text:span></text:p>
      <text:p text:style-name="P41">„<text:span text:style-name="T154">Přesně tak, teď ze sebe shoďte svý hábity a ukažte se v celý svý velikosti.</text:span></text:p>
      <text:p text:style-name="P41">„<text:span text:style-name="T154">Nergale, nemohli bysme se nějak domluvit?“ opatrně promluvil Matkopíchač.</text:span></text:p>
      <text:p text:style-name="P41">„<text:span text:style-name="T154">Co bys chtěl domlouvat? Měli ste šanci zmizet a dožít s armádou v klidu, ale ne, ty ses rozhodl udělat pořádnej brajgl, kterej vás dovedl až sem.“</text:span></text:p>
      <text:p text:style-name="P41">„<text:span text:style-name="T154">Dobře, nebudu se hádat, stejně nás zabijete,“ řekl Matkopíchač a začal svlékat hábit.</text:span></text:p>
      <text:p text:style-name="P41">„<text:span text:style-name="T154">Velmi rádi zmrdi a doufám, že už se nikdy nevrátíte,“ promluvil nasraně Pong a lehce pohyboval meči.</text:span></text:p>
      <text:p text:style-name="P41">„<text:span text:style-name="T156">Ale teď se budem bránit do poslední kapky krve, nechcípneme trapně jako posledně!“ zakřičel hlasitě Šoustal a na stole stálo osm trpaslíků s různými chladnými zbraněmi v rukou.</text:span></text:p>
      <text:p text:style-name="P41"/>
      <text:p text:style-name="P42">Stará dáma si nenechala poroučet, předběhla démona z podsvětí a vrhla se do souboje s Čůrákem, jehož dvě trpasličí sekerky vypadaly velmi nebezpečně. Ale bylo to jenom zdání, protože hůlka bojovnice na penzi zcela přesně zasáhla Čůrákův rozkrok a rozdrtila obě koule. Trpaslík se zkroutil bolestí, upustil zbraně, čehož stařena využila a probodla mu hlavu od ucha k uchu. Nebyl to ani příliš těžký problém, neboť trpasličí hlava měla velikost grapefruitu.</text:p>
      <text:p text:style-name="P42">„Co to mělo bejt?“ vykřikl Pičín, když viděl, že přítel Čůrák je mrtev.</text:p>
      <text:p text:style-name="P42">„Vrátila sem ho zpět peklu,“ zazněla odpověď.</text:p>
      <text:p text:style-name="P42">„Já tě ty krávo zasraná zabiju!“ rozeběhl se Pičí<text:span text:style-name="T157">n</text:span> s háky v rukou.</text:p>
      <text:p text:style-name="P42">„<text:span text:style-name="T158">Ale ty jeden trpajzlíku bláznivej,“ zasmála se Stará dáma a nadskočila pár centimetrů do výšky. Stačilo to tak akorát, aby během dopadu k zemi nabrala dostatečné množství energie nutné k probití trpasličí lebky holí skrz naskrz. Pičín zaskučel, zvrátil oči v sloup a zemřel.</text:span></text:p>
      <text:p text:style-name="P42"/>
      <text:p text:style-name="P87"><text:span text:style-name="T43">Vohnout zakřičel, zašermoval dvěma miniaturními jezdeckými šavličkami a h</text:span><text:span text:style-name="T44">odil je proti</text:span><text:span text:style-name="T43"> nejbližšímu soupeři, kterým náhodou byl Kapitán Blázen. Ten byl zaujat balením brka a pitím lahváče, takže vů</text:span><text:span text:style-name="T44">bec</text:span><text:span text:style-name="T43"> nezaregistroval miniaturní <text:s/>nebezpečí.</text:span></text:p>
      <text:p text:style-name="P43">Útočící <text:span text:style-name="T155">Análník</text:span> pro změnu <text:s/>nepostřehl vrčícího Mazlíčka, který se mu rozhodl vstoupit do cesty. Zazněl již známý kovový zvuk drcení lebeční kosti a před Blázna padl <text:span text:style-name="T159">břichem k zemi</text:span> bezhlavý trpaslík se šavličkami v rukou. Mazlíčkův spokojený výraz prozrazoval, že hlava velikosti grapefruitu chutná lahodně.</text:p>
      <text:p text:style-name="P43">„Análníku! Můj příteli, co ti to udělali!?“ křičel Šoustal a nasraně máchal rukama, v nichž držel srp a kladivo, jenž strhl někde ze zdi.</text:p>
      <text:p text:style-name="P43">„<text:span text:style-name="T160">Šéfe, dávejte na sebe pozor!“ zařval Pong, když si uvědomil, že Kapitán je muž určený k likvidaci. Urgha mávla mečem, ale Šoustala těsně minula, protože ten malej šmejd byl zkurveně rychlej. Pan Jednooký, Karlos, Jack, opice a několik Musků běželo Bláznovi na pomoc, ale bylo pozdě.</text:span></text:p>
      <text:p text:style-name="P44">Šoustalovo napřažené kladivo vší silou udeřilo do Kapitánov<text:span text:style-name="T159">y</text:span> hlavy a roztříštilo se na desítky malých papírových kousků. To samé se stalo i se srpem, když narazil do Bláznova krku a vyrazil mu brko z úst.</text:p>
      <text:p text:style-name="P44">„A doprdele,“ sehnul se Blázen pro špeka, ale toho zaplavila krev, jenž začala vytékat z bezhlavého trpasličího těla.</text:p>
      <text:p text:style-name="P44">„Šéfe promiňte, to bylo o kozy.“</text:p>
      <text:p text:style-name="P44">„Pongu, nebylo to poprvý, kdy sem měl štěstí, <text:span text:style-name="T155">ale poprvý mě zachránily laciný čínský kopie zbraní,</text:span>“ uklidňoval ho Blázen a začal motat mový brko.</text:p>
      <text:p text:style-name="P44"/>
      <text:p text:style-name="P44">„Matkopíchači, čtyři druzi jsou mrtví, není čas <text:span text:style-name="T161">na rituál?“ zeptal se Vohnout, jenž nervozně poklepával naostřeným šroubovákem.</text:span></text:p>
      <text:p text:style-name="P44">„<text:span text:style-name="T162">Ty vole, srát na rituály. S těma sračkama už sme skončili, teď musíme jen zdechnout s nějakejma zbytkama cti,“ odpověděl Matkopíchač a prudce přemýšlel, jak bezbolestně umřít.</text:span></text:p>
      <text:p text:style-name="P44"><text:soft-page-break/>„<text:span text:style-name="T163">Ehm? Matko….?“ konsternovaně zíral Vohnout.</text:span></text:p>
      <text:p text:style-name="P44">„<text:span text:style-name="T163">Di do prdele, už sme prohráli a prohráli sme díky pocitu vlastní neporazitelnosti,“ řekl Matkopíchač a Vohnouta překvapila upřímnost odpovědi.</text:span></text:p>
      <text:p text:style-name="P44">„<text:span text:style-name="T164">Tak s tebou už nikdy nechci mít nic společnýho,“ zamručel a zarazil si šroubovák do hlavy.</text:span></text:p>
      <text:p text:style-name="P44">„<text:span text:style-name="T164">Ty si debil,“ konstatoval Matkopíchač.</text:span></text:p>
      <text:p text:style-name="P44">„<text:span text:style-name="T164">Ani ne, Vohnout má jistotu, že už se s tebou nikdy neuvidí,“ promluvil za jeho zády Nergal.</text:span></text:p>
      <text:p text:style-name="P44">„<text:span text:style-name="T164">A do prd….“</text:span></text:p>
      <text:p text:style-name="P44">„<text:span text:style-name="T164">Matkopíchači klid, ty přijdeš na řadu poslední,“ řekl Nergal velmi klidným temným hlasem.</text:span></text:p>
      <text:p text:style-name="P44"/>
      <text:p text:style-name="P45">Kokot držel v rukou dva trpasličí řemdihy a předváděl s nimi klasický husitský tanec smrti. Jedna z opic to pozorovala <text:span text:style-name="T165">a dostala nutkavý pocit trapárnu ukončit, protože Kokotovo křepčení ji sralo. Vyskočila dlouhým obloukem, holýma rukama se vrhla po trpaslíkovi a začala ho trhat na krvavý kusy. Ručičky, nožičky, hlavička, srdíčko, jatýrka, plíce, plíce, žaludek i střívka rozporcovala do úhledných hromádek.</text:span></text:p>
      <text:p text:style-name="P45">„<text:span text:style-name="T165">No ty vole,“ prohlásil šokovaný Starý přítel, jenže to ještě nebylo všechno. Ostatní opice se vrhly na hromady čerstvého masa s vnitřnostmi a počaly je pojídat.</text:span></text:p>
      <text:p text:style-name="P45">„<text:span text:style-name="T165">Věříme, že pojídáním zabitých trpaslíků zvětšujeme sexuální libido. Až tady skončíme, půjdeme dobývat místních bordelů,“ řekla jedna z opic a kolem úst měla rozmazanou krev.</text:span></text:p>
      <text:p text:style-name="P45"/>
      <text:p text:style-name="P45">„<text:span text:style-name="T165">Sráč a Matkopíchač, poslední dvě překážky na cestě za vytouženým klidem,“ chodil Pong kolem dokola a přemýšlel co dál.</text:span></text:p>
      <text:p text:style-name="P45">„<text:span text:style-name="T165">Matkopíchač je můj,“ řekl Nergal, „chci, abych byl poslední, koho uvidí ve světě živých a potom abych byl první, kohož spatří v mý velkolepý říši mrtvých.“</text:span></text:p>
      <text:p text:style-name="P87"><text:span text:style-name="T45">„</text:span><text:span text:style-name="T46">Asi ti nemá smysl odporovat, tak já vyřeším toho druhýho s</text:span><text:span text:style-name="T47">ráče</text:span><text:span text:style-name="T46">,“ odpověděl Pong a vytáhl jídelní hůlku.</text:span></text:p>
      <text:p text:style-name="P45">„<text:span text:style-name="T166">Legendární hůlka,“ špitla Stará dáma a všichni zmlkli.</text:span></text:p>
      <text:p text:style-name="P46">Pong věděl, že nastala jeho chvíle. Podíval se do čoček dronů, <text:span text:style-name="T167">které</text:span> poletovaly nad jeho hlavou a začal odříkávat prastarou meditační mantru.</text:p>
      <text:p text:style-name="P87"><text:span text:style-name="T48">„</text:span><text:span text:style-name="T49">Tak už mě zab!“ zakřičel Sráč a vytáhl malý francouzský klíč. Pong ještě chvíli š</text:span><text:span text:style-name="T47">eptal</text:span><text:span text:style-name="T49"> svatý text a potom otevřel oči.</text:span></text:p>
      <text:p text:style-name="P46">„<text:span text:style-name="T168">Pěkná zbraň,“ pochválil francouzák a vznesl se pár centimetrů nad podlahu.</text:span></text:p>
      <text:p text:style-name="P46">„<text:span text:style-name="T168">Ty pičo, levitace,“ špitl někdo z Musků.</text:span></text:p>
      <text:p text:style-name="P87"><text:span text:style-name="T49">Pong začal létat kolem Sráče a ten jenom zoufale máchal železným nástrojem kolem </text:span><text:span text:style-name="T50">vlastní</text:span><text:span text:style-name="T49"> hlavy. Některé triky s jídelní hůlkou byly skutečně efektní. Pong ji nechal mizet a zase objevovat, žongloval s ní, či </text:span><text:span text:style-name="T50">ji </text:span><text:span text:style-name="T49">jen tak nechal pobíhat po dlani. Poslední kouzlo bylo ze všech nejlepší. Jídelní hůlka z</text:span><text:span text:style-name="T47">mizela</text:span><text:span text:style-name="T49"> z očí a Pong ji po dramatické pauze začal vytahovat Sráčovi z nosu. Ten úplně přesně nechápal, jak se mohla kuchyňská potřeba </text:span><text:span text:style-name="T50">ocitnout v</text:span><text:span text:style-name="T49"> jeho hlav</text:span><text:span text:style-name="T50">ě</text:span><text:span text:style-name="T49">, ale vešla se celá a nikde nevyčuhovala.</text:span></text:p>
      <text:p text:style-name="P47">„To mě mrdej,“ promluvil Matkopíchač.</text:p>
      <text:p text:style-name="P47">„Ničeho se neboj, nebude to bolet. Aspoň ze začátku,“ odpověděl Nergal a vzal posledního zbývajícího člena Temného kolegia do náruče.<text:bookmark-end text:name="__DdeLink__24519_1621575139"/><text:bookmark-end text:name="__DdeLink__24521_1621575139"/></text:p>
      <text:p text:style-name="P47"/>
      <text:p text:style-name="P47"><text:bookmark-start text:name="__DdeLink__24523_1621575139"/><text:bookmark-start text:name="__DdeLink__24526_1621575139"/>„<text:span text:style-name="T169">Co s ním bude?“ zeptal se pan Jednooký.</text:span></text:p>
      <text:p text:style-name="P47">„<text:span text:style-name="T169">Nebojte se, nepustím ho na svobodu. Upíchám ho k smrti a nebude mi to trvat ani dlouho. Kdyby Urgha chtěla, může vzít kameru a udělat pro svět živých záznam, jak mrdá vládce podsvětí,“ řekl Nergal.</text:span></text:p>
      <text:p text:style-name="P47">„<text:span text:style-name="T169">Urgho, vážně bys to pro lidstvo udělala? Já když vidím to jeho vyrýsovaný péro, tak to hezký nebude,“ pohlédl Pong na Urghu.</text:span></text:p>
      <text:p text:style-name="P47">„<text:span text:style-name="T170">Lásko, tohle musej všichni vidět,“ odpověděla.</text:span></text:p>
      <text:p text:style-name="P47">„<text:span text:style-name="T170">Jsi připravena? Ereškigal, pojď mi ho nahonit,“ křikl démonický vládce podsvětí Nergal.</text:span></text:p>
      <text:p text:style-name="P47"/>
      <text:p text:style-name="P48"><text:soft-page-break/>Matkopíchač ležel <text:span text:style-name="T171">nahý </text:span>břichem na stole, za ním stál Nergal se staženými kalhotami a Ereškigal věnovala všechno nadšení božskému údu.</text:p>
      <text:p text:style-name="P48">„To se mě ani nezeptáš, jak se cítím? Diváky by to určitě zajímalo,“ řekl <text:span text:style-name="T172">Matkopíchač </text:span>do kamery.</text:p>
      <text:p text:style-name="P48">„Tak jim to řekni sám, ale všichni vidí, že na tom nejsi úplně nejlíp,“ zachechtala se Urgha a nemohla odtrhnout zrak od Nergalova údu.</text:p>
      <text:p text:style-name="P48">„Jsem připraven, živýho trpaslíka sem ještě nemrdal,“ prohlásil podzemní vládce a představil oku kamery gigantické přirození.</text:p>
      <text:p text:style-name="P48">„Ó můj bože,“ vyjekla skoro celá Galaxie u obrazovek.</text:p>
      <text:p text:style-name="P48"/>
      <text:p text:style-name="P49">Penis vládce podsvětí byl zhruba tak velký jako Matkopíchač <text:span text:style-name="T173">a nikdo nevěřil, že se může podařit to, co se mělo podařit.</text:span></text:p>
      <text:p text:style-name="P49">„<text:span text:style-name="T173">To je nechutný,“ řekl Jack, ale byl asi jediný, kdo měl problém s tímto zneuctěním. Takové opice byly naprosto fascinované a Muskové se taky příliš nebránili zvědavým pohledům.</text:span></text:p>
      <text:p text:style-name="P49">„<text:span text:style-name="T173">Teda to sem zvědavá, jak tohle dopadne,“ povídala Stará dáma a vykuřovala joint.</text:span></text:p>
      <text:p text:style-name="P49">„<text:span text:style-name="T173">Ste nikdy neviděli projít velblouda uchem jehly?“ zasmál se Nergal, když viděl výrazy kolem.</text:span></text:p>
      <text:p text:style-name="P49">„Nééé…??<text:span text:style-name="T173">,“ odpovědělo mručení.</text:span></text:p>
      <text:p text:style-name="P49">„<text:span text:style-name="T173">Aha, Kokote, máš sebou nějaký náhradní obinadla pro tyhle dva nemrtvý?“ zeptal se Nergal.</text:span></text:p>
      <text:p text:style-name="P49">„<text:span text:style-name="T173">Něco by se našlo. K čemu je potřebuješ?“ řekl Kokot a vytáhl ze zavazadla pár metrů látky.</text:span></text:p>
      <text:p text:style-name="P50">Velmi rychle pochopili, k čemu Nergal potřeboval obinadlo. Omotal jím Matkopíchače velmi pevně kolem dokola, až vypadal jak motýlí kukla.</text:p>
      <text:p text:style-name="P50">„To aby neprasknul hned zezačátku,“ oznámil šokovaným divákům Nergal a započal brutální znásilňování, jaké doposud nikdo <text:span text:style-name="T172">z živých</text:span> neviděl.</text:p>
      <text:p text:style-name="P51">Matkopíchač zemřel v prudkých bolestech <text:span text:style-name="T171">na</text:span> následk<text:span text:style-name="T171">y</text:span> exploze hlavy vlivem přetlaku většího množství spermatu.</text:p>
      <text:p text:style-name="P51">„To je teprv začátek, až se vrátíme domů, budeme s ním pokračovat oba dva,“ řekla Ereškigal do ticha císařského trůnního sálu.</text:p>
      <text:p text:style-name="P87"><text:span text:style-name="T51">Divácká komunita marně hledala smajlíky, kterými by okomentovala o</text:span><text:span text:style-name="T47">dporně</text:span><text:span text:style-name="T51"> brutální znásilnění padoucha malého vzrůstu.</text:span></text:p>
      <text:p text:style-name="P51"/>
      <text:p text:style-name="P52">Otevření několika lahváčů prolomilo ledy.</text:p>
      <text:p text:style-name="P52">„Odkud si Nergale?“ <text:span text:style-name="T174">promluvil</text:span> Blázen a nabídl pivo netradičnímu návštěvníkovi.</text:p>
      <text:p text:style-name="P52">„Pan Jednooký nic neřekl?“</text:p>
      <text:p text:style-name="P52">„Ne, byl strašně tajuplnej,“ odsekl Kapitán a zapálil brko.</text:p>
      <text:p text:style-name="P52">„To je mu podobný,“ odpověděl Nergal a lačně hmátl po jointu.</text:p>
      <text:p text:style-name="P52">„Ehm…,“ zamručel Blázen a začal balit nový.</text:p>
      <text:p text:style-name="P52">„Víš nebo víte, že jsem původně chtěl <text:s/>tu vaši planetární soustavičku zbavi<text:span text:style-name="T175">t</text:span> veškerýho života?“ <text:span text:style-name="T176">kouřil Nergal špek a po těle mu tekl božský pocit štěstí.</text:span></text:p>
      <text:p text:style-name="P52">„<text:span text:style-name="T176">A čemu máme bejt vděčný, že si nás ušetřil?“ rýpl do vládce podsvětí Jack.</text:span></text:p>
      <text:p text:style-name="P52">„<text:span text:style-name="T176">Sami sobě. Když sem viděl, jakej ste způsobili úžasnej masakr, přehodnotil sem pohled na věc,“ usmál se Nergal a vytáhl z kapsy přenosný počítač.</text:span></text:p>
      <text:p text:style-name="P87"><text:span text:style-name="T52">„</text:span><text:span text:style-name="T53">No jo, zabíjení mi jde,“ vstoupil do diskuse Pong.</text:span></text:p>
      <text:p text:style-name="P87"><text:span text:style-name="T53">„O tom žádná, ale ještě není hotovo. Někde nám tady pobíhá posledních 187 zmrtvýchvstalých, </text:span><text:span text:style-name="T54">který je potřeba vrátit domů,“ řekl Nergal po kontrole dat.</text:span></text:p>
      <text:p text:style-name="P87"><text:span text:style-name="T54">„</text:span><text:span text:style-name="T55">Lásko, můžu se jich ujmout?“ přitulila se k němu Ereškigal.</text:span></text:p>
      <text:p text:style-name="P53">„Rozhodně miláčku,“ políbil ji vládce podsvětí.</text:p>
      <text:p text:style-name="P53">„Vidíš jak je pozornej,“ žďuchla Urgha do Ponga.</text:p>
      <text:p text:style-name="P53">„Prosimtě nemudruj,“ usmál se Pong, pevně stiskl <text:span text:style-name="T175">její</text:span> prdelku a zamyslel se.</text:p>
      <text:p text:style-name="P87"><text:span text:style-name="T55">„Víš ty co, aby někdo neměl kecy, že sem genderově nekorektní, tak co kdybyste </text:span><text:span text:style-name="T56">si udělaly dámskou jízdu a ukázaly divákům, co ve vás je</text:span><text:span text:style-name="T57">?</text:span><text:span text:style-name="T56">“</text:span></text:p>
      <text:p text:style-name="P54">„Pongu, já tě miluju!“ vyjekla nadšením Stará dáma.</text:p>
      <text:p text:style-name="P87"><text:span text:style-name="T56">„</text:span><text:span text:style-name="T58">Ta stará bába je neuvěřitelná. Už ji s obdivem chvíli sleduju a Pong je vedle ní naprostej žabař,“ řekl Nergal Bláznovi.</text:span></text:p>
      <text:p text:style-name="P55"><text:soft-page-break/>„Ta stará bába je moje matka,“ <text:span text:style-name="T177">polohlasně odsekl</text:span> Starý přítel.</text:p>
      <text:p text:style-name="P55">„Já vím, pozemský červe, rád bych s ní strávil delší čas, ale bohužel v mý říši pro ni není místo,“ odpověděl Nergal.</text:p>
      <text:p text:style-name="P55">„Si mám vysvětlit, jakože moje matka nepřijde do pekla?“</text:p>
      <text:p text:style-name="P55">„To nevím kam přijde, ale u mě rezervaci nemá,“ zachechtal se Nergal a nadrženě sledoval svoji královnu, jak s holkama ladí plán.</text:p>
      <text:p text:style-name="P87"><text:span text:style-name="T58">„</text:span><text:span text:style-name="T59">Pongu, se mi líbí, že má Urgha tři kozy,“ řekl tak napůl huby, aby ho Pong slyšel.</text:span></text:p>
      <text:p text:style-name="P56">„Na ni zapomeň!“ odsekl Číňan a pohladil meče.</text:p>
      <text:p text:style-name="P56">„Takhle sem to nemyslel, musím říct lásce, aby si taky pořídila kozičku do trojk<text:span text:style-name="T174">y</text:span>. A teď mi udělej pořádnou lochnu, žeru ten tvůj perník.“</text:p>
      <text:p text:style-name="P56">„To je slovo chlapa,“ s úsměvem odpověděl Pong a udělal dvě pořádný čáry radioaktivního perníku. Nerg<text:span text:style-name="T178">a</text:span>l se k matroši sehnul a pořádně zavětřil.</text:p>
      <text:p text:style-name="P56">„To je hodně speciální peří,“ natáhl lajnu.</text:p>
      <text:p text:style-name="P56"/>
      <text:p text:style-name="P87"><text:span text:style-name="T59">Stará dáma, Urgha a Ereškigal </text:span><text:span text:style-name="T60">vstoupily do šera zahrad Zakázaného města. Žena vládce podsvětí měla zvláštní talent vycítit blízkost zmrtvýchvstalých, tak přítelkyně neomylně naváděla k zbývajícím útočníkům.</text:span></text:p>
      <text:p text:style-name="P57">„Jak je můžeš cítit?“ zeptala se Stará dáma.</text:p>
      <text:p text:style-name="P87"><text:span text:style-name="T60">„Jednoduše. </text:span><text:span text:style-name="T61">K</text:span><text:span text:style-name="T60">aždý kdo k nám přijde aspoň na krátkou návštěvu, načichne podsvětím </text:span><text:span text:style-name="T62">a toho smradu se už nikdy nezbaví,“ vysvětlila Ereškigal.</text:span></text:p>
      <text:p text:style-name="P87"><text:span text:style-name="T62">„Ale já prostě nic necítím,“ </text:span><text:span text:style-name="T63">čichala Urgha ve vzduchu.</text:span></text:p>
      <text:p text:style-name="P58">„<text:span text:style-name="T174">Jak povídám,</text:span> tuhle vlastnost získáš během návštěvy mého domova a teď se otoč, za tebou!“</text:p>
      <text:p text:style-name="P58">Urgha uposlechla a v otočce sťala dvě hlavy.</text:p>
      <text:p text:style-name="P58">„Velmi pěkné,“ pokývala hlavou Stará dáma a zabila holí další tři chlápky.</text:p>
      <text:p text:style-name="P58"/>
      <text:p text:style-name="P59">Dívčí masakr chladnými zbraněmi probíhal v poklidném duch<text:span text:style-name="T174">u</text:span> holčičí pařby. Chvíli byla divočina se stříkající krví, vyvrženými vnitřnosti a uřezanými pohlavními org<text:span text:style-name="T174">á</text:span>ny, která plynule přecházela v dámské rozhovory o tom, jaký jsou všichni mužský totální debilové, <text:span text:style-name="T175">kteří</text:span> ničemu nerozumí. Také našly čas k úpravám zevnějšku a makeupu a dlouhým rozhovorům na téma šití šatů z panenských blan <text:span text:style-name="T174">a předkožek</text:span>. Stará dáma a Urgha byly fascinovány náročným procesem zpracování blanek a jejich následným šitím rukama panen, které byly poslány do podsvětí ještě před svým prvním <text:span text:style-name="T174">sexuálním </text:span>stykem. V podstatě byla <text:span text:style-name="T178">celý proces</text:span> pěkná humusárna, kterou nemá smysl hlouběji rozepisovat, protože ne každý by strávil představu, že šije šaty ze svého vlastního hymenu.<text:bookmark-end text:name="__DdeLink__24523_1621575139"/><text:bookmark-end text:name="__DdeLink__24526_1621575139"/></text:p>
      <text:p text:style-name="P59"/>
      <text:p text:style-name="P88"><text:bookmark-start text:name="__DdeLink__24528_1621575139"/><text:span text:style-name="T64">K</text:span><text:span text:style-name="T30">rvavá stopa za postupem ozbrojených žen vytvářela mystický vzor, který byl vidět pouze z výšky. Neměl vůbec žádný význam, ani nepřivolával temné síly, ale děvčata se dohodla, že by nebylo špatné vložit do zabíjení trochu ezoterického umění. Urgha věděla, že Blázen nic z toho neocení, ale podstatné části diváků se prostě líbilo zabíjení chladnými zbraněmi s nádechem duchovna. Není nic vzrušujícího než pořádná sexy bojovnice potřísněná krví nepřátel. Však taky v některých méně civilizovaných krajích přestala kanalizace pobírat papírové kapesníčky.</text:span><text:bookmark-end text:name="__DdeLink__24528_1621575139"/></text:p>
      <text:p text:style-name="P60"/>
      <text:p text:style-name="P88"><text:bookmark-start text:name="__DdeLink__24530_1621575139"/><text:bookmark-start text:name="__DdeLink__24532_1621575139"/><text:span text:style-name="T30">„</text:span><text:span text:style-name="T65">Dobře to holky dávaj,“ komentoval Pong krvavou dámskou jízdu.</text:span></text:p>
      <text:p text:style-name="P61">„Sexy děvky a ta moje je největší,“ souhlasil Nergal a sledoval klesající počet zmrtvýchvstalých.</text:p>
      <text:p text:style-name="P61">„Už bude brzy konec,“ oznámil a otevřel lahváče.</text:p>
      <text:p text:style-name="P87"><text:span text:style-name="T65">Urgha, Stará dáma a Ereškigal zahnaly posledních dvacet nepřátel do jednoho z rohů Zakázaného města, kde je jednoho po druhém ošklivě brutáln</text:span><text:span text:style-name="T66">ě</text:span><text:span text:style-name="T65"> likvidovaly vidličkami, kávovými lžičkami, rtěnkami či pilníčky na nehty. Vyzkoušely také několik jehlic, jednu žehličku s válečkem na těsto a velký ohlas měly nůžky na porcování ptactva. Když skončily, zbyla po nich jenom hromada úhledně z</text:span><text:span text:style-name="T47">pracovaného</text:span><text:span text:style-name="T65"> lidského masa ve vlastní šťávě. </text:span><text:span text:style-name="T67">Závěrečnou</text:span><text:span text:style-name="T65"> sexy nadržen</text:span><text:span text:style-name="T67">ou</text:span><text:span text:style-name="T65"> třešničk</text:span><text:span text:style-name="T67">ou</text:span><text:span text:style-name="T65"> k ukončení existence spojené armády Temného kolegia a Zakázaného císaře </text:span><text:span text:style-name="T67">byl v</text:span><text:span text:style-name="T65">ítězoslavný erotický tanec komplet bez </text:span><text:span text:style-name="T67">a</text:span><text:span text:style-name="T65"> se zbraněmi v rukou.</text:span></text:p>
      <text:p text:style-name="P61"><text:soft-page-break/>„Tak a máme je všechny doma,“ oznámil hrdě Nergal a těšil se na příchod zkrvavené lásky. Byl zatraceně nadržený.</text:p>
      <text:p text:style-name="P89"><text:span text:style-name="T30">„Kokote, asi je na čase začít chystat </text:span><text:span text:style-name="T68">mejdan</text:span><text:span text:style-name="T30">,“ řekl Kapitán Blázen a odpálil ohromné slavnostní brko.</text:span></text:p>
      <text:p text:style-name="P61"/>
      <text:p text:style-name="P90"><text:span text:style-name="T30">Administrativa Nergalovy podzemní říše měla plné ruce práce s příchozími. </text:span><text:span text:style-name="T69">Ozbrojen</text:span><text:span text:style-name="T67">í</text:span><text:span text:style-name="T69"> stráž</text:span><text:span text:style-name="T67">ní</text:span><text:span text:style-name="T69"> řadil</text:span><text:span text:style-name="T67">i</text:span><text:span text:style-name="T69"> do trojstupu vojáky Temného kolegia, Zakázaného císaře a komunistick</text:span><text:span text:style-name="T67">é</text:span><text:span text:style-name="T69"> strany. Jakékoliv </text:span><text:span text:style-name="T70">snahy o protesty ukončil úder železným kladivem do zad a krátký proslov o rovnoprávnosti odsouzených k věčnému utrpení. Původ či příslušenství k jakémukoliv uskupení nemělo pražádný vliv na mučení.</text:span></text:p>
      <text:p text:style-name="P91"><text:span text:style-name="T30">Vedoucí oddělení mrtvých zdrojů </text:span><text:span text:style-name="T71">odškrtával seznam a dával pozor, aby na nikoho nezapomněl. Nergal neměl rád, když byl v papírech bordel. </text:span><text:span text:style-name="T72">Jeho předchůdce </text:span><text:span text:style-name="T67">skončil</text:span><text:span text:style-name="T72"> ve smolném kotli jenom kvůli tomu, že omylem prohodil dva záznamy. </text:span><text:span text:style-name="T73">Pak </text:span><text:span text:style-name="T74">bystrým okem </text:span><text:span text:style-name="T73">zaregistroval </text:span><text:span text:style-name="T74">sedm</text:span><text:span text:style-name="T73"> trpaslíků.</text:span></text:p>
      <text:p text:style-name="P62">„Vy ste kurva kdo?“ zastavil je a projížděl záznamy.</text:p>
      <text:p text:style-name="P62">„Temný kolegium,“ řekl otráveně <text:span text:style-name="T179">Vohnout</text:span>.</text:p>
      <text:p text:style-name="P91"><text:span text:style-name="T73">„Jo, Temný kolegium… Vy ste posledně vypadali jinak </text:span><text:span text:style-name="T74">a mělo by vás bejt osm</text:span><text:span text:style-name="T73">,“ našel vedoucí zdroj</text:span><text:span text:style-name="T75">ů</text:span><text:span text:style-name="T73"> příslušnou informaci.</text:span></text:p>
      <text:p text:style-name="P62">„To je dost pravděpodobný, <text:span text:style-name="T180">ale Matkopíchač uvízl v tunelu,</text:span>“ špitl Šoustal.</text:p>
      <text:p text:style-name="P91"><text:span text:style-name="T73">„</text:span><text:span text:style-name="T74">Jasně, už to vidím, Nergal si ho vytáhne sám. </text:span><text:span text:style-name="T67">K</text:span><text:span text:style-name="T75">aždopádně vás </text:span><text:span text:style-name="T74">sedm</text:span><text:span text:style-name="T75"> půjde do Nergalova soukrom</text:span><text:span text:style-name="T67">é</text:span><text:span text:style-name="T75">ho sadomasochistick</text:span><text:span text:style-name="T67">é</text:span><text:span text:style-name="T75">ho salónu. Nachystal několik nádherných bolestivých překvapení. Stráže vás odvedou,“ řekl vedoucí suše a mávl směrem k nejbližším strážcům.</text:span></text:p>
      <text:p text:style-name="P63"/>
      <text:p text:style-name="P92"><text:span text:style-name="T75">V</text:span><text:span text:style-name="T30">e světě živých však všem bylo utrpení v pekle u prdele, protože žili přípravou největší oslavy, jakou kdy Země viděla. Nejmocnějším státům jako byla Nová Tasmánie či Spojené jihoamerické státy a mnohým dalším rychle došlo, že v Číně proběhl převrat a rozhodně nemá smysl jakkoliv do vnitřních záležitostí </text:span><text:span text:style-name="T47">bývalé </text:span><text:span text:style-name="T30">komunistické </text:span><text:span text:style-name="T47">země</text:span><text:span text:style-name="T30"> zasahovat. Pong a Muskové </text:span><text:span text:style-name="T67">zaručovali</text:span><text:span text:style-name="T30"> dostatečně důrazné argumenty neklást odpor a zahájit diplomatické rozhovory, takže do Nového Pekingu mířily davy velvyslanců z různých zemí včetně Severní Korei.</text:span></text:p>
      <text:p text:style-name="P64"/>
      <text:p text:style-name="P92"><text:span text:style-name="T30">„</text:span><text:span text:style-name="T76">Šéfe, mám takovej pocit, že sme právě ovládli Čínu,“ řekl Pong, který drtil krystal perníku na starobylém obětním kameni v zahradě Zakázaného města.</text:span></text:p>
      <text:p text:style-name="P65">„Můj vůdce, hlavní část <text:span text:style-name="T180">slavnostní inaugurace</text:span> proběhne na Náměstí nebeského klidu. Vydal jsem již rozkazy k výstavbě p<text:span text:style-name="T180">ó</text:span>dia. Navíc mám výbornou zprávu, přiletěli naši radioaktivní přátel<text:span text:style-name="T181">é</text:span> s nabídkou úklidu.“</text:p>
      <text:p text:style-name="P65">„Cože…?“ nechápal Blázen.</text:p>
      <text:p text:style-name="P65">„Můj vůdce, radioaktivní zombie od kterých bereme atomovky. Z přátelství <text:span text:style-name="T181">zcela zdarma </text:span>vyčistí od radioaktivního materiálu bitevní zónu a uklidí zbytky po Marsu.“</text:p>
      <text:p text:style-name="P65">„Ty vole, tak to bych od nich nečekal,“ překvapeně odpověděl Kapitán.</text:p>
      <text:p text:style-name="P92"><text:span text:style-name="T76">„</text:span><text:span text:style-name="T77">Blázne, musíme vyřešit převzetí vlády, celá planeta čeká, kdo se chopí moci,“ přišel pan Jednooký.</text:span></text:p>
      <text:p text:style-name="P66">„Hm, já bych to viděl tak, že vládcem bude Pong, protože je Číňan a zbytek vymyslíš s Koktem. Souhlasíš?“ zamyslel se Blázen a potáhl z brka.</text:p>
      <text:p text:style-name="P66">„To by šlo,“ odpověděl Jednooký a sebral Kapitánovi joint.</text:p>
      <text:p text:style-name="P66"/>
      <text:p text:style-name="P93"><text:span text:style-name="T77">N</text:span><text:span text:style-name="T30">ergal s Ereškigal chystali svoji vlastní šou. Rozhodli využít dovolené ve světě živých, tak nechali přivést oblíbené divadlo mučených příšer, ve kterém hráli hlavní roli mučení zajatci světa mrtvých. <text:s/>Mnoho živých lidí mělo zálibu ve sledování </text:span><text:span text:style-name="T74">cizího utrpení</text:span><text:span text:style-name="T30"> a vládce podsvětí tak vybíral nové zaměstnance.</text:span></text:p>
      <text:p text:style-name="P67">„Docela morbidní freakshow,“ pochválila představení opice.</text:p>
      <text:p text:style-name="P67">„Víte, že mám rád steaky krvavý,“ odpověděl Nergal a zkontroloval výzdobu na oblečení.</text:p>
      <text:p text:style-name="P67">„Docela se mi líběj šaty tvý starý, neměl bys nějaký <text:span text:style-name="T180">její </text:span>použitý kalhotky z panenských blan?“ řekla opice a nahodila v obličeji škleb.</text:p>
      <text:p text:style-name="P67">„Kdybych tak na vás mohl, vy podělaný orangutáni,“ zahrozil vládce temnoty.</text:p>
      <text:p text:style-name="P67"><text:soft-page-break/>„Ale nemůžeš,“ zachechtala se opice a podala Nergalovi otevřenýho lahváče. Na pódium právě vstoupila Hydra.</text:p>
      <text:p text:style-name="P93"><text:span text:style-name="T30">„Mám ráda ukusování hlav,“ řekla jedna z dračích hlav a jiná dračí hlava ukousla mučenému hlavu. Krev stříkající z krku vrávorajícího bezhlavého těla kropila první řady přihlížejících, </text:span><text:span text:style-name="T78">což některé z nich dohánělo k orgasmům. Přesně o ty měl Nergal zájem.</text:span></text:p>
      <text:p text:style-name="P68">„Víte co je nejlepší na nekonečných mukách? Nevíte co?“ překřikovaly se hlavy Hydry.</text:p>
      <text:p text:style-name="P68">„Že se můžou opakovat nekonečně dlouho,“ zasmálo se všech devět hlav a bezhlavé tělo povstalo s <text:span text:style-name="T182">novou </text:span>hlavou.</text:p>
      <text:p text:style-name="P68"/>
      <text:p text:style-name="P69">Oponu zvedly i další podniky. Ulice okolo Zakázaného města <text:span text:style-name="T183">zaplnily všelijaké krámy a pouliční prodejci všeho možného od jídla, alkohol, přes drogy až po pasáky bílého masa pro všechny vrstvy společnosti. Do Nového Pekingu mířily davy návštěvníků, kteří chtěli být u velké politické změny.</text:span></text:p>
      <text:p text:style-name="P70">Přítomní velvyslanci netrpělivě očekávali přijetí <text:span text:style-name="T184">Pongem, ale ten si dával na čas a všem vzkázal, že politiku bude dělat až po oslavách. Zástupci zahraničních zemí tuto zprávu nepřijali s velkým nadšením, protože jim bylo hned jasné, že vyjednávaní budou vést v kocovině a na dojezdu. Ale Pong rozhodl o servisu zdarma, tak velmi rychle přestali ambasadoři přemýšlet o budoucnosti vzájemných vztahů a vrhli se do víru zábavy.</text:span></text:p>
      <text:p text:style-name="P71">U ulicích města <text:span text:style-name="T185">vládla</text:span> bujará zábava a všeobecné veselí bylo narkoticky nakažlivé. Nově příchozí <text:span text:style-name="T186">byl okamžitě pohlcen nadšením a po první aplikaci drog zapomněl na vše zlé. Dav v ulicích byl omámen svobodou.</text:span></text:p>
      <text:p text:style-name="P71"/>
      <text:p text:style-name="P71">„<text:span text:style-name="T187">Starý příteli, takovýhle pódium tu nepostavili ani komunisti,“ řekl Blázen během shlížení širé plochy Náměstí nebeského klidu.</text:span></text:p>
      <text:p text:style-name="P71">„<text:span text:style-name="T187">Vážně chceš, abych tu byl s tebou? Máš takových významných přátel, že já stárnoucí hoteliér fakt nemůžu konkurovat.“</text:span></text:p>
      <text:p text:style-name="P71">„<text:span text:style-name="T187">Neser starochu, cesta až na tohle místo měla hodně kroků a ty první jsem udělal s tebou, měl by ses konečně uvolnit, válka skončila,“ odpověděl Kapitán a potáhl z brka.</text:span></text:p>
      <text:p text:style-name="P71">„<text:span text:style-name="T187">Šéfe, přípravy skončily a brzo můžeme ke stolům pozvat všechny hosty,“ přišel Pong s Urghou, které vysílačkou řešila nějaké technické drobnosti.</text:span></text:p>
      <text:p text:style-name="P71">„<text:span text:style-name="T188">Těch stolů tady taky je,“ pověděl Blázen, kterého fascinovala polovina náměstí zaplněná stoly a lavicemi.</text:span></text:p>
      <text:p text:style-name="P71">„<text:span text:style-name="T188">Kapitáne, vyžerem všechny zásoby v okolí sta kilometrů,“ promluvila Urgha, která ukončila hovor.</text:span></text:p>
      <text:p text:style-name="P71">„<text:span text:style-name="T188">O drogy a chlast se nebojte, zásobovací loď z fabriky je na cestě. Dorazí během několika hodin s plným nákladním prostorem,“ dodal Pong.</text:span></text:p>
      <text:p text:style-name="P71">„<text:span text:style-name="T188">Vypadá to, že je o všechno dobře postaráno, pojď si dát Starý příteli něco malýho do žaludku, začínám mít hlad,“ řekl Blázen.</text:span><text:bookmark-end text:name="__DdeLink__24530_1621575139"/><text:bookmark-end text:name="__DdeLink__24532_1621575139"/></text:p>
      <text:p text:style-name="P71"/>
      <text:p text:style-name="P72"><text:bookmark-start text:name="__DdeLink__24539_1621575139"/>Rozsazování pozemských a mimozemských delegací vzali do vlastní péče Muskové. Stoly nejblíže pódiu bylo potřeba osadit velmi pečlivě a bez vážnosti Musků takový úkol <text:span text:style-name="T185">rozhodně</text:span> <text:span text:style-name="T189">nešlo</text:span> vyřešit. Jim nikdo neodporoval, byť o konkrétní místa byl velký zájem a bez důvěryhodného dohledu by nastal boj. I tak byli pozemští velvyslanci nasraní, protože dostali místa vzadu a museli zapomenout na sobecký geocentrismus, protože okolo planety Země se vesmír rozhodně netočí.</text:p>
      <text:p text:style-name="P73">Navíc skončil úklid bojiště a Sluneční soustavu opouštěly nákladní lodě plné vysoce radioaktivního materiálu. Po dohodě s Kapitánem Bláznem Mozek s Játrem umístili v místě bývalého Marsu středně velkou plaketu s datem vymazání planety z map.</text:p>
      <text:p text:style-name="P73"/>
      <text:p text:style-name="P73">V Nergalově říši skončilo přepočítávání navrátilců. Vedoucí oddělení mrtvých zdrojů ohlásil vládci dobrou zprávu, že všichni jsou zpět doma.</text:p>
      <text:p text:style-name="P73">„Jsem velmi potěšen, můj věrný služebníče. Za odměnu máš dva dny volna navíc,“ řekl Nergal a otočil se k ženě.</text:p>
      <text:p text:style-name="P73">„Lásko, oznam Kapitánovi, že může zahájit oficiáln<text:span text:style-name="T189">í</text:span> oslavu vítězství. Hoď na sebe oblečení, jdeme se představit hostům.“</text:p>
      <text:p text:style-name="P73"><text:soft-page-break/>„<text:span text:style-name="T189">Kolegium s Císařem jsou v paláci?“ zeptal se ještě vedoucího.</text:span></text:p>
      <text:p text:style-name="P73">„<text:span text:style-name="T190">Můj vládče, jsou a nechal jsem jim zatím promítat film o tom, co je čeká.“</text:span></text:p>
      <text:p text:style-name="P73">„<text:span text:style-name="T190">Výborně, tak je nechám ještě chvíli čekat,“ zachechtal se Nergal.</text:span></text:p>
      <text:p text:style-name="P73"/>
      <text:p text:style-name="P74">Garda složená z nejlepších bojovníků Odboje podle seznamu od Musků vpouštěla na náměstí netrpělivě čekající <text:span text:style-name="T189">zástupce</text:span> různých organizací a států. Teprve teď bylo dobře patrno, jak je Galaxie a okolní vesmír plný života, který dokázal Kapitán Blázen v jednom okamžiku spojit na jednom místě.</text:p>
      <text:p text:style-name="P74">Kapitán Blázen seděl s celou <text:span text:style-name="T189">posádkou</text:span> v čelním místě pódia <text:span text:style-name="T191">a kamera zabírala jeho ruce, jenž balily jointa. Stovky velkoplošných obrazovek přenášely obraz do všech koutů náměstí a okolních ulic. Kamery přejížděly po významných hostech a na všech bylo vidět, že se na ničem nešetřilo. Navíc za několik minut zjistí, že zhruba asi před padesáti minutami Doktor vylil do hlavního rezervoáru pitné vody několik litrů roztoku LSD.</text:span></text:p>
      <text:p text:style-name="P74">„<text:span text:style-name="T191">Kapitáne, jestli se doposud někdo vyhýbal změněnému stavu vědomí, tak za deset minut přestane a přejde do vesmíru neskutečných událostí,“ naklonil Doktor hlavu k Bláznovi.</text:span></text:p>
      <text:p text:style-name="P74">„<text:span text:style-name="T191">Ty vole, nevím jestli to byl dobrej nápad.“</text:span></text:p>
      <text:p text:style-name="P74">„<text:span text:style-name="T191">Kapitáne, nebojte se, všechno sem konzultoval s panem Jednookým,“ odpověděl Doktor.</text:span></text:p>
      <text:p text:style-name="P74">„<text:span text:style-name="T192">No do prdele, to bude masakr, snad z Pekingu nezbude kámen na kameni,“ řekl Blázen a raději začal balit brko, protože měl lehce obavu o následující průběh oslavy.</text:span></text:p>
      <text:p text:style-name="P74"/>
      <text:p text:style-name="P87"><text:span text:style-name="T79">Účastníci ceremoniálu na Náměstí nebeského klidu pobíhali mezi stánky a kolikrát se nedokázali rozhodnout pro drogu, kterou ochutnají. Hlasitý gong však začal odpočítávat deset minut do zahájení oslav a mezi zúčastněnými začal narůstat zvláštní n</text:span><text:span text:style-name="T80">eklidný pocit</text:span><text:span text:style-name="T79">, že </text:span><text:span text:style-name="T81">j</text:span><text:span text:style-name="T79">e čeká mimořádný výlet.</text:span></text:p>
      <text:p text:style-name="P75">Než odbila poslední minuta, všem již kysele tekl prostor a rozkvétaly předměty. Nergal s Ereškigal vyšli s mikrofony do čela jeviště a zařvali tak mocně, že zvuk nesoucí se od náměstí přes celý Peking umlčoval oslavující. <text:span text:style-name="T193">Když řev vládců podsvětí přestal, miliony lidí v tichu očekávali následujících událostí.</text:span></text:p>
      <text:p text:style-name="P87"><text:span text:style-name="T79">„</text:span><text:span text:style-name="T82">Vy mizerní ubozí červi! Já jsem vládce podsvětí a máte kurevský štěstí, že sem některý z vás nechal na živu. Původně jsem si se svojí láskou chtěl užít vyhlazování civilizací, ale díky Kapitánovi Bláznovi b</text:span><text:span text:style-name="T83">yl</text:span><text:span text:style-name="T82"> můj názor změn</text:span><text:span text:style-name="T83">ěn</text:span><text:span text:style-name="T82">. Takže vám chci říct, že jste prozatím v bezpečí, ale s některejma z vás se už brzo uvidím. To je všechno, ubožáci,“ řekl Nergal silným jasným hlasem. Dav stále mlčel, protože měl z boha běs.</text:span></text:p>
      <text:p text:style-name="P75">„<text:span text:style-name="T193">Ti debilové jak sou vyjetý, tak maj zkurvenej strach,“ zachechtal se vládce a stiskl tlačítko, které spustilo slavnostní zahajovací ohňostroj plný barev. Kolorované představení odvedlo hosty od strašidelných myšlenek a začali jásat.</text:span></text:p>
      <text:p text:style-name="P75">„<text:span text:style-name="T194">Blázne, malý překvapení pro tu tvoji ujetou partu za seznámení s těma radioaktivníma zombíkama. Já sem od nich koupil všechen ozářenej perník, který sebou přivezli a domluvil další pravidelný dodávky. Ten šílenej sráč u nás bohatě využijem, máme totiž fůru volnýho času,“ políbil Nergal Blázna na čelo cestou ke stolu, kde s Mozkem, Játrem a Slepým střevem plánoval další obchody nad tácem silně zářícího pervitinu.</text:span></text:p>
      <text:p text:style-name="P76"/>
      <text:p text:style-name="P76">Dřevěná prkna začala drnčet a odněkud přijel elektrický vozík se <text:span text:style-name="T195">Stephen</text:span>em<text:span text:style-name="T195"> Hawkin</text:span>gem.</text:p>
      <text:p text:style-name="P76">„Pan Jednooký mě požádal, abych moderoval dnešní významnou událost,“ řekl Stephen elektronickým hlasem Bláznovi.</text:p>
      <text:p text:style-name="P76">„Člověče, jak myslíte. My sme se už asi dvakrát viděli, žejo?“ zapátral Kapitán v hlavě.</text:p>
      <text:p text:style-name="P76">„Možná i víckrát,“ usmál se slavný vědec a zamířil do kuželu světla, který pro něj Kokot rozsvítil.</text:p>
      <text:p text:style-name="P76">„<text:span text:style-name="T196">Hm, hm, hm,“ odkašlal hlen nejslavnější fyzik všech dějin a hosté utichli.</text:span></text:p>
      <text:p text:style-name="P76">„<text:span text:style-name="T197">Dnes jsme se tu sešli, abychom ustanovili nové vládce Čínské republiky, kteří úspěšně zničili staletou nadvládu komunistů a přinesli spravedlnost mezi národ. Povstaňte a pozdravte Kapitána Blázna a Ponga!“</text:span></text:p>
      <text:p text:style-name="P77"><text:soft-page-break/>Kokot rozsvítil druhý světelný kužel, který chvíli jezdil po obrovské<text:span text:style-name="T198">m</text:span> jevišti, až zastavil u stolu s hlavními hrdiny. Blázen s Pongem povstali a pomalu šli k invalidnímu vozíku s konferenciérem.</text:p>
      <text:p text:style-name="P77">„<text:span text:style-name="T199">Pongu, nebude ti vadit, když budeš mluvit spíš ty? Víš, že mě velký davy znervózňujou a navíc seš domácí, tak místním problémům rozumíš líp než já,“ řekl potichu Blázen a rozkuřoval brko, aby co nejvíc čoudilo.</text:span></text:p>
      <text:p text:style-name="P77">„<text:span text:style-name="T199">Šéfe, naprosto nevadí, akorát bych netvrdil, že rozumím místním problémům,“ odpověděl Pong na půl huby.</text:span></text:p>
      <text:p text:style-name="P77">„<text:span text:style-name="T199">To nevadí, to se nikdo nedozví,“ potáhl Blázen z jointa. Došli k Stephenovi, podali mu ruce a vyměnili několik krátkých vět z ucha do ucha. Pong se postavil za řečnický pult a promluvil k netrpělivému davu.</text:span></text:p>
      <text:p text:style-name="P77">„<text:span text:style-name="T200">Všechny vás zde vítám. Myslím, že už mě znáte, takže nebudu zabrušovat do detailů a přejdu rovnou k věci. Velká rada a Muskové v roli zcela nezávislých rozhodců jednomyslně souhlasí, abych se stal novým vládcem Číny. Slibuju vám všem, že pokud mě nikdo nenasere, budu nejen spravedlivým panovníkem, ale i velkým duchovním vůdcem.“</text:span></text:p>
      <text:p text:style-name="P78">Pong provedl menší dramatickou mezeru a pokračoval.</text:p>
      <text:p text:style-name="P78">„<text:span text:style-name="T201">Vím, že mnozí z vás jsou zvědaví, jak se postavíme k sousedským vztahům. Vězte tedy, že funguju velmi primitivně a s těmi z vás, se kterými už máme přátelský kontakty, budeme stejně pokračovat i nadále, protože už víte, co se stane, když mě naserete. No a pak je tu skupina zvědavých, kteří sice na monitoru viděli, co umím, ale ještě neměli čest na vlastní kůži poznat mý politický schopnosti. Vím, že kdesi uvnitř cítíte potřebu mě zabít, ale to se nikdy nestane, protože zásadně neuzavírám nevýhodný dohody. Rozumíte?“</text:span><text:bookmark-end text:name="__DdeLink__24539_1621575139"/></text:p>
      <text:p text:style-name="P78"/>
      <text:p text:style-name="P79"><text:bookmark-start text:name="__DdeLink__24542_1621575139"/>U některých velvyslaneckých stolů zavládla vzrušená debata. Poté se zvedlo pár postav a s vytaženými noži běželi k pódiu. Pong na tento okamžik čekal, protože věděl, že jeho silácký řeči pár debilů ze židlí zvednou. Přesně ty potřeboval umlčet tak, aby všichni na první dobrou pochopili, kdo je pravým vládcem. <text:span text:style-name="T202">Seskočil dolů a zcela neozbrojen šel odpůrcům vstříc.</text:span></text:p>
      <text:p text:style-name="P80">Deset nabušených borců Ponga obklopilo a násilnicky ryčeli.</text:p>
      <text:p text:style-name="P80">„Hm, vidím dementy z Austrálie, Tasmánie, Severní Koreje a ten zbytek nepoznávám. Půjdete na mě hromadně nebo postupně?“ řekl a rukama předvedl šaolinský trik.</text:p>
      <text:p text:style-name="P80">„My si od tebe nenecháme nic diktovat!“ zakřičel tasmánský velvyslanec.</text:p>
      <text:p text:style-name="P80">„Já vám nic diktovat nebudu, ale taky na mě nebudete zkoušet tyhle hovna, který právě zkoušíte,“ zareagoval důrazně Pong a dva velvyslanci se<text:span text:style-name="T203">bou trhli</text:span>.</text:p>
      <text:p text:style-name="P80">„Jo, přesně to bude pro vás lepší. Běžte si sednout a pořádně pokalte, vždycky jde v první řadě především o byznys,“ pochválil jejich rozhodnutí Pong. Dva muži rychle odešli a zůstala skupina osmi zahraničních zástupců, kterým se diplomatický tón příliš <text:span text:style-name="T204">nezamlouval</text:span>.</text:p>
      <text:p text:style-name="P80">Pong prsty naznačil, že mají provést první výpad. Jakmile společně zaútočili, vyskočil vysoko do vzduchu a zfackoval je postupně nártem levé nohy. V druhé otoč<text:span text:style-name="T203">c</text:span>e dostali <text:span text:style-name="T203">tvrdé </text:span>úder<text:span text:style-name="T203">y</text:span> do druhé tváře pravou nohou a během třetí dal každému tečku do čela, takže popadali k zemi jako kuželky.</text:p>
      <text:p text:style-name="P80">Ležící muži šokovaně sledovali čínského vládce, kterak s jednou pokrčenou nohou pomalu přistává a prsty rukou má zkřížené v symbolu <text:span text:style-name="T122">„Tygra trhajícího králíka“</text:span>.</text:p>
      <text:p text:style-name="P80">„Ty zmrde!“, vyskočil na nohy zástupce Austrálie. Pong tušil, že přijde agresivní výpad nožem, takže počkal, až se dostatečně přiblíží, poté mu chytil v běhu ruku, zkroutil ji a nůž zarazil skrz spodní čelist do mozku. Ambasador zachrčel a padl k zemi.</text:p>
      <text:p text:style-name="P87"><text:span text:style-name="T84">Teď zkusili útok tři vyslanci, ale bylo jim to hovno platné, protože Pongovo mistrovství si s nimi snadno poradilo a dva smrtící prostředníky prorazily jednu dýchací trubici, protrhly jednu krkavici a rozdrtily jeden k</text:span><text:span text:style-name="T85">rční</text:span><text:span text:style-name="T84"> obratel. To vše v takové rychlosti, že ani u nejbližších stolů </text:span><text:span text:style-name="T86">nezaregistrovali</text:span><text:span text:style-name="T84">, kdy přesně k úderům prsty došlo.</text:span></text:p>
      <text:p text:style-name="P80">Zbývající čtyři muži nevěděli, co mají dělat. Věděli akorát, že je pozdě <text:span text:style-name="T205">stáhnout prdele, protože smrt byla neodvratná.</text:span></text:p>
      <text:p text:style-name="P80">„<text:span text:style-name="T205">Helejte idioti, já vím, že ste se nechali strhnout, ale co jste začali, musíte taky dokončit. To je přesně ten obchodní systém, kterej mám tak kurevsky rád,“ promluvil přísně Pong.</text:span></text:p>
      <text:p text:style-name="P81">Chlápci se po sobě podívali a nic neříkali.</text:p>
      <text:p text:style-name="P81"><text:soft-page-break/>„Helejte, ste v přímým přenosu a je jen na vás, jak budete ve světě vypadat. Jasně, prohrajete, ale zkusili jste to <text:span text:style-name="T206">na mě </text:span>a příště už od vás <text:span text:style-name="T207">z prdelákova</text:span> nikdo další nic <text:span text:style-name="T207">podobnýho</text:span> neudělá. To je vše,“ dodal Pong a prokřupal prsty.</text:p>
      <text:p text:style-name="P81">Chlápci se po sobě znovu podívali, odhodili vršky oblečení a zaútočili.</text:p>
      <text:p text:style-name="P81">„Jo, tak se mi líbíte, budu milosrdnej,“ odpověděl Pong a provedl několik otoček, během nichž zlikvidoval kolena, kyčle a klíční kosti.</text:p>
      <text:p text:style-name="P81">„Panebože, to je zkurvená bolest! Říkal si, že budeš milosrdnej!“ křičeli bolestí.</text:p>
      <text:p text:style-name="P87"><text:span text:style-name="T87">„</text:span><text:span text:style-name="T88">To sem říkal, ale chci, aby vaši lidi dobře pochopili, pokud to do teď nepobrali, že umím bejt fakt krutej a hnusnej,“ řekl Pong a každého zabil dotekem smrti. Pak se vrátil na jeviště k mikrofon</text:span><text:span text:style-name="T85">u</text:span><text:span text:style-name="T88">.</text:span></text:p>
      <text:p text:style-name="P81"/>
      <text:p text:style-name="P81">„<text:span text:style-name="T208">Ještě jednou zopakuju, že když mě nebudete zkoušet ojebat, všechno v bude v nejlepším pořádku. Omlouvám se tedy za menší zdržení a doufám, že to bylo poslední zabíjení během oslavy našeho vítězství nad zkurvenou bolševickou stranou!!“ zakřičel Pong a v ten samý okamžik se k němu vrhlo několik lidí. Nejdříve Urgha, potom trpaslíci s invalidním přítelem, Hydra, šaolinští mniši a mnozí další, které za poslední roky potkali.</text:span></text:p>
      <text:p text:style-name="P81">„<text:span text:style-name="T209">Pong je skvěléééj!!“ křičel do mikrofonu Ježíš, kterého přivedl cestovatel časem Bob.</text:span></text:p>
      <text:p text:style-name="P81">„<text:span text:style-name="T210">Slávááá!!!“ přidala se opice s panem Jednookým.</text:span></text:p>
      <text:p text:style-name="P81">„<text:span text:style-name="T210">Písničku! Písničku! Písníčku! Písničku!!“ začal řvát dav, když na jeviště vstoupil Michael Jackson.</text:span></text:p>
      <text:p text:style-name="P81">„<text:span text:style-name="T210">A ty vole, já sem myslel, že je mrtvej,“ řekl Starý přítel Bláznovi.</text:span></text:p>
      <text:p text:style-name="P81">„<text:span text:style-name="T210">Ne tak úplně,“ odpověděl a začal drtit trávu.</text:span></text:p>
      <text:p text:style-name="P81">„<text:span text:style-name="T210">A támhle je Marilyn Monroe, ty vole…!“ zvedl se Starý přítel unešen dávnou kráskou.</text:span></text:p>
      <text:p text:style-name="P81">„<text:span text:style-name="T210">To bude magořinec, jestli přijedou všichni, na který sme za posledních pár let narazili,“ zakroutil hlavou Blázen a zapálil opravdu velkého špeka.</text:span></text:p>
      <text:p text:style-name="P81">„<text:span text:style-name="T210">Šéfe, usoudil jsem s panem Hawkingem, že již nemá smysl tuhle rychtu jakkoliv moderovat a necháme ji volný průběh. Akorát sem zařídil, aby nám sem nahoru nelezlo zbytečně moc lidí,“ řekl Pong, který se musel uklidnit několika dlouhými čárami pervitinu.</text:span></text:p>
      <text:p text:style-name="P87"><text:span text:style-name="T89">Nejlegendárnější oslava Pongovy inaugurace neomezným vládcem Číny tímto začala. Již nikdy v dějinách všech realit a paralelních d</text:span><text:span text:style-name="T90">imenzí</text:span><text:span text:style-name="T89"> neproběhl větší mejdan. Půlrok nekompromisn</text:span><text:span text:style-name="T90">ě brutální</text:span><text:span text:style-name="T89"> pařby.</text:span></text:p>
      <text:p text:style-name="P82"/>
      <text:p text:style-name="P87"><text:span text:style-name="T91">V soukromých prostorech nově otevřeného Bláznova baru v Zakázaném městě právě probíhala orgie pro vyvolené z vyvolených. Galaktické vedení, Nejvyšší rada Musků, velkoobchodní partneři a přátelé. Madam Kawasaki na Kapitánovo přání zařídila malou pobočku svého podnikání, protože Země se stala důležitým obchodním střediskem. Díky tomu, že již nemusel Blázen skrývat </text:span><text:span text:style-name="T92">svoji přítomnost v utajení</text:span><text:span text:style-name="T91"> hluboko pod mořem, bylo možné přenést centrálu do něčeho reprezentativnějšího a staré sídlo čínských císařů bylo dostatečně reprezentativní. Pong j</text:span><text:span text:style-name="T90">ménem</text:span><text:span text:style-name="T91"> čínsk</text:span><text:span text:style-name="T90">é</text:span><text:span text:style-name="T91"> vlád</text:span><text:span text:style-name="T90">y</text:span><text:span text:style-name="T91"> podepsal s Bláznem smlouvu o neomezeně dlouhém užívání výměnou za investice a údržbu, protože císařské město bylo dost poškozené.</text:span></text:p>
      <text:p text:style-name="P83">„<text:span text:style-name="T211">Můj vůdce, je nutné zahájit obnovu Pekingu a čínského zřízení, protože všichni už jsou dost zřízení, po půl roce paření,“ řekl Kokot.</text:span></text:p>
      <text:p text:style-name="P83">„<text:span text:style-name="T211">Já doufám, že už na tom nějakou dobu pracuješ, protože bych řekl, že seš jedinej práceschopnej,“ odpověděl dost unaveně Blázen rozteklý v křesle.</text:span></text:p>
      <text:p text:style-name="P83">„<text:span text:style-name="T211">Můj vůdce, asi poslední čtyři měsíce. Banky fungují, letiště, přístavy a kosmodromy máme pod kontrolou a zboží teče. Akorát zdevastovaná a vyjedené zóna okolo Pekingu se rozšířila do okruhu tříset kilometrů.“</text:span></text:p>
      <text:p text:style-name="P83">„<text:span text:style-name="T211">To je docela hustý, máme vůbec zdroje na zaplacení zabavených potravin a zničených majetků?“ zeptal se Blázen a hledal brko, které mu vypadlo z ruky.</text:span></text:p>
      <text:p text:style-name="P83">„<text:span text:style-name="T211">Můj vůdce, pokryjeme to ze vzácných kovů a peněz zabavených komunistické straně. Měli všeho opravdu hodně. Ale upozorňuji, že to bude účetně hodně těsné.“</text:span></text:p>
      <text:p text:style-name="P83">„<text:span text:style-name="T211">To rád slyším, teď mě chvíli nech,“ odpověděl Blázen a zavřel oči.</text:span></text:p>
      <text:p text:style-name="P83">„<text:span text:style-name="T211">Šéfe...“ přicházel Pong, ale Kokot ho zarazil.</text:span></text:p>
      <text:p text:style-name="P83">„<text:span text:style-name="T211">Šéf teď fakt nemá čas. Chceš pomoct s vládnutím?“</text:span></text:p>
      <text:p text:style-name="P83"><text:soft-page-break/>„<text:span text:style-name="T211">Ehm..? Jak to víš?“ řekl trochu překvapený Pong.</text:span></text:p>
      <text:p text:style-name="P83">„<text:span text:style-name="T211">Umím číst <text:s/>myšlenky,“ zavlnil Kokot knírkem a naznačil úsměv.</text:span></text:p>
      <text:p text:style-name="P83">„<text:span text:style-name="T211">Máme hodně práce, že jo?“ zeptal se nový čínský vládce.</text:span></text:p>
      <text:p text:style-name="P83">„<text:span text:style-name="T211">To máme, Pongu,“ odpověděl Kokot.</text:span><text:bookmark-end text:name="__DdeLink__24542_1621575139"/></text:p>
      <text:p text:style-name="P83"/>
      <text:p text:style-name="P87"><text:bookmark-start text:name="__DdeLink__24549_1621575139"/><text:span text:style-name="T93">Po roce začala pařba pohasínat. Málokdo vydrží pařit s</text:span><text:span text:style-name="T90">koro celej rok</text:span><text:span text:style-name="T93"> nonstop. Poslední zbytky největších vytrvalců se stáhl</text:span><text:span text:style-name="T94">y</text:span><text:span text:style-name="T93"> do několika zcela vypálených čtvrtí, které pro ně Pong vyhradil a oplotil vysokým elektrickým plotem, aby se </text:span><text:span text:style-name="T95">vy</text:span><text:span text:style-name="T93">kalenci příliš nerozbíhali do okolí.</text:span></text:p>
      <text:p text:style-name="P84">Oprava a výstavba Nového Pekingu probíhala jinak vcelku svižně. Pongova vláda investovala nemalé peníze a mnoho zadlužených občanů chtělo splatit účty. Život se pomalu vracel do starých vyjetých kolejí.</text:p>
      <text:p text:style-name="P84">„Šéfe, uvědomujete si, čeho sme kurva dosáhli?“ posadil se Pong vedle Blázna, který pozoroval brouka na stéblu zahradní trávy a kouřil brko.</text:p>
      <text:p text:style-name="P84">„Pongu, už chápu, proč si ti vaši zasraní císaři postavili město ve městě. Jen kvůli tomu božskýmu klidu, kterým jsem tady obklopenej. Ten bordel za hradbama není vůbec slyšet,“ odpověděl Blázen a potáhl z jointu.</text:p>
      <text:p text:style-name="P84">„<text:span text:style-name="T212">Šéfe, tomu já rozumím, ale chápete, že sme vylezli z podzemní jeskyně a ovládli největší stát na planetě?“</text:span></text:p>
      <text:p text:style-name="P84">„<text:span text:style-name="T212">Pongu, teď na mě ty svoje ezosračky nezkoušej, víš že na ně nevěřím a navíc mě pekelně bolí hlava,“ odsekl Blázen.</text:span></text:p>
      <text:p text:style-name="P84">„<text:span text:style-name="T212">Šéfe, já sem chtěl jenom říct, že díky vašemu pragmatismu sme tam, kde sme. Dejte mi potáhnout,“ odpověděl Pong a převzal nabídnuté brko.</text:span></text:p>
      <text:p text:style-name="P85">Seděli tam potichu asi dvě hodiny, než je vyrušil příchod Musků a Nejvyšších galaktických papalášů.</text:p>
      <text:p text:style-name="P85">„Kapitáne Blázne, přišli jsme se rozloučit, protože nás čekaj povinnosti jinde. Tohle byla dobrá párty, ale prostě neexistuje totální nonstop párty. Každopádně všechna čest, snad budou kolegové souhlasit, ale za všechny řeknu, že něco tak velkolepýho sem <text:span text:style-name="T213">ještě </text:span>nezažil,“ <text:span text:style-name="T214">promluvil pan Jednooký.</text:span></text:p>
      <text:p text:style-name="P85">„<text:span text:style-name="T214">Rádo se stalo, ty vole, ale já sem úplně vyřízenej,“ odpověděl Blázen a tupě zíral.</text:span></text:p>
      <text:p text:style-name="P85">„<text:span text:style-name="T214">Uvidíme se příště, ty vole,“ rozloučil se Jednooký a to samé udělala skupina pohlavárů.</text:span></text:p>
      <text:p text:style-name="P85">„<text:span text:style-name="T214">Pongu, asi budu potřebovat dovolenou,“ odpadl Kapitán a brko mu vypadlo z ruky.</text:span></text:p>
      <text:p text:style-name="P85"/>
      <text:p text:style-name="P86">Posádka a nejbližší přátelé Kapitána Blázna seděl<text:span text:style-name="T1">i</text:span> v jídelně Zakázaného města a čekal<text:span text:style-name="T1">i</text:span> až přijde Urgha <text:span text:style-name="T1">a</text:span> Star<text:span text:style-name="T1">á</text:span> dám<text:span text:style-name="T1">a</text:span> s hotovou večeří. Vůně brambor a pečených řízků <text:span text:style-name="T1">přicházející</text:span> z kuchyně drásala chuťové pohárky. Ta samá vůně probudila Blázna a přivedla ke stolu.</text:p>
      <text:p text:style-name="P86">„Všichni vztyk!“ povstal Kokot a byl následován ostatními.</text:p>
      <text:p text:style-name="P86">„<text:bookmark-start text:name="__DdeLink__22796_3376595600"/><text:bookmark-start text:name="__DdeLink__24027_3429015652"/>Aať žižije Kakapitán Blblázen! Nana zzddraví!<text:bookmark-end text:name="__DdeLink__22796_3376595600"/><text:bookmark-end text:name="__DdeLink__24027_3429015652"/>“ zakřičel Frank a pozvedl lahváč.</text:p>
      <text:p text:style-name="P86">„Aať žižije Kakapitán Blblázen! Nana zzddraví!“ zazněl společný mocný hlas a vzduch rozrazil zvuk <text:span text:style-name="T1">srážky </text:span>skleněných hrdel lahví.</text:p>
      <text:p text:style-name="P86">„Šéfe, ste nejlepší šéf na světě!“ hulákal Pong.</text:p>
      <text:p text:style-name="P86">„Ále, vy kurva naděláte, já mezitím hlady slintám z vůně těch řízků a vy tady řešíte nějakou slávu. Pojďme se v klidu konečně najíst a potom si na chvilku odpočinem v zahradě. Je tam neuvěřitelnej klid a v rybníku <text:span text:style-name="T1">plavou</text:span> ryby,“ řekl Blázen přítomný<text:span text:style-name="T213">m</text:span> a usadil se do čela stolu k talíři s masem v trojobalu a pravými bramborami.</text:p>
      <text:p text:style-name="P86"/>
      <text:p text:style-name="P87"><text:span text:style-name="T96">Život v Novém Pekingu, na planetě Zemi, ve Sluneční soustavě, v Mléčná dráze a vlastně v celém vesmíru včetně nekonečně mnoha paralelních realit </text:span><text:span text:style-name="T97">se brzo vrátil k normálnímu stavu. Koloběh života ostatně zastavit nijak nešlo, ale malé občasné vybočení občas přišlo vhod. Kvůli těmto vybočením tu byly mocné bytosti, aby realitu rovnaly a vracely zpět do b</text:span><text:span text:style-name="T90">ěžných</text:span><text:span text:style-name="T97"> kolejí.</text:span></text:p>
      <text:p text:style-name="P2">Matkopíchač s Temným kolegiem, Zakázaným císařem a eunuchem Ho tuto krutou realitu poznávali na vlastní duši. Nekonečné sexuální utrpení v Nergalově sadomasochistickém salónu bylo hodně zlé a většina Nergalových hostů byla extrémně krutá. Mučení <text:span text:style-name="T215">bývalí </text:span>zmrtvýchvstalí brzy <text:soft-page-break/>pochopili, že měli být skromnější a měli více naslouchat hlasům mocnějších. Bylo však pro ně <text:span text:style-name="T1">již </text:span>pozdě.</text:p>
      <text:p text:style-name="P2"/>
      <text:p text:style-name="P2">Vesmír byl rád, že žije a bylo mu úplně ukradený, že všechny příběhy mohly <text:span text:style-name="T1">proběhnout</text:span> úplně jinak. Z Ponga se mohl třeba vyklubat Vietnamec, z Urghy zrádkyně, Karlos s Jackem se mohli uchlastat k smrti a Kokot mohl chytnout digitální amok a vypustit Mozečka s Mazlíčkem, kteří by vše rychle ukončili. <text:span text:style-name="T216">Mohlo vybuchnout Slunce či mohli zůstat uvěznění na opuštěné planetě či dokonce v jiné realitě, mohla se posrat cesta červí dírou nebo mohl Doktor špatně zadat souřadnice do nezmapované části vesmíru kdesi na okraji u zdroje reliktního záření.</text:span></text:p>
      <text:p text:style-name="P2">Jenže nic takového <text:span text:style-name="T1">nenastalo</text:span> a Kapitán Blázen s<text:span text:style-name="T2"> Frank</text:span>em<text:span text:style-name="T2">, Karlos</text:span>em<text:span text:style-name="T2">, Pong</text:span>em<text:span text:style-name="T2">, Jack</text:span>em<text:span text:style-name="T2">, Urgh</text:span>ou<text:span text:style-name="T2">, Doktor</text:span>em<text:span text:style-name="T2">, Kokot</text:span>em a<text:span text:style-name="T2"> Mozečk</text:span>em<text:span text:style-name="T2"> </text:span>s<text:span text:style-name="T2"> Mazlíč</text:span>kem vyrazili za dalším obchodem či za exotickou dovolenou do míst, která se rozhodli navštívit. V podstatě vzato v nějaké jiné realitě jejich příběh rozhodně nekončí.<text:bookmark-end text:name="__DdeLink__24549_1621575139"/></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8-28T21:34:32.803358061</meta:creation-date>
    <dc:date>2019-08-28T21:34:56.100857857</dc:date>
    <meta:editing-duration>PT23S</meta:editing-duration>
    <meta:editing-cycles>1</meta:editing-cycles>
    <meta:generator>LibreOffice/6.3.0.4$Linux_X86_64 LibreOffice_project/30$Build-4</meta:generator>
    <meta:document-statistic meta:table-count="0" meta:image-count="0" meta:object-count="0" meta:page-count="19" meta:paragraph-count="438" meta:word-count="10088" meta:character-count="64557" meta:non-whitespace-character-count="54896"/>
  </office:meta>
</office:document-meta>
</file>

<file path=META-INF/documentsignatures.xml><?xml version="1.0" encoding="utf-8"?>
<document-signatures xmlns="urn:oasis:names:tc:opendocument:xmlns:digitalsignature:1.0">
  <Signature xmlns="http://www.w3.org/2000/09/xmldsig#" Id="ID_000a00b4000700d6006100fd004d006600970027007b009600c700fd002e004c">
    <SignedInfo>
      <CanonicalizationMethod Algorithm="http://www.w3.org/TR/2001/REC-xml-c14n-20010315"/>
      <SignatureMethod Algorithm="http://www.w3.org/2001/04/xmldsig-more#rsa-sha256"/>
      <Reference URI="Thumbnails/thumbnail.png">
        <DigestMethod Algorithm="http://www.w3.org/2001/04/xmlenc#sha256"/>
        <DigestValue>hLG02gRlGb8PtYBh77/YKcz06oCZuuQiXamOuvvIML4=</DigestValue>
      </Reference>
      <Reference URI="layout-cache">
        <DigestMethod Algorithm="http://www.w3.org/2001/04/xmlenc#sha256"/>
        <DigestValue>L2o5NUtSZNs9PRy2maHlqWwaT76Pk/HVf3KVyjGOciA=</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l2JLXgAIplAljL96LzX4nuFfOlZbXdBR4LKpJhyguIU=</DigestValue>
      </Reference>
      <Reference URI="styles.xml">
        <Transforms>
          <Transform Algorithm="http://www.w3.org/TR/2001/REC-xml-c14n-20010315"/>
        </Transforms>
        <DigestMethod Algorithm="http://www.w3.org/2001/04/xmlenc#sha256"/>
        <DigestValue>rWJmkbxLMXpw5yLAvBysQCXj37X04VnbgImwBiruqqY=</DigestValue>
      </Reference>
      <Reference URI="content.xml">
        <Transforms>
          <Transform Algorithm="http://www.w3.org/TR/2001/REC-xml-c14n-20010315"/>
        </Transforms>
        <DigestMethod Algorithm="http://www.w3.org/2001/04/xmlenc#sha256"/>
        <DigestValue>Hj/51+EaSiuGs2655reXUm+XLpMjdqmShsyQhhAFyl0=</DigestValue>
      </Reference>
      <Reference URI="META-INF/manifest.xml">
        <Transforms>
          <Transform Algorithm="http://www.w3.org/TR/2001/REC-xml-c14n-20010315"/>
        </Transforms>
        <DigestMethod Algorithm="http://www.w3.org/2001/04/xmlenc#sha256"/>
        <DigestValue>zFWV3NlmUj5wvZLedSgDENhMMZj5fgiyogs4Yl6EtWo=</DigestValue>
      </Reference>
      <Reference URI="settings.xml">
        <Transforms>
          <Transform Algorithm="http://www.w3.org/TR/2001/REC-xml-c14n-20010315"/>
        </Transforms>
        <DigestMethod Algorithm="http://www.w3.org/2001/04/xmlenc#sha256"/>
        <DigestValue>k72znyR+htOef/b8B18Gs9vuQVARG4fP1Qz176vJVcY=</DigestValue>
      </Reference>
      <Reference URI="mimetype">
        <DigestMethod Algorithm="http://www.w3.org/2001/04/xmlenc#sha256"/>
        <DigestValue>cU2+NwsKcGNmkhfZGyh1Zv6Lq7yFmbYpskR2/4G4NZM=</DigestValue>
      </Reference>
      <Reference URI="#ID_007b000800c400b50064002e0042008700ad000e005e0018004b00160090000e">
        <DigestMethod Algorithm="http://www.w3.org/2001/04/xmlenc#sha256"/>
        <DigestValue>//pfDdC4P9WAoP5d8yKu+4b+1Wzh4Ongi47qKC3PW18=</DigestValue>
      </Reference>
      <Reference URI="#idSignedProperties" Type="http://uri.etsi.org/01903#SignedProperties">
        <DigestMethod Algorithm="http://www.w3.org/2001/04/xmlenc#sha256"/>
        <DigestValue>Ksxq8Wqq/j3e3b/7CKmksgTUuN/mYjqjqHewonTynUs=</DigestValue>
      </Reference>
    </SignedInfo>
    <SignatureValue>lNoOHbd8j+S63LXzjQtzBTEO+jb190SRd0BFtYXFFIMXbvG+gwb7AhMY3DsXzT5s
XAhK3J6TZh4ufAZC+ymKRdkr1DWno/AIUGh0yeGapJbzam0uqgU9eDpt5RgkufD8
lOuPW7sTb7qBE0BhefM9+zilfJ00Oqw0RCqPiMZKH60=</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7b000800c400b50064002e0042008700ad000e005e0018004b00160090000e" Target="#ID_000a00b4000700d6006100fd004d006600970027007b009600c700fd002e004c">
          <dc:date xmlns:dc="http://purl.org/dc/elements/1.1/">2019-08-28T21:36:28.273627792</dc:date>
        </SignatureProperty>
      </SignatureProperties>
    </Object>
    <Object xmlns:xd="http://uri.etsi.org/01903/v1.3.2#">
      <xd:QualifyingProperties Target="#ID_000a00b4000700d6006100fd004d006600970027007b009600c700fd002e004c">
        <xd:SignedProperties Id="idSignedProperties">
          <xd:SignedSignatureProperties>
            <xd:SigningTime>2019-08-28T21:36:28.273627792</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