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1" svg:font-family="'Liberation Sans'" style:font-family-generic="swiss" style:font-pitch="variable"/>
    <style:font-face style:name="AR PL KaitiM GB" svg:font-family="'AR PL KaitiM GB'" style:font-family-generic="system" style:font-pitch="variable"/>
    <style:font-face style:name="Liberation Sans" svg:font-family="'Liberation Sans'" style:font-family-generic="system" style:font-pitch="variable"/>
  </office:font-face-decls>
  <office:automatic-styles>
    <style:style style:name="P1" style:family="paragraph" style:parent-style-name="Heading_20_1">
      <style:text-properties officeooo:paragraph-rsid="0000890e"/>
    </style:style>
    <style:style style:name="P2" style:family="paragraph" style:parent-style-name="Standard">
      <style:paragraph-properties fo:text-align="justify" style:justify-single-word="false"/>
      <style:text-properties fo:font-style="normal" officeooo:rsid="05552621" officeooo:paragraph-rsid="0000890e" style:font-style-asian="normal" style:font-style-complex="normal"/>
    </style:style>
    <style:style style:name="P3" style:family="paragraph" style:parent-style-name="Standard">
      <style:paragraph-properties fo:text-align="justify" style:justify-single-word="false"/>
      <style:text-properties fo:font-style="normal" officeooo:rsid="04ac2f6a" officeooo:paragraph-rsid="0000890e" style:font-style-asian="normal" style:font-style-complex="normal"/>
    </style:style>
    <style:style style:name="P4" style:family="paragraph" style:parent-style-name="Standard">
      <style:paragraph-properties fo:text-align="justify" style:justify-single-word="false"/>
      <style:text-properties fo:font-style="normal" officeooo:rsid="04ae3852" officeooo:paragraph-rsid="0000890e" style:font-style-asian="normal" style:font-style-complex="normal"/>
    </style:style>
    <style:style style:name="P5" style:family="paragraph" style:parent-style-name="Standard">
      <style:paragraph-properties fo:text-align="justify" style:justify-single-word="false"/>
      <style:text-properties fo:font-style="normal" officeooo:rsid="04b0143d" officeooo:paragraph-rsid="0000890e" style:font-style-asian="normal" style:font-style-complex="normal"/>
    </style:style>
    <style:style style:name="P6" style:family="paragraph" style:parent-style-name="Standard">
      <style:paragraph-properties fo:text-align="justify" style:justify-single-word="false"/>
      <style:text-properties fo:font-style="normal" officeooo:rsid="04b17046" officeooo:paragraph-rsid="0000890e" style:font-style-asian="normal" style:font-style-complex="normal"/>
    </style:style>
    <style:style style:name="P7" style:family="paragraph" style:parent-style-name="Standard">
      <style:paragraph-properties fo:text-align="justify" style:justify-single-word="false"/>
      <style:text-properties fo:font-style="normal" officeooo:rsid="04b5d9b6" officeooo:paragraph-rsid="0000890e" style:font-style-asian="normal" style:font-style-complex="normal"/>
    </style:style>
    <style:style style:name="P8" style:family="paragraph" style:parent-style-name="Standard">
      <style:paragraph-properties fo:text-align="justify" style:justify-single-word="false"/>
      <style:text-properties fo:font-style="normal" officeooo:rsid="04b7d6a2" officeooo:paragraph-rsid="0000890e" style:font-style-asian="normal" style:font-style-complex="normal"/>
    </style:style>
    <style:style style:name="P9" style:family="paragraph" style:parent-style-name="Standard">
      <style:paragraph-properties fo:text-align="justify" style:justify-single-word="false"/>
      <style:text-properties fo:font-style="normal" officeooo:rsid="04b9a0d4" officeooo:paragraph-rsid="0000890e" style:font-style-asian="normal" style:font-style-complex="normal"/>
    </style:style>
    <style:style style:name="P10" style:family="paragraph" style:parent-style-name="Standard">
      <style:paragraph-properties fo:text-align="justify" style:justify-single-word="false"/>
      <style:text-properties fo:font-style="normal" officeooo:rsid="04bb883b" officeooo:paragraph-rsid="0000890e" style:font-style-asian="normal" style:font-style-complex="normal"/>
    </style:style>
    <style:style style:name="P11" style:family="paragraph" style:parent-style-name="Standard">
      <style:paragraph-properties fo:text-align="justify" style:justify-single-word="false"/>
      <style:text-properties fo:font-style="normal" officeooo:rsid="04bbb785" officeooo:paragraph-rsid="0000890e" style:font-style-asian="normal" style:font-style-complex="normal"/>
    </style:style>
    <style:style style:name="P12" style:family="paragraph" style:parent-style-name="Standard">
      <style:paragraph-properties fo:text-align="justify" style:justify-single-word="false"/>
      <style:text-properties fo:font-style="normal" officeooo:rsid="04bd2f7a" officeooo:paragraph-rsid="0000890e" style:font-style-asian="normal" style:font-style-complex="normal"/>
    </style:style>
    <style:style style:name="P13" style:family="paragraph" style:parent-style-name="Standard">
      <style:paragraph-properties fo:text-align="justify" style:justify-single-word="false"/>
      <style:text-properties fo:font-style="normal" officeooo:rsid="04c51f98" officeooo:paragraph-rsid="0000890e" style:font-style-asian="normal" style:font-style-complex="normal"/>
    </style:style>
    <style:style style:name="P14" style:family="paragraph" style:parent-style-name="Standard">
      <style:paragraph-properties fo:text-align="justify" style:justify-single-word="false"/>
      <style:text-properties fo:font-style="normal" officeooo:rsid="04c6cc33" officeooo:paragraph-rsid="0000890e" style:font-style-asian="normal" style:font-style-complex="normal"/>
    </style:style>
    <style:style style:name="P15" style:family="paragraph" style:parent-style-name="Standard">
      <style:paragraph-properties fo:text-align="justify" style:justify-single-word="false"/>
      <style:text-properties fo:font-style="normal" officeooo:rsid="04cd4e87" officeooo:paragraph-rsid="0000890e" style:font-style-asian="normal" style:font-style-complex="normal"/>
    </style:style>
    <style:style style:name="P16" style:family="paragraph" style:parent-style-name="Standard">
      <style:paragraph-properties fo:text-align="justify" style:justify-single-word="false"/>
      <style:text-properties fo:font-style="normal" officeooo:rsid="04cfbc04" officeooo:paragraph-rsid="0000890e" style:font-style-asian="normal" style:font-style-complex="normal"/>
    </style:style>
    <style:style style:name="P17" style:family="paragraph" style:parent-style-name="Standard">
      <style:paragraph-properties fo:text-align="justify" style:justify-single-word="false"/>
      <style:text-properties fo:font-style="normal" officeooo:rsid="04d1a6c0" officeooo:paragraph-rsid="0000890e" style:font-style-asian="normal" style:font-style-complex="normal"/>
    </style:style>
    <style:style style:name="P18" style:family="paragraph" style:parent-style-name="Standard">
      <style:paragraph-properties fo:text-align="justify" style:justify-single-word="false"/>
      <style:text-properties fo:font-style="normal" officeooo:rsid="04d353bc" officeooo:paragraph-rsid="0000890e" style:font-style-asian="normal" style:font-style-complex="normal"/>
    </style:style>
    <style:style style:name="P19" style:family="paragraph" style:parent-style-name="Standard">
      <style:paragraph-properties fo:text-align="justify" style:justify-single-word="false"/>
      <style:text-properties fo:font-style="normal" officeooo:rsid="04d4bf74" officeooo:paragraph-rsid="0000890e" style:font-style-asian="normal" style:font-style-complex="normal"/>
    </style:style>
    <style:style style:name="P20" style:family="paragraph" style:parent-style-name="Standard">
      <style:paragraph-properties fo:text-align="justify" style:justify-single-word="false"/>
      <style:text-properties fo:font-style="normal" officeooo:rsid="04d74503" officeooo:paragraph-rsid="0000890e" style:font-style-asian="normal" style:font-style-complex="normal"/>
    </style:style>
    <style:style style:name="P21" style:family="paragraph" style:parent-style-name="Standard">
      <style:paragraph-properties fo:text-align="justify" style:justify-single-word="false"/>
      <style:text-properties fo:font-style="normal" officeooo:rsid="04d89b84" officeooo:paragraph-rsid="0000890e" style:font-style-asian="normal" style:font-style-complex="normal"/>
    </style:style>
    <style:style style:name="P22" style:family="paragraph" style:parent-style-name="Standard">
      <style:paragraph-properties fo:text-align="justify" style:justify-single-word="false"/>
      <style:text-properties fo:font-style="normal" officeooo:rsid="04da4bb1" officeooo:paragraph-rsid="0000890e" style:font-style-asian="normal" style:font-style-complex="normal"/>
    </style:style>
    <style:style style:name="P23" style:family="paragraph" style:parent-style-name="Standard">
      <style:paragraph-properties fo:text-align="justify" style:justify-single-word="false"/>
      <style:text-properties fo:font-style="normal" officeooo:rsid="04e2a346" officeooo:paragraph-rsid="0000890e" style:font-style-asian="normal" style:font-style-complex="normal"/>
    </style:style>
    <style:style style:name="P24" style:family="paragraph" style:parent-style-name="Standard">
      <style:paragraph-properties fo:text-align="justify" style:justify-single-word="false"/>
      <style:text-properties fo:font-style="normal" officeooo:rsid="04e572bb" officeooo:paragraph-rsid="0000890e" style:font-style-asian="normal" style:font-style-complex="normal"/>
    </style:style>
    <style:style style:name="P25" style:family="paragraph" style:parent-style-name="Standard">
      <style:paragraph-properties fo:text-align="justify" style:justify-single-word="false"/>
      <style:text-properties fo:font-style="normal" officeooo:rsid="04eab242" officeooo:paragraph-rsid="0000890e" style:font-style-asian="normal" style:font-style-complex="normal"/>
    </style:style>
    <style:style style:name="P26" style:family="paragraph" style:parent-style-name="Standard">
      <style:paragraph-properties fo:text-align="justify" style:justify-single-word="false"/>
      <style:text-properties fo:font-style="normal" officeooo:rsid="04ee5387" officeooo:paragraph-rsid="0000890e" style:font-style-asian="normal" style:font-style-complex="normal"/>
    </style:style>
    <style:style style:name="P27" style:family="paragraph" style:parent-style-name="Standard">
      <style:paragraph-properties fo:text-align="justify" style:justify-single-word="false"/>
      <style:text-properties fo:font-style="normal" officeooo:rsid="04ee89bb" officeooo:paragraph-rsid="0000890e" style:font-style-asian="normal" style:font-style-complex="normal"/>
    </style:style>
    <style:style style:name="P28" style:family="paragraph" style:parent-style-name="Standard">
      <style:paragraph-properties fo:text-align="justify" style:justify-single-word="false"/>
      <style:text-properties fo:font-style="normal" officeooo:rsid="04f3ad7f" officeooo:paragraph-rsid="0000890e" style:font-style-asian="normal" style:font-style-complex="normal"/>
    </style:style>
    <style:style style:name="P29" style:family="paragraph" style:parent-style-name="Standard">
      <style:paragraph-properties fo:text-align="justify" style:justify-single-word="false"/>
      <style:text-properties fo:font-style="normal" officeooo:rsid="04fabf50" officeooo:paragraph-rsid="0000890e" style:font-style-asian="normal" style:font-style-complex="normal"/>
    </style:style>
    <style:style style:name="P30" style:family="paragraph" style:parent-style-name="Standard">
      <style:paragraph-properties fo:text-align="justify" style:justify-single-word="false"/>
      <style:text-properties fo:font-style="normal" officeooo:rsid="050170a7" officeooo:paragraph-rsid="0000890e" style:font-style-asian="normal" style:font-style-complex="normal"/>
    </style:style>
    <style:style style:name="P31" style:family="paragraph" style:parent-style-name="Standard">
      <style:paragraph-properties fo:text-align="justify" style:justify-single-word="false"/>
      <style:text-properties fo:font-style="normal" officeooo:rsid="0503308f" officeooo:paragraph-rsid="0000890e" style:font-style-asian="normal" style:font-style-complex="normal"/>
    </style:style>
    <style:style style:name="P32" style:family="paragraph" style:parent-style-name="Standard">
      <style:paragraph-properties fo:text-align="justify" style:justify-single-word="false"/>
      <style:text-properties fo:font-style="normal" officeooo:rsid="05054b81" officeooo:paragraph-rsid="0000890e" style:font-style-asian="normal" style:font-style-complex="normal"/>
    </style:style>
    <style:style style:name="P33" style:family="paragraph" style:parent-style-name="Standard">
      <style:paragraph-properties fo:text-align="justify" style:justify-single-word="false"/>
      <style:text-properties fo:font-style="normal" officeooo:rsid="05088655" officeooo:paragraph-rsid="0000890e" style:font-style-asian="normal" style:font-style-complex="normal"/>
    </style:style>
    <style:style style:name="P34" style:family="paragraph" style:parent-style-name="Standard">
      <style:paragraph-properties fo:text-align="justify" style:justify-single-word="false"/>
      <style:text-properties fo:font-style="normal" officeooo:rsid="050dabdf" officeooo:paragraph-rsid="0000890e" style:font-style-asian="normal" style:font-style-complex="normal"/>
    </style:style>
    <style:style style:name="P35" style:family="paragraph" style:parent-style-name="Standard">
      <style:paragraph-properties fo:text-align="justify" style:justify-single-word="false"/>
      <style:text-properties fo:font-style="normal" officeooo:rsid="050f8ac0" officeooo:paragraph-rsid="0000890e" style:font-style-asian="normal" style:font-style-complex="normal"/>
    </style:style>
    <style:style style:name="P36" style:family="paragraph" style:parent-style-name="Standard">
      <style:paragraph-properties fo:text-align="justify" style:justify-single-word="false"/>
      <style:text-properties fo:font-style="normal" officeooo:rsid="051124b7" officeooo:paragraph-rsid="0000890e" style:font-style-asian="normal" style:font-style-complex="normal"/>
    </style:style>
    <style:style style:name="P37" style:family="paragraph" style:parent-style-name="Standard">
      <style:paragraph-properties fo:text-align="justify" style:justify-single-word="false"/>
      <style:text-properties fo:font-style="normal" officeooo:rsid="05120b6c" officeooo:paragraph-rsid="0000890e" style:font-style-asian="normal" style:font-style-complex="normal"/>
    </style:style>
    <style:style style:name="P38" style:family="paragraph" style:parent-style-name="Standard">
      <style:paragraph-properties fo:text-align="justify" style:justify-single-word="false"/>
      <style:text-properties fo:font-style="normal" officeooo:rsid="05130ada" officeooo:paragraph-rsid="0000890e" style:font-style-asian="normal" style:font-style-complex="normal"/>
    </style:style>
    <style:style style:name="P39" style:family="paragraph" style:parent-style-name="Standard">
      <style:paragraph-properties fo:text-align="justify" style:justify-single-word="false"/>
      <style:text-properties fo:font-style="normal" officeooo:rsid="0514ea52" officeooo:paragraph-rsid="0000890e" style:font-style-asian="normal" style:font-style-complex="normal"/>
    </style:style>
    <style:style style:name="P40" style:family="paragraph" style:parent-style-name="Standard">
      <style:paragraph-properties fo:text-align="justify" style:justify-single-word="false"/>
      <style:text-properties fo:font-style="normal" officeooo:rsid="0519458a" officeooo:paragraph-rsid="0000890e" style:font-style-asian="normal" style:font-style-complex="normal"/>
    </style:style>
    <style:style style:name="P41" style:family="paragraph" style:parent-style-name="Standard">
      <style:paragraph-properties fo:text-align="justify" style:justify-single-word="false"/>
      <style:text-properties fo:font-style="normal" officeooo:rsid="051ac962" officeooo:paragraph-rsid="0000890e" style:font-style-asian="normal" style:font-style-complex="normal"/>
    </style:style>
    <style:style style:name="P42" style:family="paragraph" style:parent-style-name="Standard">
      <style:paragraph-properties fo:text-align="justify" style:justify-single-word="false"/>
      <style:text-properties fo:font-style="normal" officeooo:rsid="051d7f9c" officeooo:paragraph-rsid="0000890e" style:font-style-asian="normal" style:font-style-complex="normal"/>
    </style:style>
    <style:style style:name="P43" style:family="paragraph" style:parent-style-name="Standard">
      <style:paragraph-properties fo:text-align="justify" style:justify-single-word="false"/>
      <style:text-properties fo:font-style="normal" officeooo:rsid="051f74d0" officeooo:paragraph-rsid="0000890e" style:font-style-asian="normal" style:font-style-complex="normal"/>
    </style:style>
    <style:style style:name="P44" style:family="paragraph" style:parent-style-name="Standard">
      <style:paragraph-properties fo:text-align="justify" style:justify-single-word="false"/>
      <style:text-properties fo:font-style="normal" officeooo:rsid="0524f5c9" officeooo:paragraph-rsid="0000890e" style:font-style-asian="normal" style:font-style-complex="normal"/>
    </style:style>
    <style:style style:name="P45" style:family="paragraph" style:parent-style-name="Standard">
      <style:paragraph-properties fo:text-align="justify" style:justify-single-word="false"/>
      <style:text-properties fo:font-style="normal" officeooo:rsid="05266ae1" officeooo:paragraph-rsid="0000890e" style:font-style-asian="normal" style:font-style-complex="normal"/>
    </style:style>
    <style:style style:name="P46" style:family="paragraph" style:parent-style-name="Standard">
      <style:paragraph-properties fo:text-align="justify" style:justify-single-word="false"/>
      <style:text-properties fo:font-style="normal" officeooo:rsid="0528fd5c" officeooo:paragraph-rsid="0000890e" style:font-style-asian="normal" style:font-style-complex="normal"/>
    </style:style>
    <style:style style:name="P47" style:family="paragraph" style:parent-style-name="Standard">
      <style:paragraph-properties fo:text-align="justify" style:justify-single-word="false"/>
      <style:text-properties fo:font-style="normal" officeooo:rsid="052b24b7" officeooo:paragraph-rsid="0000890e" style:font-style-asian="normal" style:font-style-complex="normal"/>
    </style:style>
    <style:style style:name="P48" style:family="paragraph" style:parent-style-name="Standard">
      <style:paragraph-properties fo:text-align="justify" style:justify-single-word="false"/>
      <style:text-properties fo:font-style="normal" officeooo:rsid="052d85ff" officeooo:paragraph-rsid="0000890e" style:font-style-asian="normal" style:font-style-complex="normal"/>
    </style:style>
    <style:style style:name="P49" style:family="paragraph" style:parent-style-name="Standard">
      <style:paragraph-properties fo:text-align="justify" style:justify-single-word="false"/>
      <style:text-properties fo:font-style="normal" officeooo:rsid="052d972f" officeooo:paragraph-rsid="0000890e" style:font-style-asian="normal" style:font-style-complex="normal"/>
    </style:style>
    <style:style style:name="P50" style:family="paragraph" style:parent-style-name="Standard">
      <style:paragraph-properties fo:text-align="justify" style:justify-single-word="false"/>
      <style:text-properties fo:font-style="normal" officeooo:rsid="052ff79a" officeooo:paragraph-rsid="0000890e" style:font-style-asian="normal" style:font-style-complex="normal"/>
    </style:style>
    <style:style style:name="P51" style:family="paragraph" style:parent-style-name="Standard">
      <style:paragraph-properties fo:text-align="justify" style:justify-single-word="false"/>
      <style:text-properties fo:font-style="normal" officeooo:rsid="0530e87f" officeooo:paragraph-rsid="0000890e" style:font-style-asian="normal" style:font-style-complex="normal"/>
    </style:style>
    <style:style style:name="P52" style:family="paragraph" style:parent-style-name="Standard">
      <style:paragraph-properties fo:text-align="justify" style:justify-single-word="false"/>
      <style:text-properties fo:font-style="normal" officeooo:rsid="0535b931" officeooo:paragraph-rsid="0000890e" style:font-style-asian="normal" style:font-style-complex="normal"/>
    </style:style>
    <style:style style:name="P53" style:family="paragraph" style:parent-style-name="Standard">
      <style:paragraph-properties fo:text-align="justify" style:justify-single-word="false"/>
      <style:text-properties fo:font-style="normal" officeooo:rsid="0537973a" officeooo:paragraph-rsid="0000890e" style:font-style-asian="normal" style:font-style-complex="normal"/>
    </style:style>
    <style:style style:name="P54" style:family="paragraph" style:parent-style-name="Standard">
      <style:paragraph-properties fo:text-align="justify" style:justify-single-word="false"/>
      <style:text-properties fo:font-style="normal" officeooo:rsid="0539da79" officeooo:paragraph-rsid="0000890e" style:font-style-asian="normal" style:font-style-complex="normal"/>
    </style:style>
    <style:style style:name="P55" style:family="paragraph" style:parent-style-name="Standard">
      <style:paragraph-properties fo:text-align="justify" style:justify-single-word="false"/>
      <style:text-properties fo:font-style="normal" officeooo:rsid="053f6daa" officeooo:paragraph-rsid="0000890e" style:font-style-asian="normal" style:font-style-complex="normal"/>
    </style:style>
    <style:style style:name="P56" style:family="paragraph" style:parent-style-name="Standard">
      <style:paragraph-properties fo:text-align="justify" style:justify-single-word="false"/>
      <style:text-properties fo:font-style="normal" officeooo:rsid="05400caa" officeooo:paragraph-rsid="0000890e" style:font-style-asian="normal" style:font-style-complex="normal"/>
    </style:style>
    <style:style style:name="P57" style:family="paragraph" style:parent-style-name="Standard">
      <style:paragraph-properties fo:text-align="justify" style:justify-single-word="false"/>
      <style:text-properties fo:font-style="normal" officeooo:rsid="05411a73" officeooo:paragraph-rsid="0000890e" style:font-style-asian="normal" style:font-style-complex="normal"/>
    </style:style>
    <style:style style:name="P58" style:family="paragraph" style:parent-style-name="Standard">
      <style:paragraph-properties fo:text-align="justify" style:justify-single-word="false"/>
      <style:text-properties fo:font-style="normal" officeooo:rsid="05475be4" officeooo:paragraph-rsid="0000890e" style:font-style-asian="normal" style:font-style-complex="normal"/>
    </style:style>
    <style:style style:name="P59" style:family="paragraph" style:parent-style-name="Standard">
      <style:paragraph-properties fo:text-align="justify" style:justify-single-word="false"/>
      <style:text-properties fo:font-style="normal" officeooo:rsid="054aeccf" officeooo:paragraph-rsid="0000890e" style:font-style-asian="normal" style:font-style-complex="normal"/>
    </style:style>
    <style:style style:name="P60" style:family="paragraph" style:parent-style-name="Standard">
      <style:paragraph-properties fo:text-align="justify" style:justify-single-word="false"/>
      <style:text-properties fo:font-style="normal" officeooo:rsid="054cda64" officeooo:paragraph-rsid="0000890e" style:font-style-asian="normal" style:font-style-complex="normal"/>
    </style:style>
    <style:style style:name="P61" style:family="paragraph" style:parent-style-name="Standard">
      <style:paragraph-properties fo:text-align="justify" style:justify-single-word="false"/>
      <style:text-properties fo:font-style="normal" officeooo:rsid="054e96a8" officeooo:paragraph-rsid="0000890e" style:font-style-asian="normal" style:font-style-complex="normal"/>
    </style:style>
    <style:style style:name="P62" style:family="paragraph" style:parent-style-name="Standard">
      <style:paragraph-properties fo:text-align="justify" style:justify-single-word="false"/>
      <style:text-properties fo:font-style="normal" officeooo:rsid="055039c9" officeooo:paragraph-rsid="0000890e" style:font-style-asian="normal" style:font-style-complex="normal"/>
    </style:style>
    <style:style style:name="P63" style:family="paragraph" style:parent-style-name="Standard">
      <style:paragraph-properties fo:text-align="justify" style:justify-single-word="false"/>
      <style:text-properties fo:font-style="normal" officeooo:rsid="0550a13c" officeooo:paragraph-rsid="0000890e" style:font-style-asian="normal" style:font-style-complex="normal"/>
    </style:style>
    <style:style style:name="P64" style:family="paragraph" style:parent-style-name="Standard">
      <style:paragraph-properties fo:text-align="justify" style:justify-single-word="false"/>
      <style:text-properties fo:font-style="normal" officeooo:rsid="055168be" officeooo:paragraph-rsid="0000890e" style:font-style-asian="normal" style:font-style-complex="normal"/>
    </style:style>
    <style:style style:name="P65" style:family="paragraph" style:parent-style-name="Standard">
      <style:paragraph-properties fo:text-align="justify" style:justify-single-word="false"/>
      <style:text-properties fo:font-style="normal" officeooo:rsid="055483bc" officeooo:paragraph-rsid="0000890e" style:font-style-asian="normal" style:font-style-complex="normal"/>
    </style:style>
    <style:style style:name="P66" style:family="paragraph" style:parent-style-name="Standard">
      <style:paragraph-properties fo:text-align="justify" style:justify-single-word="false"/>
      <style:text-properties officeooo:paragraph-rsid="0000890e"/>
    </style:style>
    <style:style style:name="T1" style:family="text">
      <style:text-properties fo:font-weight="bold" officeooo:rsid="01b2471a" style:font-weight-asian="bold" style:font-weight-complex="bold"/>
    </style:style>
    <style:style style:name="T2" style:family="text">
      <style:text-properties officeooo:rsid="06a56a23"/>
    </style:style>
    <style:style style:name="T3" style:family="text">
      <style:text-properties officeooo:rsid="04b0143d"/>
    </style:style>
    <style:style style:name="T4" style:family="text">
      <style:text-properties officeooo:rsid="04b17046"/>
    </style:style>
    <style:style style:name="T5" style:family="text">
      <style:text-properties officeooo:rsid="04b3182f"/>
    </style:style>
    <style:style style:name="T6" style:family="text">
      <style:text-properties officeooo:rsid="04b3fc5a"/>
    </style:style>
    <style:style style:name="T7" style:family="text">
      <style:text-properties officeooo:rsid="04b5d9b6"/>
    </style:style>
    <style:style style:name="T8" style:family="text">
      <style:text-properties officeooo:rsid="07a159c3"/>
    </style:style>
    <style:style style:name="T9" style:family="text">
      <style:text-properties officeooo:rsid="06a76414"/>
    </style:style>
    <style:style style:name="T10" style:family="text">
      <style:text-properties officeooo:rsid="04b7d6a2"/>
    </style:style>
    <style:style style:name="T11" style:family="text">
      <style:text-properties officeooo:rsid="07a2a4c6"/>
    </style:style>
    <style:style style:name="T12" style:family="text">
      <style:text-properties officeooo:rsid="04b9a0d4"/>
    </style:style>
    <style:style style:name="T13" style:family="text">
      <style:text-properties officeooo:rsid="04bb883b"/>
    </style:style>
    <style:style style:name="T14" style:family="text">
      <style:text-properties officeooo:rsid="089fe0cc"/>
    </style:style>
    <style:style style:name="T15" style:family="text">
      <style:text-properties officeooo:rsid="08a1b3b5"/>
    </style:style>
    <style:style style:name="T16" style:family="text">
      <style:text-properties officeooo:rsid="04bf0ee6"/>
    </style:style>
    <style:style style:name="T17" style:family="text">
      <style:text-properties officeooo:rsid="04bf24bb"/>
    </style:style>
    <style:style style:name="T18" style:family="text">
      <style:text-properties officeooo:rsid="04bfe1ff"/>
    </style:style>
    <style:style style:name="T19" style:family="text">
      <style:text-properties officeooo:rsid="04c19f68"/>
    </style:style>
    <style:style style:name="T20" style:family="text">
      <style:text-properties officeooo:rsid="04c32452"/>
    </style:style>
    <style:style style:name="T21" style:family="text">
      <style:text-properties officeooo:rsid="04c51f98"/>
    </style:style>
    <style:style style:name="T22" style:family="text">
      <style:text-properties officeooo:rsid="04c6cc33"/>
    </style:style>
    <style:style style:name="T23" style:family="text">
      <style:text-properties officeooo:rsid="06a7dc27"/>
    </style:style>
    <style:style style:name="T24" style:family="text">
      <style:text-properties officeooo:rsid="04c7279e"/>
    </style:style>
    <style:style style:name="T25" style:family="text">
      <style:text-properties officeooo:rsid="04c7cd1f"/>
    </style:style>
    <style:style style:name="T26" style:family="text">
      <style:text-properties officeooo:rsid="04c8cb04"/>
    </style:style>
    <style:style style:name="T27" style:family="text">
      <style:text-properties officeooo:rsid="04c99a0e"/>
    </style:style>
    <style:style style:name="T28" style:family="text">
      <style:text-properties officeooo:rsid="04ca2d3a"/>
    </style:style>
    <style:style style:name="T29" style:family="text">
      <style:text-properties officeooo:rsid="04cadd19"/>
    </style:style>
    <style:style style:name="T30" style:family="text">
      <style:text-properties officeooo:rsid="04cbbd34"/>
    </style:style>
    <style:style style:name="T31" style:family="text">
      <style:text-properties officeooo:rsid="04cd4e87"/>
    </style:style>
    <style:style style:name="T32" style:family="text">
      <style:text-properties officeooo:rsid="04cfbc04"/>
    </style:style>
    <style:style style:name="T33" style:family="text">
      <style:text-properties officeooo:rsid="08a278e9"/>
    </style:style>
    <style:style style:name="T34" style:family="text">
      <style:text-properties officeooo:rsid="04ce173e"/>
    </style:style>
    <style:style style:name="T35" style:family="text">
      <style:text-properties officeooo:rsid="07a7d2d0"/>
    </style:style>
    <style:style style:name="T36" style:family="text">
      <style:text-properties officeooo:rsid="06aa0be7"/>
    </style:style>
    <style:style style:name="T37" style:family="text">
      <style:text-properties officeooo:rsid="04d1a6c0"/>
    </style:style>
    <style:style style:name="T38" style:family="text">
      <style:text-properties officeooo:rsid="07a86f95"/>
    </style:style>
    <style:style style:name="T39" style:family="text">
      <style:text-properties officeooo:rsid="07aa45af"/>
    </style:style>
    <style:style style:name="T40" style:family="text">
      <style:text-properties officeooo:rsid="06aa7f5c"/>
    </style:style>
    <style:style style:name="T41" style:family="text">
      <style:text-properties officeooo:rsid="04d61d41"/>
    </style:style>
    <style:style style:name="T42" style:family="text">
      <style:text-properties officeooo:rsid="04d6c240"/>
    </style:style>
    <style:style style:name="T43" style:family="text">
      <style:text-properties officeooo:rsid="04d9ce3b"/>
    </style:style>
    <style:style style:name="T44" style:family="text">
      <style:text-properties officeooo:rsid="04da2336"/>
    </style:style>
    <style:style style:name="T45" style:family="text">
      <style:text-properties officeooo:rsid="04db2ca0"/>
    </style:style>
    <style:style style:name="T46" style:family="text">
      <style:text-properties officeooo:rsid="04db73b3"/>
    </style:style>
    <style:style style:name="T47" style:family="text">
      <style:text-properties officeooo:rsid="04dcc34f"/>
    </style:style>
    <style:style style:name="T48" style:family="text">
      <style:text-properties fo:font-style="normal" officeooo:rsid="04da4bb1" style:font-style-asian="normal" style:font-style-complex="normal"/>
    </style:style>
    <style:style style:name="T49" style:family="text">
      <style:text-properties fo:font-style="normal" officeooo:rsid="04dcc34f" style:font-style-asian="normal" style:font-style-complex="normal"/>
    </style:style>
    <style:style style:name="T50" style:family="text">
      <style:text-properties fo:font-style="normal" officeooo:rsid="08a2869e" style:font-style-asian="normal" style:font-style-complex="normal"/>
    </style:style>
    <style:style style:name="T51" style:family="text">
      <style:text-properties fo:font-style="normal" officeooo:rsid="04e2a346" style:font-style-asian="normal" style:font-style-complex="normal"/>
    </style:style>
    <style:style style:name="T52" style:family="text">
      <style:text-properties fo:font-style="normal" officeooo:rsid="04e2bfe0" style:font-style-asian="normal" style:font-style-complex="normal"/>
    </style:style>
    <style:style style:name="T53" style:family="text">
      <style:text-properties fo:font-style="normal" officeooo:rsid="08a473ac" style:font-style-asian="normal" style:font-style-complex="normal"/>
    </style:style>
    <style:style style:name="T54" style:family="text">
      <style:text-properties fo:font-style="normal" officeooo:rsid="04e572bb" style:font-style-asian="normal" style:font-style-complex="normal"/>
    </style:style>
    <style:style style:name="T55" style:family="text">
      <style:text-properties fo:font-style="normal" officeooo:rsid="04e92c16" style:font-style-asian="normal" style:font-style-complex="normal"/>
    </style:style>
    <style:style style:name="T56" style:family="text">
      <style:text-properties fo:font-style="normal" officeooo:rsid="08a65be0" style:font-style-asian="normal" style:font-style-complex="normal"/>
    </style:style>
    <style:style style:name="T57" style:family="text">
      <style:text-properties fo:font-style="normal" officeooo:rsid="04eab242" style:font-style-asian="normal" style:font-style-complex="normal"/>
    </style:style>
    <style:style style:name="T58" style:family="text">
      <style:text-properties fo:font-style="normal" officeooo:rsid="07ad2d2e" style:font-style-asian="normal" style:font-style-complex="normal"/>
    </style:style>
    <style:style style:name="T59" style:family="text">
      <style:text-properties fo:font-style="normal" officeooo:rsid="04ebb3d7" style:font-style-asian="normal" style:font-style-complex="normal"/>
    </style:style>
    <style:style style:name="T60" style:family="text">
      <style:text-properties fo:font-style="normal" officeooo:rsid="04ee5387" style:font-style-asian="normal" style:font-style-complex="normal"/>
    </style:style>
    <style:style style:name="T61" style:family="text">
      <style:text-properties fo:font-style="normal" officeooo:rsid="06aafdba" style:font-style-asian="normal" style:font-style-complex="normal"/>
    </style:style>
    <style:style style:name="T62" style:family="text">
      <style:text-properties fo:font-style="normal" officeooo:rsid="08a795a6" style:font-style-asian="normal" style:font-style-complex="normal"/>
    </style:style>
    <style:style style:name="T63" style:family="text">
      <style:text-properties fo:font-style="normal" officeooo:rsid="06ac2bd4" style:font-style-asian="normal" style:font-style-complex="normal"/>
    </style:style>
    <style:style style:name="T64" style:family="text">
      <style:text-properties fo:font-style="normal" officeooo:rsid="0503308f" style:font-style-asian="normal" style:font-style-complex="normal"/>
    </style:style>
    <style:style style:name="T65" style:family="text">
      <style:text-properties fo:font-style="normal" officeooo:rsid="05039b52" style:font-style-asian="normal" style:font-style-complex="normal"/>
    </style:style>
    <style:style style:name="T66" style:family="text">
      <style:text-properties fo:font-style="normal" officeooo:rsid="08a91176" style:font-style-asian="normal" style:font-style-complex="normal"/>
    </style:style>
    <style:style style:name="T67" style:family="text">
      <style:text-properties fo:font-style="normal" officeooo:rsid="05054b81" style:font-style-asian="normal" style:font-style-complex="normal"/>
    </style:style>
    <style:style style:name="T68" style:family="text">
      <style:text-properties fo:font-style="normal" officeooo:rsid="0506cd49" style:font-style-asian="normal" style:font-style-complex="normal"/>
    </style:style>
    <style:style style:name="T69" style:family="text">
      <style:text-properties fo:font-style="normal" officeooo:rsid="08a95685" style:font-style-asian="normal" style:font-style-complex="normal"/>
    </style:style>
    <style:style style:name="T70" style:family="text">
      <style:text-properties fo:font-style="normal" officeooo:rsid="0524f5c9" style:font-style-asian="normal" style:font-style-complex="normal"/>
    </style:style>
    <style:style style:name="T71" style:family="text">
      <style:text-properties fo:font-style="normal" officeooo:rsid="05253f59" style:font-style-asian="normal" style:font-style-complex="normal"/>
    </style:style>
    <style:style style:name="T72" style:family="text">
      <style:text-properties fo:font-style="normal" officeooo:rsid="08ab3aa0" style:font-style-asian="normal" style:font-style-complex="normal"/>
    </style:style>
    <style:style style:name="T73" style:family="text">
      <style:text-properties fo:font-style="normal" officeooo:rsid="052a23b5" style:font-style-asian="normal" style:font-style-complex="normal"/>
    </style:style>
    <style:style style:name="T74" style:family="text">
      <style:text-properties fo:font-style="normal" officeooo:rsid="08ac9121" style:font-style-asian="normal" style:font-style-complex="normal"/>
    </style:style>
    <style:style style:name="T75" style:family="text">
      <style:text-properties fo:font-style="normal" officeooo:rsid="06ad6f3b" style:font-style-asian="normal" style:font-style-complex="normal"/>
    </style:style>
    <style:style style:name="T76" style:family="text">
      <style:text-properties fo:font-style="normal" officeooo:rsid="07b6bea3" style:font-style-asian="normal" style:font-style-complex="normal"/>
    </style:style>
    <style:style style:name="T77" style:family="text">
      <style:text-properties fo:font-style="normal" officeooo:rsid="052b24b7" style:font-style-asian="normal" style:font-style-complex="normal"/>
    </style:style>
    <style:style style:name="T78" style:family="text">
      <style:text-properties fo:font-style="normal" officeooo:rsid="052ff79a" style:font-style-asian="normal" style:font-style-complex="normal"/>
    </style:style>
    <style:style style:name="T79" style:family="text">
      <style:text-properties fo:font-style="normal" officeooo:rsid="06ae9b54" style:font-style-asian="normal" style:font-style-complex="normal"/>
    </style:style>
    <style:style style:name="T80" style:family="text">
      <style:text-properties fo:font-style="normal" officeooo:rsid="07ba24b5" style:font-style-asian="normal" style:font-style-complex="normal"/>
    </style:style>
    <style:style style:name="T81" style:family="text">
      <style:text-properties fo:font-style="normal" officeooo:rsid="053f6daa" style:font-style-asian="normal" style:font-style-complex="normal"/>
    </style:style>
    <style:style style:name="T82" style:family="text">
      <style:text-properties fo:font-style="normal" officeooo:rsid="06b1d219" style:font-style-asian="normal" style:font-style-complex="normal"/>
    </style:style>
    <style:style style:name="T83" style:family="text">
      <style:text-properties fo:font-style="normal" officeooo:rsid="08adb62a" style:font-style-asian="normal" style:font-style-complex="normal"/>
    </style:style>
    <style:style style:name="T84" style:family="text">
      <style:text-properties fo:font-style="normal" officeooo:rsid="06b04a6e" style:font-style-asian="normal" style:font-style-complex="normal"/>
    </style:style>
    <style:style style:name="T85" style:family="text">
      <style:text-properties fo:font-style="normal" officeooo:rsid="05400caa" style:font-style-asian="normal" style:font-style-complex="normal"/>
    </style:style>
    <style:style style:name="T86" style:family="text">
      <style:text-properties fo:font-style="normal" officeooo:rsid="05411a73" style:font-style-asian="normal" style:font-style-complex="normal"/>
    </style:style>
    <style:style style:name="T87" style:family="text">
      <style:text-properties fo:font-style="normal" officeooo:rsid="05454de6" style:font-style-asian="normal" style:font-style-complex="normal"/>
    </style:style>
    <style:style style:name="T88" style:family="text">
      <style:text-properties fo:font-style="normal" officeooo:rsid="05438e5b" style:font-style-asian="normal" style:font-style-complex="normal"/>
    </style:style>
    <style:style style:name="T89" style:family="text">
      <style:text-properties fo:font-style="normal" officeooo:rsid="052d972f" style:font-style-asian="normal" style:font-style-complex="normal"/>
    </style:style>
    <style:style style:name="T90" style:family="text">
      <style:text-properties fo:font-style="normal" officeooo:rsid="05475be4" style:font-style-asian="normal" style:font-style-complex="normal"/>
    </style:style>
    <style:style style:name="T91" style:family="text">
      <style:text-properties fo:font-style="normal" officeooo:rsid="07c10706" style:font-style-asian="normal" style:font-style-complex="normal"/>
    </style:style>
    <style:style style:name="T92" style:family="text">
      <style:text-properties fo:font-style="normal" officeooo:rsid="07bf1405" style:font-style-asian="normal" style:font-style-complex="normal"/>
    </style:style>
    <style:style style:name="T93" style:family="text">
      <style:text-properties fo:font-style="normal" officeooo:rsid="05496e3f" style:font-style-asian="normal" style:font-style-complex="normal"/>
    </style:style>
    <style:style style:name="T94" style:family="text">
      <style:text-properties fo:font-style="normal" officeooo:rsid="08adff3c" style:font-style-asian="normal" style:font-style-complex="normal"/>
    </style:style>
    <style:style style:name="T95" style:family="text">
      <style:text-properties officeooo:rsid="04ddace6"/>
    </style:style>
    <style:style style:name="T96" style:family="text">
      <style:text-properties officeooo:rsid="04df1d8c"/>
    </style:style>
    <style:style style:name="T97" style:family="text">
      <style:text-properties officeooo:rsid="04df67e3"/>
    </style:style>
    <style:style style:name="T98" style:family="text">
      <style:text-properties officeooo:rsid="06aafdba"/>
    </style:style>
    <style:style style:name="T99" style:family="text">
      <style:text-properties officeooo:rsid="04e2bfe0"/>
    </style:style>
    <style:style style:name="T100" style:family="text">
      <style:text-properties officeooo:rsid="07ab1baf"/>
    </style:style>
    <style:style style:name="T101" style:family="text">
      <style:text-properties officeooo:rsid="04e58478"/>
    </style:style>
    <style:style style:name="T102" style:family="text">
      <style:text-properties officeooo:rsid="04e74eb8"/>
    </style:style>
    <style:style style:name="T103" style:family="text">
      <style:text-properties officeooo:rsid="04e77116"/>
    </style:style>
    <style:style style:name="T104" style:family="text">
      <style:text-properties officeooo:rsid="04e7bb52"/>
    </style:style>
    <style:style style:name="T105" style:family="text">
      <style:text-properties officeooo:rsid="04e92c16"/>
    </style:style>
    <style:style style:name="T106" style:family="text">
      <style:text-properties officeooo:rsid="04ebb3d7"/>
    </style:style>
    <style:style style:name="T107" style:family="text">
      <style:text-properties officeooo:rsid="04ed7d09"/>
    </style:style>
    <style:style style:name="T108" style:family="text">
      <style:text-properties officeooo:rsid="04ee5387"/>
    </style:style>
    <style:style style:name="T109" style:family="text">
      <style:text-properties officeooo:rsid="08a795a6"/>
    </style:style>
    <style:style style:name="T110" style:family="text">
      <style:text-properties officeooo:rsid="07ad2d2e"/>
    </style:style>
    <style:style style:name="T111" style:family="text">
      <style:text-properties officeooo:rsid="04ee89bb"/>
    </style:style>
    <style:style style:name="T112" style:family="text">
      <style:text-properties officeooo:rsid="07ad5410"/>
    </style:style>
    <style:style style:name="T113" style:family="text">
      <style:text-properties officeooo:rsid="04f01f80"/>
    </style:style>
    <style:style style:name="T114" style:family="text">
      <style:text-properties officeooo:rsid="04f47ee0"/>
    </style:style>
    <style:style style:name="T115" style:family="text">
      <style:text-properties officeooo:rsid="04f58f28"/>
    </style:style>
    <style:style style:name="T116" style:family="text">
      <style:text-properties officeooo:rsid="04f73c32"/>
    </style:style>
    <style:style style:name="T117" style:family="text">
      <style:text-properties officeooo:rsid="04f8954e"/>
    </style:style>
    <style:style style:name="T118" style:family="text">
      <style:text-properties officeooo:rsid="04fa6252"/>
    </style:style>
    <style:style style:name="T119" style:family="text">
      <style:text-properties officeooo:rsid="04fc891c"/>
    </style:style>
    <style:style style:name="T120" style:family="text">
      <style:text-properties officeooo:rsid="04fdfb17"/>
    </style:style>
    <style:style style:name="T121" style:family="text">
      <style:text-properties officeooo:rsid="05007955"/>
    </style:style>
    <style:style style:name="T122" style:family="text">
      <style:text-properties officeooo:rsid="050170a7"/>
    </style:style>
    <style:style style:name="T123" style:family="text">
      <style:text-properties officeooo:rsid="08a88959"/>
    </style:style>
    <style:style style:name="T124" style:family="text">
      <style:text-properties officeooo:rsid="06ac2bd4"/>
    </style:style>
    <style:style style:name="T125" style:family="text">
      <style:text-properties officeooo:rsid="08a91176"/>
    </style:style>
    <style:style style:name="T126" style:family="text">
      <style:text-properties officeooo:rsid="05030c78"/>
    </style:style>
    <style:style style:name="T127" style:family="text">
      <style:text-properties officeooo:rsid="05039b52"/>
    </style:style>
    <style:style style:name="T128" style:family="text">
      <style:text-properties officeooo:rsid="05054b81"/>
    </style:style>
    <style:style style:name="T129" style:family="text">
      <style:text-properties officeooo:rsid="06ac3d01"/>
    </style:style>
    <style:style style:name="T130" style:family="text">
      <style:text-properties officeooo:rsid="07af70a3"/>
    </style:style>
    <style:style style:name="T131" style:family="text">
      <style:text-properties officeooo:rsid="0506cd49"/>
    </style:style>
    <style:style style:name="T132" style:family="text">
      <style:text-properties officeooo:rsid="050a807c"/>
    </style:style>
    <style:style style:name="T133" style:family="text">
      <style:text-properties officeooo:rsid="050abea4"/>
    </style:style>
    <style:style style:name="T134" style:family="text">
      <style:text-properties officeooo:rsid="050c19c2"/>
    </style:style>
    <style:style style:name="T135" style:family="text">
      <style:text-properties officeooo:rsid="050dabdf"/>
    </style:style>
    <style:style style:name="T136" style:family="text">
      <style:text-properties officeooo:rsid="07b0b0b0"/>
    </style:style>
    <style:style style:name="T137" style:family="text">
      <style:text-properties fo:font-style="italic" style:font-style-asian="italic" style:font-style-complex="italic"/>
    </style:style>
    <style:style style:name="T138" style:family="text">
      <style:text-properties officeooo:rsid="050f8ac0"/>
    </style:style>
    <style:style style:name="T139" style:family="text">
      <style:text-properties officeooo:rsid="051124b7"/>
    </style:style>
    <style:style style:name="T140" style:family="text">
      <style:text-properties officeooo:rsid="0511c1b1"/>
    </style:style>
    <style:style style:name="T141" style:family="text">
      <style:text-properties officeooo:rsid="06acceb7"/>
    </style:style>
    <style:style style:name="T142" style:family="text">
      <style:text-properties officeooo:rsid="07b2a8dc"/>
    </style:style>
    <style:style style:name="T143" style:family="text">
      <style:text-properties officeooo:rsid="05141ba3"/>
    </style:style>
    <style:style style:name="T144" style:family="text">
      <style:text-properties officeooo:rsid="0516e7af"/>
    </style:style>
    <style:style style:name="T145" style:family="text">
      <style:text-properties officeooo:rsid="0517626b"/>
    </style:style>
    <style:style style:name="T146" style:family="text">
      <style:text-properties officeooo:rsid="0519458a"/>
    </style:style>
    <style:style style:name="T147" style:family="text">
      <style:text-properties officeooo:rsid="051ac962"/>
    </style:style>
    <style:style style:name="T148" style:family="text">
      <style:text-properties officeooo:rsid="05197d9f"/>
    </style:style>
    <style:style style:name="T149" style:family="text">
      <style:text-properties officeooo:rsid="07b4791e"/>
    </style:style>
    <style:style style:name="T150" style:family="text">
      <style:text-properties officeooo:rsid="051cbfba"/>
    </style:style>
    <style:style style:name="T151" style:family="text">
      <style:text-properties officeooo:rsid="051e112d"/>
    </style:style>
    <style:style style:name="T152" style:family="text">
      <style:text-properties officeooo:rsid="051f74d0"/>
    </style:style>
    <style:style style:name="T153" style:family="text">
      <style:text-properties officeooo:rsid="05210325"/>
    </style:style>
    <style:style style:name="T154" style:family="text">
      <style:text-properties officeooo:rsid="07b4f744"/>
    </style:style>
    <style:style style:name="T155" style:family="text">
      <style:text-properties officeooo:rsid="05266ae1"/>
    </style:style>
    <style:style style:name="T156" style:family="text">
      <style:text-properties officeooo:rsid="0527cbb6"/>
    </style:style>
    <style:style style:name="T157" style:family="text">
      <style:text-properties officeooo:rsid="0529563a"/>
    </style:style>
    <style:style style:name="T158" style:family="text">
      <style:text-properties officeooo:rsid="05298642"/>
    </style:style>
    <style:style style:name="T159" style:family="text">
      <style:text-properties officeooo:rsid="06ad6f3b"/>
    </style:style>
    <style:style style:name="T160" style:family="text">
      <style:text-properties officeooo:rsid="052b9d6b"/>
    </style:style>
    <style:style style:name="T161" style:family="text">
      <style:text-properties officeooo:rsid="052cdcbe"/>
    </style:style>
    <style:style style:name="T162" style:family="text">
      <style:text-properties officeooo:rsid="052d972f"/>
    </style:style>
    <style:style style:name="T163" style:family="text">
      <style:text-properties officeooo:rsid="07ba24b5"/>
    </style:style>
    <style:style style:name="T164" style:family="text">
      <style:text-properties officeooo:rsid="052e0878"/>
    </style:style>
    <style:style style:name="T165" style:family="text">
      <style:text-properties officeooo:rsid="052e43b5"/>
    </style:style>
    <style:style style:name="T166" style:family="text">
      <style:text-properties officeooo:rsid="06ae9b54"/>
    </style:style>
    <style:style style:name="T167" style:family="text">
      <style:text-properties officeooo:rsid="0533f768"/>
    </style:style>
    <style:style style:name="T168" style:family="text">
      <style:text-properties officeooo:rsid="07bbbae4"/>
    </style:style>
    <style:style style:name="T169" style:family="text">
      <style:text-properties officeooo:rsid="0530e87f"/>
    </style:style>
    <style:style style:name="T170" style:family="text">
      <style:text-properties officeooo:rsid="07bcbba9"/>
    </style:style>
    <style:style style:name="T171" style:family="text">
      <style:text-properties officeooo:rsid="0536f444"/>
    </style:style>
    <style:style style:name="T172" style:family="text">
      <style:text-properties officeooo:rsid="0537973a"/>
    </style:style>
    <style:style style:name="T173" style:family="text">
      <style:text-properties officeooo:rsid="07be844c"/>
    </style:style>
    <style:style style:name="T174" style:family="text">
      <style:text-properties officeooo:rsid="05391c92"/>
    </style:style>
    <style:style style:name="T175" style:family="text">
      <style:text-properties officeooo:rsid="0539cc7a"/>
    </style:style>
    <style:style style:name="T176" style:family="text">
      <style:text-properties officeooo:rsid="053b1fca"/>
    </style:style>
    <style:style style:name="T177" style:family="text">
      <style:text-properties officeooo:rsid="053cc5b5"/>
    </style:style>
    <style:style style:name="T178" style:family="text">
      <style:text-properties officeooo:rsid="053dd7d8"/>
    </style:style>
    <style:style style:name="T179" style:family="text">
      <style:text-properties officeooo:rsid="053f6daa"/>
    </style:style>
    <style:style style:name="T180" style:family="text">
      <style:text-properties officeooo:rsid="05400caa"/>
    </style:style>
    <style:style style:name="T181" style:family="text">
      <style:text-properties officeooo:rsid="07bf1405"/>
    </style:style>
    <style:style style:name="T182" style:family="text">
      <style:text-properties officeooo:rsid="05411a73"/>
    </style:style>
    <style:style style:name="T183" style:family="text">
      <style:text-properties officeooo:rsid="05438e5b"/>
    </style:style>
    <style:style style:name="T184" style:family="text">
      <style:text-properties officeooo:rsid="07c10706"/>
    </style:style>
    <style:style style:name="T185" style:family="text">
      <style:text-properties officeooo:rsid="0547f88f"/>
    </style:style>
    <style:style style:name="T186" style:family="text">
      <style:text-properties officeooo:rsid="05496e3f"/>
    </style:style>
    <style:style style:name="T187" style:family="text">
      <style:text-properties officeooo:rsid="0549dc55"/>
    </style:style>
    <style:style style:name="T188" style:family="text">
      <style:text-properties officeooo:rsid="054aeccf"/>
    </style:style>
    <style:style style:name="T189" style:family="text">
      <style:text-properties officeooo:rsid="06b1d219"/>
    </style:style>
    <style:style style:name="T190" style:family="text">
      <style:text-properties officeooo:rsid="054bb31b"/>
    </style:style>
    <style:style style:name="T191" style:family="text">
      <style:text-properties officeooo:rsid="054e96a8"/>
    </style:style>
    <style:style style:name="T192" style:family="text">
      <style:text-properties officeooo:rsid="07c2bcad"/>
    </style:style>
    <style:style style:name="T193" style:family="text">
      <style:text-properties officeooo:rsid="06b20681"/>
    </style:style>
    <style:style style:name="T194" style:family="text">
      <style:text-properties officeooo:rsid="0550a13c"/>
    </style:style>
    <style:style style:name="T195" style:family="text">
      <style:text-properties officeooo:rsid="0550d4e5"/>
    </style:style>
    <style:style style:name="T196" style:family="text">
      <style:text-properties officeooo:rsid="0552f07a"/>
    </style:style>
    <style:style style:name="T197" style:family="text">
      <style:text-properties officeooo:rsid="055483bc"/>
    </style:style>
    <style:style style:name="T198" style:family="text">
      <style:text-properties officeooo:rsid="08adff3c"/>
    </style:style>
    <style:style style:name="T199" style:family="text">
      <style:text-properties officeooo:rsid="05552621"/>
    </style:style>
    <style:style style:name="T200" style:family="text">
      <style:text-properties officeooo:rsid="06b3eb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DdeLink__22461_3187256081"/><text:bookmark-start text:name="__DdeLink__22459_3187256081"/>12. <text:span text:style-name="T1">Masakr u planety Země</text:span><text:bookmark-end text:name="__DdeLink__22461_3187256081"/><text:bookmark-end text:name="__DdeLink__22459_3187256081"/></text:h>
      <text:p text:style-name="P3"/>
      <text:p text:style-name="P4"><text:bookmark-start text:name="__DdeLink__24276_3429762427"/><text:bookmark-start text:name="__DdeLink__24279_3429762427"/>Ve všech osídlených koutech <text:span text:style-name="T2">Země</text:span> vládla panika. Záře atomových explozí osvětlovala oblohu, až obyvatelstvo ve dne bolely oči a na odvrácené straně od Slunce zmizela noc. Elektromagnetické pulzy zničily většinu laciné elektroniky a komunikace mezi jednotlivými oblastmi vázla. Země byla na pokraji zničení, tak jak dlouho nebyla. Vlády malých států se rozpadly a velké územní celky zavedly výjimečné stavy. Armáda a gangy rychle ovládly města a udržovaly <text:span text:style-name="T3">relativní pořádek</text:span> silou.</text:p>
      <text:p text:style-name="P4"/>
      <text:p text:style-name="P5">V jaderném pekle mezi epicentry explozí kličkovala Kapka a <text:span text:style-name="T4">Pong vysílal jednu atomovku za druhou.</text:span></text:p>
      <text:p text:style-name="P6">„Šéfe, je vám jasný, že zásoba atomovek není nekonečná?“ promluvil během jednoho velmi těsného úniku, kdy málem vlétli do exploze jádra poškozené císařské lidi.</text:p>
      <text:p text:style-name="P6">„Dělej co můžeš, nejsou to snad jediný zbraně, který máme, ne?“ odpověděl Blázen a balil brko.</text:p>
      <text:p text:style-name="P6">„Můj vůdce, jestli se Pong neurazí, pomohu mu,“ řekl Kokot a přihlásil se k druhé zbraňové konzoli.</text:p>
      <text:p text:style-name="P6">„<text:span text:style-name="T5">Vůbec ne, ser to do nich!“ vykřikl Pong a odpálil atomovkama další dva koráby zmrtvýchvstalých.</text:span></text:p>
      <text:p text:style-name="P3">„<text:span text:style-name="T5">Blázne, kdo vám tohle střelivo vůbec dodává? Pár atomovek sem už viděl, ale něco takovýho ještě ne,“ nadhodil Starý přítel, který těžko zpracovával děj před vlastníma očima.</text:span></text:p>
      <text:p text:style-name="P3">„<text:span text:style-name="T6">Beru je od takovej zvláštních týpků, který sou mrtvý a žijou na radioaktivní planetě, kde se věnují výrobě všelijakejch radioaktivních sraček od atomovek až po perník,“ řekl Blázen.</text:span></text:p>
      <text:p text:style-name="P3">„<text:span text:style-name="T7">Vesmír je plný překvapení,“ zakroutil Starý přítel hlavou a otevřel lahváč. Jeho matinka si bojový výlet užívala, měla Mazlíčka na klíně a drbala ho po čenichu.</text:span></text:p>
      <text:p text:style-name="P3">„<text:span text:style-name="T7">Dal by si někdo řízky s chlebem?“ ozvala se Urgha, která prohrabávala Kokotovo zavazadlo.</text:span></text:p>
      <text:p text:style-name="P3">„<text:span text:style-name="T7">Máme okurky?“ zeptal se Karlos.</text:span></text:p>
      <text:p text:style-name="P3">„<text:span text:style-name="T7">Myslím, že sem tam nějaké viděla,“ odpověděla.</text:span></text:p>
      <text:p text:style-name="P7">Kapitán Blázen položil hlavu do dlaní, pak si vzal jednu velkou kyselou okurku a Kokot odpálil několik černých mikroděr. Ty v kombinaci s jadernými výbuchy způsobily docela zábavnou barevnou reakci, během které bylo pohlceno opravdu mnoho energie.</text:p>
      <text:p text:style-name="P7">„Můj vůdce, ještě můžu přitopit pod termonukleárním kotlem,“ řekl Kokot suše a zavlnil knírkem.</text:p>
      <text:p text:style-name="P7">„Počkej ty vole, vyšlu trojitou salvu,“ dodal Pong a rychle přenastavil raketomety.</text:p>
      <text:p text:style-name="P7"/>
      <text:p text:style-name="P7">„Co to kurva je…?“ otevřel doširoka oči Starý přítel, když se otevřelo peklo a mezi Zemí a Marsem <text:span text:style-name="T8">vzplála</text:span> plazma.</text:p>
      <text:p text:style-name="P7">„Ultražhavé plazmové bomby s teplotou stokrát převyšující teplotu Slunce. Doplněné <text:span text:style-name="T9">samozřejmě </text:span>subatomárními minami,“ vysvětlil Kokot a byl na sebe celkem hrdý, protože to, co se <text:span text:style-name="T8">nyní </text:span>odehrávalo, bylo nepředstavitelné. Desítky temných bitevníků mizely v ohnivém holokaustu nejsmrtelnější<text:span text:style-name="T10">ch prvků vesmíru, trhané na jednotlivé atomy a nerozlišujíce člena armády temného kolegia od císařského vojáka.</text:span></text:p>
      <text:p text:style-name="P8">Velitelský můstek Kapky byl přeplněný adrenalinem, alkoholovými výpary a vypocenými drogami. Srdeční pumpy jely plným výkonem a Pong s Kokotem neustávali v masívní destrukci nepřátelské flotily.</text:p>
      <text:p text:style-name="P8">Jeden problém si ještě neuvědomovali a tím byl pomalu klesající počet střeliva. Respektive Kokot o problému věděl, ale prozatím se ho rozhodl udržet v tajnosti, aby zbytečně posádku nestresoval. O energii obavu neměl, protože zdroje ve strojovně byly skutečně velkolepě předimenzované.</text:p>
      <text:p text:style-name="P8">„Můj vůdce, přístroje detekují velké množství záření a radiace šířící se <text:span text:style-name="T11">p</text:span>o okolí,“ řekl, aby odvedl myšle<text:span text:style-name="T11">nky</text:span>.</text:p>
      <text:p text:style-name="P8">„A to něco pro nás znamená?“ nechápal Blázen, protože věřil ochranným štítům.</text:p>
      <text:p text:style-name="P8">„Můj vůdce, <text:span text:style-name="T12">my jsme v bezpečí, ale může to způsobit škody na povrchu Země.“</text:span></text:p>
      <text:p text:style-name="P9">„Tak s tím se budou muset všichni <text:span text:style-name="T13">dole</text:span> nějak vyrovnat, budem rádi, když se nám podař<text:span text:style-name="T14">í</text:span> Zemi<text:span text:style-name="T14"> </text:span><text:s/>nevymazat z oblohy,“ řekl Blázen t<text:span text:style-name="T13">ó</text:span>nem, z něhož byla cítit obava.</text:p>
      <text:p text:style-name="P9"/>
      <text:p text:style-name="P10"><text:soft-page-break/>Vesmírný prostor mezi planetou Zemí a tím, co kdysi bývalo Marsem, zaplňovalo velké množství radioaktivních trosek a kup <text:span text:style-name="T9">bordelu</text:span> tvořených všelijakými plyny a vzácnými prvky, které vznikaly během fyzikálních reakcí mezi atomovými výbuchy, černými mikrodírami, subatomárními minami a explozemi energetických zdrojů zničených lodí.</text:p>
      <text:p text:style-name="P10">Tomu všemu čelila Kapka, jenž rychlostí blížící rychlosti světla kličkovala tímto chaosem. Kokot byl v tuto chvíli jediný, kdo dokázal zpracovávat informace z vnějších senzorů tak, aby zůstali naživu. Pong víceméně střílel naslepo, protože při tomto nasazeným kvaltu nemohl zaměřovat přesně.</text:p>
      <text:p text:style-name="P11">Posádka se celkem bavila, protože až na občasné házení, jenž nedokázaly inerciální tlumiče odstranit, <text:span text:style-name="T9">prožívali zábavnou jízdu</text:span>. Bylo to hodně divoký a Kokot v pravidelných hlášeních o stavu lodi vynechával informace o možných hrozících nebezpečích přicházející ze stran některých vzácnějších elementárních částic, které byly schopny v některých případech projít silovým polem a trupem. Ostatně několik drobných poškození v méně důležitých částech <text:span text:style-name="T15">Kapky</text:span> již zaznamenal.</text:p>
      <text:p text:style-name="P11"/>
      <text:p text:style-name="P11">Takto vše probíhalo několik dlouhých hodin, čítač zničených nepřátelských plavidel překročil 150 a po podlaze velitelského můstku Kapky se převalovalo větší množství pivních lahví.</text:p>
      <text:p text:style-name="P12">Pong dovolil kolegům střídání u ovládání zbraní, protože mačkání tlačítek ho moc nevzrušovalo. Což se nedalo říci o Staré dámě se smrtící holí, kterou vypouštění atomových bomb neuvěřitelně bavilo.</text:p>
      <text:p text:style-name="P12">„Synu, tohle je to nejlepší, co mě mohlo na starý kolena potkat. Vesmírná bitva na život a na smrt!“ křičela a její oči zářily jak dvě slunce. Urgha nepřestávala zaznamenávat veškeré události a volné chvíle využívala k <text:span text:style-name="T16">jejich zpracování do vznikajícího videoseriálu.</text:span></text:p>
      <text:p text:style-name="P12">„<text:span text:style-name="T16">Matko, ty už si tohle někdy dělala, žejo?“ řekl Starý přítel, drbal Mazlíčka a fascinovaně sledoval přesnost jejích zásahů, která byla velmi blízko těm Pongovým.</text:span></text:p>
      <text:p text:style-name="P12">„<text:span text:style-name="T17">Synku, já sem toho dělala,“ odpověděla a pokračovala ve střelbě.</text:span></text:p>
      <text:p text:style-name="P12">„<text:span text:style-name="T17">Kapitáne, jak vůbec ještě dlouho tohle budem dělat?“ ozval se Karlos.</text:span></text:p>
      <text:p text:style-name="P12">„<text:span text:style-name="T17">Podle toho, jak bude potřeba. Jak sme na tom vůbec se zásobama jídla?“ odpověděl Blázen.</text:span></text:p>
      <text:p text:style-name="P12">„<text:span text:style-name="T17">Kapitáne, jídla máme dost,“ promluvila Urha.</text:span></text:p>
      <text:p text:style-name="P12">„<text:span text:style-name="T17">Sem měl zůstat v baru,“ zamručel nespokojeně Karlos.</text:span></text:p>
      <text:p text:style-name="P12"/>
      <text:p text:style-name="P12">„<text:span text:style-name="T17">Pičo, co to kurva…?“ vykřikl Blázen, jenž rozsypal připravované hulení.</text:span></text:p>
      <text:p text:style-name="P12">„<text:span text:style-name="T17">Můj vůdce, dostali jsme přímý zásah extrémně rychlými částicemi, které prošly silovým polem a prorazily na několika místech trup,“ řekl klidně Kokot.</text:span></text:p>
      <text:p text:style-name="P12">„<text:span text:style-name="T18">Šéfe, jsme v klidu, tohle bylo poprvý.“</text:span></text:p>
      <text:p text:style-name="P12">„<text:span text:style-name="T18">Můj vůdce, úplně poprvé to nebylo, ale samoobslužné automaty opravy zatím zvládají,“ pokračoval Kokot a nepřestával poletoval Kapkou jako hadr na koštěti.</text:span></text:p>
      <text:p text:style-name="P12">„<text:span text:style-name="T19">Kapitáne, nechci moc rejpat, ale nehrozí nám nějaký nebezpečí?“ promluvil očividně vystíhovaný Karlos.</text:span></text:p>
      <text:p text:style-name="P12">„<text:span text:style-name="T19">Neser, když Kokot říká, že sme v bezpečí, tak sme v bezpečí,“ odsekl Blázen a hodil okem po Kokotovi. Ten nic neříkal, stejně jako málem mlčel Pong.</text:span></text:p>
      <text:p text:style-name="P12">„<text:span text:style-name="T19">Šéfe, z tohodle boje nehodlám utýct. Už jednou sme ty zmrdy zničili, zničíme je na sračky podruhý,“ musel prostě říct.</text:span></text:p>
      <text:p text:style-name="P12">„<text:span text:style-name="T19">Ale furt máme možnost vyzvednout přátele a zmizet z týdle části vesmíru někam do jeho neprozkoumaných částí,“ pokračoval Karlos ve stíhování.</text:span></text:p>
      <text:p text:style-name="P12">„<text:span text:style-name="T19">Já nikam nezdrhám, neopustím solidně vydělávají fabriku a celej byznys,“ mručel Pong a do vzduchu vstoupilo napětí.</text:span></text:p>
      <text:p text:style-name="P12">„<text:span text:style-name="T19">Ale je fakt, že takhle tady nemůžeme donekonečna poletovat. Dřív nebo později nám dojde veškerá munice a zůstaneme jen o energii,“ přemýšlela Urgha nahlas.</text:span></text:p>
      <text:p text:style-name="P12">„<text:span text:style-name="T19">Matku čeká pravidelná zdravotní prohlídka,“ řekl zblblý Starý přítel.</text:span></text:p>
      <text:p text:style-name="P12">„<text:span text:style-name="T19">Synku, nevím jestli bude mít teďka pan doktor čas. Vsadila bych se, že řeší úplně jiný problémy,“ zachechtala se Stará dáma.</text:span></text:p>
      <text:p text:style-name="P12">„<text:span text:style-name="T19">Kurva fix,“ vložil Kapitán Blázen hlavu do dlaní.</text:span></text:p>
      <text:p text:style-name="P12"><text:soft-page-break/>„<text:span text:style-name="T20">Můj vůdce, zaznamenávám v tom chaosu velmi zvláštní data, myslím…“</text:span><text:bookmark-end text:name="__DdeLink__24276_3429762427"/><text:bookmark-end text:name="__DdeLink__24279_3429762427"/></text:p>
      <text:p text:style-name="P12"/>
      <text:p text:style-name="P12"><text:bookmark-start text:name="__DdeLink__24281_3429762427"/><text:bookmark-start text:name="__DdeLink__24283_3429762427"/>„<text:span text:style-name="T21">Helejte, vážený opice, naše centrální zpravodajství zaznamenává spoustu nepříjemných událostí a nějaký občasný zmrtvýchvstání se nás netýká,“ rozléval v chrámové zasedací místnosti pan Jednooký do sklenic pálenici a pozoroval čtyři známé opice.</text:span></text:p>
      <text:p text:style-name="P12">„<text:span text:style-name="T21">Jednooký, nebudem si hrát kvůli divákům na telepaty, ale těch povstalejch z mrtvejch je fakt hodně,“ řekla jedna z nich.</text:span></text:p>
      <text:p text:style-name="P12">„<text:span text:style-name="T21">Fakt hodně, několik stovek lodí,“ řekla další.</text:span></text:p>
      <text:p text:style-name="P12">„<text:span text:style-name="T21">Tak proto tolik stížností z různejch koutů galaxie,“ drbal se Jednooký za bradu.</text:span></text:p>
      <text:p text:style-name="P13">„Jo, nevím jak vám, ale nám se nikdy za našich časů nelíbilo, když se kdokoliv ve větším počtu vracel ze světa mrtvých a pak dělal brajgl,“ řekla třetí opice.</text:p>
      <text:p text:style-name="P12">„<text:span text:style-name="T21">No jo, za vašich časů byl vesmír menší. Tehdá se nic neututlalo a ztráty na civilizacích byly vždycky citelný. A kdo se vůbec vrátil?“</text:span></text:p>
      <text:p text:style-name="P12">„<text:span text:style-name="T21">Jednooký, to je ten problém. Matkopíchač s Temným kolegiem a Zakázaným císařem a maj opravdu velkou armádu,“ pokračovala důrazně opice čtvrtá.</text:span></text:p>
      <text:p text:style-name="P12">„<text:span text:style-name="T21">To je kurva Nergal pustil?“ vyskočil na nohy Jednooký.</text:span></text:p>
      <text:p text:style-name="P12">„<text:span text:style-name="T21">Nejspíš splnili ty jeho úchylný podmínky a podle našich dobře informovaných zdrojů ho stará docela nudí, takže vymejšlí jinou zábavu.“</text:span></text:p>
      <text:p text:style-name="P12">„<text:span text:style-name="T21">To je ale blbec. Ví to Blázen?“</text:span></text:p>
      <text:p text:style-name="P12">„<text:span text:style-name="T21">Jednookej, to je ten problém. Doktor zmizel z map a od tuleňů přišla divná zpráva,“ promluvila zase první opice.</text:span></text:p>
      <text:p text:style-name="P12">„<text:span text:style-name="T22">Moment, chcete říct, že si naši nevšimli Doktorova zmizení? Kurva, kde ste kdo?“ zakřičel Nejvyšší představený do komunikátoru. Krátce potom přiběhl vyplašený podřízený.</text:span></text:p>
      <text:p text:style-name="P12">„<text:span text:style-name="T22">Jaktože nikdo nehlásil Bláznovo zmizení?“</text:span></text:p>
      <text:p text:style-name="P12">„<text:span text:style-name="T22">Nejvyšší představený,“ padl muž čelem k zemi, „ odpusťte mi, ale vládne hrozný zmatek a nikdo si toho nevšiml.“</text:span></text:p>
      <text:p text:style-name="P12">„<text:span text:style-name="T22">To už sem si všiml, běž pryč a ať už se takový chyby neopakují. Svolejte radu a ať za mnou okamžitě přijde,“ přikázal Jednooký.</text:span></text:p>
      <text:p text:style-name="P12">„<text:span text:style-name="T22">Nejvyšší představený, rozkaz!“ s očividnou úlevou, že se nic víc neposralo, podřízený zmizel.</text:span></text:p>
      <text:p text:style-name="P12"/>
      <text:p text:style-name="P14">Hlavní rada dorazila do půl hodiny, během které probral s opicemi většinu podstatných detailů.</text:p>
      <text:p text:style-name="P14">„Vážení, jak jste se dozvěděli, máme problém se zmrtvýchvstalejma. Trochu se nám po vesmíru přemnožili a bude potřeba zasáhnout,“ zahájil Jednooký poradu.</text:p>
      <text:p text:style-name="P14">„No a co my s tím? Tenhle problém sám přejde. Navíc znáš naše pravidlo o nevměšování do běhu dějin, žejo?“ řekl jeden z klášterních převorů.</text:p>
      <text:p text:style-name="P14">„Samozřejmě, že znám, ale navrátilců je skutečně hodně a nám se přemnožily stížnosti,“ pokračoval Jednooký.</text:p>
      <text:p text:style-name="P14">„Ty taky nejsou náš problém, nicotné problémy krátce žijících bytostí nás vůbec nezajímají. Víš, že řešíme jiný záležitosti,“ promluvil další z radních.</text:p>
      <text:p text:style-name="P14">„<text:span text:style-name="T23">Jo, už to ale přeháněj s chlastáním, fetováním, znásilňováním děvek, pleněním a obecně vyvražďováním civilizací,“ nepřestával Jednooký argumentovat.</text:span></text:p>
      <text:p text:style-name="P14">„<text:span text:style-name="T24">No dobře, to taky není náš problém. To si nás svolal kvůli takový hovadině?“ promluvil klidně jiný člen vedení.</text:span></text:p>
      <text:p text:style-name="P14">„<text:span text:style-name="T24">No dobře, vrátil se Matkopíchač se Zakázaným císařem a jdou po Bláznovi,“ zkusil Nejvyšší poslední argument. Nastalo kratší ticho.</text:span></text:p>
      <text:p text:style-name="P14">„<text:span text:style-name="T24">Doprdele, to si měl říct rovnou. Co chceš dělat?“ ozvalo se několik hlasů.</text:span></text:p>
      <text:p text:style-name="P14">„<text:span text:style-name="T24">Tuhle otázku sem řešil tady s váženýma opicema, protože jich se jaksi netýkají naše pravidla a současně ovládají naše schopnosti,“ Jednooký byl konečně spokojen.</text:span></text:p>
      <text:p text:style-name="P14">„<text:span text:style-name="T24">Myslíte, že to zvládnete sami?“ padla otázka směrem k opicím.</text:span></text:p>
      <text:p text:style-name="P14">„<text:span text:style-name="T24">Jasně že jo. Navíc nebudeme sami.“</text:span></text:p>
      <text:p text:style-name="P14"><text:soft-page-break/>„<text:span text:style-name="T24">Přesně tak, vezmu jednu z našich nejlepších lodí, vyberu dobrovolníky a poletím s nimi. Před svými předchůdci dokážu obhájit porušení pravidla,“ řekl Jednooký a věděl, že o dobrovolníky nebude mít nouzi.</text:span></text:p>
      <text:p text:style-name="P14"/>
      <text:p text:style-name="P14">„<text:span text:style-name="T25">Kokote, co kurva myslíš…?“ nechápal Pong a šňupl jednu z lajn, který mu nachystala Urgha.</text:span></text:p>
      <text:p text:style-name="P14">„<text:span text:style-name="T25">Myslím, že se právě z hyperprostoru vynořují dvě lodě, <text:s/>z nichž jedna je opravdu obrovská,“ řekl Kokot a snažil se přiblížit obraz.</text:span></text:p>
      <text:p text:style-name="P14">„<text:span text:style-name="T25">To si děláš prdel, máme tady málo starostí a do toho přicházej další zmrdi?“ promluvil Blázen zoufalým hlasem.</text:span></text:p>
      <text:p text:style-name="P14">„<text:span text:style-name="T26">Můj vůdce, to nejsou zmrdi, to je přímo osobně Jednooký a právě přijímám zprávu,“ nadšeně pověděl Kokot, jemuž spadl z umělého srdce solidní šutrák.</text:span></text:p>
      <text:p text:style-name="P14">„<text:span text:style-name="T26">Žijete lidi?“ ozval se hlas Nejvyššího představeného.</text:span></text:p>
      <text:p text:style-name="P14">„<text:span text:style-name="T26">Ty vole, žijeme, ale sme v docela složitý situaci a že vám to teda trvalo,“ odpověděl Blázen, jemuž z šoku a radosti vyletěl tlak hodně nahoru.</text:span></text:p>
      <text:p text:style-name="P14">„<text:span text:style-name="T27">No jo no, měli jsme toho moc a museli sme nejdřív vyřešit naše pravidlo o nevměšování,“ řekl Jednooký.</text:span></text:p>
      <text:p text:style-name="P14">„<text:span text:style-name="T27">Ty vaše pravidla, takže se budete dívat, jak nám vyjebávají prdele? A kdo je to s váma vůbec?“ zamručel nevrle Pong.</text:span></text:p>
      <text:p text:style-name="P14">„<text:span text:style-name="T27">Nečil se, ty vole, vyjednal sem pro sebe výjimku z pravidel a přivedl starý známý, kterých se naše zákony netýkaj,“ radostným tónem odpověděl Jednooký a Kokot zapnul obraz.</text:span></text:p>
      <text:p text:style-name="P14">„<text:span text:style-name="T27">Nazdar lidi,“ zamávaly čtyři opice, „jsme tady, abysme splatili dluh za záchranu životů.“</text:span></text:p>
      <text:p text:style-name="P14">„<text:span text:style-name="T27">Ale to je od vás hezký. Kdo to je?“ naklonil se Starý přítel k Bláznovi.</text:span></text:p>
      <text:p text:style-name="P14">„<text:span text:style-name="T28">Prosimtě, je to na delší vyprávění, ale inteligentní opice poznáš hned a ten chlápek je Nejvyšší představený pan Jednooký a šéfuje Muskům, což je v tuto chvíli nejvyspělejší civilizace ve vesmíru,“ vysvětlil mu stručně Blázen.</text:span></text:p>
      <text:p text:style-name="P14">„<text:span text:style-name="T28">Jedna z nejvyspělejších, nejsme jediní,“ zasmál se Jednooký.</text:span></text:p>
      <text:p text:style-name="P14">„<text:span text:style-name="T28">Máte nějakej plán? Na paření nemáme moc času,“ zeptal se Pong, který neustával ve své bojové činnosti.</text:span></text:p>
      <text:p text:style-name="P14">„<text:span text:style-name="T28">To vidím, že máte furt co dělat. Tohle bojiště svítí jak radioaktivní pískoviště široko daleko. Co se týče plánu, ten bysme asi měli probrat teď, nemyslíš hlavní stratégu?“ řekl představený.</text:span></text:p>
      <text:p text:style-name="P14">„<text:span text:style-name="T29">Jak vidíš, jedinej plán, kterej s Kokotem máme, je prát to do nich vší silou. Jestli vás napadá něco lepšího, sem s tím.“</text:span></text:p>
      <text:p text:style-name="P14">„<text:span text:style-name="T29">Pongu, tvůj plán se mi hodně líbí a řek bych, že ani opice s ním nemaj problém,“ po chvíli přemýšlení Jednooký souhlasil.</text:span></text:p>
      <text:p text:style-name="P14">„<text:span text:style-name="T30">Rozhodně souhlasíme, fakt sme dlouho nezažili pořádnou kosmickou vyvražďovačku a aspoň pořádně otestujeme úpravy zbraňových systému,“ kývaly opice hlavami.</text:span></text:p>
      <text:p text:style-name="P14">„<text:span text:style-name="T30">Vy ste se hrabaly v našich zbraních?“</text:span></text:p>
      <text:p text:style-name="P14">„<text:span text:style-name="T30">V klidu Jednooký, jen drobné úpravy k zesílení účinků. Máte v nich ještě nějaký rezervy.“</text:span></text:p>
      <text:p text:style-name="P14">„<text:span text:style-name="T30">Opice vy mě serete,“ mručel Jednooký.</text:span></text:p>
      <text:p text:style-name="P14">„<text:span text:style-name="T30">No jo, sme ještě o level výš než vy,“ zachechtaly se opice.</text:span></text:p>
      <text:p text:style-name="P14">„<text:span text:style-name="T30">Moment, vy ste ještě mocnější než Muskové?“ nechápal Karlos.</text:span></text:p>
      <text:p text:style-name="P14">„<text:span text:style-name="T30">Jen o něco málo, není třeba se ničeho bát,“ odpověděla jedna z opic.</text:span></text:p>
      <text:p text:style-name="P14">„<text:span text:style-name="T30">Hele Blázne, to je celej vesmír fakt tak šílenej?“ zeptal se Starý přítel, protože toho na něj začínalo být příliš.</text:span></text:p>
      <text:p text:style-name="P14">„<text:span text:style-name="T30">Někdy je asi lepší nic nevědět,“ řekl napůl huby Blázen a převzal od Mozečka pivo, jenž si docela užíval funkci číšníka.</text:span></text:p>
      <text:p text:style-name="P14">„<text:span text:style-name="T30">Synku, já jsem nevěděla, že si nikdy neopustil matičku Zemi,“ rýpla si Stará dáma.</text:span></text:p>
      <text:p text:style-name="P14">„<text:span text:style-name="T30">Matko, ty toho nech, fakt teď nechci vědět, co jsi dělala, než sem se narodil. Vychovala si ze mě maloplaneťáka. Mám rád práci, koníčky, svůj hotel, pivo, drogy a televizi. By mě v životě nenapadlo, že bys chtěla aspoň na Měsíc.“</text:span></text:p>
      <text:p text:style-name="P14"><text:soft-page-break/>„<text:span text:style-name="T30">Šéfe, nějak se nám tady rozjíždí rodinná psychoterapie a na to není čas. Jednooký, opice, pusťte se do zábavy,“ ukončil rozhovor Pong, protože ho znervózňovalo, že musí být ve střehu u zbraní a nemá potřebný klid.</text:span></text:p>
      <text:p text:style-name="P14">„<text:span text:style-name="T31">Naprosto souhlasím, Jednooký končí.“</text:span></text:p>
      <text:p text:style-name="P15">Bitevní loď <text:span text:style-name="T32">N</text:span>ejvyššího představeného a opičí koráb opustil<text:span text:style-name="T33">i</text:span> pozice, aby zamířil<text:span text:style-name="T33">i</text:span> k opačným křídlům bojiště. <text:span text:style-name="T34">Válečné šílenství nabralo dalších obrátek a začal takový masakr zmrtvýchvstalých, jaký Sluneční soustava nikdy předtím nezažila.</text:span><text:bookmark-end text:name="__DdeLink__24281_3429762427"/><text:bookmark-end text:name="__DdeLink__24283_3429762427"/></text:p>
      <text:p text:style-name="P15"/>
      <text:p text:style-name="P16"><text:bookmark-start text:name="__DdeLink__24285_3429762427"/><text:bookmark-start text:name="__DdeLink__24287_3429762427"/>Vojenská flotila Temného kolegia a Zakázaného císaře byla mírně vyvedena z míry příchodem Musků a neznámých tvorů.</text:p>
      <text:p text:style-name="P16">„Všichni musí přidat a nikdo se nesmí rozmýšlet nad vlastním obětováním. <text:span text:style-name="T35">M</text:span>usíme je zastavit! Vždyť máme nehoráznou početní převahu! Rozumíte???“ křičel temně Matkopíchač a mlátil pěstmi do kovového opěradla velitelského křesla.</text:p>
      <text:p text:style-name="P16">„Óóó, mocný Matkopíchači, jak rozkazujete!“ zazněla mnohohlasná od<text:span text:style-name="T36">po</text:span>věď, ze které byl cítit strach.</text:p>
      <text:p text:style-name="P16">Flotila se rozdělila do tří skupin a každá zamířila pozornost na jednoho z obránců Slunečního systému.</text:p>
      <text:p text:style-name="P16"/>
      <text:p text:style-name="P16">Pan Jednooký se s ničím příliš nesral a spustil energetickou kanonádu ze zbraní, které ani nemají pozemské pojmenov<text:span text:style-name="T37">á</text:span>n<text:span text:style-name="T37">í</text:span>, jimiž likvidoval lodě Zakázaného císaře. <text:span text:style-name="T37">Exploze se nedaly s ničím srovnat, snad jen velmi vzdáleně připomínaly halucinogenní trip způsobený užitím svaté houby Musků.</text:span></text:p>
      <text:p text:style-name="P17">Detektory Kapky nedokázaly rozeznat typ použité energie a Blázen s posádkou nevěřícně zíral<text:span text:style-name="T36">i</text:span>, jak se jedna nepřátelská loď za druhou vypařuje v duhové mlze. V podstatě nezůstávaly žádné trosky a okolo pana Jednookého <text:span text:style-name="T38">byl </text:span>čistý prostor.</text:p>
      <text:p text:style-name="P17">„Šéfe, jak pěkně po sobě uklízejí,“ zachechtal se Pong a strašně <text:span text:style-name="T36">chtěl blíže</text:span> poznat nejsilnější zbraně Musků.</text:p>
      <text:p text:style-name="P17"/>
      <text:p text:style-name="P17">Aby nebyla nuda, Nejvyšší představený představil nejnovější model naváděných střel plněných temnou hmotou a temnou antihmotou.</text:p>
      <text:p text:style-name="P17">„Ty krávo, viděli ste to taky??“ ozvaly se z reproduktoru opice, když se obě hmoty smísily a explodovaly. Gigantická energie koncentrovaná do jednoho malého bodu přitáhla vše v dosahu a zmáčkla do velikosti atomů. Chvilková gravitace byla tak silná, že krátce pohltila i světlo a pro senzory část vesmíru zmizela. Zůstaly jen tmavé díry v mapách.</text:p>
      <text:p text:style-name="P17">„Můj vůdce, přísnější verze černé mikrodíry,“ kýval Kokot hlavou.</text:p>
      <text:p text:style-name="P17"/>
      <text:p text:style-name="P18">Ani opice nezahálely. Zvolil<text:span text:style-name="T36">y</text:span> raději konvečnější zbraně a kombinovaly starý dobrý laser se subatomární<text:span text:style-name="T36">mi</text:span> hlavicemi, které spolehlivě procházely jakýmikoliv ochrannými energetickým štíty, aby nepřátelskou loď zasáhly v <text:span text:style-name="T36">nejcitlivějším místě u pohonu</text:span>.</text:p>
      <text:p text:style-name="P18">„Šéfe, nádhera. Urgho, doufám, že to všechno natáčíš, protože neexistuje krásnější exploze, než exploze lodních motorů. Se poznaj olckůleři,“ uznal<text:span text:style-name="T33">e</text:span> říkal Pong do kamery.</text:p>
      <text:p text:style-name="P18">„Pongu, ani ty lasery nejsou špatný,“ souhlasil Blázen.</text:p>
      <text:p text:style-name="P18">„Sem netušil, že můžou existovat takhle výkonný,“ pověděl Starý přítel.</text:p>
      <text:p text:style-name="P18">„Jo, existují, je to docela zábava porcovat nepřátelskou loď na malý kousíčky. Bereš to většinou i s posádkou, takže po boji ti pak vesmírem lítaj zmrzlý kostky z jejich těl,“ řekl Blázen a Starý přítel sebou cukl.</text:p>
      <text:p text:style-name="P18">„Vážně?“</text:p>
      <text:p text:style-name="P18">„Jo, podívej se sám. Urgha přiblíží záběr, stejně se bude hodit do našeho profilu. To se bude rozhodně líbit.“</text:p>
      <text:p text:style-name="P18">Urgha přiblížila a zaostřila jednu z kamer a skutečně našla několik větších přesných krychliček plovoucích vesmírem, které kdysi byly zmrtvýchvstalými.</text:p>
      <text:p text:style-name="P18"/>
      <text:p text:style-name="P19"><text:soft-page-break/>Zmrtvýchvstalých bitevníky několikrát <text:span text:style-name="T39">z</text:span>kusily přeskup<text:span text:style-name="T39">ení</text:span>, ale proti technologické převaze neměly příliš šanci. Muskové a opice posílali do záhrobí stovky těžce překvapených bytostí a počet nepřátelských lodí pomalu klesal.</text:p>
      <text:p text:style-name="P19">„Šéfe, je skvělý, že nám přišla pomoc právě tak včas,“ povídal Pong, který se konečně uklidnil.</text:p>
      <text:p text:style-name="P19">„V tom je Jednook<text:span text:style-name="T40">ej</text:span> skvělej,“ souhlasil Blázen a vyndaval z chladícího boxu lahváče.</text:p>
      <text:p text:style-name="P19">„<text:span text:style-name="T41">Co teď bude dál?“ zeptal se Starý přítel.</text:span></text:p>
      <text:p text:style-name="P19">„<text:span text:style-name="T41">Co by bylo, vyhrajeme tuhle bitvu a potom celou válku. S touhle pomocí jsme jasný vítězové. Ale asi to bude ještě chvíli trvat. Ti temní dementi se jen tak lehce nevzdaj,“ odpovídal Blázen a přemýšlel.</text:span></text:p>
      <text:p text:style-name="P19">„<text:span text:style-name="T41">Šéfe, máte naprostou pravdu, ještě je před náma několikadenní poctivá řezničina. Myslím, že je každopádně vhodný čas představit náš boj celý galaktický veřejnosti. Beztak se už šířej nějaký drby,“ souhlasil Pong a dodal myšlenku, nad kterou beztak Kapitán přemýšlel.</text:span></text:p>
      <text:p text:style-name="P19">„<text:span text:style-name="T42">Pongu, přesně to mám na mysli. Co ty na to, Urgho?“ přikývl Blázen.</text:span></text:p>
      <text:p text:style-name="P19">„<text:span text:style-name="T42">Kapitáne, já nemám problém a dokonce vím o nejlepším průvodci novým pořadem,“ usmála se Urgha a koukla po Staré dámě se smrtící holí.</text:span></text:p>
      <text:p text:style-name="P19">„<text:span text:style-name="T42">Děvenko, vy si skutečně myslíte…?“</text:span></text:p>
      <text:p text:style-name="P19">„<text:span text:style-name="T42">Naprosto, budete dokonalá a lidi vás budou milovat. Pojďme připravit úvodní díl, uděláme sestřih z toho co zatím máme,“ řekla Urgha a odvedla přítelkyni do své kajuty ke střihacímu pultu.</text:span></text:p>
      <text:p text:style-name="P19"/>
      <text:p text:style-name="P20">Gigantická bitva proti stovkám císařských a kolegiálních lodí byla v plném proudu a minimálně polovina nepřátelské flotily již byla odpařena či rozmetána na drobné kousky.</text:p>
      <text:p text:style-name="P21">Největší problém pro pana Jednookého a Ponga byla zřejmá neexistence jakéhokoliv plánu ze st<text:span text:style-name="T40">r</text:span>any Matkopíchače a Zakázaného císaře, protože neustávali ve strategii pozice síly a vrhali do devastujících útoků desítky lodí současně. Vše zřejmě v představě, že početní převaha znamená vítězství.</text:p>
      <text:p text:style-name="P21">Jenže hromady trosek plujících meziplanetárním prostorem prozrazovaly něco <text:s/>jiného. Strach. <text:span text:style-name="T40">M</text:span>ezi povstalými z mrtvých se rozmáhal strach, <text:span text:style-name="T43">který pomalu zalézal do mozkových závitů.</text:span></text:p>
      <text:p text:style-name="P21"/>
      <text:p text:style-name="P21">„<text:span text:style-name="T43">Můj vůdce, Urgha začala vysílat přímý přenos a již zde máme první extrémní milovníky nebezpečných událostí,“ oznámil Kokot a zaměřil jeden z dálkových senzorů směrem k Saturnu, odkud již mířily první turistické výpravy.</text:span></text:p>
      <text:p text:style-name="P21">„<text:span text:style-name="T44">Kapitáne, máme plno. Podnik přetejká návštěvníkama, to vaše řádění přilákalo hromadu zvědavců,“ promluvil z reproduktoru Jack, který byl velmi spokojený s tržbami.</text:span></text:p>
      <text:p text:style-name="P21">„<text:span text:style-name="T44">To rád slyším ty vole a nějak to tam zvládni,“ odpověděl Blázen, který byl rád, že se vše pomalu vrací do starých zajetých kolejí.</text:span></text:p>
      <text:p text:style-name="P22">Venku stále vládlo peklo. <text:span text:style-name="T33">Bylo možné pozorovat j</text:span>aderné výhně s černými studnami, ve kterých mizela hmota, světlo a hlavně armáda Temného kolegia a Zakázaného císařství. <text:s/>Cynicky vzato, podívaná to byla věru úchvatná a díky ní se velmi rychle zvedal počet sledujících diváků.</text:p>
      <text:p text:style-name="P22">„Šéfe, diváci mi hodně zvedaj náladu,“ smál se Pong a jedním okem sledoval klesající počet atomovek.</text:p>
      <text:p text:style-name="P22">„Pongu, budeme mít brzo problém, žejo?“ <text:span text:style-name="T39">řekl</text:span> Blázen, který mu koukal přes rameno.</text:p>
      <text:p text:style-name="P22">„Šéfe budem. <text:span text:style-name="T45">Sám vidíte posledních padesát hlavic, pak už nám zůstanou jen energetický zbraně,“ pokýval Číňan hlavou.</text:span></text:p>
      <text:p text:style-name="P22">„<text:span text:style-name="T45">Možná přišel čas zavolat Jednookýho,“ přikývl Kapitán a zapnul komunikátor.</text:span></text:p>
      <text:p text:style-name="P22"/>
      <text:p text:style-name="P22">„<text:span text:style-name="T45">Jednooký, neruším nějak?“</text:span></text:p>
      <text:p text:style-name="P22">„<text:span text:style-name="T45">Ani ne, příšerná rutina, snažím se vymyslet, jestli by je nešlo zničit všechny najednou, ale odnesla by to Země. Což asi nebude žádoucí.“</text:span></text:p>
      <text:p text:style-name="P22">„<text:span text:style-name="T45">To teda nebude, ty vole,“ řekl Blázen nejistě.</text:span></text:p>
      <text:p text:style-name="P22">„<text:span text:style-name="T46">Co bys vlastně rád, bitva nejde podle plánu?“ zeptal se Jednooký.</text:span></text:p>
      <text:p text:style-name="P22">„<text:span text:style-name="T46">Docházejí nám atomovky, máme posledních padesát kusů a pak jsme jen o energii.“</text:span></text:p>
      <text:p text:style-name="P22"><text:soft-page-break/>„<text:span text:style-name="T46">Tak to by Blázne neměl být problém, máte naše zdroje a ty jsou defakto neomezený. Můžem tady takhle lítat klidně tisíc let,“ odpověděl Musk.</text:span></text:p>
      <text:p text:style-name="P22">„<text:span text:style-name="T46">Ty vole, Jednookej, tolik času nemáme.“</text:span></text:p>
      <text:p text:style-name="P22">„<text:span text:style-name="T47">A co bys chtěl dělat? Požádat je, aby se dobrovolně vzdali?“ rozesmál se Jednooký.</text:span></text:p>
      <text:p text:style-name="P22">„<text:span text:style-name="T47">No, popravdě sem si říkal, že bychom jim mohli dát šanci...“</text:span></text:p>
      <text:p text:style-name="P22">„<text:span text:style-name="T47">A víš jak to dopadlo posledně, ty blázne jeden?“</text:span></text:p>
      <text:p text:style-name="P66"><text:span text:style-name="T48">„</text:span><text:span text:style-name="T49">Jednooký vím, ale nikdo b</text:span><text:span text:style-name="T50">y nemohl</text:span><text:span text:style-name="T49"> říct, že jsme jim tu šanci nedali a navíc by to mohlo být divácky přitažlivý, protože Temný kolegium s tím jejich temným hučením bude chtít každej vidět,“ vysvětlil Blázen svoje mentální pochody.</text:span></text:p>
      <text:p text:style-name="P22">„<text:span text:style-name="T47">Tak dobře, zkusím navázat spojení,“ odpověděl Jednooký, který neměl nic proti mediální slávě.</text:span><text:bookmark-end text:name="__DdeLink__24285_3429762427"/><text:bookmark-end text:name="__DdeLink__24287_3429762427"/></text:p>
      <text:p text:style-name="P22"/>
      <text:p text:style-name="P22"><text:bookmark-start text:name="__DdeLink__24295_3429762427"/>„<text:span text:style-name="T95">Mám dost špatné zprávy. Mohu vstoupit?“ pootevřel dveře Ničitel světů do svatyně Temných, kteří právě prováděli jeden ze svých temných rituálů se zvednutýma rukama a temným hučením.</text:span></text:p>
      <text:p text:style-name="P22">„<text:span text:style-name="T95">Proč nás rušíš, Ničiteli?“ hučel Šoustal, jenž zrovna z pytlíků s logem Pong &amp; Co vysypával perník.</text:span></text:p>
      <text:p text:style-name="P22">„<text:span text:style-name="T95">Máme problém, naše zbraně jsou neúčinné a Muskům nejsou schopny jakkoliv uškodit.“</text:span></text:p>
      <text:p text:style-name="P22">„<text:span text:style-name="T95">Ale vždyť máme početní převahu,“ vykřikl temně Matkopíchač, až se sklenice zachvěly.</text:span></text:p>
      <text:p text:style-name="P22">„<text:span text:style-name="T95">Mocný Matkopíchači, to v tuto chvíli nehraje roli, přišli jsme o polovinu flotily a Jednooký se chce spojit,“ <text:s/>pokračoval Ničitel světů.</text:span></text:p>
      <text:p text:style-name="P22">„<text:span text:style-name="T95">Co chce?“</text:span></text:p>
      <text:p text:style-name="P22">„<text:span text:style-name="T95">Vím já Matkopíchači?“ odsekl Ničitel.</text:span></text:p>
      <text:p text:style-name="P22">„<text:span text:style-name="T95">Dobře, tak nás spoj,“ řekl Matkopíchač a sklonil temný otvor obličeje k připraveným čárám methamfetaminu.</text:span></text:p>
      <text:p text:style-name="P22"/>
      <text:p text:style-name="P22">„<text:span text:style-name="T96">Dlouho sme se neviděli,“ promluvil Jednooký, když Ničitel zapnul projekční plochu.</text:span></text:p>
      <text:p text:style-name="P22">„<text:span text:style-name="T96">To teda neviděli,“ zamručel temně Matkopíchač.</text:span></text:p>
      <text:p text:style-name="P22">„<text:span text:style-name="T96">Víš, donesly se k nám nějaký informace o vašem řádění,“ pokračoval Musk.</text:span></text:p>
      <text:p text:style-name="P22">„<text:span text:style-name="T96">No tak sme udělali menší nepořádek, to by neměla být vaše starost,“ zamručela odpověď.</text:span></text:p>
      <text:p text:style-name="P22">„<text:span text:style-name="T96">Víte, my nemáme nic proti tomu, když někdo zdrhne Nergalovi z pekla, ale doprdele nemůžete hned potom začít dělat takovej bordel a ještě jít po Bláznovi.“</text:span></text:p>
      <text:p text:style-name="P22">„<text:span text:style-name="T97">Blázen, zasranej Blázen nás už jednou dostal, tak teď srovnáme skóre,“ zamručel Matkopíchač a Temné kolegium se přidalo.</text:span></text:p>
      <text:p text:style-name="P22">„<text:span text:style-name="T97">Tím bych si nebyl úplně jistý, měl bych pro vás návrh, se kterým přišel Kapitán Blázen,“ řekl Jednooký.</text:span></text:p>
      <text:p text:style-name="P22">„<text:span text:style-name="T97">Heh,“ zachechtal se Matkopíchač, „to bude nějaká hovadina, jako třeba abysme se dobrovolně vzdali.“</text:span></text:p>
      <text:p text:style-name="P22">„<text:span text:style-name="T97">Přesně tak, já sem mu říkal, že s tím nebudete souhlasit.“</text:span></text:p>
      <text:p text:style-name="P22">„<text:span text:style-name="T97">Vypadáme snad jako nějaký debilové?“ zamručel Matkpíchač a kolegium ho podpořilo.</text:span></text:p>
      <text:p text:style-name="P22">„<text:span text:style-name="T97">Trochu jo, v podstatě ste příšerně trapný kreténi,“ pověděl Jednooký suše.</text:span></text:p>
      <text:p text:style-name="P22">„<text:span text:style-name="T97">Tuhle válku dohrajeme až do úplnýho konce. Jen tak nás nedostanete,“ řekl temně Matkopíchač a kolegium zvedlo ruce ve znamení temného rituálu. Mnohohlasný chór začal nabývat na intenzitě.</text:span></text:p>
      <text:p text:style-name="P22">„<text:span text:style-name="T97">To je mi jasný, uděláme z toho aspoň pořádnou show pro diváky,“ ukončil Jednooký zbytečný rozhovor.</text:span></text:p>
      <text:p text:style-name="P22">„<text:span text:style-name="T97">Slyšel si to sám, <text:s/>s těma magorama není žádná řeč,“ řekl Bláznovi, který byl na druhé lince.</text:span></text:p>
      <text:p text:style-name="P22">„<text:span text:style-name="T97">Jednooký slyšel, nezbývá nám nic jinýho, než zničit naprosto všechno a všechny, ale nikdo nemůže říct, že sme jim nezkusili nabídnout čestnou kapitulaci,“ souhlasil Kapitán.</text:span></text:p>
      <text:p text:style-name="P22">„<text:span text:style-name="T97">Šéfe, všechno sem slyšel a sem rád, že se nevzdali, vždyť by to byla zkurvená nuda,“ promluvil Pong a vypálil další dvě atomový střely.</text:span></text:p>
      <text:p text:style-name="P22"/>
      <text:p text:style-name="P23">Zbývala <text:span text:style-name="T98">zhruba </text:span>třetina flotily zmrtvýchvstalých, která byla schopná odporu. Kromě toho, že Kapce došly v té době poslední atomovky, temný Matkopíchač s kolegiem a Zakázaným císařem zamířili k <text:soft-page-break/>Zemi. Nechali poslední část bitvy v rukou Ničitele světů, protože sami tušili, že definitivní konec je na cestě.</text:p>
      <text:p text:style-name="P23">„<text:span text:style-name="T99">Šéfe, nejdřív zničíme zbytek lodí a pak se podíváme na střeva těch zbabělců. Vypadá to, že si to s náma chtěj rozdat na povrchu Země.“</text:span></text:p>
      <text:p text:style-name="P66"><text:span text:style-name="T51">„</text:span><text:span text:style-name="T52">Pokud s tím souhlasí Jednookej, tak Pongu nemám problém. Na Zemi to bude pěkně zničený, mám obavu,“ odpověděl Blázen, který pozoroval, jak se z</text:span><text:span text:style-name="T53">bývající</text:span><text:span text:style-name="T52"> část lodí seskupuje k poslední obranně-útočné formaci.</text:span></text:p>
      <text:p text:style-name="P23">„<text:span text:style-name="T99">Vypadá to, že stavěj nějakou strukturu,“ komentoval vznikající objekt Starý přítel.</text:span></text:p>
      <text:p text:style-name="P23">„<text:span text:style-name="T99">Energetická síť, budou to tady chtít všechno spálil jedním ohromným pulzem,“ řekl Kokot a odesílal Jednookému a opicím data.</text:span></text:p>
      <text:p text:style-name="P23"/>
      <text:p text:style-name="P24">Vesmír mezi Zemí a Marsem <text:span text:style-name="T98">byl skoro prázdný</text:span>. Část Matkopíchačovy flotily s Císařem byla na oběžný dráze modrý planety a zbytek úspěšně sestavil geometricky souměrný objekt, <text:span text:style-name="T100">který</text:span> vypadal a pouštěl záblesky jako ohromný krystal.</text:p>
      <text:p text:style-name="P24">„<text:span text:style-name="T101">Šéfe, vypadá to, že se něco děje,“ konstatoval Pong.</text:span></text:p>
      <text:p text:style-name="P24">„<text:span text:style-name="T101">Blázne, Ničitel světů nabíjí zbraň. Budeme muset využít veškeré možnosti a již sem vydal rozkaz, aby moje posádka začala dobíjet kondenzátory. Všechny zbraně musíme použít současně, jinak není šanci tu strukturu zničit,“ oznámil pan Jednooký komunikátorem.</text:span></text:p>
      <text:p text:style-name="P24">„<text:span text:style-name="T101">To nezní příliš pozitivně,“ špitl Starý přítel.</text:span></text:p>
      <text:p text:style-name="P24">„<text:span text:style-name="T101">Ničeho bych se nebál. Pongu, Kokote, slyšeli ste Jednookýho?“ řekl Blázen a celkem klidně pokuřoval.</text:span></text:p>
      <text:p text:style-name="P24">„<text:span text:style-name="T101">Šéfe slyšeli a už žhavíme generátory,“ odpověděl Pong a nechal na Kokotovi, jenž Kapku znal nejlépe, veškerou práci.</text:span></text:p>
      <text:p text:style-name="P24"/>
      <text:p text:style-name="P24">„<text:span text:style-name="T102">Pánové, budeme mít asi menší problém. Ničitel má nabito a chce nám něco říct. Zkuste ho pár minut zdržet,“ promluvila z reproduktoru opice.</text:span></text:p>
      <text:p text:style-name="P24">„<text:span text:style-name="T102">Tak ho pusť mezi nás,“ souhlasil Blázen s poslechem Ničitele. Z reproduktoru zašumělo a pak zaznělo prdění.</text:span></text:p>
      <text:p text:style-name="P24">„<text:span text:style-name="T102">Co to <text:s/>kurva…?“ proběhla telepatická myšlenka mezi Kapkou, Jednookým a Opicemi.</text:span></text:p>
      <text:p text:style-name="P24">„<text:span text:style-name="T102">Si dělám prdel,“ promluvil Ničitel světu.</text:span></text:p>
      <text:p text:style-name="P24">„<text:span text:style-name="T102">Co chceš, zmrde?“ zeptal se Blázen.</text:span></text:p>
      <text:p text:style-name="P24">„<text:span text:style-name="T102">Vzdej se nebo provedu něco hodně vošklivýho,“ promluvil chraplavě Ničitel.</text:span></text:p>
      <text:p text:style-name="P24">„<text:span text:style-name="T102">Co bys nám chtěl jako udělat, magore?“ pokračoval Kapitán a přitom motal brko.</text:span></text:p>
      <text:p text:style-name="P24">„<text:span text:style-name="T103">Zničím Zemi, chcete ukázku?“ řekl Ničitel.</text:span></text:p>
      <text:p text:style-name="P24">„<text:span text:style-name="T103">Ani ne ty vole,“ odsekl Pong.</text:span></text:p>
      <text:p text:style-name="P24">„<text:span text:style-name="T103">Jsem rád, že souhlasíte,“ zasmál se chraplákem Ničitel a symetrická struktura začala zářit.</text:span></text:p>
      <text:p text:style-name="P24">„<text:span text:style-name="T103">Ale ani hovno,“ zapálil Blázen brko.</text:span></text:p>
      <text:p text:style-name="P24">„<text:span text:style-name="T104">Máte deset minut na rozmyšlenou,“ řekl Ničitel a ukončil rozhovor.</text:span></text:p>
      <text:p text:style-name="P24">„<text:span text:style-name="T104">Co to kurva…?“ položil Pong zásadní otázku, když prostor ozářil tenký paprsek a zamířil k bývalé kolonii Mars.</text:span></text:p>
      <text:p text:style-name="P24"/>
      <text:p text:style-name="P24">„<text:span text:style-name="T105">Nikdy by mě nenapadlo, že je Ničitel schopen dát dohromady tolik energie,“ promluvil Jednooký a nebyl jediný, kdo sledoval paprsek letící rychlostí světla.</text:span></text:p>
      <text:p text:style-name="P66"><text:span text:style-name="T54">„</text:span><text:span text:style-name="T55">Bude to těsný, ale tímhle jsme získali čas. Máme dokončený všechny výpočty souřadnic, ze kterých zaútočíme. Nejdřív půjdou nejlehčí prvky, přidáme do směsky nějaký vzácný plyny a nakonec to zapálíme ultraž</text:span><text:span text:style-name="T56">havou</text:span><text:span text:style-name="T55"> plazmou,“ promluvila opice.</text:span></text:p>
      <text:p text:style-name="P24">„<text:span text:style-name="T105">Ať vyrobíme cokoliv, zbejvá mi poslední atomovka. Bude ještě k něčemu?“ zeptal se Pong.</text:span></text:p>
      <text:p text:style-name="P24">„<text:span text:style-name="T105">Výborně, lepší katalyzátor reakce jsme si přát nemohli,“ řekl Jednooký.</text:span></text:p>
      <text:p text:style-name="P24">„<text:span text:style-name="T105">A co vlastně chcete umíchat?“ nechápal Blázen přípravy.</text:span></text:p>
      <text:p text:style-name="P24">„<text:span text:style-name="T105">Smrtící koktejl, brachu,“ odpověděla opice přesně ve chvíli, kdy paprsek jasné energie narazil do Marsu.</text:span></text:p>
      <text:p text:style-name="P25"><text:soft-page-break/>Kosmické těleso několik dlouhých sekund pohlcovalo příchozí sílu a na povrchu vznikaly první trhliny, ze který<text:span text:style-name="T98">ch</text:span> vytékalo žhavé magma.</text:p>
      <text:p text:style-name="P66"><text:span text:style-name="T57">„Můj vůdce, velmi důkladná destrukce,“ konstatoval Kokot a nespouštěl jedno oko z Marsu, </text:span><text:span text:style-name="T58">j</text:span><text:span text:style-name="T56">enž</text:span><text:span text:style-name="T57"> praskal jako led </text:span><text:span text:style-name="T58">během jarního tání</text:span><text:span text:style-name="T57">. Průrvy v kontinentech začaly svítit.</text:span></text:p>
      <text:p text:style-name="P66"><text:span text:style-name="T58">Planeta, nazývaná</text:span><text:span text:style-name="T57"> kdysi Marse</text:span><text:span text:style-name="T58">m,</text:span><text:span text:style-name="T57"> </text:span><text:span text:style-name="T59">se roztrhla na tisíce kusů, k</text:span><text:span text:style-name="T56">teré</text:span><text:span text:style-name="T59"> mocná exploze vyvrhla do okolí.</text:span></text:p>
      <text:p text:style-name="P25">„<text:span text:style-name="T106">Urgho, máš to všechno?“ zeptal se Blázen <text:s/>a potáhl z brka.</text:span></text:p>
      <text:p text:style-name="P25">„<text:span text:style-name="T106">Kapitáne mám, sledovanost roste možná ještě větším tempem než posledně. A až připojení uvidí, jak trosky Marsu sejmuly několik čumilů, přibude jích ještě víc,“ odpověděla.</text:span></text:p>
      <text:p text:style-name="P25">„<text:span text:style-name="T107">Paráda, kšefty pěkně pojedou. Víš Starý příteli, není nic lepšího, než pořádná reklama,“ zasmál se Blázen.</text:span></text:p>
      <text:p text:style-name="P25">„<text:span text:style-name="T108">Ale v takovým měřítku…?“ nechápal Starý přítel a Karlos bystře pochopil, že všichni potřebujou studenýho lahváče.</text:span></text:p>
      <text:p text:style-name="P25">„<text:span text:style-name="T108">Na Mars,“ pozvedl orosené pivo nad hlavu.</text:span><text:bookmark-end text:name="__DdeLink__24295_3429762427"/></text:p>
      <text:p text:style-name="P25"/>
      <text:p text:style-name="P25"><text:bookmark-start text:name="__DdeLink__24300_3429762427"/><text:bookmark-start text:name="__DdeLink__24303_3429762427"/>„<text:span text:style-name="T108">Pardon, že vám rušíme zábavu, ale je čas zamířit na pozice, slavit budeme později,“ oznámila opice.</text:span></text:p>
      <text:p text:style-name="P25">„<text:span text:style-name="T108">Rozumím,“ odpověděl Kokot a nasměroval Kapku k určeným souřadnicím.</text:span></text:p>
      <text:p text:style-name="P25">„<text:span text:style-name="T108">Šéfe, bude to těsný,“ řekl suše Pong a koordinoval s opicemi poslední nutné úkony.</text:span></text:p>
      <text:p text:style-name="P25"/>
      <text:p text:style-name="P26">Tři vesmírná plavidla zastavila na vypočtených místech a zamířila čela přímo směrem do středu Ničitelovy zbraně.</text:p>
      <text:p text:style-name="P26">„Co to kurva vymejšlíte?“ zazněl nečekaný Ničitelův dotaz.</text:p>
      <text:p text:style-name="P26">„Rozhodně se neplánujeme vzdát, ba naopak hodláme tuhle sračku definitivně ukončit. Fakt mě sereš. Mars sem měl docela rád,“ odpověděl přísně Blázen a v Kapce nastalo ticho, protože tento tón hlasu nepoužíval příliš často a bylo z něj velmi zřejmé, že <text:span text:style-name="T109">vlak už</text:span> dál nepojede.</text:p>
      <text:p text:style-name="P26">„V tom případě se rozlučte se Zemí,“ odsekl uražený Ničitel a přerušil spojení.</text:p>
      <text:p text:style-name="P26">„Kretén jeden vylízanej,“ zamručel Kapitán a potáhl mocně z jointu. Ničitel začal žhavit.</text:p>
      <text:p text:style-name="P26"/>
      <text:p text:style-name="P66"><text:span text:style-name="T60">„Energie na maximu, vypusťte pár</text:span><text:span text:style-name="T61">u</text:span><text:span text:style-name="T60">,“ oznámila jedna z opic začátek akce. Lodě začaly vypouštět lehké prvky smíšené s exotickými plyny, které pomalu obklopovaly smrtící zbraň zmrtvýchvstalých.</text:span></text:p>
      <text:p text:style-name="P26">„Myslím, že je čas zažehnout pod kotlem, Pongu <text:span text:style-name="T98">buď </text:span>připrav<text:span text:style-name="T98">en</text:span> vypustit atomovku,“ pokračovala opice v rozkazech a synchronizované proudy plazmy mířily k Ničitelově struktuře, <text:span text:style-name="T110">kde</text:span> s jiskřením zapalovaly směs plynu a prvků. Barevná podívaná právě začala.</text:p>
      <text:p text:style-name="P66"><text:span text:style-name="T60">Okolí zbraňové konstrukce zahalila d</text:span><text:span text:style-name="T62">uhová a rychle</text:span><text:span text:style-name="T60"> hořící směs, která pronikala do všech možných otvorů a propalovala díry </text:span><text:span text:style-name="T63">v</text:span><text:span text:style-name="T60"> trup</text:span><text:span text:style-name="T63">ech</text:span><text:span text:style-name="T60"> </text:span><text:span text:style-name="T63">nepřátelských</text:span><text:span text:style-name="T60"> lodí.</text:span></text:p>
      <text:p text:style-name="P26">„<text:span text:style-name="T111">Tak to je parádní podívaná. Že vy chcete, aby se ta jeho stavba rozpadla?“ promluvil udivený Starý přítel.</text:span></text:p>
      <text:p text:style-name="P26">„<text:span text:style-name="T111">Přesně tak, plán je geniálně jednoduchý,“ potvrdil domněnku Kokot.</text:span></text:p>
      <text:p text:style-name="P26">„<text:span text:style-name="T111">Pongu, je čas přiložit jádrem,“ oznámila opice.</text:span></text:p>
      <text:p text:style-name="P26">„<text:span text:style-name="T111">Velmi rád.“</text:span></text:p>
      <text:p text:style-name="P27">Kapku opustila poslední atomová střela a letěla směrem k Ničitelově velitelské lodi. Vzhledem k neexistující obraně dorazila přesně na určené souřadnice a explodovala. Směs látek zazářila jasným světlem, které oslepilo senzory a kamery.</text:p>
      <text:p text:style-name="P27">„A ty vole,“ uznale popsal Blázen smetiště <text:span text:style-name="T112">poletující</text:span> volným prostorem.</text:p>
      <text:p text:style-name="P27">„Šéfe, <text:span text:style-name="T113">zmrdi se vrátili zpět do pekla. J</text:span>e čas letět k Zemi,“ řekl Pong.</text:p>
      <text:p text:style-name="P27"/>
      <text:p text:style-name="P28">Zdevastované zbytky zmrtvýchvstalé Matkopíchačovy a Císařovy armády <text:span text:style-name="T114">obklopily modrou planetu. Ze Sluncem osvětlené části Země zmizelo světlo a osídlená území, kde ještě panika nenabrala větších otáček, propadla do apokalypsy. Pozorovatel by z oběžné dráhy viděl mohutné exploze, hořící města a občasný menší atomový výbuch.</text:span></text:p>
      <text:p text:style-name="P28"><text:soft-page-break/>„<text:span text:style-name="T114">My sme se měli vysrat na nějakýho posranýho Blázna. Tak mě jednou zabil, no a co kurva?“ zuřil Zakázaný císař a eunuch Ho mlčel. Oba dva dobře věděli, že propásli poslední možnost bezpečně zmizet z Galaxie.</text:span></text:p>
      <text:p text:style-name="P28">„<text:span text:style-name="T115">Mocný Císaři,“ začal mluvit Ho, ale byl zastaven.</text:span></text:p>
      <text:p text:style-name="P28">„<text:span text:style-name="T115">Hovno mocnej císař, podruhý se řítím do záhuby a víš co uděláme? Zkusíme aspoň chcípnout se slávou. Spoj mě s Matkopíchačem,“ odsekl Zakázaný císař deprimovaně.</text:span></text:p>
      <text:p text:style-name="P28">„<text:span text:style-name="T116">Dobrá tedy,“ zamručel eunuch.</text:span></text:p>
      <text:p text:style-name="P28"/>
      <text:p text:style-name="P28">„<text:span text:style-name="T116">Nikdo nebude říkat, že sem to posral,“ hrozivě křičel Matkopíchač temným vzteklým hlasem.</text:span></text:p>
      <text:p text:style-name="P28">„<text:span text:style-name="T116">Nemel hovna, tvůj příšernej egoismus nás dostal do vlastní pasti, která nás podruhý zabije. Všichni sme ty vole na Internetu viděli, že je Blázen jedna z největších celebrit s mocnejma přátelama,“ mručel temně Sráč.</text:span></text:p>
      <text:p text:style-name="P28">„<text:span text:style-name="T117">Jo, mezitím co sme byli mrtví, tak solidně zapracoval na kariéře,“ temně řekl Šoustal.</text:span></text:p>
      <text:p text:style-name="P28">„<text:span text:style-name="T117">A Muskové si vymysleli nějakou debilní výmluvu, proč se vměšujou do cizího problému. To taky není úplně normální,“ promluvil skleslým temným tónem Pičín.</text:span></text:p>
      <text:p text:style-name="P28">„<text:span text:style-name="T117">To si fakt myslíte, že sem udělal blbý rozhodnutí?“ zkusil to Matkopíchač zahrát na temný city.</text:span></text:p>
      <text:p text:style-name="P28">„<text:span text:style-name="T117">Jo, si pěknej kokot,“ temně řekl Kokot.</text:span></text:p>
      <text:p text:style-name="P28">„<text:span text:style-name="T118">Co chceš teďka dělat? Máš vůbec nějaký ponětí, v jaký sme kurva situaci?“ bouchl Análník sklenicí do stolu.</text:span></text:p>
      <text:p text:style-name="P29">Matkopíchač sklopil temný obličej a pociťoval jisté temné napětí ve vzduchu.</text:p>
      <text:p text:style-name="P29">„Si tak nějak myslíme, že už bys nám neměl rozkazovat,“ prohlásil Vohnout.</text:p>
      <text:p text:style-name="P29">„Přesně tak,“ bouchl rukama do stolu Čůrák. Matkopíchač začal přemýšlet <text:span text:style-name="T119">a hlavou mu běželo jen málo myšlenek.</text:span></text:p>
      <text:p text:style-name="P29">„<text:span text:style-name="T119">Tak co bude?“ řekl Pičín a k temnému mlácení do stolu se přidávalo postupně celé Temné kolegium. Pak kdosi spustil temným hrdelním hlasem chór a Matkopíchač pozvedl ruce.</text:span></text:p>
      <text:p text:style-name="P29">„<text:span text:style-name="T120">A to ani hovno, ty teď mlč,“ zarazil Análník obřad.</text:span></text:p>
      <text:p text:style-name="P29">„Hm…<text:span text:style-name="T120">.,“ sklesle se posadil Matkopíchač.</text:span></text:p>
      <text:p text:style-name="P29">„<text:span text:style-name="T120">Musíme zvolit nového vůdce Temného kolegia,“ promluvil Pičín.</text:span></text:p>
      <text:p text:style-name="P29">„<text:span text:style-name="T120">Matkopíchači, ty debile, seš tam?“ blikl na displeji obraz eunucha Ho.</text:span></text:p>
      <text:p text:style-name="P29"/>
      <text:p text:style-name="P29">„<text:span text:style-name="T120">Jo sem, ale mám nějaký problémy,“ řekl Matkopíchač, který byl rád za jakýkoliv čas navíc.</text:span></text:p>
      <text:p text:style-name="P29">„<text:span text:style-name="T121">To nevadí, náš problém je Blázen a Muskové. Navíc, všimli ste si vy idioti, kolik přibylo diváků v oblasti bývalého Marsu? Ti debilové naši likvidaci vysílají v přímým přenosu a dělaj si fakt báječnou reklamu. Chápete náš problém, kokoti?“ řekl eunuch Ho přísně.</text:span></text:p>
      <text:p text:style-name="P29">„<text:span text:style-name="T121">Právě ho bouřlivě diskutujem, trochu sme se pohádali o tom, co budem dělat dál, ale už sme v klidu. Kolegové z kolegia již pochopili, že máme nějaký drobný potíže. Co vlastně chceš?“ odpověděl temně Matkopíchač a bylo z něj cítit znovunabyté sebevědomí.</text:span></text:p>
      <text:p text:style-name="P29">„<text:span text:style-name="T122">Chceme to udělat po našem a nedat kůži lacině. Přistaneme na povrchu a postavíme se Pongovi čelem,“ pokračoval Ho nekompromisním hlasem.</text:span></text:p>
      <text:p text:style-name="P29">„<text:span text:style-name="T122">Nás napadlo něco podobnýho. Uvidíme se v Pekingu,“ souhlasil Matkopíchač a ukončil spojení. Než stačil kdokoliv z kolegia zareagovat, povstal a promluvil.</text:span></text:p>
      <text:p text:style-name="P29">„<text:span text:style-name="T122">Takže aby bylo jasno, za pokus mě zradit a sesadit z temnýho trůnu vás nezabiju, ale jestli se ještě o něco podobnýho pokusíte, chcípnete na místě. Tak, teď běžte balit, za chvíli zdrhneme do Číny a všechno definitivně ukončíme.“</text:span></text:p>
      <text:p text:style-name="P30">Matkopíchač opět nedal prostor k reakci, vstal, zvedl ruce a začal pět mocným hlasem starý náboženský text, kterému sice nikdo nerozuměl, ale <text:span text:style-name="T123">otřásal </text:span>vše<text:span text:style-name="T123">mi</text:span> <text:span text:style-name="T124">předměty</text:span> v místnosti.</text:p>
      <text:p text:style-name="P30"><text:span text:style-name="T125">Zmatené</text:span> členy <text:span text:style-name="T125">kolegia </text:span>opustil jakýkoliv vzdor, všichni poklekli a začali mlátit hlavami do podlahy, až v místech úderů zůstávaly krvavý skv<text:span text:style-name="T124">r</text:span>ny.</text:p>
      <text:p text:style-name="P30"/>
      <text:p text:style-name="P30">„Šéfe, vidíte je zmrdy! Zdrhaj do Číny,“ vykřikl Pong, když spatřil do Asie mířící pozemní výsadek armády zmrtvýchvstalých.</text:p>
      <text:p text:style-name="P30">„Můj vůdce, nejdřív musíme uklidit na oběžný dráze.“</text:p>
      <text:p text:style-name="P30"><text:soft-page-break/>„Co to jako pro nás znamená?“ nechápa<text:span text:style-name="T124">l</text:span> úplně Blázen.</text:p>
      <text:p text:style-name="P30">„Šéfe, ti zmrdi nás chtějí vylákat do boje tváří v tvář. Já s tím problém nemám, ale máme ještě práci, než půjdeme za nima <text:span text:style-name="T124">dolů</text:span>.“</text:p>
      <text:p text:style-name="P30">„<text:span text:style-name="T126">Zkuste se vyhnout černým dírám a radioaktivním zbraním, nechceme to tady zničit víc než už je,“ požádala Urgha přítomné.</text:span></text:p>
      <text:p text:style-name="P30">„<text:span text:style-name="T126">Budeme opatrní a použijeme bezpečný modely,“ řekl Jednooký a opice souhlasily.</text:span><text:bookmark-end text:name="__DdeLink__24303_3429762427"/></text:p>
      <text:p text:style-name="P30"/>
      <text:p text:style-name="P31"><text:bookmark-start text:name="__DdeLink__24306_3429762427"/><text:bookmark-start text:name="__DdeLink__24309_3429762427"/>Trojice bojem poškrábaných <text:span text:style-name="T127">lodí sestavila bojovou formaci. Opice s pomocí Kokota a lodního počítače Musků spočítaly společný útok žhavou plazmou.</text:span></text:p>
      <text:p text:style-name="P66"><text:span text:style-name="T64">„</text:span><text:span text:style-name="T65">Ani jim nebudeme dávat šanci k</text:span><text:span text:style-name="T66">e kapitulaci</text:span><text:span text:style-name="T65">, všechny vrátíme do podsvětí Nergalovi na hraní. Nanosondy jsou na svých místech a můžeme jim vypnout ochranný štíty,“ oznámil Jednooký.</text:span></text:p>
      <text:p text:style-name="P31">„<text:span text:style-name="T128">My jsme připraveni,“ vykřikla posádka Kapky a opice vydaly radostné skřeky.</text:span></text:p>
      <text:p text:style-name="P31">„<text:span text:style-name="T128">Pojďme je rozřezat na malý kousíčky,“ řekl Jednooký, stiskl tlačítko dálkového ovládání, silová pole nepřátelských lodí zablikala a pohasla. Proudy plazmy řezaly otvory do </text:span><text:bookmark-start text:name="__DdeLink__22548_3517196107"/><text:span text:style-name="T128">panikařících</text:span><text:bookmark-end text:name="__DdeLink__22548_3517196107"/><text:span text:style-name="T128"> plavidel, která do sebe začala naráže a nastal docela solidní chaos. </text:span></text:p>
      <text:p text:style-name="P32">Některé z poškozený<text:span text:style-name="T129">ch</text:span> <text:span text:style-name="T130">plavidel</text:span> padaly do atmosféry a vzplály jasnými plameny, jiné se snažil<text:span text:style-name="T130">i</text:span> kapitán<text:span text:style-name="T129">i</text:span> zachránit, ale neměli šanci. K zemi se totiž blížila flotila válečných turistů, kteří chtěli střílet a <text:span text:style-name="T125">proto nadšeně</text:span> likvidovali bezbranné prchající zmrtvýchvstalé.</text:p>
      <text:p text:style-name="P32">„Šéfe, máme hromadu čerstvé oddané potravy pro děla. Myslím, že tentokrát přitáhneme ještě víc diváků, než posledně při vyhlazení Zakázaný říše.“</text:p>
      <text:p text:style-name="P32">„Pongu máš pravdu, náš profil je plný zpráv z celého vesmíru od lidí, kteří u toho chtějí být,“ souhlasila Urgha.<text:bookmark-end text:name="__DdeLink__24300_3429762427"/></text:p>
      <text:p text:style-name="P32"/>
      <text:p text:style-name="P32">Masakr u planety Země trval několik dní, než byla oběžná dráha volná a Kapitán Blázen, Jednooký <text:span text:style-name="T129">s</text:span> opice<text:span text:style-name="T129">mi</text:span> mohli provést výsadek na <text:span text:style-name="T129">zemský </text:span>povrch.</text:p>
      <text:p text:style-name="P32">„<text:span text:style-name="T131">Blázne, armáda koalice Temnejch spratků a Zakázanýho chlapa bez koulí byla úspěšně rozmetána na prach. Je čas zachránit Zemi,“ oznámil Nejvyšší představený.</text:span></text:p>
      <text:p text:style-name="P32">„<text:span text:style-name="T131">To sem si taky všiml, nebude doufám vadit, když osvobození planety bude velet Pong?“ zeptal se Blázen.</text:span></text:p>
      <text:p text:style-name="P66"><text:span text:style-name="T67">„</text:span><text:span text:style-name="T68">Nemám problém, protože s b</text:span><text:span text:style-name="T69">ordelem</text:span><text:span text:style-name="T68"> n</text:span><text:span text:style-name="T66">a povrchu</text:span><text:span text:style-name="T68"> si poradíte sami. Snad kolegové opice, kdyby si chtěly ještě postřílet nějaký brzomrtvý zmrtvýchvstalý,“ odpověděl Jednooký.</text:span></text:p>
      <text:p text:style-name="P32">„<text:span text:style-name="T131">Jak bude jejich velectěná libost. Slyšel si to, Pongu?“ souhlasil Blázen a balil brko.</text:span></text:p>
      <text:p text:style-name="P32">„<text:span text:style-name="T131">Šéfe slyšel,“ odpověděl Pong a narýsoval několik dalších lajn.</text:span></text:p>
      <text:p text:style-name="P32">„<text:span text:style-name="T131">Synku, asi je čas začít brousit meče,“ s jiskrou v oku pověděla Stará dáma.</text:span></text:p>
      <text:p text:style-name="P32"/>
      <text:p text:style-name="P32">Pong začal organizovat znovuzrozený Odboj, protože nadržené vrahy a jiné střelce bylo potřeba zkoordinovat, aby nedošlo ke zbytečnému plenění kolébky lidstva. Stačilo mu zničit jen několik nesouhlasících debilů, protože většině z účastníků byl znám Pongův nekompromisní přístup k věcem a tvorům, kteří mu odporují. Když cítil, že má situaci pod kontrolou, spustil plán znovunabytí rodné hroudy.</text:p>
      <text:p text:style-name="P32"/>
      <text:p text:style-name="P33">Ereškigal vytáhla obrovské černé dildo z análu sexuálního otroka a seřezala ho po zádech, až mu zůstávaly krvavé fleky s žilnatým vzorem. Nebožák otočil hlavu, ale dostal přes ní pružným údem.</text:p>
      <text:p text:style-name="P33">„Nečum na mě ty úchylnej Klaune,“ odsekla bohyně podsvětí.</text:p>
      <text:p text:style-name="P33">„<text:span text:style-name="T132">Koukám, že mu dáváš pěkně pokouřit,“ zasmál se Nergal a utáhl šrouby těžkých španělských bot nahého muže sedícího na španělské koze. Ten chtěl zařvat bolestí, ale kulatý roubík zabránil křiku vyjít ven.</text:span></text:p>
      <text:p text:style-name="P33">„<text:span text:style-name="T133">Však ty se s Ničitelem taky vůbec nesereš,“ vyplázla jazyk Ereškigal a procházela rukou sadu všelijakých krutých mučících předmětů.</text:span></text:p>
      <text:p text:style-name="P33">„<text:span text:style-name="T134">Milášku, ty seš tak roztomilá s těma nástrojema v rukou,“ něžně řekl Nergal a přiložil několik polínek pod španělskou kozu.</text:span></text:p>
      <text:p text:style-name="P33"><text:soft-page-break/>„<text:span text:style-name="T134">Asi ho budou pěkně pálit koule,“ zachechtala se bohyně, obešla Ničitele kolem dokola a několikrát ho udeřila ocelovým bičíkem vybaveným ostny se zpětnými háčky.</text:span></text:p>
      <text:p text:style-name="P33">„<text:span text:style-name="T134">Aby nervozitou nerozkousal roubík,“ pověděla jízlivě.</text:span></text:p>
      <text:p text:style-name="P33">„<text:span text:style-name="T134">Když nebude mít čím kousat, tak nic nezničí,“ řekl suše bůh smrti a udeřil Ničitele pěstí zespodu do brady tak, až rozdrtil většinu jeho zubů.</text:span></text:p>
      <text:p text:style-name="P33">„<text:span text:style-name="T134">Ne nadarmo jsi lásko bohem podsvětí,“ políbila ho něžně bohyně a rukou začala masírovat pohlavní úd rostoucí do obrovských rozměrů.</text:span></text:p>
      <text:p text:style-name="P33">„<text:span text:style-name="T135">Drahoušku, myslíš, že je ten šašek připravenej, abych ho rozmrdal na sračky?“ zeptal se Nergal.</text:span></text:p>
      <text:p text:style-name="P33">„<text:span text:style-name="T135">Řekla bych, že ano,“ odpověděla.</text:span></text:p>
      <text:p text:style-name="P34">Klaun pootočil hlavu, ale bolest v zadní části těla ho donutila raději omdlít.</text:p>
      <text:p text:style-name="P34"/>
      <text:p text:style-name="P34">Ničitel světů sice nemohl mluvit ani křičet, ale vidě<text:span text:style-name="T136">l dobře</text:span> a taky viděl naprosto všechno. Pochopil <text:span text:style-name="T136">už</text:span>, co bylo míněno pojmem <text:span text:style-name="T137">‚rozmrdat na sračky‘</text:span>, protože ve spojení s nemožností zemřít to byla dost bolestivá zkušenost. <text:span text:style-name="T138">Nějaký čas byl spokojený s tím, že Nergal nepřikládal do kozy, ale úleva odešla ve chvíli, kdy bůh podzemního násilí skončil s Klaunem, který vypadal jako vyklepaný pytel s odpadky.</text:span></text:p>
      <text:p text:style-name="P34">„<text:span text:style-name="T138">Ó můj bože,“ proběhlo Ničitelovi hlavou.</text:span></text:p>
      <text:p text:style-name="P34">„<text:span text:style-name="T138">Jsem tu,“ zašeptal mu lascivně Nergal do ucha, „teď si užije stará, má ráda smažený žlázy.“</text:span></text:p>
      <text:p text:style-name="P35">Z Ničitele zmizely poslední zbytky hrdosti a pohlédl po Ereškigal, jenž se mlsně olízla.</text:p>
      <text:p text:style-name="P35">„<text:span text:style-name="T139">Přilož lásko a řekni sluhům, ať přinesou jídelní servis,“ řekl a oheň pod Ničitelem se rozhořel. </text:span></text:p>
      <text:p text:style-name="P36">Když byla večeře hotová tak akorát, vytáhla kuchařka vidličku s kastračním nožem. Obešla vypečeného Ničitele, vyzkoušela stav šunky a pak si vzala to, co chtěla k jídlu.</text:p>
      <text:p text:style-name="P36"/>
      <text:p text:style-name="P36">Romantická večeře při svíčkách a lahodném vínu se božskému páru protáhla na několik dlouhých hodin, během kterých Ničitele světů postupně obrali v některých místech až na kost.</text:p>
      <text:p text:style-name="P36">„Lásko moje, brzo se dostaneme k vnitřním orgánům. Těším se na ledvinky a jatýrka,“ komentoval probíhající chod Nergal a podal partnerce sojovou omáčku.</text:p>
      <text:p text:style-name="P36">Opékaný pokrm byl stále při vědomí a pozoroval, jak je po částech pojídán. Byl dokonce donucen ochutnat vlastní pečené koleno a musel uznat, že nebylo špatné.</text:p>
      <text:p text:style-name="P36">Nakonec byl obrán úplně na kost, až zůstala komunikující hlava na páteři se zbytky žeber.</text:p>
      <text:p text:style-name="P36">„Co ste mi to udělali?“ zoufale křičel zničený Ničitel světů.</text:p>
      <text:p text:style-name="P36">„Poprvé si zažil, co tě bude čekat pravidelněji. Nejsi špatný kus masa,“ usmála se najedená bohyně násilí.</text:p>
      <text:p text:style-name="P36"/>
      <text:p text:style-name="P36">„<text:span text:style-name="T140">Moji vládcové, mohu vstoupit?“ objevila se v palácové hale Hydra.</text:span></text:p>
      <text:p text:style-name="P36">„<text:span text:style-name="T140">Rozhodně, co nám přinášíš?“ pozval ji dál Nergal.</text:span></text:p>
      <text:p text:style-name="P36">„<text:span text:style-name="T140">Můj bože, pečenáče už sem skutečně dlouho neviděla. Velmi brutální mučení,“ konstatovala, když spatřila Ničitelovu živou hlavu.</text:span></text:p>
      <text:p text:style-name="P36">„<text:span text:style-name="T140">To víš, vyndala jsem z knihovny nějaké starší recepty,“ s úsměvem odpověděla bohyně.</text:span></text:p>
      <text:p text:style-name="P36">„<text:span text:style-name="T140">Je vidět, že máte vkus, ale proč přicházím. Ve vstupním prostoru je pěkně narváno a neustále přicházejí další bývalí klienti,“ vysvětlila důvod své návštěvy Hydra.</text:span></text:p>
      <text:p text:style-name="P36">„<text:span text:style-name="T140">A to je nějaký problém?“ nechápal Nergal.</text:span></text:p>
      <text:p text:style-name="P36">„<text:span text:style-name="T140">Není, ale vypadá to, že se do boje ve světě živých zapojil Nejvyšší představený pan Jednooký a pomohl Kapitánovi Bláznovi,“ řekla Hydra.</text:span></text:p>
      <text:p text:style-name="P36">„<text:span text:style-name="T140">Hm, tak ten starej mrzák se nakonec neovládl a po tisíci letech porušil pravidlo Musků o nevměšování,“ usmál se Nergal.</text:span></text:p>
      <text:p text:style-name="P36">„<text:span text:style-name="T140">Můj nadržený bože, znamená to něco pro nás?“ nechápala Ereškigal.</text:span></text:p>
      <text:p text:style-name="P36">„<text:span text:style-name="T140">Lásko, jenom to, že se podívám po dlouhý době ven. Ty jsi ještě venku vlastně nikdy nebyla, žejo?“ zachechtal se Nergal temným smíchem boha podzemí.</text:span></text:p>
      <text:p text:style-name="P36">„<text:span text:style-name="T140">Lásko nebyla,“ špitla jeho partnerka.</text:span></text:p>
      <text:p text:style-name="P36">„<text:span text:style-name="T140">Já se těším až konečně poznám Ponga, protože ten jeho perník je neuvěřitelnej,“ rozplýval se blahem Nergal a okamžitě vydal několik rozkazů přihlížejícím sluhům.</text:span></text:p>
      <text:p text:style-name="P36"><text:soft-page-break/>„<text:span text:style-name="T140">Informujte věrnou gardu a připravte moji loď. Vyrazíme do vesmíru živých!“</text:span><text:bookmark-end text:name="__DdeLink__24306_3429762427"/><text:bookmark-end text:name="__DdeLink__24309_3429762427"/></text:p>
      <text:p text:style-name="P36"/>
      <text:p text:style-name="P37"><text:bookmark-start text:name="__DdeLink__24312_3429762427"/>V říši mrtvých probíhaly rušné přípravy nutné pro příchod bohů na svět. Tisíc nejvěrnější otroků nakládalo Nergalovo plavidlo desítkami tun zásob a Ereškigal chystala garderobu.</text:p>
      <text:p text:style-name="P37">„Miláčku, skutečně netušíš, co se tam nosí?“</text:p>
      <text:p text:style-name="P37">„Vem si na sebe to nejlepší co máš, kurva, jsi moje bohyně a bohyně snad ví, co si má vzít na sebe,“ zamručel Nergal, protože otázka oblékání ho docela srala a jeho stará měla fakt několik velkých skříní plných hadrů, z nichž mnoho ani <text:span text:style-name="T141">jednou</text:span> neměla na sobě. A on raději šaty strhával, než <text:span text:style-name="T141">oblékal</text:span>.</text:p>
      <text:p text:style-name="P37"/>
      <text:p text:style-name="P38">Hydra mezitím otevřela dveře dokořán, protože tempo, kterým přicházeli oběti jatek u planety Země, rychle narůstalo. Bylo zřejmé, že bitva je velmi krvavá a krutá.</text:p>
      <text:p text:style-name="P38">Hodně z navrátilců mělo ve tváři šílený výraz a opakoval<text:span text:style-name="T142">o</text:span> jedno jediné slovo. </text:p>
      <text:p text:style-name="P38">„Pong. Pong. Pong. Pong…,“ neslo se nad dušemi mířících k rozpáleným kotlům a jiným masovým mučícím nástrojům v podobě hořících jezer, neskutečně žravých mravenců čí <text:span text:style-name="T142">do </text:span>údolí šílenství, kde umístění propadali naprosté davové psychóze, v níž si vzájemně násilným způsobem ubližovali. Trhání údů, vypichování očí či hromadná znásilnění byla na běžném pořádku.</text:p>
      <text:p text:style-name="P38">Pekelné mlýny na maso jely na plný výkon a neustávající příchod nových obětí srážel z konců ramp mezi železné šneky vystrašená těla mučených.</text:p>
      <text:p text:style-name="P38"/>
      <text:p text:style-name="P38">„Uznej, není to nádhera?“ držel Nergal kolem ramen svoji božskou ženu a společně z terasy shlíželi po svém království.</text:p>
      <text:p text:style-name="P38">„Vždycky, když přijde takový nával duší, všechno nádherně šlape. Už dlouho sem to nezažil, protože ti šmejdi ve světě živých posledních tisíc let docela omezili <text:span text:style-name="T143">vzájemná</text:span> hromadná vyvražďovaní. Až teď ten šílenej Pong. Poslal nám Temný kolegium s armádou, potom toho Zakázanýho debila s celou říší a teď je nám vrací podruhý. To prostě zažiješ jen několikrát v životě,“ zasněně vyprávěl a Ereškigal ho chytla za koule.</text:p>
      <text:p text:style-name="P38">„Lásko, ty mě vzrušuješ. Zamrdáme si a pak vyrazíme,“ vzal Nergal bohyni do náruče a odnesl do paláce.</text:p>
      <text:p text:style-name="P38"/>
      <text:p text:style-name="P39">„Velký Matkopíchači, podařilo se zachránit jenom malou část armády,“ špitl Vohnout během krušného přistávání v salvě <text:span text:style-name="T144">střel z orbity i povrchu.</text:span></text:p>
      <text:p text:style-name="P39">„<text:span text:style-name="T144">Ještě ty mě zkoušej nasrat,“ odsekl temným naštvaným hlasem Matkopíchač.</text:span></text:p>
      <text:p text:style-name="P39">„<text:span text:style-name="T144">A kde je ten zasranej Zakázanej čůrák? Zdrhnul?“ pokračoval v temném nadávání.</text:span></text:p>
      <text:p text:style-name="P39">„<text:span text:style-name="T145">Mocný vládce temnoty, nezdrhnul a míří s se svojí osobní gardou do Pekingu v Číně,“ odpověděl Šoustal.</text:span></text:p>
      <text:p text:style-name="P39">„<text:span text:style-name="T145">To je zmrd,“ zamručel Matkopíchač, „že von má určitě nějakej svůj soukromej plán. Změňte okamžitě kurz.“</text:span></text:p>
      <text:p text:style-name="P39">„<text:span text:style-name="T146">Ó temný Matkopíchači, zkusím udělat, co bude možný,“ řekl Pičín a zkoušel všechno možný, aby přežili přistání.</text:span></text:p>
      <text:p text:style-name="P39"/>
      <text:p text:style-name="P40">Obyvatelé Pekingu, kteří ještě zůstávali naživu a venku, byli svědky výrazné podívané. Na jejich město mířil z orbity ocelový déšť vesmírných lodí. <text:span text:style-name="T147">N</text:span>ěkteré <text:span text:style-name="T147">z nich</text:span> se rozpadaly <text:span text:style-name="T148">v atmosféře a jejich rozžhavené trosky dopadaly v dlouhých pruzích na povrch, kde působily solidní paseku mezi civilisty.</text:span></text:p>
      <text:p text:style-name="P41">Požáry zuřily v celém Pekingském okrese a vůbec nikdo je neřešil. Kdo mohl, zkoušel utéct nebo se přidal k rabujícím a vraždícím skupinám ozbrojenců, <text:span text:style-name="T149">kteří</text:span> chtěli <text:span text:style-name="T149">zvětšit majetky</text:span> na úrok probíhající tragédie.</text:p>
      <text:p text:style-name="P41">Jedna taková jednotka byla úplně náhodou na Náměstí nebeského klidu a probírala se kořistí. Až velmi pozdě <text:span text:style-name="T149">zaregistrovali</text:span>, že na ploše a v okolí přistál<text:span text:style-name="T141">o pár</text:span> lodí, které poničily několik bloků domů. <text:span text:style-name="T150">Z jednotlivých plavidel začaly vycházet řady po zuby ozbrojených bojovníků s čínskými rysy v obličejích.</text:span></text:p>
      <text:p text:style-name="P42"><text:soft-page-break/>Mezi nimi byli dva velmi výrazní muži oblečen<text:span text:style-name="T149">i</text:span> ve starobylém oblečení a ten ve žlutém šatu barvy přírodního hedvábí poklekl a políbil zemi.</text:p>
      <text:p text:style-name="P42"/>
      <text:p text:style-name="P42">„Soudruzi, odkud přicházíte? Vypadáte docela draze <text:span text:style-name="T149">voháknutý</text:span>,“ přišel k postavám vůdce rabiátů se zbraněmi v rukou a za ním postávalo větší množství trhanů připravených okamžitě začít vraždit.</text:p>
      <text:p text:style-name="P42">„<text:span text:style-name="T151">Ty vole, Ho, slyšel sem dobře?“ řekla postava v žlutém a povstala z dlažby.</text:span></text:p>
      <text:p text:style-name="P42">„<text:span text:style-name="T151">Mocný císaři, slyšel jste dobře. Vypadá to, že komunisti jsou pořád zde,“ odpověděl muž a lůza znejistěla.</text:span></text:p>
      <text:p text:style-name="P42">„<text:span text:style-name="T151">Opravdu jsem si nepředstavoval, že po tolika stovkách let tu ještě budou bolševici strašit. Ho, nejlepší bude všechny v Pekingu pozabíjet,“ pokračoval v řeči Zakázaný císař.</text:span></text:p>
      <text:p text:style-name="P42">„<text:span text:style-name="T151">Ty debilní císaři, co tady chceš dělat? Musíme najít Blázna,“ zazněl z dáli temný křik a strach mezi rabující špínou prudce vzrostl. Zvláště když spatřili temnou postavu následovanou dalšími temnými postavami.</text:span></text:p>
      <text:p text:style-name="P42">„<text:span text:style-name="T151">Matkopíchači, Blázen neuteče a já chci srovnat starý účty s komunistama. Navíc jsou mí muži nadržení zabíjet, tak chci, aby si užili, než se všechno posere definitivně,“ odpověděl velmi klidně Zakázaný císař a pohlédl na svého eunucha.</text:span></text:p>
      <text:p text:style-name="P42">„<text:span text:style-name="T152">Tak na co čekáš, jaktože tahle špína ještě žije!?“</text:span></text:p>
      <text:p text:style-name="P42">„<text:span text:style-name="T152">Můj císaři, nečekám na nic,“ odpověděl rychle Ho a mávl na nejbližší jednotku osobní gardy, „na co čekáte? Zbavte nás tohoto obtížného hmyzu.“</text:span></text:p>
      <text:p text:style-name="P43">Početná skupina ozbrojených civilistů překvapením zkoprněla a než přesně pochopila, že tyto muže neokrade, začala nemilosrdná jatka. Osobní císařova garda je rychle a bez zbytečných průtahů zbavila životních funkcí, aby pak společně s Matkopíchačovou stráží vyčistila celé náměstí od otravujících živlů. <text:span text:style-name="T153">Další jednotky zmrtvýchvstalých začaly zabezpečovat trasu k Zakázanému městu.</text:span></text:p>
      <text:p text:style-name="P43">„<text:span text:style-name="T153">Ho, kdybys věděl, jak se těším, až spatřím proslulé místo svých předků.“</text:span></text:p>
      <text:p text:style-name="P43">„<text:span text:style-name="T153">Můj císaři, zase budete vládcem celé Číny,“ řekl Ho a hlavou mu probíhala cela řada důvodů, proč se nejspíš tak nikdy nestane.</text:span></text:p>
      <text:p text:style-name="P43"/>
      <text:p text:style-name="P44">Přibližně v tu samou dobu nedaleko hlavního města Číny přistála Kapka následována mnoha desítkami lodí Odboje s nadrženou armádou vrahů na dovolené, kteří <text:span text:style-name="T154">byli</text:span> rozhod<text:span text:style-name="T154">nuti</text:span> Pongovi <text:span text:style-name="T154">sloužit</text:span>.</text:p>
      <text:p text:style-name="P66"><text:span text:style-name="T70">„Moji vojáci, před zahájením vlastní akce likvidace mrtváků si musíme ujasnit pravidla. Tak za prvý, civilistům se pokud možno vyhnete. Nejsme vyhlazovací komando, jsme Odboj. </text:span><text:span text:style-name="T71">A za druhý to důležitější. Tahle stará dáma je moje zástupkyně a když nebudu k sehnání, budete ji na slovo poslouchat,“ představil o</text:span><text:span text:style-name="T72">dbojářům</text:span><text:span text:style-name="T71"> Starou dámu se smrtící holí. V armádě to zašumělo nesouhlasem a Pong pokynul své zástupkyni.</text:span></text:p>
      <text:p text:style-name="P44">„<text:span text:style-name="T155">Můžete jim laskavě vysvětlit, jak si stojíte? Myslím, že támhleten křikloun by potřeboval trochu zklidnit,“ pověděl a matka Starého přítele sestoupila z improvizovaného pódia.</text:span></text:p>
      <text:p text:style-name="P45">Klidně došla k desperátovi, <text:span text:style-name="T156">jemuž dlouze pohleděla do očí plných ironie a pak ho nečekaně udeřila holí do spánku takovou silou, až zapraskalo v lebeční kosti. Muž chytil rukama hlavu a velmi rychle zjistil, že může vrazit prsty do mozku.</text:span></text:p>
      <text:p text:style-name="P45">„<text:span text:style-name="T156">Ženská, vy ste magor,“ stihl ještě povědět, než padl mrtev k zemi.</text:span></text:p>
      <text:p text:style-name="P46">„Ještě někdo má se mnou problém?“ zakřičela velmi tvrdým a silným hlasem. Členové Odboje zkoprněle mlčeli a vypadali velmi překvapeně.</text:p>
      <text:p text:style-name="P46">„Víte, já sem velela takovej šmejdům jako ste vy v době, kdy vaši dědové ještě netušili, k čemu maj koule a péro,“ dodala jasným hlasem pro zdůraznění významu situace.</text:p>
      <text:p text:style-name="P46">„Ty vole, ta tvoje matka mě nepřestává překvapovat,“ naklonil se Pong ke Starému příteli, který také úplně nevěřil svým očím, jak rychle jeho matka srovnala partu nevzdělaných kreténů s velkým množstvím zbraní.</text:p>
      <text:p text:style-name="P46">„Blázne, tohle je šílená chvíle. Nečekal jsem, že se moje návštěva tak zvrhne,“ řekl Kapitánovi a pozoroval dění u Kapky, kde Kokot s Karlosem zrovna vybavili Mozečka s Mazlíčkem lesklým titanovým úsměvem.<text:bookmark-end text:name="__DdeLink__24312_3429762427"/></text:p>
      <text:p text:style-name="P46"><text:soft-page-break/></text:p>
      <text:p text:style-name="P46"><text:bookmark-start text:name="__DdeLink__24315_3429762427"/><text:bookmark-start text:name="__DdeLink__24317_3429762427"/>„<text:span text:style-name="T157">Šéfe, tyhle dva zombíky budem ještě chvíli držet na řetězu, protože bych nastávající chaos chtěl mít trochu pod kontrolou. Moji zvědové hlásí, že v Pekingu vládne solidní blázinec, který se snaží uklidnit komunistická armáda a současně se k Zakázanýmu městu blíží početná armáda v čele s Matkopíchačem a těma kastrátama,“ přišel Pong k Bláznovi.</text:span></text:p>
      <text:p text:style-name="P46">„<text:span text:style-name="T158">Ty vole, komunisti, na ty sem úplně zapomněl. Těch tady bude jak nasráno, co?“ pálil Kapitán brko.</text:span></text:p>
      <text:p text:style-name="P46">„<text:span text:style-name="T158">Šéfe, přemejšlím, že bych je nejdřív nechal vymlátit Matkopíchačem a pak bysme uklidili zbytek bordelu, kterej tady zůstane.“</text:span></text:p>
      <text:p text:style-name="P46">„<text:span text:style-name="T158">Pongu, to není špatnej nápad, mohla by být zábava,“ souhlasil Blázen.</text:span></text:p>
      <text:p text:style-name="P46">„<text:span text:style-name="T158">Kapitáne, připravila jsem několik přenosových dronů, které můžeme vypustit nad město. Překonali jsme ve sledovanosti všechny naše předchozí rekordy,“ přišla jako na zavolanou Urgha.</text:span></text:p>
      <text:p text:style-name="P46">„<text:span text:style-name="T158">Ty seš moje láska,“ uchopil ji Pong kolem těla, ohnul a pořádně políbil.</text:span></text:p>
      <text:p text:style-name="P46"/>
      <text:p text:style-name="P66"><text:span text:style-name="T73">Po tom, kdy s velkou slávou Odboj otevřel první nouzový bar s alkoholem a drogami, Pong s</text:span><text:span text:style-name="T74">pustil</text:span><text:span text:style-name="T73"> náborové středisko, protože </text:span><text:span text:style-name="T75">Pekingem běžela informace o příletu</text:span><text:span text:style-name="T73"> Kapitán</text:span><text:span text:style-name="T76">a</text:span><text:span text:style-name="T73"> Bláz</text:span><text:span text:style-name="T76">na, který chtěl</text:span><text:span text:style-name="T73"> </text:span><text:span text:style-name="T77">zachránit svět a kdekdo u toho c</text:span><text:span text:style-name="T74">htěl</text:span><text:span text:style-name="T77"> být.</text:span></text:p>
      <text:p text:style-name="P47">V privátní části nově otevřeného podniku seděl Blázen se svojí skupinou a sledovali přímý přenos z bitvy mezi komunistickou armádou a zmrtvýchvstalými. Část Pekingu byla v plamenech a z blízkého a vzdáleného okolí k městu <text:span text:style-name="T159">táhly</text:span> jednotky čínských bolševiků.</text:p>
      <text:p text:style-name="P47">„<text:span text:style-name="T160">Šéfe, tohle ještě bude zajimavý, je jich fakt jako much. Kdyby šlo o běžný vyhlazení z oběžný dráhy, tak bysme to měli snadný, ale tady budeme muset postupovat aspoň s drobnou citlivostí.“</text:span></text:p>
      <text:p text:style-name="P47">„<text:span text:style-name="T160">Ty ses zbláznil, vždyť se s tím ani jedna strana nesere,“ zachechtal se Karlos.</text:span></text:p>
      <text:p text:style-name="P47">„<text:span text:style-name="T160">Ale lidem se to líbí, sleduje nás celej vesmír,“ prohlásila Urgha od počítačového terminálu.</text:span></text:p>
      <text:p text:style-name="P47">„<text:span text:style-name="T161">Budeme čekat dlouho? Jsem omámená pachem boje a krve,“ promluvila Stará dáma.</text:span></text:p>
      <text:p text:style-name="P47">„<text:span text:style-name="T161">Ještě chvíli vydrž, moje nadržená bojovnice,“ řekl Pong a sám měl co dělat, aby zůstal v klidu. Hrozně moc chtěl cítit strach nepřátel a šířit krutou smrt. Nejhůř na tom byli Mozeček s Mazlíčkem, které Kokot horko těžko držel na řetězech a vůbec tomu navíc nepomáhal dav čumilů z řad Odboje, jenž fascinovaně oba krvežíznivé zombíky pozoroval.</text:span></text:p>
      <text:p text:style-name="P47"/>
      <text:p text:style-name="P48">V bunkru pod budovou Ústředního výboru komunistické strany Číny vládl zmatek. V hlavní zasedací místnosti pod blikajícími a vypadávajícími obrazovkami hlasitě debatovalo několik členů <text:span text:style-name="T162">vedení strany s nejvyššími generály a předsedou Ústřední vojenské komise komunistické strany, prvním tajemníkem sekretariátu komunistické strany a prezidentem komunistické Číny v jedné osobě.</text:span></text:p>
      <text:p text:style-name="P48">„<text:span text:style-name="T162">Soudruhu prezidente, musíte se zachránit, aby Čína a Strana nepřišla o vůdce.“</text:span></text:p>
      <text:p text:style-name="P48">„<text:span text:style-name="T162">Nic takového soudruzi nepřipadá v úvahu. Nehodlám odevzdat Peking do rukou těch… těch, já pořád nevím jak je nazývat, těch povstalých z mrtvých,“ důrazně řekl prezident.</text:span></text:p>
      <text:p text:style-name="P48">„<text:span text:style-name="T162">Co tedy hodláte udělat? Většina zbylých jednotek se snaží bojovat, ale vázne nám koordinace. Ruší naše komunikační signály a poslové jsou pomalí,“ promluvil nějaký nervozní generál.</text:span></text:p>
      <text:p text:style-name="P48">„<text:span text:style-name="T162">Soudruzi, v minulosti mnoho udatných soudruhů provedlo vojenské operace, které zpočátku vypadaly neuskutečnitelně. Osobně povedu armádu v čele do boje a od vás předpokládám, že dobrovolně zůstanete po mém boku. Jedině tak dodáme sílu všem našim vojákům, aby přemohli nepřítele.“</text:span></text:p>
      <text:p text:style-name="P49">Tleskání a výkřiky byl<text:span text:style-name="T163">y</text:span> prezidentovi <text:span text:style-name="T164">jasnou</text:span> odpovědí, <text:span text:style-name="T164">že se armáda stále tváří být mu oddanou.</text:span></text:p>
      <text:p text:style-name="P49">„<text:span text:style-name="T165">Soudruzi, jsem velmi rád, že jste pořád s komunistickou stranou. Protože naše země je v největším ohrožení za posledních mnoho let, použijeme v nejhorším případě metodu spálené země, kterou úspěšně využívali sovětští komunisté ve starých dobrých rudých dobách,“ pokračoval prezident.</text:span></text:p>
      <text:p text:style-name="P49">„<text:span text:style-name="T165">Co tím myslíte?“ zarazilo se armádní vedení jako jeden muž.</text:span></text:p>
      <text:p text:style-name="P49">„<text:span text:style-name="T165">Nejvyšší oběť, spálíme nepřátele atomovými zbraněmi,“ řekl prezident zcela vážně.</text:span></text:p>
      <text:p text:style-name="P49">„<text:span text:style-name="T165">Soudruhu prezident, ale ve městě jsou statisíce civilistů,“ řekl kdosi.</text:span></text:p>
      <text:p text:style-name="P49"><text:soft-page-break/>„<text:span text:style-name="T165">Položit život za Stranu a vlast je ta největší oběť, kterou může občan provést. Soudruzi, chce někdo z vás zradit komunistické ideály?“ rozhlížel se nejvyšší Čínský vůdce po svých generálech.</text:span></text:p>
      <text:p text:style-name="P50">Všichni raději mlčeli, protože jim došlo, že šance na přežití mají mizivé.</text:p>
      <text:p text:style-name="P50">„Soudruzi, děkuji vám všem za projevenou odvahu. Nyní máte <text:span text:style-name="T166">k dispozici</text:span> půl hodiny osobního volna, abyste se mohli rozloučit s rodinami. Pokud <text:span text:style-name="T163">bude</text:span> tedy <text:span text:style-name="T163">funkční spojení</text:span>. Po<text:span text:style-name="T163">tom</text:span> celá posádka bunkru <text:span text:style-name="T166">odejde</text:span> <text:span text:style-name="T166">k</text:span> hlavní<text:span text:style-name="T166">mu</text:span> východu. Teď rozchod,“ ukončil prezident poradu a odešel do soukromé ubikace, kde ho čekala poslední práce.</text:p>
      <text:p text:style-name="P50"/>
      <text:p text:style-name="P66"><text:span text:style-name="T78">„Ty vole, všichni sme mrtvý, tohle nemůžeme vyhrát a přežít,“ ulevil si čínský prezident, když za sebou zavřel dveře a rovnou zamířil k trezor</text:span><text:span text:style-name="T79">u</text:span><text:span text:style-name="T78">, ze kterého vyndal prastarou dřevěnou zdobenou krabici. Otevřel ji a vyndal několik velkých dýleráků s logem Pong &amp; Co. Narýsoval </text:span><text:span text:style-name="T80">pár</text:span><text:span text:style-name="T78"> velkých lajn a během balení narkonáčiní do batohu v</text:span><text:span text:style-name="T74">šechny</text:span><text:span text:style-name="T78"> </text:span><text:span text:style-name="T79">postupně</text:span><text:span text:style-name="T78"> vyšňupal.</text:span></text:p>
      <text:p text:style-name="P50">Když měl sbaleno, šel se naposledy vysrat do normálního civilizovaného záchodu, protože chtěl mít ještě několik posledních normálních vzpomínek. <text:span text:style-name="T166">Pak se</text:span> naposledy rozhlédl po pokoji a odešel.</text:p>
      <text:p text:style-name="P50">U hlavního východu ven do nepřátelského prostředí na něj čekalo kompletní osazenstvo, jenž ho salutováním zdravilo, když procházel uličkou k ovládání železobetonových vrat.</text:p>
      <text:p text:style-name="P50">Měl takový zvláštní pocit, že není jediný, kdo je vyjetý jako čínská železnice, ale rozhodl se to v tento okamžik ignorovat, protože dobře věděl, co <text:span text:style-name="T166">může nastat</text:span>, když se začne hádat sfetovaná parta v totálním průseru.</text:p>
      <text:p text:style-name="P50">Zastavil u číselného panelu a začal pomalu zadávat prezidentský kód. Krátce poté, kdy jej potvrdil, <text:span text:style-name="T167">zašuměl</text:span> tlakem unikající vzduch a <text:span text:style-name="T166">mechanismus začal</text:span> pomalu otevírat <text:span text:style-name="T168">vrata</text:span>. Škvírou do bunkr<text:span text:style-name="T166">u</text:span> pronikl pronikavý zápach kouře a smrti. <text:span text:style-name="T169">Některým chudákům se podlomily nohy, jiní strachy doslova chcali a srali do kalhot.</text:span></text:p>
      <text:p text:style-name="P51"/>
      <text:p text:style-name="P51">Vrata <text:span text:style-name="T166">cosi</text:span> polovině otevírání zasekl<text:span text:style-name="T166">o</text:span>, protože jak brzo zjistili, zvenčí byla pěkná hromada zmasakrovaných lidí, kteří <text:span text:style-name="T170">kdysi</text:span> marně <text:span text:style-name="T170">zkoušeli získat pomoc z bunkru</text:span>. Prezident Číny jako první vstoupil do krvavého pekla následován svými soudruhy, které již teď devastovala panika.</text:p>
      <text:p text:style-name="P51">Ulice v okolí budovy ústředního výboru byly plné mrtvol a komunikační jednotka <text:span text:style-name="T166">marně</text:span> pokoušela spoj<text:span text:style-name="T166">ení</text:span> s jednotlivými zbytky odporu. Velmi brzo zjistili, že největší koncentrace čínské komunistické armády bojuje v západní části Pekingu u bran Zakázaného města.</text:p>
      <text:p text:style-name="P51">„Tam je soudruzi naše místo, pojďme našim soudruhům dodat síly a odvahy,“ ukázal prezident prstem na mapu zobrazenou přenosným počítačem.</text:p>
      <text:p text:style-name="P51"/>
      <text:p text:style-name="P52">Ozbrojenci Zakázaného císaře masakrovali u Zakázaného města komunistickou armádu, kterou navíc z oblohy bombardoval<text:span text:style-name="T171">o</text:span> několik <text:span text:style-name="T171">Matkopíchačových záchranných modulů</text:span>. <text:span text:style-name="T172">Ulicemi tekly potoky krve, již nestíhala kanalizace ucpaná kusy lidských těl odvádět. Bojovníci sebe nikterak nešetřili, protože obě strany věděli, že nesmí prohrát. Využívali veškerých možných způsobů, kterými bylo možné protivníka rychle zbavit tíže života. V jednu chvíli se ulicemi začal valit žlutozelený dým, jehož charakteristický zápach prozradil, že kdosi otevřel nádrže s kapalným chlorem a velmi brzo všichni bez plynových masek začali vykašlávat krev s kusy plic. Celé části Nového Pekingu byly postupně proměňovány v zóny bez jakýchkoliv známek života.</text:span><text:bookmark-end text:name="__DdeLink__24315_3429762427"/><text:bookmark-end text:name="__DdeLink__24317_3429762427"/></text:p>
      <text:p text:style-name="P52"/>
      <text:p text:style-name="P53"><text:bookmark-start text:name="__DdeLink__24324_3429762427"/>V improvizovaném velitelství <text:span text:style-name="T173">císařského</text:span> palác<text:span text:style-name="T173">e</text:span> uprostřed starodávného sídla čínských císařů sedělo okolo stolu Temné kolegium <text:span text:style-name="T174">a</text:span> Zaká<text:span text:style-name="T174">zaný císař.</text:span></text:p>
      <text:p text:style-name="P53">„<text:span text:style-name="T175">Tahle operace je naprosto totálně posraná. Valná většina armády, kterou sem vytáhl mezi živý je zase mrtvá, komunisti kladou zasranej odpor, Kapitán Blázen je živej a ten jeho šílenej Pong je určitě už nadrženej, až nás rozseká na zasraně malý kousíčky. Vy ste parta totálních temnejch idiotů, jaký svět nikdy neviděl,“ zuřil císař a eunuch Ho byl překvapen, kolik nově objevené zlosti bylo najednou v jeho pánovi.</text:span></text:p>
      <text:p text:style-name="P54">Temné kolegium zaraženě sedělo před svými otevřenými lahváči a narýsovanými lajnami. Vespolek <text:s/>nějak čekali, až co vypadne ze samotného Matkopíchače. Ten mlčel, dokud se nepostavil, nezvedl <text:soft-page-break/>ruce a nespustil temný chorál. Jenže odmručel několik prvních tónů, když ho přerušil vytočený Zakázaný císař.</text:p>
      <text:p text:style-name="P54">„To ses úplně posral kokote? Zrovna teď chceš spustit ten váš retardovanej rituál? Vy ste fakt parta kreténů, pořád musím čekat, než dokončíte nějakej kreténskej rituál a když je potřeba trochu akčnosti, zase zdržujete. Ho, já se na tyhle čůráky můžu zvysoka vysrat. Jdeme svolat poslední zbytky našich lidí a zlikvidujem aspoň ty posraný bolševiky,“ řekl tónem, jemuž se fakt nedalo odporovat. Zakázaný císař přehodil přes rameno roucho, otočil se a odešel následován eunuchem.</text:p>
      <text:p text:style-name="P54">„<text:span text:style-name="T176">Matkopíchači, ten byl teda pěkně vytočenej,“ promluvil Vohnout.</text:span></text:p>
      <text:p text:style-name="P54">„<text:span text:style-name="T176">To teda byl,“ řekl polotemně zaraženým hlasem Matkopíchač a přemýšlel, jestli náhodou tuhle akci totálně neposral.</text:span></text:p>
      <text:p text:style-name="P54">„<text:span text:style-name="T176">Matkopíchači, nejsme v prdeli, že ne?“ zeptal se opatrně Pičín.</text:span></text:p>
      <text:p text:style-name="P54">„<text:span text:style-name="T177">Hm, rozhodně ne. Kapitán Blázen zemře,“ odpověděl temně Matkopíchač a aby přehodil diskusi, <text:s/>zvedl ruce a začal pět chorál, který již nikdo raději nepřerušil.</text:span></text:p>
      <text:p text:style-name="P54"/>
      <text:p text:style-name="P54">„<text:span text:style-name="T177">Ho, musíme zabít nejvyššího bolševika a pak zkusíme zdrhnout. Už teď je jasný, že tady nastane takovej chaos, kterej nedokážeme zvládnout. Nemáme dostatek lidí pro udržení pořádku,“ povídal císař svému správci, když procházeli starobylými chodbami.</text:span></text:p>
      <text:p text:style-name="P54">„<text:span text:style-name="T178">Můj císaři, naprosto souhlasím a velmi mě šokuje vaše střízlivé uvažování,“ překvapeně řekl eunuch Ho.</text:span></text:p>
      <text:p text:style-name="P54">„<text:span text:style-name="T178">Ho, mě je líto, že to tak dopadlo, ale sám vidíš, jak se celá situace posrala. Já neměl s těma temnejma šaškama uzavírat jakýkoliv dohody a měl sem se na ně zvysoka vysrat,“ vyštěkl císař a Ho raději mlčel.</text:span></text:p>
      <text:p text:style-name="P54">„<text:span text:style-name="T178">Ho, co říkají naše výzvědný jednotky?“ pokračoval císař.</text:span></text:p>
      <text:p text:style-name="P54">„<text:span text:style-name="T178">Mocný císaři, objevili skupinu vysoce postavených lidí, kteří před několika hodinami opustili velitelství komunistické armády,“ odpověděl eunuch.</text:span></text:p>
      <text:p text:style-name="P54">„<text:span text:style-name="T179">Výborně, sežeň nejlepší vojáky, kteří nám zůstali a pojďme si zabojovat,“ řekl Zakázaný císař a v duchu věděl, že jeho definitivní konec je nablízku.</text:span></text:p>
      <text:p text:style-name="P54"/>
      <text:p text:style-name="P66"><text:span text:style-name="T81">Prezident </text:span><text:span text:style-name="T82">s</text:span><text:span text:style-name="T81"> nejvyšší</text:span><text:span text:style-name="T82">m</text:span><text:span text:style-name="T81"> velení</text:span><text:span text:style-name="T82">m</text:span><text:span text:style-name="T81"> armády </text:span><text:span text:style-name="T82">přicházel</text:span><text:span text:style-name="T81"> k Zakázanému městu. V ulicích kromě hromady mrtvol nebylo </text:span><text:span text:style-name="T83">moc</text:span><text:span text:style-name="T81"> civilist</text:span><text:span text:style-name="T83">ů</text:span><text:span text:style-name="T81">. Sem tam </text:span><text:span text:style-name="T84">proběhla</text:span><text:span text:style-name="T81"> skupin</text:span><text:span text:style-name="T84">a</text:span><text:span text:style-name="T81"> rabujících či zdevastované jednotky čínské armády, k</text:span><text:span text:style-name="T83">teré</text:span><text:span text:style-name="T81"> </text:span><text:span text:style-name="T84">radostně vítaly</text:span><text:span text:style-name="T81"> prezident</text:span><text:span text:style-name="T85">ovy muže. Široký opuštěný bulvár vypadal klidný, ale na jeho konci stál muž v barevném historickém hábitu a čekal, dokud nebyl ústřední výbor na doslech.</text:span></text:p>
      <text:p text:style-name="P55">„<text:span text:style-name="T180">Přišel jsem pomstít křivdu, kterou způsobili komunisti mým ctěným předkům. Já jsem potomek císařské linie jediných právoplatných vládců Číny!“ zakřičel Zakázaný císař.</text:span></text:p>
      <text:p text:style-name="P55">„<text:span text:style-name="T180">Kdo to je?“ zeptal se zmatený vůdce komunistů.</text:span></text:p>
      <text:p text:style-name="P55">„<text:span text:style-name="T180">Soudruhu prezidente, podle všeho se vrátil Zakázaný císař,“ odpověděl opatrně nějaký generál.</text:span></text:p>
      <text:p text:style-name="P55">„Co…<text:span text:style-name="T180">? Co to je za pověru soudruzi?“</text:span></text:p>
      <text:p text:style-name="P55">„<text:span text:style-name="T180">Soudruhu prezidente, to je velmi stará věc, kterou jsme stovky let považovali za vyřízenou,“ řekl generál.</text:span></text:p>
      <text:p text:style-name="P55">„<text:span text:style-name="T180">Soudruzi, tohle tmářství nebudu trpět. Ten nebohý soudruh určitě utrpěl šok a já nemám zájem, aby nám tu pobíhal pomatený straník. Zabte je všechny,“ přikázal prezident a jeho muži vyrazili do boje.</text:span></text:p>
      <text:p text:style-name="P55"/>
      <text:p text:style-name="P56">Nastalá bitka netrvala příliš dlouho, protože komunističtí velitelé brzo zjistili, že Zakázaný císař disponuje poněkud větší přesilou. Většinu práce odvedlo několik rychlopalných paprskometů a stará dobrá ruční práce. Císařští vojáci meči rozsekávali komunisty na kusy mrtvého masa a nebrali příliš ohled na pohlaví a věk.</text:p>
      <text:p text:style-name="P56">Eunuch Ho se s císařem prosekali až k samotnému vůdci čínských komunistů a překvapeně zjistili, že <text:span text:style-name="T181">je neschopen samostatné obrany</text:span>.</text:p>
      <text:p text:style-name="P66"><text:span text:style-name="T85">„Mocný císaři, </text:span><text:span text:style-name="T86">co s ním uděláme? Karma nám neodpustí vraždu b</text:span><text:span text:style-name="T83">ezbranného</text:span><text:span text:style-name="T86">,“ řekl Ho.</text:span></text:p>
      <text:p text:style-name="P56">„<text:span text:style-name="T182">Ho, ser na karmu a sežeň nějaký lodě, kterými můžeme zmizet z týhle podělaný díry,“ odsekl Zakázaný císař a sťal vůdci čínské komunistické strany hlavu.</text:span></text:p>
      <text:p text:style-name="P57"><text:soft-page-break/>Byla to událost, kterou nikdo ani nezaregistroval, protože probíhající apokalypsa měla už jiného vítěze a vládce situace. Eunuch Ho s Císařem ještě nevěděli, že se Pong stal vládcem oblohy a lodě krvežíznivého Odboj<text:span text:style-name="T181">e</text:span> zcela neprodyšně uzavřely letový prostor okolo Země. Neproklouzla by ani kvantová myš pronásledovaná Schrödingerov<text:span text:style-name="T183">ou</text:span> kočkou.</text:p>
      <text:p text:style-name="P57"/>
      <text:p text:style-name="P66"><text:span text:style-name="T87">Žádný</text:span><text:span text:style-name="T88"> z čínských vojáků nezjistil, že </text:span><text:span text:style-name="T89">první tajemník sekretariátu komunistické strany </text:span><text:span text:style-name="T88">zemřel a nejvyšší politbyro je rozprášeno v prach. </text:span><text:span text:style-name="T87">Jejich snaha bránit komunistickou vlast klesala ke dnu t</text:span><text:span text:style-name="T83">empem</text:span><text:span text:style-name="T87"> Titaniku a kdo mohl, ten dezertoval.</text:span></text:p>
      <text:p text:style-name="P66"><text:span text:style-name="T90">Ulice Nového Pekingu byly již prosty všech civilistů a </text:span><text:span text:style-name="T91">pobíhaly</text:span><text:span text:style-name="T90"> v nich jen skupiny rabujících, poslední komunistické bojůvky, Matkopíchačovy jednotky s císařskými vojáky a Pongův </text:span><text:span text:style-name="T82">početně </text:span><text:span text:style-name="T90">rozrůstající Odboj. </text:span><text:span text:style-name="T92">Ten začal</text:span><text:span text:style-name="T90"> přijíma</text:span><text:span text:style-name="T92">t</text:span><text:span text:style-name="T90"> všechny dobrovolníky, </text:span><text:span text:style-name="T93">kteří</text:span><text:span text:style-name="T90"> se dokázali probít přes nepřátelské bojovníky a hlavně </text:span><text:span text:style-name="T92">zvládli</text:span><text:span text:style-name="T90"> </text:span><text:span text:style-name="T82">přežít setkání s</text:span><text:span text:style-name="T90"> Mozečk</text:span><text:span text:style-name="T82">em</text:span><text:span text:style-name="T90"> </text:span><text:span text:style-name="T82">a</text:span><text:span text:style-name="T90"> Mazlíčkem.</text:span></text:p>
      <text:p text:style-name="P58">Ti dva totiž prožívali největší pocity štěstí, kterých může <text:span text:style-name="T181">být </text:span>zombie a její jediná mozková buňka <text:span text:style-name="T181">schopná</text:span>. Doslova byli urvaní z řetězu a pokrytí krví <text:span text:style-name="T184">šířili strach a hrůzu</text:span>.<text:bookmark-end text:name="__DdeLink__24324_3429762427"/></text:p>
      <text:p text:style-name="P58"/>
      <text:p text:style-name="P58"><text:bookmark-start text:name="__DdeLink__24327_3429762427"/>„<text:span text:style-name="T185">Šéfe, během několika dnů bychom měli zvítězit. K Odboji přichází stále více lidí a zvědové zjistili, že se Temný kolegium s císařem stáhli do Zakázanýho města, protože sme jim zničili všechny lodě, kterými odtud mohli zmizet. Ale ještě nás čekají nějaký jatka.“</text:span></text:p>
      <text:p text:style-name="P58">„<text:span text:style-name="T186">Pongu a kdy se můžu zapojit já?“ zamručela nevrle Stará dáma.</text:span></text:p>
      <text:p text:style-name="P58">„<text:span text:style-name="T186">Moje drahá, až město vyčistíme od toho nejhoršího. Zatím obětujeme místní a my si necháme to nejlepší na konec,“ odpověděl Pong a pozoroval dění v baru, kde bylo skutečně narváno.</text:span></text:p>
      <text:p text:style-name="P66"><text:span text:style-name="T90">„</text:span><text:span text:style-name="T93">Samej turista na dovolený,“ k</text:span><text:span text:style-name="T94">onstatoval</text:span><text:span text:style-name="T93"> Blázen, který motal zrovna brko.</text:span></text:p>
      <text:p text:style-name="P58">„<text:span text:style-name="T186">Můj vůdce, jste slavný a přímý přenos zlámal veškeré rekordy ve sledovanosti. Kdo může, ten zde chce být.“</text:span></text:p>
      <text:p text:style-name="P58">„<text:span text:style-name="T187">Já tomu Kokote rozumím, ale podívej se sám. Udělali sme z Pekingu největší pozemskou kůlničku na dříví,“ odpověděl Blázen, jenž sledoval mohutný černý dým převalující se nad městem, který stoupal z nespočtu požárů.</text:span></text:p>
      <text:p text:style-name="P58">„<text:span text:style-name="T188">Šéfe, ale naše vina to tak úplně není,“ zasmál se Pong.</text:span></text:p>
      <text:p text:style-name="P58"/>
      <text:p text:style-name="P59">Uběhlo několik desítek hodin, než sjednocen<text:span text:style-name="T189">ý</text:span> Od<text:span text:style-name="T190">boj</text:span> <text:span text:style-name="T189">úspěšně</text:span> neprodyšně obklíči<text:span text:style-name="T189">l</text:span> zbyt<text:span text:style-name="T189">ek</text:span> armády zmrtvýchvstalých. Jejich postup k hradbám Zakázaného města zbrzdil Mozeček s Mazlíčkem, kteří naprosto vůbec nerozlišovali mozky a zabíjeli vše, co jim přišlo do kovových čelistí. <text:span text:style-name="T190">Zatím ještě měli dostatek nepřátelských hlav, ale polní velitel Odboje musel požádat Ponga o jejich prozatímní stažení z bojiště.</text:span></text:p>
      <text:p text:style-name="P59">„<text:span text:style-name="T190">Kokote, slyšel si to, běž ty dvě zabijácký mašiny chytit. Přišel náš čas,“ řekl Pong a přestal brousit meče. To bylo znamení, které pochopili všichni návštěvníci baru. Nastane zabíjení.</text:span></text:p>
      <text:p text:style-name="P59"/>
      <text:p text:style-name="P60">V čele průvodu, před kterým se rozestupovala ulice, šel Pong s Urghou, Blázen a Kokot s<text:span text:style-name="T184">e</text:span> studenými čumáčky pevně <text:span text:style-name="T184">připoutaných k</text:span> řetězu. <text:span text:style-name="T191">Starý přítel s matkou, Karlos s Jackem a Opice s panem Jednookým byli hned za nimi. Následoval je lidský had nejbohatších členů Odboje, kteří zaplatili za nejlepší možná místa v čele.</text:span></text:p>
      <text:p text:style-name="P61">Bojovníci Odboje, stojící podél <text:span text:style-name="T189">chodníků, </text:span>začali provolávat slávu Pongovi a křik pomalu <text:span text:style-name="T189">přetékal</text:span> do okolí, až nakonec křičel celý <text:span text:style-name="T192">sbor</text:span> krví opilých odbojářů obléhajících Zakázané město.</text:p>
      <text:p text:style-name="P62">Zmrtvýchvstalí pochopili, že čas jejich druhé smrti nastal. Hordy ožralých a <text:span text:style-name="T193">z</text:span>fetovaných odbojářů <text:span text:style-name="T194">netrpělivě očekávaly Pongových rozkazů, vojáci bušili zbraněmi a křičeli všelijaké hrubé nadávky.</text:span></text:p>
      <text:p text:style-name="P63">Pong se vyškrábal na převrácený zmrzlinový vůz, vzal do ruky megafon a zakřičel.</text:p>
      <text:p text:style-name="P63">„Všechny je zabijte!!!“ duněla mocná zesílen<text:span text:style-name="T193">á</text:span> ozvěna zničenými ulicemi Pekingu.</text:p>
      <text:p text:style-name="P63">Odboj nadšeně zařval a vrhl všechny své síly na poslední <text:span text:style-name="T195">tisíce nepřátel, kteří se v obavách krčili u zdí Zakázaného města.</text:span></text:p>
      <text:p text:style-name="P63"/>
      <text:p text:style-name="P64">Hrdinství bojovníků za svobodu bude v budoucnosti oslavováno v legendách o krvavých řekách a ani čas nevymaže vzpomínky na masakr, který proběhl. Všude bylo tolik krve, rozsekaných těl, <text:soft-page-break/>vyvržených vnitřností a vyhřezlých mozků, až rudě zborcený přítel nedokázal rozpoznat nepřítele. Všichni zabíjeli všechny v šílen<text:span text:style-name="T196">ý</text:span>m <text:span text:style-name="T193">smrtelném zápasu</text:span>, <text:span text:style-name="T196">kde umírající nevolali své matky, ale proklínali rody svých vrahů do šestsetšedesátýchšestých pokolení. Kleteb bylo tolik, že je Nergalovi úředníci v podsvětí nestíhali zapisovat a museli povolat další mrtvé duše k třídění různorodých výhrůžek. <text:s/>Navíc nastal v přijímacím oddělení docela chaos, protože proud navrátilců opět zesílil a navíc byl rozšířen o mnoho bolševiků a jiných poprvé mrtvých šmejdů.</text:span></text:p>
      <text:p text:style-name="P64">„<text:span text:style-name="T197">Má drahá bohyně, za několik málo hodin nás čeká návštěva světa živých,“ políbil Nergal Ereškigal a rovnou ji ohnul přes stůl a pořádně opíchal.</text:span></text:p>
      <text:p text:style-name="P64"/>
      <text:p text:style-name="P65">Poslední zbytky Matkopíchačovy armády s několika císařskými jednotkami sváděl<text:span text:style-name="T198">y</text:span> marný boj. Pod hradbami Zakázaného města vítězil Odboj, který masakroval přeživší zmrtvýchvstalé. Pong s Bláznem a Kokotem dával dohromady několik základních pravidel pro udržení relativního pořádku.</text:p>
      <text:p text:style-name="P65">„Šéfe, jsou to jednoduchý pravidla, který myslím budou chápat naprosto všichni.“</text:p>
      <text:p text:style-name="P65">„Ale až skončíme výjimečný stav, nastolíme poctivý demokratický pravidla,“ souhlasil Blázen s jointem v ruce.</text:p>
      <text:p text:style-name="P65">„Šéfe, nemám problém ponechat <text:span text:style-name="T192">si </text:span>poslední demokratické slovo,“ <text:span text:style-name="T192">řekl</text:span> Pong a odešel k vysílačce.</text:p>
      <text:p text:style-name="P65">Narychlo rozmístěné drony s ampliony začaly přenášet projev, který se <text:span text:style-name="T192">později </text:span>zapíše do dějin Číny.</text:p>
      <text:p text:style-name="P65"/>
      <text:p text:style-name="P65">„Hrdinové a bojovníci za svobodu. Slyšte tuto důležitou zprávu. Dneškem vyhlašuji časově neomezený výjimečný stav, který bude trvat do té doby, než nastolíme demokracii a já ho demokraticky zruším. Po dobu výjimečného stavu platí následující jednoduchá pravidla.</text:p>
      <text:p text:style-name="P65">Za prvý o všem rozhoduji já a kdo mi bude odporovat, prostě zemře. Za druhý s okamžitou platností ruším a zakazuji komunistickou stranu a oslovení <text:span text:style-name="T137">‚soudruhu‘</text:span>. Nesnáším bolševiky a nesnáším to jejich debilní oslovení. Bolševici mají viset na kandelábrech. A za třetí, pokud to neposerete, Čína bude znovu svobodná!“</text:p>
      <text:p text:style-name="P65"/>
      <text:p text:style-name="P65">„Dobrej projev,“ kýval hlavou Karlos a podával Pongovi orosenou odměnu.</text:p>
      <text:p text:style-name="P65">„Žejo, ty vole,“ souhlasil Pong a poslouchal nejdřív ticho, <text:span text:style-name="T198">které bylo</text:span> přerušené nadšeným jásotem.</text:p>
      <text:p text:style-name="P65">„<text:span text:style-name="T199">Pongu, myslíš, že je vhodnej čas jim dovolit pařit? Boj ještě neskončil,“ zeptal se pan Jednooký, který byl ve zkrvaveném oblečení.</text:span></text:p>
      <text:p text:style-name="P65">„<text:span text:style-name="T199">Neboj, vnitřek města vyčistíme sami jen s hrstkou nejvěrnějších. To bude taková třešnička na dortu. Hlavně se chci ujistit, že to zasraný Temný kolegium s těma vykastrovanejma kokotama zůstane mrtvý a už se nikdy nevrátí.“</text:span></text:p>
      <text:p text:style-name="P2">Opice pozvedly lahváče a <text:span text:style-name="T200">ro</text:span>ztáhly obličeje opičím smíchem.</text:p>
      <text:p text:style-name="P2">„Šéfe, bude to pořádná jízda. Zbývá už jen poslední odpor a ten si pořádně vychutnáme,“ podíval se Pong po Bláznovi, který s klidným výrazem v obličeji balil marihuanovou cigaretu.<text:bookmark-end text:name="__DdeLink__24327_3429762427"/></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1" svg:font-family="'Liberation Sans'" style:font-family-generic="swiss" style:font-pitch="variable"/>
    <style:font-face style:name="AR PL KaitiM GB" svg:font-family="'AR PL KaitiM GB'" style:font-family-generic="system" style:font-pitch="variable"/>
    <style:font-face style:name="Liberation Sans"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8-27T21:54:50.035003965</meta:creation-date>
    <dc:date>2019-08-27T21:55:29.893144284</dc:date>
    <meta:editing-duration>PT40S</meta:editing-duration>
    <meta:editing-cycles>1</meta:editing-cycles>
    <meta:document-statistic meta:table-count="0" meta:image-count="0" meta:object-count="0" meta:page-count="19" meta:paragraph-count="461" meta:word-count="10033" meta:character-count="65808" meta:non-whitespace-character-count="56222"/>
    <meta:generator>LibreOffice/6.3.0.4$Linux_X86_64 LibreOffice_project/30$Build-4</meta:generator>
  </office:meta>
</office:document-meta>
</file>

<file path=META-INF/documentsignatures.xml><?xml version="1.0" encoding="utf-8"?>
<document-signatures xmlns="urn:oasis:names:tc:opendocument:xmlns:digitalsignature:1.0">
  <Signature xmlns="http://www.w3.org/2000/09/xmldsig#" Id="ID_00a400490033002000dd002a004f0084009900a20077002b008a009400640051">
    <SignedInfo>
      <CanonicalizationMethod Algorithm="http://www.w3.org/TR/2001/REC-xml-c14n-20010315"/>
      <SignatureMethod Algorithm="http://www.w3.org/2001/04/xmldsig-more#rsa-sha256"/>
      <Reference URI="Thumbnails/thumbnail.png">
        <DigestMethod Algorithm="http://www.w3.org/2001/04/xmlenc#sha256"/>
        <DigestValue>w9MXSrr+IWuGvqet8DwsAc5D6pkQCFzMGNRzi7OEeY8=</DigestValue>
      </Reference>
      <Reference URI="layout-cache">
        <DigestMethod Algorithm="http://www.w3.org/2001/04/xmlenc#sha256"/>
        <DigestValue>Mfr9I+pf1Bwzs+CtM4AGtylMjk9ODdQS/MP6lrDT/LY=</DigestValue>
      </Reference>
      <Reference URI="manifest.rdf">
        <DigestMethod Algorithm="http://www.w3.org/2001/04/xmlenc#sha256"/>
        <DigestValue>rrKXmEsmowvZom8wSzm8fZGiZFdJs1578/RMS5UR3HU=</DigestValue>
      </Reference>
      <Reference URI="content.xml">
        <Transforms>
          <Transform Algorithm="http://www.w3.org/TR/2001/REC-xml-c14n-20010315"/>
        </Transforms>
        <DigestMethod Algorithm="http://www.w3.org/2001/04/xmlenc#sha256"/>
        <DigestValue>M4MxzXBSHwCDnjkXgzOV6KRbHcMAzP9SLwnV0+g8w74=</DigestValue>
      </Reference>
      <Reference URI="meta.xml">
        <Transforms>
          <Transform Algorithm="http://www.w3.org/TR/2001/REC-xml-c14n-20010315"/>
        </Transforms>
        <DigestMethod Algorithm="http://www.w3.org/2001/04/xmlenc#sha256"/>
        <DigestValue>fV3l0tz5ts28HS8kBxH1fJITcS7EpIlzd9xNgE5O4Lw=</DigestValue>
      </Reference>
      <Reference URI="settings.xml">
        <Transforms>
          <Transform Algorithm="http://www.w3.org/TR/2001/REC-xml-c14n-20010315"/>
        </Transforms>
        <DigestMethod Algorithm="http://www.w3.org/2001/04/xmlenc#sha256"/>
        <DigestValue>bVii0UuL1esLQUzauNuV60e8LdeMqkTaLIm8DOfso0E=</DigestValue>
      </Reference>
      <Reference URI="META-INF/manifest.xml">
        <Transforms>
          <Transform Algorithm="http://www.w3.org/TR/2001/REC-xml-c14n-20010315"/>
        </Transforms>
        <DigestMethod Algorithm="http://www.w3.org/2001/04/xmlenc#sha256"/>
        <DigestValue>zFWV3NlmUj5wvZLedSgDENhMMZj5fgiyogs4Yl6EtWo=</DigestValue>
      </Reference>
      <Reference URI="styles.xml">
        <Transforms>
          <Transform Algorithm="http://www.w3.org/TR/2001/REC-xml-c14n-20010315"/>
        </Transforms>
        <DigestMethod Algorithm="http://www.w3.org/2001/04/xmlenc#sha256"/>
        <DigestValue>gd6NZ4RF80Favqa9+vE2+wKnLBYbBYRv0q6nGFAWims=</DigestValue>
      </Reference>
      <Reference URI="mimetype">
        <DigestMethod Algorithm="http://www.w3.org/2001/04/xmlenc#sha256"/>
        <DigestValue>cU2+NwsKcGNmkhfZGyh1Zv6Lq7yFmbYpskR2/4G4NZM=</DigestValue>
      </Reference>
      <Reference URI="#ID_007f00e90028006f00660098004e007a00950067007000a5003f00ce00dd004e">
        <DigestMethod Algorithm="http://www.w3.org/2001/04/xmlenc#sha256"/>
        <DigestValue>Tj6BoEzGXJt2E5mnjim0z7D/d0WSiPqWzXHVmtjx66o=</DigestValue>
      </Reference>
      <Reference URI="#idSignedProperties" Type="http://uri.etsi.org/01903#SignedProperties">
        <DigestMethod Algorithm="http://www.w3.org/2001/04/xmlenc#sha256"/>
        <DigestValue>tklCpOqzzrufvVog5Ht5qdufdnkLy0vL7qkXvtO7TlU=</DigestValue>
      </Reference>
    </SignedInfo>
    <SignatureValue>YXmgYfTjWA5n/gpqGD+0QpGIxgB0RAh7QnVzARX7kAegSDS6IoyyQo6TPeIfsWjA
ed1PhaePZm41DMD5d7989bUexPXbiLE1dKVZI3G5AYACJaMEuB0/MHiDVdKIvRSe
77wL28yy3Gv5wZW6CFyzwTRLPNIuTe0iT6DWb51Y5m4=</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7f00e90028006f00660098004e007a00950067007000a5003f00ce00dd004e" Target="#ID_00a400490033002000dd002a004f0084009900a20077002b008a009400640051">
          <dc:date xmlns:dc="http://purl.org/dc/elements/1.1/">2019-08-27T21:55:50.379975179</dc:date>
        </SignatureProperty>
      </SignatureProperties>
    </Object>
    <Object xmlns:xd="http://uri.etsi.org/01903/v1.3.2#">
      <xd:QualifyingProperties Target="#ID_00a400490033002000dd002a004f0084009900a20077002b008a009400640051">
        <xd:SignedProperties Id="idSignedProperties">
          <xd:SignedSignatureProperties>
            <xd:SigningTime>2019-08-27T21:55:50.379975179</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