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136b21"/>
    </style:style>
    <style:style style:name="P2" style:family="paragraph" style:parent-style-name="Standard">
      <style:paragraph-properties fo:text-align="justify" style:justify-single-word="false"/>
      <style:text-properties fo:font-style="normal" officeooo:rsid="03d014ad" officeooo:paragraph-rsid="00136b21" style:font-style-asian="normal" style:font-style-complex="normal"/>
    </style:style>
    <style:style style:name="P3" style:family="paragraph" style:parent-style-name="Standard">
      <style:paragraph-properties fo:text-align="justify" style:justify-single-word="false"/>
      <style:text-properties fo:font-style="normal" officeooo:rsid="035da34f" officeooo:paragraph-rsid="00136b21" style:font-style-asian="normal" style:font-style-complex="normal"/>
    </style:style>
    <style:style style:name="P4" style:family="paragraph" style:parent-style-name="Standard">
      <style:paragraph-properties fo:text-align="justify" style:justify-single-word="false"/>
      <style:text-properties fo:font-style="normal" officeooo:rsid="03643a37" officeooo:paragraph-rsid="00136b21" style:font-style-asian="normal" style:font-style-complex="normal"/>
    </style:style>
    <style:style style:name="P5" style:family="paragraph" style:parent-style-name="Standard">
      <style:paragraph-properties fo:text-align="justify" style:justify-single-word="false"/>
      <style:text-properties fo:font-style="normal" officeooo:rsid="03643f0d" officeooo:paragraph-rsid="00136b21" style:font-style-asian="normal" style:font-style-complex="normal"/>
    </style:style>
    <style:style style:name="P6" style:family="paragraph" style:parent-style-name="Standard">
      <style:paragraph-properties fo:text-align="justify" style:justify-single-word="false"/>
      <style:text-properties fo:font-style="normal" officeooo:rsid="0365eeff" officeooo:paragraph-rsid="00136b21" style:font-style-asian="normal" style:font-style-complex="normal"/>
    </style:style>
    <style:style style:name="P7" style:family="paragraph" style:parent-style-name="Standard">
      <style:paragraph-properties fo:text-align="justify" style:justify-single-word="false"/>
      <style:text-properties fo:font-style="normal" officeooo:rsid="0366075c" officeooo:paragraph-rsid="00136b21" style:font-style-asian="normal" style:font-style-complex="normal"/>
    </style:style>
    <style:style style:name="P8" style:family="paragraph" style:parent-style-name="Standard">
      <style:paragraph-properties fo:text-align="justify" style:justify-single-word="false"/>
      <style:text-properties fo:font-style="normal" officeooo:rsid="03710cde" officeooo:paragraph-rsid="00136b21" style:font-style-asian="normal" style:font-style-complex="normal"/>
    </style:style>
    <style:style style:name="P9" style:family="paragraph" style:parent-style-name="Standard">
      <style:paragraph-properties fo:text-align="justify" style:justify-single-word="false"/>
      <style:text-properties fo:font-style="normal" officeooo:rsid="0374d052" officeooo:paragraph-rsid="00136b21" style:font-style-asian="normal" style:font-style-complex="normal"/>
    </style:style>
    <style:style style:name="P10" style:family="paragraph" style:parent-style-name="Standard">
      <style:paragraph-properties fo:text-align="justify" style:justify-single-word="false"/>
      <style:text-properties fo:font-style="normal" officeooo:rsid="03778436" officeooo:paragraph-rsid="00136b21" style:font-style-asian="normal" style:font-style-complex="normal"/>
    </style:style>
    <style:style style:name="P11" style:family="paragraph" style:parent-style-name="Standard">
      <style:paragraph-properties fo:text-align="justify" style:justify-single-word="false"/>
      <style:text-properties fo:font-style="normal" officeooo:rsid="0378dbda" officeooo:paragraph-rsid="00136b21" style:font-style-asian="normal" style:font-style-complex="normal"/>
    </style:style>
    <style:style style:name="P12" style:family="paragraph" style:parent-style-name="Standard">
      <style:paragraph-properties fo:text-align="justify" style:justify-single-word="false"/>
      <style:text-properties fo:font-style="normal" officeooo:rsid="037a6b69" officeooo:paragraph-rsid="00136b21" style:font-style-asian="normal" style:font-style-complex="normal"/>
    </style:style>
    <style:style style:name="P13" style:family="paragraph" style:parent-style-name="Standard">
      <style:paragraph-properties fo:text-align="justify" style:justify-single-word="false"/>
      <style:text-properties fo:font-style="normal" officeooo:rsid="037b8ff5" officeooo:paragraph-rsid="00136b21" style:font-style-asian="normal" style:font-style-complex="normal"/>
    </style:style>
    <style:style style:name="P14" style:family="paragraph" style:parent-style-name="Standard">
      <style:paragraph-properties fo:text-align="justify" style:justify-single-word="false"/>
      <style:text-properties fo:font-style="normal" officeooo:rsid="037e32ab" officeooo:paragraph-rsid="00136b21" style:font-style-asian="normal" style:font-style-complex="normal"/>
    </style:style>
    <style:style style:name="P15" style:family="paragraph" style:parent-style-name="Standard">
      <style:paragraph-properties fo:text-align="justify" style:justify-single-word="false"/>
      <style:text-properties fo:font-style="normal" officeooo:rsid="03804dac" officeooo:paragraph-rsid="00136b21" style:font-style-asian="normal" style:font-style-complex="normal"/>
    </style:style>
    <style:style style:name="P16" style:family="paragraph" style:parent-style-name="Standard">
      <style:paragraph-properties fo:text-align="justify" style:justify-single-word="false"/>
      <style:text-properties fo:font-style="normal" officeooo:rsid="03846ba4" officeooo:paragraph-rsid="00136b21" style:font-style-asian="normal" style:font-style-complex="normal"/>
    </style:style>
    <style:style style:name="P17" style:family="paragraph" style:parent-style-name="Standard">
      <style:paragraph-properties fo:text-align="justify" style:justify-single-word="false"/>
      <style:text-properties fo:font-style="normal" officeooo:rsid="03859442" officeooo:paragraph-rsid="00136b21" style:font-style-asian="normal" style:font-style-complex="normal"/>
    </style:style>
    <style:style style:name="P18" style:family="paragraph" style:parent-style-name="Standard">
      <style:paragraph-properties fo:text-align="justify" style:justify-single-word="false"/>
      <style:text-properties fo:font-style="normal" officeooo:rsid="038683a1" officeooo:paragraph-rsid="00136b21" style:font-style-asian="normal" style:font-style-complex="normal"/>
    </style:style>
    <style:style style:name="P19" style:family="paragraph" style:parent-style-name="Standard">
      <style:paragraph-properties fo:text-align="justify" style:justify-single-word="false"/>
      <style:text-properties fo:font-style="normal" officeooo:rsid="0388e007" officeooo:paragraph-rsid="00136b21" style:font-style-asian="normal" style:font-style-complex="normal"/>
    </style:style>
    <style:style style:name="P20" style:family="paragraph" style:parent-style-name="Standard">
      <style:paragraph-properties fo:text-align="justify" style:justify-single-word="false"/>
      <style:text-properties fo:font-style="normal" officeooo:rsid="03899a06" officeooo:paragraph-rsid="00136b21" style:font-style-asian="normal" style:font-style-complex="normal"/>
    </style:style>
    <style:style style:name="P21" style:family="paragraph" style:parent-style-name="Standard">
      <style:paragraph-properties fo:text-align="justify" style:justify-single-word="false"/>
      <style:text-properties fo:font-style="normal" officeooo:rsid="038c80f3" officeooo:paragraph-rsid="00136b21" style:font-style-asian="normal" style:font-style-complex="normal"/>
    </style:style>
    <style:style style:name="P22" style:family="paragraph" style:parent-style-name="Standard">
      <style:paragraph-properties fo:text-align="justify" style:justify-single-word="false"/>
      <style:text-properties fo:font-style="normal" officeooo:rsid="038f65c4" officeooo:paragraph-rsid="00136b21" style:font-style-asian="normal" style:font-style-complex="normal"/>
    </style:style>
    <style:style style:name="P23" style:family="paragraph" style:parent-style-name="Standard">
      <style:paragraph-properties fo:text-align="justify" style:justify-single-word="false"/>
      <style:text-properties fo:font-style="normal" officeooo:rsid="0390b841" officeooo:paragraph-rsid="00136b21" style:font-style-asian="normal" style:font-style-complex="normal"/>
    </style:style>
    <style:style style:name="P24" style:family="paragraph" style:parent-style-name="Standard">
      <style:paragraph-properties fo:text-align="justify" style:justify-single-word="false"/>
      <style:text-properties fo:font-style="normal" officeooo:rsid="03928258" officeooo:paragraph-rsid="00136b21" style:font-style-asian="normal" style:font-style-complex="normal"/>
    </style:style>
    <style:style style:name="P25" style:family="paragraph" style:parent-style-name="Standard">
      <style:paragraph-properties fo:text-align="justify" style:justify-single-word="false"/>
      <style:text-properties fo:font-style="normal" officeooo:rsid="03939e02" officeooo:paragraph-rsid="00136b21" style:font-style-asian="normal" style:font-style-complex="normal"/>
    </style:style>
    <style:style style:name="P26" style:family="paragraph" style:parent-style-name="Standard">
      <style:paragraph-properties fo:text-align="justify" style:justify-single-word="false"/>
      <style:text-properties fo:font-style="normal" officeooo:rsid="03944e8b" officeooo:paragraph-rsid="00136b21" style:font-style-asian="normal" style:font-style-complex="normal"/>
    </style:style>
    <style:style style:name="P27" style:family="paragraph" style:parent-style-name="Standard">
      <style:paragraph-properties fo:text-align="justify" style:justify-single-word="false"/>
      <style:text-properties fo:font-style="normal" officeooo:rsid="0396d88d" officeooo:paragraph-rsid="00136b21" style:font-style-asian="normal" style:font-style-complex="normal"/>
    </style:style>
    <style:style style:name="P28" style:family="paragraph" style:parent-style-name="Standard">
      <style:paragraph-properties fo:text-align="justify" style:justify-single-word="false"/>
      <style:text-properties fo:font-style="normal" officeooo:rsid="03971330" officeooo:paragraph-rsid="00136b21" style:font-style-asian="normal" style:font-style-complex="normal"/>
    </style:style>
    <style:style style:name="P29" style:family="paragraph" style:parent-style-name="Standard">
      <style:paragraph-properties fo:text-align="justify" style:justify-single-word="false"/>
      <style:text-properties fo:font-style="normal" officeooo:rsid="03976e04" officeooo:paragraph-rsid="00136b21" style:font-style-asian="normal" style:font-style-complex="normal"/>
    </style:style>
    <style:style style:name="P30" style:family="paragraph" style:parent-style-name="Standard">
      <style:paragraph-properties fo:text-align="justify" style:justify-single-word="false"/>
      <style:text-properties fo:font-style="normal" officeooo:rsid="03988c2d" officeooo:paragraph-rsid="00136b21" style:font-style-asian="normal" style:font-style-complex="normal"/>
    </style:style>
    <style:style style:name="P31" style:family="paragraph" style:parent-style-name="Standard">
      <style:paragraph-properties fo:text-align="justify" style:justify-single-word="false"/>
      <style:text-properties fo:font-style="normal" officeooo:rsid="039ad635" officeooo:paragraph-rsid="00136b21" style:font-style-asian="normal" style:font-style-complex="normal"/>
    </style:style>
    <style:style style:name="P32" style:family="paragraph" style:parent-style-name="Standard">
      <style:paragraph-properties fo:text-align="justify" style:justify-single-word="false"/>
      <style:text-properties fo:font-style="normal" officeooo:rsid="039ccea3" officeooo:paragraph-rsid="00136b21" style:font-style-asian="normal" style:font-style-complex="normal"/>
    </style:style>
    <style:style style:name="P33" style:family="paragraph" style:parent-style-name="Standard">
      <style:paragraph-properties fo:text-align="justify" style:justify-single-word="false"/>
      <style:text-properties fo:font-style="normal" officeooo:rsid="039d8f2a" officeooo:paragraph-rsid="00136b21" style:font-style-asian="normal" style:font-style-complex="normal"/>
    </style:style>
    <style:style style:name="P34" style:family="paragraph" style:parent-style-name="Standard">
      <style:paragraph-properties fo:text-align="justify" style:justify-single-word="false"/>
      <style:text-properties fo:font-style="normal" officeooo:rsid="039eea07" officeooo:paragraph-rsid="00136b21" style:font-style-asian="normal" style:font-style-complex="normal"/>
    </style:style>
    <style:style style:name="P35" style:family="paragraph" style:parent-style-name="Standard">
      <style:paragraph-properties fo:text-align="justify" style:justify-single-word="false"/>
      <style:text-properties fo:font-style="normal" officeooo:rsid="039f6b0a" officeooo:paragraph-rsid="00136b21" style:font-style-asian="normal" style:font-style-complex="normal"/>
    </style:style>
    <style:style style:name="P36" style:family="paragraph" style:parent-style-name="Standard">
      <style:paragraph-properties fo:text-align="justify" style:justify-single-word="false"/>
      <style:text-properties fo:font-style="normal" officeooo:rsid="03a136fc" officeooo:paragraph-rsid="00136b21" style:font-style-asian="normal" style:font-style-complex="normal"/>
    </style:style>
    <style:style style:name="P37" style:family="paragraph" style:parent-style-name="Standard">
      <style:paragraph-properties fo:text-align="justify" style:justify-single-word="false"/>
      <style:text-properties fo:font-style="normal" officeooo:rsid="03a4a0ce" officeooo:paragraph-rsid="00136b21" style:font-style-asian="normal" style:font-style-complex="normal"/>
    </style:style>
    <style:style style:name="P38" style:family="paragraph" style:parent-style-name="Standard">
      <style:paragraph-properties fo:text-align="justify" style:justify-single-word="false"/>
      <style:text-properties fo:font-style="normal" officeooo:rsid="03a78530" officeooo:paragraph-rsid="00136b21" style:font-style-asian="normal" style:font-style-complex="normal"/>
    </style:style>
    <style:style style:name="P39" style:family="paragraph" style:parent-style-name="Standard">
      <style:paragraph-properties fo:text-align="justify" style:justify-single-word="false"/>
      <style:text-properties fo:font-style="normal" officeooo:rsid="03a8fd58" officeooo:paragraph-rsid="00136b21" style:font-style-asian="normal" style:font-style-complex="normal"/>
    </style:style>
    <style:style style:name="P40" style:family="paragraph" style:parent-style-name="Standard">
      <style:paragraph-properties fo:text-align="justify" style:justify-single-word="false"/>
      <style:text-properties fo:font-style="normal" officeooo:rsid="03aa9c75" officeooo:paragraph-rsid="00136b21" style:font-style-asian="normal" style:font-style-complex="normal"/>
    </style:style>
    <style:style style:name="P41" style:family="paragraph" style:parent-style-name="Standard">
      <style:paragraph-properties fo:text-align="justify" style:justify-single-word="false"/>
      <style:text-properties fo:font-style="normal" officeooo:rsid="03ad2189" officeooo:paragraph-rsid="00136b21" style:font-style-asian="normal" style:font-style-complex="normal"/>
    </style:style>
    <style:style style:name="P42" style:family="paragraph" style:parent-style-name="Standard">
      <style:paragraph-properties fo:text-align="justify" style:justify-single-word="false"/>
      <style:text-properties fo:font-style="normal" officeooo:rsid="03aff611" officeooo:paragraph-rsid="00136b21" style:font-style-asian="normal" style:font-style-complex="normal"/>
    </style:style>
    <style:style style:name="P43" style:family="paragraph" style:parent-style-name="Standard">
      <style:paragraph-properties fo:text-align="justify" style:justify-single-word="false"/>
      <style:text-properties fo:font-style="normal" officeooo:rsid="03b6eb3b" officeooo:paragraph-rsid="00136b21" style:font-style-asian="normal" style:font-style-complex="normal"/>
    </style:style>
    <style:style style:name="P44" style:family="paragraph" style:parent-style-name="Standard">
      <style:paragraph-properties fo:text-align="justify" style:justify-single-word="false"/>
      <style:text-properties fo:font-style="normal" officeooo:rsid="03ba04b6" officeooo:paragraph-rsid="00136b21" style:font-style-asian="normal" style:font-style-complex="normal"/>
    </style:style>
    <style:style style:name="P45" style:family="paragraph" style:parent-style-name="Standard">
      <style:paragraph-properties fo:text-align="justify" style:justify-single-word="false"/>
      <style:text-properties fo:font-style="normal" officeooo:rsid="03bd18b4" officeooo:paragraph-rsid="00136b21" style:font-style-asian="normal" style:font-style-complex="normal"/>
    </style:style>
    <style:style style:name="P46" style:family="paragraph" style:parent-style-name="Standard">
      <style:paragraph-properties fo:text-align="justify" style:justify-single-word="false"/>
      <style:text-properties fo:font-style="normal" officeooo:rsid="03c620bc" officeooo:paragraph-rsid="00136b21" style:font-style-asian="normal" style:font-style-complex="normal"/>
    </style:style>
    <style:style style:name="P47" style:family="paragraph" style:parent-style-name="Standard">
      <style:paragraph-properties fo:text-align="justify" style:justify-single-word="false"/>
      <style:text-properties fo:font-style="normal" officeooo:rsid="03c9550f" officeooo:paragraph-rsid="00136b21" style:font-style-asian="normal" style:font-style-complex="normal"/>
    </style:style>
    <style:style style:name="P48" style:family="paragraph" style:parent-style-name="Standard">
      <style:paragraph-properties fo:text-align="justify" style:justify-single-word="false"/>
      <style:text-properties fo:font-style="normal" officeooo:rsid="03cc2ac5" officeooo:paragraph-rsid="00136b21" style:font-style-asian="normal" style:font-style-complex="normal"/>
    </style:style>
    <style:style style:name="P49" style:family="paragraph" style:parent-style-name="Standard">
      <style:paragraph-properties fo:text-align="justify" style:justify-single-word="false"/>
      <style:text-properties fo:font-style="normal" officeooo:rsid="03cdf51c" officeooo:paragraph-rsid="00136b21" style:font-style-asian="normal" style:font-style-complex="normal"/>
    </style:style>
    <style:style style:name="P50" style:family="paragraph" style:parent-style-name="Standard">
      <style:paragraph-properties fo:text-align="justify" style:justify-single-word="false"/>
      <style:text-properties fo:font-style="normal" officeooo:rsid="03ce40bf" officeooo:paragraph-rsid="00136b21" style:font-style-asian="normal" style:font-style-complex="normal"/>
    </style:style>
    <style:style style:name="P51" style:family="paragraph" style:parent-style-name="Standard">
      <style:paragraph-properties fo:text-align="justify" style:justify-single-word="false"/>
      <style:text-properties officeooo:paragraph-rsid="00136b21"/>
    </style:style>
    <style:style style:name="T1" style:family="text">
      <style:text-properties officeooo:rsid="075c271e"/>
    </style:style>
    <style:style style:name="T2" style:family="text">
      <style:text-properties fo:font-style="normal" officeooo:rsid="03643a37" style:font-style-asian="normal" style:font-style-complex="normal"/>
    </style:style>
    <style:style style:name="T3" style:family="text">
      <style:text-properties fo:font-style="normal" officeooo:rsid="0872f0cd" style:font-style-asian="normal" style:font-style-complex="normal"/>
    </style:style>
    <style:style style:name="T4" style:family="text">
      <style:text-properties fo:font-style="normal" officeooo:rsid="03643efd" style:font-style-asian="normal" style:font-style-complex="normal"/>
    </style:style>
    <style:style style:name="T5" style:family="text">
      <style:text-properties fo:font-style="normal" officeooo:rsid="037b8ff5" style:font-style-asian="normal" style:font-style-complex="normal"/>
    </style:style>
    <style:style style:name="T6" style:family="text">
      <style:text-properties fo:font-style="normal" officeooo:rsid="037e32ab" style:font-style-asian="normal" style:font-style-complex="normal"/>
    </style:style>
    <style:style style:name="T7" style:family="text">
      <style:text-properties fo:font-style="normal" officeooo:rsid="087678d5" style:font-style-asian="normal" style:font-style-complex="normal"/>
    </style:style>
    <style:style style:name="T8" style:family="text">
      <style:text-properties fo:font-style="normal" officeooo:rsid="03859442" style:font-style-asian="normal" style:font-style-complex="normal"/>
    </style:style>
    <style:style style:name="T9" style:family="text">
      <style:text-properties fo:font-style="normal" officeooo:rsid="08772371" style:font-style-asian="normal" style:font-style-complex="normal"/>
    </style:style>
    <style:style style:name="T10" style:family="text">
      <style:text-properties fo:font-style="normal" officeooo:rsid="038683a1" style:font-style-asian="normal" style:font-style-complex="normal"/>
    </style:style>
    <style:style style:name="T11" style:family="text">
      <style:text-properties fo:font-style="normal" officeooo:rsid="03971330" style:font-style-asian="normal" style:font-style-complex="normal"/>
    </style:style>
    <style:style style:name="T12" style:family="text">
      <style:text-properties fo:font-style="normal" officeooo:rsid="0878da4b" style:font-style-asian="normal" style:font-style-complex="normal"/>
    </style:style>
    <style:style style:name="T13" style:family="text">
      <style:text-properties fo:font-style="normal" officeooo:rsid="03976e04" style:font-style-asian="normal" style:font-style-complex="normal"/>
    </style:style>
    <style:style style:name="T14" style:family="text">
      <style:text-properties fo:font-style="normal" officeooo:rsid="03988c2d" style:font-style-asian="normal" style:font-style-complex="normal"/>
    </style:style>
    <style:style style:name="T15" style:family="text">
      <style:text-properties fo:font-style="normal" officeooo:rsid="0684abf0" style:font-style-asian="normal" style:font-style-complex="normal"/>
    </style:style>
    <style:style style:name="T16" style:family="text">
      <style:text-properties fo:font-style="normal" officeooo:rsid="039f6b0a" style:font-style-asian="normal" style:font-style-complex="normal"/>
    </style:style>
    <style:style style:name="T17" style:family="text">
      <style:text-properties fo:font-style="normal" officeooo:rsid="03a4a0ce" style:font-style-asian="normal" style:font-style-complex="normal"/>
    </style:style>
    <style:style style:name="T18" style:family="text">
      <style:text-properties fo:font-style="normal" officeooo:rsid="076efbb4" style:font-style-asian="normal" style:font-style-complex="normal"/>
    </style:style>
    <style:style style:name="T19" style:family="text">
      <style:text-properties fo:font-style="normal" officeooo:rsid="08792f0f" style:font-style-asian="normal" style:font-style-complex="normal"/>
    </style:style>
    <style:style style:name="T20" style:family="text">
      <style:text-properties fo:font-style="normal" officeooo:rsid="03ad2189" style:font-style-asian="normal" style:font-style-complex="normal"/>
    </style:style>
    <style:style style:name="T21" style:family="text">
      <style:text-properties fo:font-style="normal" officeooo:rsid="03ae59de" style:font-style-asian="normal" style:font-style-complex="normal"/>
    </style:style>
    <style:style style:name="T22" style:family="text">
      <style:text-properties fo:font-style="normal" officeooo:rsid="087b4667" style:font-style-asian="normal" style:font-style-complex="normal"/>
    </style:style>
    <style:style style:name="T23" style:family="text">
      <style:text-properties fo:font-style="normal" officeooo:rsid="03b6eb3b" style:font-style-asian="normal" style:font-style-complex="normal"/>
    </style:style>
    <style:style style:name="T24" style:family="text">
      <style:text-properties fo:font-style="normal" officeooo:rsid="03b7d4ec" style:font-style-asian="normal" style:font-style-complex="normal"/>
    </style:style>
    <style:style style:name="T25" style:family="text">
      <style:text-properties fo:font-style="normal" officeooo:rsid="03bd18b4" style:font-style-asian="normal" style:font-style-complex="normal"/>
    </style:style>
    <style:style style:name="T26" style:family="text">
      <style:text-properties fo:font-style="normal" officeooo:rsid="03c430a8" style:font-style-asian="normal" style:font-style-complex="normal"/>
    </style:style>
    <style:style style:name="T27" style:family="text">
      <style:text-properties fo:font-style="normal" officeooo:rsid="087dce06" style:font-style-asian="normal" style:font-style-complex="normal"/>
    </style:style>
    <style:style style:name="T28" style:family="text">
      <style:text-properties fo:font-style="normal" officeooo:rsid="03cc2ac5" style:font-style-asian="normal" style:font-style-complex="normal"/>
    </style:style>
    <style:style style:name="T29" style:family="text">
      <style:text-properties fo:font-style="normal" officeooo:rsid="087e82cf" style:font-style-asian="normal" style:font-style-complex="normal"/>
    </style:style>
    <style:style style:name="T30" style:family="text">
      <style:text-properties fo:font-style="normal" officeooo:rsid="03ce40bf" style:font-style-asian="normal" style:font-style-complex="normal"/>
    </style:style>
    <style:style style:name="T31" style:family="text">
      <style:text-properties fo:font-style="normal" officeooo:rsid="07731f97" style:font-style-asian="normal" style:font-style-complex="normal"/>
    </style:style>
    <style:style style:name="T32" style:family="text">
      <style:text-properties fo:font-style="normal" officeooo:rsid="087f1d5a" style:font-style-asian="normal" style:font-style-complex="normal"/>
    </style:style>
    <style:style style:name="T33" style:family="text">
      <style:text-properties officeooo:rsid="03643efd"/>
    </style:style>
    <style:style style:name="T34" style:family="text">
      <style:text-properties officeooo:rsid="03643f0d"/>
    </style:style>
    <style:style style:name="T35" style:family="text">
      <style:text-properties officeooo:rsid="0365eeff"/>
    </style:style>
    <style:style style:name="T36" style:family="text">
      <style:text-properties officeooo:rsid="075ca72a"/>
    </style:style>
    <style:style style:name="T37" style:family="text">
      <style:text-properties officeooo:rsid="067c1ccd"/>
    </style:style>
    <style:style style:name="T38" style:family="text">
      <style:text-properties officeooo:rsid="0366075c"/>
    </style:style>
    <style:style style:name="T39" style:family="text">
      <style:text-properties officeooo:rsid="0366f288"/>
    </style:style>
    <style:style style:name="T40" style:family="text">
      <style:text-properties officeooo:rsid="03687e8a"/>
    </style:style>
    <style:style style:name="T41" style:family="text">
      <style:text-properties officeooo:rsid="036a1179"/>
    </style:style>
    <style:style style:name="T42" style:family="text">
      <style:text-properties officeooo:rsid="036a25e2"/>
    </style:style>
    <style:style style:name="T43" style:family="text">
      <style:text-properties officeooo:rsid="036b433d"/>
    </style:style>
    <style:style style:name="T44" style:family="text">
      <style:text-properties officeooo:rsid="036bab9f"/>
    </style:style>
    <style:style style:name="T45" style:family="text">
      <style:text-properties officeooo:rsid="036c8b36"/>
    </style:style>
    <style:style style:name="T46" style:family="text">
      <style:text-properties officeooo:rsid="036e2b51"/>
    </style:style>
    <style:style style:name="T47" style:family="text">
      <style:text-properties officeooo:rsid="036ecd01"/>
    </style:style>
    <style:style style:name="T48" style:family="text">
      <style:text-properties officeooo:rsid="03708768"/>
    </style:style>
    <style:style style:name="T49" style:family="text">
      <style:text-properties officeooo:rsid="03710cde"/>
    </style:style>
    <style:style style:name="T50" style:family="text">
      <style:text-properties officeooo:rsid="0372fc79"/>
    </style:style>
    <style:style style:name="T51" style:family="text">
      <style:text-properties officeooo:rsid="067fb845"/>
    </style:style>
    <style:style style:name="T52" style:family="text">
      <style:text-properties officeooo:rsid="076474de"/>
    </style:style>
    <style:style style:name="T53" style:family="text">
      <style:text-properties officeooo:rsid="0375f679"/>
    </style:style>
    <style:style style:name="T54" style:family="text">
      <style:text-properties officeooo:rsid="068183cc"/>
    </style:style>
    <style:style style:name="T55" style:family="text">
      <style:text-properties officeooo:rsid="037a6b69"/>
    </style:style>
    <style:style style:name="T56" style:family="text">
      <style:text-properties officeooo:rsid="037b8ff5"/>
    </style:style>
    <style:style style:name="T57" style:family="text">
      <style:text-properties officeooo:rsid="037d2c55"/>
    </style:style>
    <style:style style:name="T58" style:family="text">
      <style:text-properties officeooo:rsid="0381adcd"/>
    </style:style>
    <style:style style:name="T59" style:family="text">
      <style:text-properties officeooo:rsid="0382a44b"/>
    </style:style>
    <style:style style:name="T60" style:family="text">
      <style:text-properties officeooo:rsid="03846ba4"/>
    </style:style>
    <style:style style:name="T61" style:family="text">
      <style:text-properties officeooo:rsid="03859442"/>
    </style:style>
    <style:style style:name="T62" style:family="text">
      <style:text-properties officeooo:rsid="038683a1"/>
    </style:style>
    <style:style style:name="T63" style:family="text">
      <style:text-properties officeooo:rsid="08772371"/>
    </style:style>
    <style:style style:name="T64" style:family="text">
      <style:text-properties officeooo:rsid="07661439"/>
    </style:style>
    <style:style style:name="T65" style:family="text">
      <style:text-properties officeooo:rsid="0682bfc7"/>
    </style:style>
    <style:style style:name="T66" style:family="text">
      <style:text-properties officeooo:rsid="03881bf9"/>
    </style:style>
    <style:style style:name="T67" style:family="text">
      <style:text-properties officeooo:rsid="0767dee0"/>
    </style:style>
    <style:style style:name="T68" style:family="text">
      <style:text-properties officeooo:rsid="0769c4aa"/>
    </style:style>
    <style:style style:name="T69" style:family="text">
      <style:text-properties officeooo:rsid="038b3a46"/>
    </style:style>
    <style:style style:name="T70" style:family="text">
      <style:text-properties officeooo:rsid="038c80f3"/>
    </style:style>
    <style:style style:name="T71" style:family="text">
      <style:text-properties officeooo:rsid="06838eea"/>
    </style:style>
    <style:style style:name="T72" style:family="text">
      <style:text-properties officeooo:rsid="038df1de"/>
    </style:style>
    <style:style style:name="T73" style:family="text">
      <style:text-properties officeooo:rsid="038f65c4"/>
    </style:style>
    <style:style style:name="T74" style:family="text">
      <style:text-properties officeooo:rsid="0390b841"/>
    </style:style>
    <style:style style:name="T75" style:family="text">
      <style:text-properties officeooo:rsid="076b69d5"/>
    </style:style>
    <style:style style:name="T76" style:family="text">
      <style:text-properties officeooo:rsid="0394f353"/>
    </style:style>
    <style:style style:name="T77" style:family="text">
      <style:text-properties officeooo:rsid="03971330"/>
    </style:style>
    <style:style style:name="T78" style:family="text">
      <style:text-properties officeooo:rsid="0684abf0"/>
    </style:style>
    <style:style style:name="T79" style:family="text">
      <style:text-properties officeooo:rsid="0878da4b"/>
    </style:style>
    <style:style style:name="T80" style:family="text">
      <style:text-properties officeooo:rsid="076c4767"/>
    </style:style>
    <style:style style:name="T81" style:family="text">
      <style:text-properties officeooo:rsid="039ad74e"/>
    </style:style>
    <style:style style:name="T82" style:family="text">
      <style:text-properties officeooo:rsid="039d8f2a"/>
    </style:style>
    <style:style style:name="T83" style:family="text">
      <style:text-properties officeooo:rsid="039eea07"/>
    </style:style>
    <style:style style:name="T84" style:family="text">
      <style:text-properties officeooo:rsid="039f6b0a"/>
    </style:style>
    <style:style style:name="T85" style:family="text">
      <style:text-properties officeooo:rsid="076df89e"/>
    </style:style>
    <style:style style:name="T86" style:family="text">
      <style:text-properties officeooo:rsid="03a4a0ce"/>
    </style:style>
    <style:style style:name="T87" style:family="text">
      <style:text-properties officeooo:rsid="0685e2e2"/>
    </style:style>
    <style:style style:name="T88" style:family="text">
      <style:text-properties officeooo:rsid="08792f0f"/>
    </style:style>
    <style:style style:name="T89" style:family="text">
      <style:text-properties officeooo:rsid="076efbb4"/>
    </style:style>
    <style:style style:name="T90" style:family="text">
      <style:text-properties officeooo:rsid="03a60178"/>
    </style:style>
    <style:style style:name="T91" style:family="text">
      <style:text-properties officeooo:rsid="03a8fd58"/>
    </style:style>
    <style:style style:name="T92" style:family="text">
      <style:text-properties officeooo:rsid="03abe2b8"/>
    </style:style>
    <style:style style:name="T93" style:family="text">
      <style:text-properties officeooo:rsid="03ac10b4"/>
    </style:style>
    <style:style style:name="T94" style:family="text">
      <style:text-properties officeooo:rsid="087b4667"/>
    </style:style>
    <style:style style:name="T95" style:family="text">
      <style:text-properties officeooo:rsid="03ae59de"/>
    </style:style>
    <style:style style:name="T96" style:family="text">
      <style:text-properties officeooo:rsid="03b3e2d5"/>
    </style:style>
    <style:style style:name="T97" style:family="text">
      <style:text-properties officeooo:rsid="03b579fe"/>
    </style:style>
    <style:style style:name="T98" style:family="text">
      <style:text-properties officeooo:rsid="03b7d4ec"/>
    </style:style>
    <style:style style:name="T99" style:family="text">
      <style:text-properties officeooo:rsid="03b8f30b"/>
    </style:style>
    <style:style style:name="T100" style:family="text">
      <style:text-properties officeooo:rsid="03b9b013"/>
    </style:style>
    <style:style style:name="T101" style:family="text">
      <style:text-properties officeooo:rsid="03b9c47a"/>
    </style:style>
    <style:style style:name="T102" style:family="text">
      <style:text-properties officeooo:rsid="03ba04b6"/>
    </style:style>
    <style:style style:name="T103" style:family="text">
      <style:text-properties officeooo:rsid="03bc0190"/>
    </style:style>
    <style:style style:name="T104" style:family="text">
      <style:text-properties officeooo:rsid="03bcc64e"/>
    </style:style>
    <style:style style:name="T105" style:family="text">
      <style:text-properties officeooo:rsid="0686d4a5"/>
    </style:style>
    <style:style style:name="T106" style:family="text">
      <style:text-properties officeooo:rsid="0770b040"/>
    </style:style>
    <style:style style:name="T107" style:family="text">
      <style:text-properties officeooo:rsid="03be6e55"/>
    </style:style>
    <style:style style:name="T108" style:family="text">
      <style:text-properties officeooo:rsid="03bf8e70"/>
    </style:style>
    <style:style style:name="T109" style:family="text">
      <style:text-properties officeooo:rsid="03c17d35"/>
    </style:style>
    <style:style style:name="T110" style:family="text">
      <style:text-properties officeooo:rsid="03c18eed"/>
    </style:style>
    <style:style style:name="T111" style:family="text">
      <style:text-properties officeooo:rsid="03c30d1e"/>
    </style:style>
    <style:style style:name="T112" style:family="text">
      <style:text-properties officeooo:rsid="03c430a8"/>
    </style:style>
    <style:style style:name="T113" style:family="text">
      <style:text-properties officeooo:rsid="03c808c5"/>
    </style:style>
    <style:style style:name="T114" style:family="text">
      <style:text-properties officeooo:rsid="03c9550f"/>
    </style:style>
    <style:style style:name="T115" style:family="text">
      <style:text-properties officeooo:rsid="06890841"/>
    </style:style>
    <style:style style:name="T116" style:family="text">
      <style:text-properties officeooo:rsid="03cb2221"/>
    </style:style>
    <style:style style:name="T117" style:family="text">
      <style:text-properties officeooo:rsid="0772579b"/>
    </style:style>
    <style:style style:name="T118" style:family="text">
      <style:text-properties officeooo:rsid="03cdf51c"/>
    </style:style>
    <style:style style:name="T119" style:family="text">
      <style:text-properties officeooo:rsid="087f1d5a"/>
    </style:style>
    <style:style style:name="T120" style:family="text">
      <style:text-properties officeooo:rsid="068a23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DdeLink__21936_917315153"/>9. Planeta kostlivců<text:bookmark-end text:name="__DdeLink__21936_917315153"/></text:h>
      <text:p text:style-name="P3"/>
      <text:p text:style-name="P4"><text:bookmark-start text:name="__DdeLink__23737_2573339946"/><text:bookmark-start text:name="__DdeLink__23740_2573339946"/>V podniku Madam Kawasaki bylo rušno. Nějaký trhan se dostal do sporu s Johnem Silverem a velmi hlasitě na sebe křičeli. Hong <text:span text:style-name="T1">měl</text:span> sna<text:span text:style-name="T1">hu je</text:span> od sebe odtrhnout, ale bylo mu uštědřeno několik prudkých ran do obličeje.</text:p>
      <text:p text:style-name="P51"><text:span text:style-name="T2">„Šéfe, to sou kokoti. Koukejte, už s</text:span><text:span text:style-name="T3">em běží</text:span><text:span text:style-name="T2"> Hirošima,“ s úsměvem ukázal Pong. Šéf ochranky se valil jako vlna tsunami davem čumilů. Když dorazil k místu bitky, napřáhl ruce, oba dva chytil pěkně pod krkem a zvedl nad podlahu. </text:span><text:span text:style-name="T4">Chvíli sebou škubali, ale nakonec je přemohl nedostatek kyslíku a odpadli. Hirošima uvolnil stisk a pustil d</text:span><text:span text:style-name="T3">vojici</text:span><text:span text:style-name="T4"> na zem.</text:span></text:p>
      <text:p text:style-name="P4">„<text:span text:style-name="T33">Vo co šlo?“ zeptal se Pong.</text:span></text:p>
      <text:p text:style-name="P4">„<text:span text:style-name="T33">Netuším, počkáme až se proberou, pak je ještě jednou zmáčknu a uvidíme, co z těch šmejdů vypadne,“ odpověděl suše Hirošima.</text:span></text:p>
      <text:p text:style-name="P4">„<text:span text:style-name="T33">Už proboha nic nemačkej,“ šátral John po berli a mátožně se zvedal.</text:span></text:p>
      <text:p text:style-name="P4">„<text:span text:style-name="T34">Pánové, tak se rychle vymáčkněte sami,“ zamručel Hirošima.</text:span></text:p>
      <text:p text:style-name="P4">„<text:span text:style-name="T34">Ten šmejd mi dal tohle,“ promluvil druhý muž a natáhl ruku s kroužkem černé kůže.</text:span></text:p>
      <text:p text:style-name="P4">„<text:span text:style-name="T34">Co to je?“ promluvil Blázen, který dobalil brko.</text:span></text:p>
      <text:p text:style-name="P4">„<text:span text:style-name="T34">Černá známka a Bill Bones ji dostal oprávněně,“ odpověděl John, který už stál na noze.</text:span></text:p>
      <text:p text:style-name="P4">„<text:span text:style-name="T34">Zase nějaká ezosračka?“ zeptal se Kapitán.</text:span></text:p>
      <text:p text:style-name="P4">„<text:span text:style-name="T34">Nikoliv, Bill Bones je zrádce, který ukradl mapu, jenž mu nepatřila. Máš ji vůbec sebou?“ pokračoval Silver.</text:span></text:p>
      <text:p text:style-name="P4">„<text:span text:style-name="T34">Nejsem zrádce, byl jsem s kapitánem Flintem skoro až do jeho mrzkého konce. Mapa měla bejt mojí pojistkou, ale vydat se sem, byla očividně chyba,“ řekl Bill sklesle.</text:span></text:p>
      <text:p text:style-name="P5">„Tak mi ji dej,“ natáhl John Silver ruku.</text:p>
      <text:p text:style-name="P5">„A to kurva ani náhodou,“ vstoupil do rozhovoru Pong, „<text:span text:style-name="T35">přes mapy k pokladům je tady můj kurva Šéf.“</text:span></text:p>
      <text:p text:style-name="P6">Jeho sveřepý výraz způsobil ticho, až byly slyšet pouze tlukoucí srdce. Blázen vyfoukl oblak dýmu a natáhl ruku k roličce pergamenu, <text:span text:style-name="T36">který</text:span> Bill <text:span text:style-name="T37">pevně svíral</text:span>.</text:p>
      <text:p text:style-name="P6">„Tak moment,“ natáhl paži John.</text:p>
      <text:p text:style-name="P6">„Žádný moment,“ řekl přísně Blázen a vzal mapu.</text:p>
      <text:p text:style-name="P6">„Tak to je konec mé cesty, jsem mrtev,“ promluvil <text:span text:style-name="T37">sklesle</text:span> Bill Bones.</text:p>
      <text:p text:style-name="P6">„My tě zabíjet <text:span text:style-name="T38">nebudem, nejsme magoři,“ kroutil hlavou Pong.</text:span></text:p>
      <text:p text:style-name="P6">„<text:span text:style-name="T38">Ta známka mě zabije,“ nesouhlasil Bill.</text:span></text:p>
      <text:p text:style-name="P6">„<text:span text:style-name="T38">Má pravdu, je napuštěná jedem,“ pověděl John.</text:span></text:p>
      <text:p text:style-name="P7">Bill Bones se začal krouti<text:span text:style-name="T36">t</text:span>, klekl na kolena a z úst mu začala vytékat krvavá pěna.</text:p>
      <text:p text:style-name="P7">„Ale to je mi hnus zákeřnej,“ odplivl si Pong.</text:p>
      <text:p text:style-name="P7">„To víš, stará pirátská tradice. Umřel čestně,“ vysvětlil Silver <text:span text:style-name="T39">a flusnul umírajícímu do obličeje.</text:span></text:p>
      <text:p text:style-name="P7">„<text:span text:style-name="T39">Taky tradice?“ rýpl si Blázen.</text:span></text:p>
      <text:p text:style-name="P7">„<text:span text:style-name="T40">Ale hovno, to je osobní,“ odsekl John a pajdal k barovému pultu.</text:span></text:p>
      <text:p text:style-name="P7">„<text:span text:style-name="T40">Já radši už půjdu a řeknu obsluze, aby tady poklidila ten svinčík kolem dokola,“ promluvil Hirošima a odešel.</text:span></text:p>
      <text:p text:style-name="P7">„<text:span text:style-name="T40">Šéfe, pojďme dát pivo a pořádně hodit řeč s tím pajdavým mrzákem. Hodně mi tu smrdí pořádný <text:s/>dobrodružství.“</text:span></text:p>
      <text:p text:style-name="P7">„<text:span text:style-name="T40">Rozumnej nápad, docela mi z toho vyschlo v krku,“ souhlasil Blázen.</text:span></text:p>
      <text:p text:style-name="P7"/>
      <text:p text:style-name="P7">„<text:span text:style-name="T41">Johne, teď nastala nejlepší chvíle, abys začal zpívat písničku o pokladu,“ řekl Blázen, když konečně svlažil hrdlo čerstvě natočeným pivem.</text:span></text:p>
      <text:p text:style-name="P7">„<text:span text:style-name="T42">Kapitáne Blázne, rozbalte mapu a já vám k ní něco povím,“ odpověděl John a vyexnul sklenici napěněného moku. Kapitán rozbalil pergamen a Silver začal slzet, když ho spatřil.</text:span></text:p>
      <text:p text:style-name="P7">„<text:span text:style-name="T43">Vážení, vidíte kus mého života. Aby tahle mapa mohla vzniknout, muselo zemřít dvanáct mužů. Víte, když kapitán Flint odešel s těmi muži, aby poklad ukryl, nikoho ze zbytku posádky nenapadlo, že se vrátí sám. Tehdy ukázal opravdu velikou krutost.“</text:span></text:p>
      <text:p text:style-name="P7"><text:soft-page-break/>„<text:span text:style-name="T43">A co všechno schoval a kde to vlastně leží?“ zeptal se Pong.</text:span></text:p>
      <text:p text:style-name="P7">„<text:span text:style-name="T43">Na jaký planetě se poklad nachází, víme my všichni z jeho posádky. Co všechno to je? Hlavně složitá odpověď, protože v těch truhlách byly jen ty nejdražší kovy a drahokamy světa. Kapitán Flint byl ze starý školy a miloval blyštivý vzácný pozlátka. A tahle mapa říká, kde přesně čekaj, až někdo přijde, sebere je a <text:s/>odveze.“</text:span></text:p>
      <text:p text:style-name="P7">„<text:span text:style-name="T44">Rajská hudba pro moje uši a o jaký ceně se vlastně bavíme?“ řekl nadšeně Blázen.</text:span></text:p>
      <text:p text:style-name="P7">„<text:span text:style-name="T44">Kapitáne, vzato podle dnešních měřítek by se za všechno dala pořídit jedna menší planeta,“ odpověděl John a oči mu svítili zlatým pohledem.</text:span></text:p>
      <text:p text:style-name="P7">„<text:span text:style-name="T44">Šéfe, tak kvůli tomuhle už stojí zato pozabíjet dvanáct členů vlastní posádky,“ uznale pověděl Pong.</text:span></text:p>
      <text:p text:style-name="P7">„<text:span text:style-name="T44">Co tím chceš říct, ty vole?“ hodil po něm Blázen takový zvláštní pohled.</text:span></text:p>
      <text:p text:style-name="P7">„<text:span text:style-name="T44">Šéfe nic,“ usmál se Pong.</text:span></text:p>
      <text:p text:style-name="P7"/>
      <text:p text:style-name="P7">„<text:span text:style-name="T45">Kapitáne, to je nějaká blbost,“ nesouhlasil Jack s výpravou, když vedli diskusi v salonku.</text:span></text:p>
      <text:p text:style-name="P7">„<text:span text:style-name="T45">Tak může to být blbost, ale nic za prozkoumání nedáme,“ oponoval Blázen.</text:span></text:p>
      <text:p text:style-name="P7">„<text:span text:style-name="T45">Kapitáne, víte jak tyhle příběhy o hledání pokladů probíhaj. Stejným způsobem jako seriály snažící divákovi dokázat pravdivost konspiračních teorií. Každý díl končí blbou poznámkou, že v příštím díle odhalí důležitou stopu, která vede k bohatství,“ pokračoval Jack.</text:span></text:p>
      <text:p text:style-name="P7">„<text:span text:style-name="T45">Ty mě ničíš tím svým pesimismem,“ pověděl Kapitán.</text:span></text:p>
      <text:p text:style-name="P7">„<text:span text:style-name="T45">Má pravdu Kapitáne, příběhy o hledání pokladů jsou pro děti,“ přidala se Urgha.</text:span></text:p>
      <text:p text:style-name="P7">„<text:span text:style-name="T45">Ty taky?“ zakroutil hlavou Blázen.</text:span></text:p>
      <text:p text:style-name="P7">„<text:span text:style-name="T46">Šéfe, v klidu, já sem rozhodně nadrženej a řekl bych, že na mě leze fakt silná zlatá horečka.“</text:span></text:p>
      <text:p text:style-name="P7">„<text:span text:style-name="T46">A já bych se taky přidal, pohádky o hromadách zlata sem měl jako dítě hrozně rád,“ vstoupil do rozhovoru Karlos.</text:span></text:p>
      <text:p text:style-name="P7">„<text:span text:style-name="T46">To sem fakt překvapenej, že nejsem jedinej, koho ještě drží dětskej sen o cestě za pokladem,“ uleveně Blázen vyfoukl kouř.</text:span></text:p>
      <text:p text:style-name="P7">„<text:span text:style-name="T46">Můj vůdce, kdy vyrazíme? Stejně nemáme nic pořádného k práci, tak proč si nezaletět na výlet?“</text:span></text:p>
      <text:p text:style-name="P7">„<text:span text:style-name="T46">Kokote, co nejdřív. Až se budeme vracet, vyzvedneme nějaký atomovky, který sem objednal. Spojíme příjemné s užitečným a prázdný ruce rozhodně mít nebudeme,“ zasmál se Kapitán.</text:span></text:p>
      <text:p text:style-name="P7">„<text:span text:style-name="T46">Já jsem domluvená s Madam Kawasaki, že dáme dámskou jízdu a byznys tudíž nechám na vás,“ řekla Urgha a odešla.</text:span></text:p>
      <text:p text:style-name="P7">„<text:span text:style-name="T47">Šéfe, výbornej nápad navštívit radiáčky, stejně mi dochází radioaktivní perník.“</text:span></text:p>
      <text:p text:style-name="P7">„<text:span text:style-name="T47">Pongu, snad ho nebereš příliš často?“</text:span></text:p>
      <text:p text:style-name="P7">„<text:span text:style-name="T47">Můj vůdce, já ho hlídám, aby nezačal příliš svítit. Měl by pak špatnej vliv na elektroniku,“ řekl Kokot a Blázen si nebyl jist tím, zda-li viděl náznak ironie či nikoliv.</text:span></text:p>
      <text:p text:style-name="P7"/>
      <text:p text:style-name="P7">„<text:span text:style-name="T48">Hongu a Johne, vy dva pojedete s náma, protože vás tady nechci nechat samotný, abyste toho neposrali ještě víc. Až budeme mít všechno za sebou, tak půjdeme všichni po svejch cestách. Rozumíte?“ vedl Blázen rozhovor.</text:span></text:p>
      <text:p text:style-name="P7">„<text:span text:style-name="T49">Kapitáne, naprosto dokonale,“ odpověděl John Silver.</text:span></text:p>
      <text:p text:style-name="P7">„<text:span text:style-name="T49">Výborně, teď dáš Kokotovi souřadnice tý zatracený planety a Hong poletí s tebou. Sejdeme se na orbitě,“ řekl Blázen, típl zbytek brka, dopil pivo a opustil barový pult.</text:span></text:p>
      <text:p text:style-name="P7"/>
      <text:p text:style-name="P8">Kokot, Pong a Karlos již byli na palubě Kapky a prováděli předstartovní přípravu, když Kapitán dorazil na můstek. Smetl popel z křesla a radostně usadil zadnici. Začal ihned motat brko.</text:p>
      <text:p text:style-name="P8">„Kokote, souřadnice od Johna máš?“</text:p>
      <text:p text:style-name="P8">„Můj vůdce mám.“</text:p>
      <text:p text:style-name="P8">„A co si o nich myslíš?“</text:p>
      <text:p text:style-name="P8">„Můj vůdce, <text:span text:style-name="T50">vedou k </text:span>zastrčen<text:span text:style-name="T50">é a</text:span> ničím výjimečn<text:span text:style-name="T50">é</text:span> <text:span text:style-name="T50">neobydlené </text:span>planeta. <text:span text:style-name="T50">V podstatě asi ideální místo pro ukrytí pokladu.“</text:span></text:p>
      <text:p text:style-name="P8">„<text:span text:style-name="T50">A to rád slyším,“ nasál Pong lajnu.</text:span><text:bookmark-end text:name="__DdeLink__23737_2573339946"/><text:bookmark-end text:name="__DdeLink__23740_2573339946"/></text:p>
      <text:p text:style-name="P8"/>
      <text:p text:style-name="P9"><text:bookmark-start text:name="__DdeLink__23742_2573339946"/><text:bookmark-start text:name="__DdeLink__23744_2573339946"/><text:soft-page-break/>Cesta běžnou hyperprostorovou technologií zabrala několik nudných hodin, které skupina hledačů využila k menší zábavě s lahváči a drogami.</text:p>
      <text:p text:style-name="P9">„Šéfe, já už vidím, jak se koupu ve zlatě a drahokamech,“ smál se Pong.</text:p>
      <text:p text:style-name="P9">„Ty si to pěkně maluješ,“ uchechtl se Karlos.</text:p>
      <text:p text:style-name="P9">„Nepředbíhejte, ještě sme nic nenašli,“ uklidňoval je Blázen, ale v duchu <text:span text:style-name="T51">už</text:span> <text:span text:style-name="T51">taky </text:span>viděl hromady pokladů.</text:p>
      <text:p text:style-name="P9">„Můj vůdce, budeme na místě za tři, dva, jedna…,“ Kapka vstoupila do běžného vesmíru nedaleko menší modrozelené planety.</text:p>
      <text:p text:style-name="P9">„Konečně jste tady, že vám to <text:span text:style-name="T52">ale</text:span> trvalo,“ přivítal je z reproduktoru Johnův chraplák, ze kterého bylo jasné, že má s Hongem vypito několik lahví rumu.</text:p>
      <text:p text:style-name="P9">„Moc sem nevěřil, že tu budete, ale očividně tu jste,“ řekl Blázen zhulenou myšlenku.</text:p>
      <text:p text:style-name="P9">„Taky ste trochu pařili,“ zasmál se John, „teď se k vám musíme nalodit, protože má kocábka nebude schopná přistát na ostrovní písečný pláži.“</text:p>
      <text:p text:style-name="P9"/>
      <text:p text:style-name="P9">Kapka <text:span text:style-name="T51">za</text:span>nořila <text:span text:style-name="T51">čumák</text:span> do atmosféry a Kokot udělal několik obletů nad celou planetou, <text:span text:style-name="T52">kterou</text:span> pokr<text:span text:style-name="T51">ývala</text:span> modrozelen<text:span text:style-name="T51">á</text:span> vodní hladin<text:span text:style-name="T51">a</text:span>, z <text:span text:style-name="T52">niž</text:span> vystupovaly <text:span text:style-name="T51">jednotlivé </text:span>ostrovy a ostrůvky <text:span text:style-name="T51">tvořící rozličně rozlehlá souostroví</text:span>. Planeta byla zvláštní tím, že <text:span text:style-name="T51">neměla</text:span> ani jeden velký kontinent, který by se hodil k<text:span text:style-name="T52">e globálnějšímu </text:span>osídlení.</text:p>
      <text:p text:style-name="P9">„Šéfe, tady je to docela hezký.“</text:p>
      <text:p text:style-name="P9">„<text:span text:style-name="T53">Kapitán Flint byl prostě staromilec, počkejte až uvidíte ten nádhernej rajskej ostrov, kterej vybral k úkrytu. Kokote, zadej do navigačního systému následující souřadnice,“ ozval se John a začal diktovat čísla.</text:span></text:p>
      <text:p text:style-name="P9"/>
      <text:p text:style-name="P10">Kokot dovedl Kapku k opravdu pěknému tropickému ostrovu se starou sopkou porostlou bohatým pralesem.</text:p>
      <text:p text:style-name="P10">„Neuvěřitelně krásný místo,“ zíral Blázen, když se přibližovali k písečné pláži. Přistání bylo decentní, Kapka se lehce zhoupla a bezpečně usadila na písek.</text:p>
      <text:p text:style-name="P10">„Nikde jinde se tu nedá přistát, než na plážích a moje kocábka by se propadla příliš hluboko. Má špatný nohy, jako já,“ řekl John a začal pajdat k nákladovým dveřím.</text:p>
      <text:p text:style-name="P10"/>
      <text:p text:style-name="P11">Vzduch byl božsky čistý a voda plná života. Tolik ryb pohromadě snad nikdo z nich ještě neviděl. Blázen ubalil opravdu monstrózní brko, aby si vychutnal kouření v čisté atmosféře.</text:p>
      <text:p text:style-name="P11">„Půjdeme támhle nahoru na ostroh, byla tam stará chajda a studna s pitnou vodou,“ ukázal John rukou směrem ke konci pláže, nad níž se tyčila vysoká skála.</text:p>
      <text:p text:style-name="P11">Kokot zavřel a zapnul maskovací pole, aby ukryl Kapku před cizími zraky.</text:p>
      <text:p text:style-name="P11">„Ty seš ale paranoidní,“ uchechtl se Pong.</text:p>
      <text:p text:style-name="P11">„Nikdy nevíš, pátráme po pokladu pirátů,“ odpověděl Kokot suše.</text:p>
      <text:p text:style-name="P11"/>
      <text:p text:style-name="P11">Procházka po pláži byla neskonale parádní, písek protékal mezi prsty nohou a Pong lovil mořskou havě<text:span text:style-name="T54">ť</text:span>. No lovil, stačilo se sehnout a na<text:span text:style-name="T54">bírat mořské plody</text:span> nožem.</text:p>
      <text:p text:style-name="P11">„Šéfe, dneska se dobře nažerem,“ pochválil sám sebe.</text:p>
      <text:p text:style-name="P11">Na konci pláže je čekalo staré schodiště vysekané ve skále.</text:p>
      <text:p text:style-name="P11">„Hodně přísný,“ řekl Blázen.</text:p>
      <text:p text:style-name="P11">„Když to dám já, dáte to vy taky,“ odpověděl John a začal vyskakovat jeden schod za druhým.</text:p>
      <text:p text:style-name="P11">„To je blázen,“ řekl Karlos a šel za ním.</text:p>
      <text:p text:style-name="P11"/>
      <text:p text:style-name="P11">Asi po dvaceti minutách byli na vrcholu ostrohu a shlíželi na moře.</text:p>
      <text:p text:style-name="P11">„<text:span text:style-name="T55">Kurva, tady je ráj, nechápu, že tu nejsou žádný lidi,“ kroutil hlavou Blázen a nepřestával se kochat.</text:span></text:p>
      <text:p text:style-name="P12">Kokot mezitím obešel stavbu a zkontroloval stav vody ve studni.</text:p>
      <text:p text:style-name="P12"/>
      <text:p text:style-name="P12">„Můj vůdce, vybalil jsem ze zavazadla lůžka a ledničku plnou chlazených lahváčů.“</text:p>
      <text:p text:style-name="P12"><text:soft-page-break/>„Kokote, ty seš zlatej. Dáme pár pivek a pak nás John provede po okolí. Musíme identifikovat několik symbolů z mapy. Teď se du vysrat,“ odpověděl Kapitán a hodil vajgl do moře.</text:p>
      <text:p text:style-name="P12">Karlos s Pongem a Hongem popíjeli před kamenným domkem piva a čekali, až Blázen vyzkouší kadibudku s výhledem na vodní hladinu.</text:p>
      <text:p text:style-name="P12">„Za tenhle výhled by se mělo platit zlatem,“ konstatoval, když vyšel spokojený ven.</text:p>
      <text:p text:style-name="P12">„Kapitáne, máte smysl pro humor, teď se pojďme projít,“ usmál se John a začal poskakovat směrem k palmovému háji.</text:p>
      <text:p text:style-name="P12"/>
      <text:p text:style-name="P12">„Na některých stromech jsou značky kapitána Flinta,“ zastavoval v pravidelných intervalech u starých stromů <text:span text:style-name="T54">s vyřezanými symboly</text:span>. Kokosové háje <text:span text:style-name="T54">postupně přešly</text:span> v ostrovní nepropustnou džungli, protkanou zvířecími stezkami.</text:p>
      <text:p text:style-name="P12">„Johne, podle tý mapy bysme měli jít od jednoho výraznýho bodu k dalšímu. Vidím tu divnej křivej strom ve tvaru osmiramennýho svícnu a nějaký jezírko s vodní pan<text:span text:style-name="T54">n</text:span>ou. To má bejt jako nějaká pirátská symbolika?“ zeptal se Karlos, kterému se sice krajina líbila, ale nebyl si jist tím, že by našli nějaké skutečné stopy.</text:p>
      <text:p text:style-name="P12">„Musíme ostrov pořádně prohledat, <text:span text:style-name="T56">ale soudě podle hlasitého hučení vody, přicházíme k nějakým vodopádům,“odpověděl John Silver a klapání berle se neslo lesem.</text:span></text:p>
      <text:p text:style-name="P12"/>
      <text:p text:style-name="P13">Pong odsekl poslední liány a prudce sebou trhnul.</text:p>
      <text:p text:style-name="P13">„Šéfe, to se poserete, až tohle uvidíte,“ konsternovaně řekl.</text:p>
      <text:p text:style-name="P13">„Pongu, co tam vidíš?“ řekl Blázen a hrnul se k němu. Když uviděl to samé co Pong, vypadl mu joint z ruky.</text:p>
      <text:p text:style-name="P13">Zírali na modrou lagunu s nádherným vysokým vodopádem a největší šok pro ně nebyla krása přírody, ale nýbrž pohyb ve vodě.</text:p>
      <text:p text:style-name="P13">„Šéfe, je to to, co si myslím, že to je?</text:p>
      <text:p text:style-name="P13">„Pongu já nevím, musíme jít blíž, protože nevěřím vlastním očím,“ byl Blázen <text:span text:style-name="T54">čím dál více </text:span>šokován.</text:p>
      <text:p text:style-name="P13">„Kapitáne, ráj, neskutečný ráj,“ nechápal Karlos a John s Hongem raději mlčeli.</text:p>
      <text:p text:style-name="P13"/>
      <text:p text:style-name="P13">Když přišli až na pláž, jejich šálení zraku se potvrdilo. Zírali na nádherné vodní panny, které <text:span text:style-name="T54">společně </text:span>dováděly ve vodě.</text:p>
      <text:p text:style-name="P13">„Teda ty maj kozičky, ty by se mrdaly,“ řekl Pong a neuvědomil si, že promluvil nahlas.</text:p>
      <text:p text:style-name="P13">„Pongu, teď prosimtě ne, třeba jsou ohroženej druh,“ zarazil ho Blázen.</text:p>
      <text:p text:style-name="P13">„Šéfe, vždyť mě znáte, já jenom kecám jen tak z legrace.“</text:p>
      <text:p text:style-name="P13">„<text:span text:style-name="T57">No, Pongu, právě že tě znám. Pojď s nima zkusit hodit řeč,“ řekl Blázen a šel blíž k vodě. Jedna panna připlavala blíž a prohlížela si ho.</text:span></text:p>
      <text:p text:style-name="P13">„<text:span text:style-name="T57">Rozumíš mi? Já jsem Blázen,“ ukázal prstem na sebe.</text:span></text:p>
      <text:p text:style-name="P13">„<text:span text:style-name="T57">Blázen, jmenuji se Blázen,“ zkoušel ještě několikrát představení. Moc to ale nezabíralo, protože vodní panna zaječela opravdu vysokým hlasem, až se všichni chytli za uši a padli k zemi.</text:span></text:p>
      <text:p text:style-name="P13"/>
      <text:p text:style-name="P13">„<text:span text:style-name="T57">No ty pičo, to byla čubka,“ zvedal se Pong z písku a uších mu příšerně pískalo. Nebyl ostatně jediný, kdo trpěl zvoněním v hlavě.</text:span></text:p>
      <text:p text:style-name="P51"><text:span text:style-name="T5">„</text:span><text:span text:style-name="T6">Necháme je bejt, půjdeme zpět do chajdy a Kokot snad už bude mít připravenou čerstvou večeři,“ p</text:span><text:span text:style-name="T7">ověděl</text:span><text:span text:style-name="T6"> Blázen a měl pocit, že vodní panny toto rozhodnutí uvítaly.</text:span></text:p>
      <text:p text:style-name="P13"/>
      <text:p text:style-name="P14">Už se stmívalo, když vyšli z palmového háje a vedla je hlavně vůně pečených ryb.</text:p>
      <text:p text:style-name="P14">„Můj vůdce, jdete právě včas. Našli jste něco?“ přivítal je Kokot.</text:p>
      <text:p text:style-name="P14">„Jo, našli sme úplně kouzelný jezírko,“ odpověděl Karlos a začal ochutnávat rybu.<text:bookmark-end text:name="__DdeLink__23742_2573339946"/><text:bookmark-end text:name="__DdeLink__23744_2573339946"/></text:p>
      <text:p text:style-name="P14"/>
      <text:p text:style-name="P15"><text:bookmark-start text:name="__DdeLink__23747_2573339946"/>Na druhé straně ostrova přistála otlučená kosmická loď s velkým symbolem lebky nad skříženými stehenními kostmi. Z ní vyskákali po zuby ozbrojení špinavci, hned rozbili tábor a narazili sudy s rumem.</text:p>
      <text:p text:style-name="P15"><text:soft-page-break/>Dva piráti stáli stranou a o něčem diskutovali.</text:p>
      <text:p text:style-name="P15">„Ty vole, John Silver nekecal a je tady. Já myslel, že si z nás dělá prdel.“</text:p>
      <text:p text:style-name="P15">„Pepku, ty vole, John je sice beznohej šmejd, ale nás by snad nezradil. Zkus mu zavolat.“</text:p>
      <text:p text:style-name="P15">„Dobře,“ řekl ten, který se jmenoval Pepek <text:span text:style-name="T58">a vytáhl vysílačku.</text:span></text:p>
      <text:p text:style-name="P15">„<text:span text:style-name="T58">Johne, slyšíš mě?“ promluvil do zařízení. Chvíli byl slyšet jenom šum, ale pak zazněl hlas.</text:span></text:p>
      <text:p text:style-name="P15">„<text:span text:style-name="T58">Pepku, to seš ty?“</text:span></text:p>
      <text:p text:style-name="P15">„<text:span text:style-name="T58">Johne, ano. Máš tu mapu?“</text:span></text:p>
      <text:p text:style-name="P15">„<text:span text:style-name="T59">Mám,“ řekl John.</text:span></text:p>
      <text:p text:style-name="P15">„<text:span text:style-name="T59">Tak ji přines do našeho tábora, je to možný?“</text:span></text:p>
      <text:p text:style-name="P15">„<text:span text:style-name="T59">Pepku je, přijdu za váma, John končí.“</text:span></text:p>
      <text:p text:style-name="P15">„<text:span text:style-name="T59">Ty vole, to bylo nějaký divný,“ řekl Pepek druhému pirátovi.</text:span></text:p>
      <text:p text:style-name="P15">„<text:span text:style-name="T59">Uvidíme s čím přijde.“</text:span></text:p>
      <text:p text:style-name="P15"/>
      <text:p text:style-name="P15">„<text:span text:style-name="T60">Kapitáne, pojďme se projít, ukážu vám pěknou vyhlídku,“ přišel John k Bláznovi, který právě dojídal večeři a dopíjel lahváče.</text:span></text:p>
      <text:p text:style-name="P15">„<text:span text:style-name="T60">Seru ti na vyhlídku, bolej mě nohy,“ odsekl Kapitán.</text:span></text:p>
      <text:p text:style-name="P15">„<text:span text:style-name="T60">Ale roste tam místní marihuana,“ nadhodil John.</text:span></text:p>
      <text:p text:style-name="P15">„<text:span text:style-name="T60">Ty vole, tráva roste jenom na Zemi,“ pokračoval nevrle Blázen.</text:span></text:p>
      <text:p text:style-name="P15">„<text:span text:style-name="T60">Tak se pojď sám přesvědčit.“</text:span></text:p>
      <text:p text:style-name="P15">„<text:span text:style-name="T60">Johne, to nemá smyl, seš moc vožralej a meleš nesmysly. Jdeme spát,“ řekl Kapitán a šel si lehnout.</text:span></text:p>
      <text:p text:style-name="P15"/>
      <text:p text:style-name="P16">John Silver byl poněkud rozhozený a tak se rozhodl improvizovat. <text:span text:style-name="T61">Zavolal zpět do pirátského tábora a přiožralému Pepkovi vysvětlil, že mu musí jít naproti. Ten se sice bránil, ale nakonec dal do kupy skupinu pirátů, kteří se ještě udrželi na nohou a vyrazil do noci.</text:span></text:p>
      <text:p text:style-name="P17">Kapitán Blázen musel jít močit a John to věděl. Čekal venku na <text:span text:style-name="T54">okamžik</text:span>, kdy Blázen vyjde ven a půjde na vyhlídku ke kadibudce. Když se pořádně vychcal z útesu do moře, zapálil brko. Zvládl dvakrát potáhnout, když ho něco prudce udeřilo do hlavy a upadl do bezvědomí. Ještě měl pocit, že čísi ruce táhnou je<text:span text:style-name="T54">h</text:span>o tělo pryč.</text:p>
      <text:p text:style-name="P17"/>
      <text:p text:style-name="P17">„Johne Silvere, docela rád tě vidím,“ řekl Pepek, když se vynořil <text:s/>z lesa se skupinou s loučemi.</text:p>
      <text:p text:style-name="P17">„Trvalo vám to teda, tohodle chlapa popadněte a vemte do tábora, mě už bolej ruce a noha,“ odsekl John.</text:p>
      <text:p text:style-name="P17">„Mapu doufám máš,“ pověděl Pepek a přikázal čtyřem mužům, aby Blázna odtáhli.</text:p>
      <text:p text:style-name="P17">„Přibližně jo.“</text:p>
      <text:p text:style-name="P17">„Jak to myslíš, že přibližně?“</text:p>
      <text:p text:style-name="P17">„Pepku, to vyřešíme v táboře, teď už pojď,“ začal poskakovat pryč John.</text:p>
      <text:p text:style-name="P17"/>
      <text:p text:style-name="P51"><text:span text:style-name="T8">V pirátským táboře vládla n</text:span><text:span text:style-name="T9">aprostá</text:span><text:span text:style-name="T8"> alkoholově-narkotická kaše. Totálně sundaní piráti řádili jako šílení a neměli daleko k sodomitskému chování.</text:span></text:p>
      <text:p text:style-name="P17">„Ty vole, sou úplně našrot,“ konstatoval Pepek.</text:p>
      <text:p text:style-name="P17">„Nojo, však je znáš. Kolik si jich vůbec přivezl?“ zeptal se John.</text:p>
      <text:p text:style-name="P17">„Padesát pět lidí a teď je hlavně čas podívat se na tu mapu,“ řekl Pepek a šel probudit Blázna.</text:p>
      <text:p text:style-name="P17"/>
      <text:p text:style-name="P17">Kapitána příšerně bolela hlava a chvíli mu trvalo, než přišel na to, co se s ním děje. Podle vyndaných cizinců a Johna před sebou <text:span text:style-name="T62">usoudil, že byl zákeřně unesen.</text:span></text:p>
      <text:p text:style-name="P17">„<text:span text:style-name="T62">Johne, tohle si dost posral,“ řekl a vytáhl z kapsy krabičku s hulením. Ubalil brko a přemýšlel.</text:span></text:p>
      <text:p text:style-name="P17">„<text:span text:style-name="T62">Blázne, dej nám mapu k pokladu,“ požádal ho Silver.</text:span></text:p>
      <text:p text:style-name="P17">„<text:span text:style-name="T62">Já tu mapu u sebe nemám, hlídá ji Pong. Si debil,“ usmál se Blázen.</text:span></text:p>
      <text:p text:style-name="P17">„Cože…<text:span text:style-name="T62">?“ nechápal John.</text:span></text:p>
      <text:p text:style-name="P17">„<text:span text:style-name="T62">Si debil, Pong je můj osobní strážce a přijde si pro vás všechny,“ chechtal se Blázen dál.</text:span></text:p>
      <text:p text:style-name="P17">„<text:span text:style-name="T62">Johne, ty si sem přivedl Kapitána Blázna s Pongem?“ pomalu ze sebe soukal Pepek otázku.</text:span></text:p>
      <text:p text:style-name="P17"><text:soft-page-break/>„<text:span text:style-name="T62">Hm, Pepku,“ zaraženě povídal John, „jinak to nešlo.“</text:span></text:p>
      <text:p text:style-name="P17">„<text:span text:style-name="T62">Tak to si trochu posral, protože Pong je obávanej bojovník a všechny nás může pozabíjet. Co budem kurva dělat?“</text:span></text:p>
      <text:p text:style-name="P17">„<text:span text:style-name="T62">Nezačínejte nic novýho, Pong si pro vás přijde, až se probudí a zjistí, že nejsem v posteli. A teď mi dejte pivo,“ smál se Blázen.</text:span></text:p>
      <text:p text:style-name="P17"/>
      <text:p text:style-name="P18">Informace o jezírku s vodními pannami se mezi vyndanci velice rychle roznesla, protože tuhle informaci si John pro sebe rozhodně nenechal. Dokonce poradil kumpánům, aby si raději vzali špunty do uší.</text:p>
      <text:p text:style-name="P51"><text:span text:style-name="T10">„Seš si jistej Johne, že jim to k něčemu bude?“ ř</text:span><text:span text:style-name="T9">ekl</text:span><text:span text:style-name="T10"> Blázen, který se snažil zůstat trochu stranou od těch nejhorších zjevů.</text:span></text:p>
      <text:p text:style-name="P51"><text:span text:style-name="T10">„To nevím, ale nechci ještě umřít. Sem ten tvůj únos trochu nedomyslel,“ o</text:span><text:span text:style-name="T9">dpověděl</text:span><text:span text:style-name="T10"> John opatrně a rozhlížel se kolem, jestli ho někdo neposlouchá.</text:span></text:p>
      <text:p text:style-name="P18">„Tak ty bys to chtěl hrát na obě strany. Ty seš <text:span text:style-name="T63">teda</text:span> pěknej zmrd, kterej myslí hlavně jenom na sebe. Toho by se dalo využít,“ přemýšlel Blázen a furt měl na obličeji rohlík.</text:p>
      <text:p text:style-name="P18"/>
      <text:p text:style-name="P18">Když došli k modré laguně, John s Bláznem raději zůstali co nejdále od břehu na hraně lesa, odkud nervozně pozorovali nadržené piráty, kterak se řítí po pláži k hranici vody, kde pospávaly nebohé rybí ženy.</text:p>
      <text:p text:style-name="P18">V nastalém chaosu několik pirátů <text:span text:style-name="T64">zkusilo pokus o</text:span> znásilnění, ale panny se rychle probudily a začaly trhat pohlavní údy těm největším nadržencům. Pak zazněl vysoký tón, který rozerval špunty v uších <text:s/>pirátů a ty pronikly jako střepiny do mozků.</text:p>
      <text:p text:style-name="P18">Asi po třiceti sekundách <text:span text:style-name="T65">panenský </text:span>jekot skončil a pláž <text:span text:style-name="T65">pokrývala</text:span> infrazvukem <text:span text:style-name="T65">do krve </text:span>znetvořená těla.</text:p>
      <text:p text:style-name="P18">Blázna příšerně pískalo v hlavě, ale podle toho usoudil, že stále ještě žije. <text:span text:style-name="T66">John na tom byl podobně a vypadal celkem rozrušeně.</text:span></text:p>
      <text:p text:style-name="P18">„<text:span text:style-name="T66">Hromadu z nich jsem znal,“ pověděl, když viděl krvavou spoušť na pláži.</text:span></text:p>
      <text:p text:style-name="P18">„<text:span text:style-name="T66">Srát na ně, stejně by je Pong zabil. Začíná svítat, deme zpátky. Stejně už asi vědí, že sme pryč.</text:span></text:p>
      <text:p text:style-name="P18"/>
      <text:p text:style-name="P19">Pong s Kokotem již byli na nohou a pozorovali monitory s kamerovými výstupy <text:span text:style-name="T67">z </text:span>několika dronů.</text:p>
      <text:p text:style-name="P19">„Hele, co to je?“ ukázal Číňan prstem na jeden z nich.</text:p>
      <text:p text:style-name="P19">„Pongu, vypadá to jako pirátská loď,“ konstatoval Kokot.</text:p>
      <text:p text:style-name="P19">„To vidím taky, ale co tady dělají?“</text:p>
      <text:p text:style-name="P19">„Viděl bych souvislost mezi nimi a Johnem Silverem, nikdo jiný nemohl vědět, kam letíme.“</text:p>
      <text:p text:style-name="P19">„Kokote, na tom by něco mohlo být,“ řekl Pong a brousil meče, protože chtěl jít pro svýho Šéfa.</text:p>
      <text:p text:style-name="P19">„Kapitáne! Kde ste byl?“ zakřičel Karlos, který si všiml dvou lidí vycházejících z palmového háje.</text:p>
      <text:p text:style-name="P19">„Pongu, máme návštěvu,“ hulákal Blázen.</text:p>
      <text:p text:style-name="P19">„Šéfe, to už víme,“ křikl Pong a byl rád, že je Kapitán v pořádku.</text:p>
      <text:p text:style-name="P19"/>
      <text:p text:style-name="P19">Během snídaně, kterou nachystal Hong, Blázen ve stručnosti odvykládal svůj noční příběh.</text:p>
      <text:p text:style-name="P19">„Budeme muset připravit obran<text:span text:style-name="T65">u</text:span>. Něco mi říká, že se nás pokusí dostat útokem.“</text:p>
      <text:p text:style-name="P19">„Šéfe, jsem tu já a nemusíte se ničeho bát. Kokot mi pomůže s několika pastmi a instalací přenosných automatických obranných systémů. Ale teď si ještě dáme lahváče,“ řekl Pong.</text:p>
      <text:p text:style-name="P19">„Pongu, mě se líbí, jak si pořád představuješ, že tahám ze zavazadla jednu technologii za druhou. Kdyby nebyl rok jaký je, tak bych si skutečně musel poklepat na čelo,“ odpověděl mu Kokot a šel se podívat, <text:span text:style-name="T65">jaké</text:span> sebou vzal hračky.<text:bookmark-end text:name="__DdeLink__23747_2573339946"/></text:p>
      <text:p text:style-name="P19"/>
      <text:p text:style-name="P20"><text:bookmark-start text:name="__DdeLink__23750_2573339946"/>Měli dojedeno, když z palmového háje vyšel Pepek a dva piráti s bílým hadrem přivázaným k větvi. Pomalu <text:span text:style-name="T65">kráčeli</text:span> k ochrannému valu a křičeli, že chtějí vyjednávat. Pong s Bláznem <text:span text:style-name="T65">přelezli</text:span> zeď a čekali na ně.</text:p>
      <text:p text:style-name="P20">„Co chcete?“ zeptal se Kapitán, když dorazili na vzdálenost několika metrů.</text:p>
      <text:p text:style-name="P20"><text:soft-page-break/>„Blázne, chceme vyjednávat o mapě <text:span text:style-name="T68">k pokladu</text:span>. Máme přesilu, vydejte nám ji a budete žít,“ řekl vážně Pepek.</text:p>
      <text:p text:style-name="P20">„Ty vole, to ste se posrali. Běžte doprdele, protože vám jde o život,“ odsekl Pong a měl co dělat, aby se nezačal smát.</text:p>
      <text:p text:style-name="P20">„My sme piráti, nám nikdo vyhrožovat nebude,“ řekl nosič bílého hadru.</text:p>
      <text:p text:style-name="P20">„Drž hubu,“ zarazil ho Pepek.</text:p>
      <text:p text:style-name="P20">„Myslím, že si nemáme o čem povídat. Tady Pong říká, že máte jít do prdele, tak bych bejt váma šel <text:s/>co nejdřív. Pong má moc rád maso a krev,“ vyfoukl Blázen oblak dýmu.</text:p>
      <text:p text:style-name="P20">„My se vrátíme a ty Johne Silvere, ty si to pěkně posral,“ <text:span text:style-name="T68">křikl</text:span> zaražený Pepek, protože takový troufalý odpor vůči přesile nečekal.</text:p>
      <text:p text:style-name="P20">„Jdeme,“ otočil se k doprovodu a rychle odešli.</text:p>
      <text:p text:style-name="P20"/>
      <text:p text:style-name="P20">„<text:span text:style-name="T69">Šéfe, to sou idioti, jdu se připravit, protože tohle bude fakt zábava,“ řekl Pong a odešel do domu.</text:span></text:p>
      <text:p text:style-name="P20">„<text:span text:style-name="T70">Můj vůdce, čeká nás divadlo. Miny a automatické kulomety jsou připraveny,“ ohlásil Kokot.</text:span></text:p>
      <text:p text:style-name="P20">„<text:span text:style-name="T70">Hlavně abys nenasral Ponga, víš jak to má se zabíjením. Nejraději z očí do očí,“ řekl Blázen a potáhl z brka.</text:span></text:p>
      <text:p text:style-name="P20">„<text:span text:style-name="T70">Kapitáne, skutečně jsou pravda všechny ty historky, který se o Pongovi šíří Galaxií?“ promluvil Hong.</text:span></text:p>
      <text:p text:style-name="P20">„<text:span text:style-name="T70">Rozhodně, však sám uvidíš,“ zasmál se Blázen a šel pomoci Karlosovi umístit stůl a židle na malou vyvýšeninu, aby měli dobrý rozhled na celý ostroh.</text:span></text:p>
      <text:p text:style-name="P20"/>
      <text:p text:style-name="P21">Piráti vyrazili do útoku krátce před polední, kdy horko začínalo dosahovat svého maxima. Pong stál na zdi a pozoroval desítku po zuby ozbrojených pirátů, která se řít<text:span text:style-name="T71">ila</text:span> k domku.</text:p>
      <text:p text:style-name="P21">„<text:span text:style-name="T72">Šéfe, představení začíná,“ zakřičel a počkal, až útočníci vběhnou dostatečně hluboko do minového pole. Zapnul reproduktory a na plný koule pustil z gramofonové desky Jízdu valkýr. Pak započala ohnivá show. Odpaloval miny v rytmu operního nářezu a vybuchující nálože pod nohama pirátů vytvářely krvavé představení v podobě létajících údů, vnitřností, kostí a vše obklopené krvavou mlhou.</text:span></text:p>
      <text:p text:style-name="P21">„<text:span text:style-name="T73">Ty vole, to sou jatka,“ konsternovaně pověděl Blázen. Hong začal zvracet.</text:span></text:p>
      <text:p text:style-name="P21">„<text:span text:style-name="T73">Hej Pongu, nech si taky něco na později,“ zakřičel Karlos.</text:span></text:p>
      <text:p text:style-name="P21">„<text:span text:style-name="T73">V pohodě, zkusí ještě jednu vlnu, než to vzdaj a stáhnou se,“ odpověděl Pong a odpálil zbytek min pro efekt.</text:span></text:p>
      <text:p text:style-name="P21"/>
      <text:p text:style-name="P22">Nepletl se, druhý pokus o dobytí obydlí <text:span text:style-name="T71">přišel zanedlouho</text:span>. Druhá desítka ozbrojených pirátů šla přes místa, kde byly miny vybuchlé.</text:p>
      <text:p text:style-name="P22">„Debilové, nemusíte se bát a pojďte rychlej<text:span text:style-name="T68">c</text:span>. Dáme si férovku,“ zakřičel Pong a seskočil ze zdi na zem. Vytáhl dva meče a zaujal útočnou pozici. <text:span text:style-name="T74">Piráti přijali výzvu a značně zrychlili, protože cítili krev.</text:span></text:p>
      <text:p text:style-name="P23">Nabuzený Pong na nic nečekal a okamžitě pustil něco ze Soumraků bohů. Když začalo znít dunění božské jízdy, vrhl se do boje a započal tanec smrti. Meče v rukou boha násilí rozehrály brutální hru.</text:p>
      <text:p text:style-name="P24">Krvavý balet mezi těžce překvapenými piráty byl parádním <text:span text:style-name="T71">kouskem toho nejlepšího Kung-fu umění</text:span>. Karlos vytáhl kameru a šel natočit akční video.</text:p>
      <text:p text:style-name="P24">Pong odsekával jednotlivé části lidských těl a postupně snižoval počet protivníků. Schválně si dával pozor, aby zdáli sledující zbledlý Pepek všechno pořádně viděl. Hlavně násilí, kterého je schopný.</text:p>
      <text:p text:style-name="P25">Když Pong skončil, pokrývala zemi před zdí krvavá kaše. Pepek vyblil zbytek obsahu žaludku a zmizel mezi stromy.</text:p>
      <text:p text:style-name="P25">„Šéfe, tak to je pro dnešek asi všechno,“ křikl Pong.</text:p>
      <text:p text:style-name="P25">„Tak se běž umejt a pojď si dát lahváče,“ odpověděl Blázen.</text:p>
      <text:p text:style-name="P25"/>
      <text:p text:style-name="P25">„Šéfe, šmejdi sou pryč, ale myslím, že ještě neskončili. Protože víme, kde mají loď, půjdu je všechny dorazit. Nemáte s tím problém, žene?“ zeptal se vyvoněný Pong, když dával lajnu a zapíjel ji pivem.</text:p>
      <text:p text:style-name="P25"><text:soft-page-break/>„Pongu, myslím, že rozhodně ne. Tady nemaj kam utýct, tak si jdi trochu zatrénovat v pátraní,“ odpověděl mu Blázen.</text:p>
      <text:p text:style-name="P25">„Šéfe, vyrazím hned.“</text:p>
      <text:p text:style-name="P25"/>
      <text:p text:style-name="P26"><text:span text:style-name="T75">Místní slunce zapadalo</text:span>, když Pong vstoupil do ostrovní džungle. Jelikož věděl, kudy má jít, <text:span text:style-name="T76">neohlížel se napravo ani nalevo a po lesních zvířecích pěšinkách proběhl jako kočkovitá šelma na druhou stranu ostrova.</text:span></text:p>
      <text:p text:style-name="P27">K místu přistání pirátské lodi dorazil pozdě v noci. V<text:span text:style-name="T77">iděl, že v okolí je pouze několik spících stráží, tak se rozhodl pro definitivní řešení. Vyhodit pirátům plavidlo do povětří. Potichu jako had se doplazil k nejbližšímu ohni a nožem prořízl chrnícímu hlídači hrdlo. Takto zabil i ostatní, aniž by kdokoliv vydal hlásek. </text:span></text:p>
      <text:p text:style-name="P28">Když si byl jistý, že <text:span text:style-name="T78">v </text:span>okolí je bezpečn<text:span text:style-name="T78">o</text:span>, vešel otevřenými dveřmi do páchnoucí pirátské nory. Bylo vidět, že jejich pořádkumilovnost není na <text:span text:style-name="T79">příliš </text:span>vysoké úrovni <text:span text:style-name="T78">a</text:span> tak se snažil pokud možno ničeho nedotýkat. Uvnitř narazil na několik zmožených strážných, které odeslal do náruče bohů pekla a <text:span text:style-name="T78">rychle hledal</text:span> cestu k motorům. Aby si lehce pomohl, probudil jednoho opilce, <text:span text:style-name="T78">jemuž </text:span>jehlou ochromil jazyk a vysvětlil mu, že potřebuje do strojovny. Zcela šokovaný zajatec ho <text:span text:style-name="T79">doved</text:span>l přesně tam, kam potřeboval. Pong mu poděkoval a milosrdně zabil.</text:p>
      <text:p text:style-name="P28"/>
      <text:p text:style-name="P51"><text:span text:style-name="T11">Strojovna byla dost zanedbaná, ale přesně věděl, kam má umístit nálože a jaké ventily uvolnit. Nikam nespěchal a snažil se být pečlivý, aby byla exploze velkolepá a stoprocentně vše n</text:span><text:span text:style-name="T12">ičící.</text:span></text:p>
      <text:p text:style-name="P28">Když byl hotov, naposledy se rozhlédl a cestou, kterou přišel, <text:span text:style-name="T80">směřoval</text:span> zpět na pláž. <text:span text:style-name="T78">Odešel do bezpečné vzdálenosti a vytáhl dálkový odpalovač. Nasál z meče dlouhou lajnu a zmáčkl tlačítko.</text:span></text:p>
      <text:p text:style-name="P29">Následná exploze překonala jeho očekávání. Tlaková vlna <text:span text:style-name="T80">ho</text:span> prudce <text:span text:style-name="T80">srazila</text:span> k zemi a zasypala vrstv<text:span text:style-name="T78">ou</text:span> písku.</text:p>
      <text:p text:style-name="P51"><text:span text:style-name="T13">Vstal naštvaný, protože neviděl vlastní výbuch. Ale kráter zůstal opravdu veliký, postupně ho zaplavovala voda a vytvářela tak novou mořskou lagunu. </text:span><text:span text:style-name="T14">Chvíli se kochal v</text:span><text:span text:style-name="T12">lastním</text:span><text:span text:style-name="T14"> dílem a pak vyrazil do domovského tábora.</text:span></text:p>
      <text:p text:style-name="P29"/>
      <text:p text:style-name="P51"><text:span text:style-name="T14">Ihned na dohled domu mu bylo jasný, že je něco špatně. Nápadné ticho ho přehodilo do režimu nejvyšší bdělosti a opatrně se blížil ke zdi. Přeskočil ji a okamžitě pochopil, že tábor je prázdný. Podle stop v písku pochopil, že část pirátů ú</text:span><text:span text:style-name="T12">spěšně zajala</text:span><text:span text:style-name="T14"> Kapitána Blázna </text:span><text:span text:style-name="T15">a</text:span><text:span text:style-name="T14"> zbyt</text:span><text:span text:style-name="T15">ek</text:span><text:span text:style-name="T14"> výpravy. Nepanikařil, ale natáhl několik lajn, aby </text:span><text:span text:style-name="T15">mohl</text:span><text:span text:style-name="T14"> pořádně </text:span><text:span text:style-name="T15">přemýšlet</text:span><text:span text:style-name="T14">.</text:span></text:p>
      <text:p text:style-name="P30">Přemýšlel a přemýšlel, až vymyslel, že za svítání vyrazí po stopě, pozabíjí všechny zmrdy a zachrání Šéf<text:span text:style-name="T78">a</text:span>.</text:p>
      <text:p text:style-name="P30">Během bdění ve zbytku noci pozoroval les a bedlivě poslouchal. Chvílemi měl totiž pocit, že tam někdo je a pozoruje ho.<text:bookmark-end text:name="__DdeLink__23750_2573339946"/></text:p>
      <text:p text:style-name="P30"/>
      <text:p text:style-name="P31"><text:bookmark-start text:name="__DdeLink__23757_2573339946"/><text:bookmark-start text:name="__DdeLink__23759_2573339946"/>Během prvních ranní paprsků Pong znovu vyrazil po stopě únosců. <text:span text:style-name="T81">Ptáci zpívali, hmyzové šukali a jiná zvířena vykonávala své běžné potřeby po probuzení. Probíhalo úplně normální ostrovní ráno a Pong šel <text:s/>vstříc místnímu slunci. Pečlivě sledoval pirátské stopy v písku a přemýšlel nad způsoby, kterými ty zmrdy sprovodí ze světa. Uvažoval nad kucháním zaživa a oběšením na vlastních střevech či nad starobylou smrtí tisíce řezů. Z myšlenek ho však vytrhával podivný pocit pohybu v periferním zorném poli.</text:span></text:p>
      <text:p text:style-name="P32">Nepřestával ve svém mozku vidět netopýra, ale marně přemýšlel, kde by se na ostrově dali spatřit netopýři a natož ještě ve dne. Protože se chtěl tohoto problému zbavit, vymyslel malou lest. Navenek nedal vůbec najevo, že o netopýřím stínu ví a pokračoval v cestě lesem. Čas od času zkontroloval, jestli je netopýr stále za ním <text:span text:style-name="T82">a pomalu připravoval past.</text:span></text:p>
      <text:p text:style-name="P33">Když přišel vhodný okamžik, použil prastarý šaolinský mizící trik a zmizel ze stezky, jakoby na ní nikdy nebyl. Netopýří stín zastavil.</text:p>
      <text:p text:style-name="P33">V tu samou chvíli stál již Pong za ním a jídelní hůlku pomalu přiložil na zátylek muže v netopýřím kostýmu.</text:p>
      <text:p text:style-name="P33">„<text:span text:style-name="T83">Kurva, kdo seš zmrde? Nevypadáš jako pirát,“ řekl přísně. Netopýří muž sebou leknutím trhl.</text:span></text:p>
      <text:p text:style-name="P33"><text:soft-page-break/>„<text:span text:style-name="T83">Ben Gum. Ben Gum není nebezpečný. Ben Gum cítit marihuanu a hodně lidí,“ vyhrkl překvapený týpek.</text:span></text:p>
      <text:p text:style-name="P33">„<text:span text:style-name="T83">Co to meleš? Kde ses tady vzal?“ nechápal Pong, s kým se baví.</text:span></text:p>
      <text:p text:style-name="P33">„<text:span text:style-name="T83">Ben Guma ušetřit kapitán Flint. Ben Gum něco cítit,“ otočil se zajatec a začal očuchávat Ponga.</text:span></text:p>
      <text:p text:style-name="P34">„Ben cítit perník!!!“</text:p>
      <text:p text:style-name="P34">Pong se zarazil a pak schoval hůlku, protože věděl, že je chemií nasáklý a znalec charakteristickou vůni pozná.</text:p>
      <text:p text:style-name="P34">„Ben Gum by si dal perník,“ řekl Ben a nahodil psí oči.</text:p>
      <text:p text:style-name="P34">„Doprdele,“ proběhlo Pongovi hlavou, ale sáhl pro <text:span text:style-name="T84">dýlerák a udělal několik pořádných lochen.</text:span></text:p>
      <text:p text:style-name="P34">„<text:span text:style-name="T84">Dej si, ale pověz mi, jak si sem sem dostal,“ pověděl Pong a natáhl jednu lajnu.</text:span></text:p>
      <text:p text:style-name="P34"/>
      <text:p text:style-name="P51"><text:span text:style-name="T16">Ben Gum nadšeně vysál n</text:span><text:span text:style-name="T12">abídnutý</text:span><text:span text:style-name="T16"> materiál do posledního krystalu. Chvíli běhal kolem a nadšeně řval jako opice.</text:span></text:p>
      <text:p text:style-name="P35">„Ben Gum musí srát,“ řekl po chvíli Pongovi a zmizel v křoví. Ale neutekl, jak si Pong myslel.</text:p>
      <text:p text:style-name="P35">„Ben Gum přijet s kapitánem Flintem schovat poklad,“ začal vyprávět a do toho prdě<text:span text:style-name="T78">l</text:span>.</text:p>
      <text:p text:style-name="P35">„Tak ty si tady kvůli pokladu,“ zamručel Pong a zachovával vážnou tvář.</text:p>
      <text:p text:style-name="P35">„Kapitán Flint přivezl mnoho beden, s ním dvanáct mužů“ pokračoval Ben, „a ti muži jeli na smrt. Ben Gum nechtěl umřít, proto zradil kapitána Flinta a utekl. Ben Gum se nenechal chytit a zůstal na ostrově.“</text:p>
      <text:p text:style-name="P35">„Takže jsi viděl, kde poklad zakopali?“ zeptal se Pong.</text:p>
      <text:p text:style-name="P35">„Ne tak úplně, ale ty vole, ať seš kdo seš, konečně si zase přijdu jako člověk a ne netopýr. Takhle dobře se vysrat, to dokáže jenom perník,“ vylezl z křoví Ben Gum a Pong nechápal tu proměnu.</text:p>
      <text:p text:style-name="P35">„Jmenuju se Pong a hledám piráty, kte<text:span text:style-name="T78">rý</text:span> zajali mýho Šéf<text:span text:style-name="T78">a</text:span>,“ představil se.</text:p>
      <text:p text:style-name="P35">„Já jsem si to myslel, sleduju vás už od přistání a to odpálení pirátský lodě, to byl teda kousek. Měl sem co dělat, aby<text:span text:style-name="T85">ch</text:span> včas zdrhnul před tou mrdou,“ pověděl Ben.</text:p>
      <text:p text:style-name="P35">„Ehm, a…?“ skočil mu do řeči Pong, protože ho trápily dvě otázky.</text:p>
      <text:p text:style-name="P35">„Chápu, chceš se zeptat na tu moji proměnu, ale víš ty vole, co je to absťák? Absťák je svině a málem sem se z něj zbláznil. Málem se ze mě stal netopýří muž! To byly šílený roky, když nad tím tak přemejšlím.“</text:p>
      <text:p text:style-name="P35">„Bene, to byla moje druhá otázka, ale ta první se týká pokladu. Víš kde je?“</text:p>
      <text:p text:style-name="P35">„Šílený asiate, samozřejmě vím, kde je, protože jeho hledáním jsem strávil několik opravdu dlouhých roků. Nakonec jsem ho našel, pojď za mnou,“ řekl velmi rychle Ben a zmizel v lese.</text:p>
      <text:p text:style-name="P35">„A ty vole, to je matroš,“ zakroutil Pong hlavou.</text:p>
      <text:p text:style-name="P35"/>
      <text:p text:style-name="P36">Ben Gum vedl Ponga do středu ostrova cestičkami, které znala jenom drobná zvěř. Podél malého potůčku s průzračnou vodou došli až k jezírku obklopeného skalami. Ben vtáhl Ponga do křoví a protáhli se úzkým tunelem do ohromné krápníkové jeskyně osvětlené několika malými otvory ve stropu. První čeho si Pong všiml bylo nekonečné množství odlesků z nichž bolely oči.</text:p>
      <text:p text:style-name="P36">„A doprdele,“ posadil se do zlatého křesílka a pozoroval hromady drahých minerálů a vzácných kovů všeho druhu.</text:p>
      <text:p text:style-name="P36">„Přesně tak, všechno jsem během několika týdnů přenosil a jsem jediný, kdo ví, kde poklad je. A<text:span text:style-name="T86">ž</text:span> teď ty, šílený <text:span text:style-name="T87">sfetovaný </text:span>bojovníku,“ pyšně řekl Ben Gum.</text:p>
      <text:p text:style-name="P36">„<text:span text:style-name="T86">Hm, tak to mě těší taková důvěra,“ zamručel Pong a narýsoval další čáry.</text:span></text:p>
      <text:p text:style-name="P36"/>
      <text:p text:style-name="P51"><text:span text:style-name="T17">Nakonec celou noc pařili a hodně si to užili, protože válení a rochnění ve zlatě a drahých kamenech je </text:span><text:span text:style-name="T18">výjimečná </text:span><text:span text:style-name="T17">zábava jenom pro </text:span><text:span text:style-name="T18">úzkou skupinu v</text:span><text:span text:style-name="T19">yvolených</text:span><text:span text:style-name="T17">.</text:span></text:p>
      <text:p text:style-name="P37">„Jo, tohle si dokáže užít jenom ten, kdo nejede ezoteriku,“ blaženě oddychoval Ben odpočívající v loži ze vzácných nerostů.</text:p>
      <text:p text:style-name="P37">„Je to složitější, v klášteře nás učili, že ezoteriky se sice nenažerem, ale dobře se na ní dá vydělávat,“ kontroval Pong, ležící hned vedle v drahých látkách protkaných proužky zlata a <text:span text:style-name="T87">stříbra</text:span>.</text:p>
      <text:p text:style-name="P37">„To zní celkem realisticky. Víš <text:span text:style-name="T88">ty </text:span>kamaráde, nad čím sem občas přemýšlel?“ <text:s/>pokračoval Ben.</text:p>
      <text:p text:style-name="P37">„Nad čím, ty jeden netopejre?“ usmál se Pong.</text:p>
      <text:p text:style-name="P37"><text:soft-page-break/>„Že by byla docela prdel, kdybysme se my piráti spojili a založili politickou stranu,“ řekl Ben opatrně.</text:p>
      <text:p text:style-name="P37">Pong chvíli přemýšlel a pak se rozesmál na celý kolo.</text:p>
      <text:p text:style-name="P37">„Počkej, ty jako <text:s/>myslíš, že by zloději a vrazi měli mít svoji vlastní partaj?“</text:p>
      <text:p text:style-name="P37">„No a co by ne? <text:span text:style-name="T89">N</text:span>ěkdo musí bojovat za naše práva,“ opatrně oponoval Ben.</text:p>
      <text:p text:style-name="P37">„Ty seš dobře sjetej magor, to už máš jenom krok k tomu, aby vznikly pirátský od<text:span text:style-name="T87">b</text:span>ory,“ chechtal se Pong a musel <text:span text:style-name="T87">vstát</text:span>, protože <text:span text:style-name="T87">ho</text:span> dusil smích při představě pirátský strany.</text:p>
      <text:p text:style-name="P37">„No dobře, čekal jsem větší nadšení pro moji vizi,“ řekl Ben posmutněle.</text:p>
      <text:p text:style-name="P37">„Prosímte, akorát si měl spoustu času k přemejšlení nad blbostma, na pirátskou partaj zapomeň, ty vole. Teď bysme spíš měli vymyslet, co budeme dělat ráno,“ snažil se Pong překlopit diskusi k něčemu reálnějšímu.</text:p>
      <text:p text:style-name="P37">„<text:span text:style-name="T90">Ráno půjdeme navštívit původní místo pokladu, určitě tam najdem piráty i tvý přátele,“ odpověděl Ben a zasypal hruď drahým kamením.</text:span></text:p>
      <text:p text:style-name="P37"/>
      <text:p text:style-name="P38">Nedalo se říci, že by celou noc spali. Pong za svítání odešel do domu na ostrohu, aby přinesl chlaďák s pivíčema. Vykoupal se v jezírku a vykonal několik šaolinských cvičení pro povzbuzení těla. Mysl povzbudil perníkem a pak čekal, dokud nevylezl z jeskyně Ben.</text:p>
      <text:p text:style-name="P38">„<text:span text:style-name="T91">Je krásně, dej mi čáru a vyrazíme, máme před sebou dvouhodinovou procházku.“</text:span></text:p>
      <text:p text:style-name="P38">„<text:span text:style-name="T91">Bene, Bene, ty jedna pirátská smažko, konečně ve svý kůži, co?“ zachechtal se Pong a vyrobil lajny i pro sebe.</text:span></text:p>
      <text:p text:style-name="P39">Posnídali, popili chlazené lahváče a za zvuků probuzeného ostrova vyrazili za záchranou <text:span text:style-name="T89">Kapitána </text:span>Blázna.</text:p>
      <text:p text:style-name="P39"/>
      <text:p text:style-name="P40">Ben Gum vedl Ponga lesními cestičkami a že jdou správným směrem zjistili ve chvíli, kdy dorazili do nočního pirátského tábořiště. Oheň ještě doutnal a za stromy bylo solidně nasráno a nablito. Pong pečlivě prošel tábor a hledal jakékoliv stopy po Šéfovi. Místo, kde byl držen přes noc našel snadno, protože Blázen vyryl do kmene stromu obrázek jointa a pod to napsal ‚OK‘. Pong věděl, že se nemá stresovat, protože v případě problému by dobře ochránil Kapitána sám Kokot.</text:p>
      <text:p text:style-name="P40">„Teda <text:span text:style-name="T92">měli pořádnou párty,“ konstatoval Ben, když viděl hromady odhozeného šatstva a poházené láhve od pirátskýho rumu, „a ještě jich je dost.“</text:span></text:p>
      <text:p text:style-name="P40">„<text:span text:style-name="T92">Neřeš, devatenáct zbývá zmrdů, johoho,“ rýmoval Pong.</text:span></text:p>
      <text:p text:style-name="P40">„<text:span text:style-name="T93">Když myslíš, asi půjdem dál,“ řekl Ben a přemýšlel, jestli si má říct o další lajnu.</text:span><text:bookmark-end text:name="__DdeLink__23757_2573339946"/><text:bookmark-end text:name="__DdeLink__23759_2573339946"/></text:p>
      <text:p text:style-name="P40"/>
      <text:p text:style-name="P41"><text:bookmark-start text:name="__DdeLink__23762_2573339946"/>Asi po třičtvrtě hodině zaslechli hlasy. Pong rukou naznačil, že má být Ben opatrný a pomalu <text:span text:style-name="T87">šli</text:span> k mýtině se skupinou lidí, jenž stáli okolo ohromné díry <text:span text:style-name="T87">v</text:span> zem<text:span text:style-name="T87">i</text:span>.</text:p>
      <text:p text:style-name="P41">„Tady nic není, ta mapa je k ničemu,“ promluvil jeden z pirátů a vběhl do jámy.</text:p>
      <text:p text:style-name="P41">„Já tomu nerozumím, vy ste…?“ otočil se Pepek k Bláznovi.</text:p>
      <text:p text:style-name="P41">„My kurva nic, vždyť ta džuzna pomalu zarůstá bordelem,“ odsekl Kapitán a v duchu se smál, když pozoroval zoufalý piráty na dně díry, kterak zoufale hrab<text:span text:style-name="T87">ou</text:span> v hlíně <text:span text:style-name="T94">mezi lidskými kostmi</text:span>. Jeden z nich najednou vytáhl jednu zlatou minci a zvedl do vzduchu.</text:p>
      <text:p text:style-name="P41">„Pepku, ty vole, to má bejt jako všechno? Kde je kurva poklad kapitána Flinta? Silvere? Silvere???“</text:p>
      <text:p text:style-name="P41">„Kokote, myslím, že nám situace trochu houstne,“ špitl Blázen.</text:p>
      <text:p text:style-name="P41">„Můj vůdcem buďte v klidu, Pong nás pozoruje a čeká jen na vhodnou chvíli,“ odpověděl Kokot a jeho výraz v obličeji se vůbec nezměnil.</text:p>
      <text:p text:style-name="P41">„Pongu, ty vole, tak už to skonči,“ zakřičel Blázen a Pong vyběhl z lesa jako bouře na Venuši.</text:p>
      <text:p text:style-name="P41"/>
      <text:p text:style-name="P51"><text:span text:style-name="T20">„</text:span><text:span text:style-name="T21">Šéfe, m</text:span><text:span text:style-name="T22">ilerád</text:span><text:span text:style-name="T21">,“ křikl a meče v rukou Kung-fu mistra kmitaly jak kosa </text:span><text:span text:style-name="T22">S</text:span><text:span text:style-name="T21">mrťákova. Překvapení piráti nestihli dostatečně včas zareagovat a než se v</text:span><text:span text:style-name="T22">zchopili k</text:span><text:span text:style-name="T21"> větší</text:span><text:span text:style-name="T22">mu</text:span><text:span text:style-name="T21"> odpor</text:span><text:span text:style-name="T22">u</text:span><text:span text:style-name="T21">, k jedenácti kostrám na dně jámy od pokladu padala první těla.</text:span></text:p>
      <text:p text:style-name="P41">„<text:span text:style-name="T95">Je hodně hustej,“ řekl Ben, když pozoroval Pongovu zábavu.</text:span></text:p>
      <text:p text:style-name="P41">„<text:span text:style-name="T95">To je a ty seš kdo, kurva?“ zeptal se Karlos.</text:span></text:p>
      <text:p text:style-name="P41"><text:soft-page-break/>„<text:span text:style-name="T95">Jmenuje se Ben Gum a docela se divím, že žije,“ odpověděl rychle John Silver, který poznal bývalého člena Flintovy posádky.</text:span></text:p>
      <text:p text:style-name="P41">„<text:span text:style-name="T95">Johne, Johne, pořád stejnej křivák, kterýmu se nedá věřit, ale vařil si zatraceně dobře,“ přivítal ho Ben.</text:span></text:p>
      <text:p text:style-name="P41"/>
      <text:p text:style-name="P42">Pong průměrný<text:span text:style-name="T94">m</text:span> tempem likvidoval jednoho piráta za druhým, až nezůstal ani jeden a jáma byla plná mrtvých těl.</text:p>
      <text:p text:style-name="P42">„Si <text:span text:style-name="T87">ani </text:span>nenaděl<text:span text:style-name="T87">al</text:span> moc bordel,“ usmál se Blázen.</text:p>
      <text:p text:style-name="P42">„Šéfe, nechtěl sem příliš znečistit toto krásné místo a co s tímhle kryplem?“ ukázal Pong mečem směrem k Johnovi.</text:p>
      <text:p text:style-name="P42">„Silvera nech žít, je sice šmejd, ale zachránil mi život, když se Pepek vzbouřil a převzal velení,“ odpověděl Kapitán.</text:p>
      <text:p text:style-name="P42">„Šéfe, zmrd vyjebal se zmrdem, to zní jako pirátská tradice. Jak chcete, ušetřím ho.“</text:p>
      <text:p text:style-name="P42">„Takže poklad nemáme, piráti jsou na hromadě mrtvol a co teď dál?“ promluvil mlčící Hong.</text:p>
      <text:p text:style-name="P42">„To bych tak úplně netvrdil, že nemáme poklad,“ řekl Pong tajemně.</text:p>
      <text:p text:style-name="P42"/>
      <text:p text:style-name="P42">„<text:span text:style-name="T96">Ty vole,“ konstatoval Blázen, když se protáhl vchodem do jeskyně s neskutečným bohatstvím. Měl co dělat, aby mu nevypadl joint z ruky, jak byl rozklepaný.</text:span></text:p>
      <text:p text:style-name="P42">„<text:span text:style-name="T96">Můj vůdce, máme před sebou pořádný balík,“ řekl Kokot, když zrakem odhadl množství a cenu uložených drahých materiálů.</text:span></text:p>
      <text:p text:style-name="P42">„<text:span text:style-name="T96">A všechno je to moje,“ dmul se pýchou Ben.</text:span></text:p>
      <text:p text:style-name="P42">„<text:span text:style-name="T97">Jo a k čemu ti to všechno je tady v tý jeskyni?“ promluvil John.</text:span></text:p>
      <text:p text:style-name="P42">„<text:span text:style-name="T97">Abysme se tím mohli kochat,“ ironicky dodal Karlos.</text:span></text:p>
      <text:p text:style-name="P42">„<text:span text:style-name="T97">To bych teď neřešil, navrhuji, aby Kokot otevřel zavazadlo a podíval se, jestli by se tam nenašlo něco k paření,“ vstoupil do diskuse Blázen.</text:span></text:p>
      <text:p text:style-name="P42">„<text:span text:style-name="T97">Můj vůdce, na všechno jsem dávno myslel,“ zavlnil Kokot knírkem a začal vybalovat stolek, židle, barový pul, chlaďák s pivem a půlku selete s celým grilem.</text:span></text:p>
      <text:p text:style-name="P42"/>
      <text:p text:style-name="P43">Stranou dění vedl Ben Gum s Johnem Silverem rozhovor mezi čtyřmi očima.</text:p>
      <text:p text:style-name="P43">„<text:span text:style-name="T98">Johne, já jsem s Flintem nevyjebal, jenom sem prostě nechtěl umřít, tak sem utekl.“</text:span></text:p>
      <text:p text:style-name="P43">„<text:span text:style-name="T98">Kapitán nám řekl, že jsi zradil a kvůli zlatu všechny pozabíjel.“</text:span></text:p>
      <text:p text:style-name="P43">„<text:span text:style-name="T98">Prostě vám lhal. V tom byl mistr, ale nikdy mu skutečně nešlo o pirátskou čest. Všechny ty kecy, kterejma nás krmil, byly jenom bláboly vo tom, že nám jednou bude líp.“</text:span></text:p>
      <text:p text:style-name="P43">„<text:span text:style-name="T98">Bene, v tom máš pravdu,“ zamyslel se John, „ale nějak musíš na pirátský lodi udržovat nadšení.“</text:span></text:p>
      <text:p text:style-name="P51"><text:span text:style-name="T23">„</text:span><text:span text:style-name="T24">Jo, jenže sem měl dost času přemejšlet a došlo mi, že t</text:span><text:span text:style-name="T22">ohle zlato je zalitý</text:span><text:span text:style-name="T24"> hektolitry krve. Kdo zůstal naživu z naší bývalý posádky? Jen my dva,“ povídal Ben.</text:span></text:p>
      <text:p text:style-name="P43">„<text:span text:style-name="T98">A co s tím teda uděláme?“</text:span></text:p>
      <text:p text:style-name="P43">„<text:span text:style-name="T98">Johne, domluvíme se s Bláznem. On je naše jediná možnost, jak z tý hromady něco mít a přežít,“ řekl Ben Gum a bylo vidět, že už má plán.</text:span></text:p>
      <text:p text:style-name="P43"/>
      <text:p text:style-name="P43">„<text:span text:style-name="T98">Kapitáne Blázne, měl bych takový nápad,“ vyndal Ben jednoho chlazenýho lahváče.</text:span></text:p>
      <text:p text:style-name="P43">„<text:span text:style-name="T99">Jakej?“</text:span></text:p>
      <text:p text:style-name="P43">„<text:span text:style-name="T99">Musíme něco udělat s tou hromadou bohatství, kvůli kterýmu vykrvácelo hodně lidí.“</text:span></text:p>
      <text:p text:style-name="P43">„<text:span text:style-name="T100">Bene, Pong vyhladil celou civilizaci, já moc dobře vím, co to znamená, když krvácí celá planetární soustava a v bolesti umírají miliardy lidí. Nevíš o čem mluvíš, ale neboj, pomůžeme ti.“</text:span></text:p>
      <text:p text:style-name="P43">„<text:span text:style-name="T100">Já bych…,“ začal Ben.</text:span></text:p>
      <text:p text:style-name="P43">„<text:span text:style-name="T100">Ty bys nic, už sem <text:s/>nad tím přemejšlel a bude to takhle. Kokot pořádně zapátral v katastrální databázi Velký rady a zjistil, že tahle nádherná planeta ještě nikomu nepatří. Není nám úplně jasný proč, asi z důvodu odlehlosti, ale rovnou sem zaregistroval nový claim,“ skočil mu Blázen do řeči.</text:span></text:p>
      <text:p text:style-name="P43">„<text:span text:style-name="T101">Cože jste zaregistrovali?“ nechápal Ben.</text:span></text:p>
      <text:p text:style-name="P43">„<text:span text:style-name="T101">To se jen tak říká od dob zlatý horečky na Klondajku. Jednoduše řečeno, tahle planeta patří mě i se zlatem.“</text:span></text:p>
      <text:p text:style-name="P43"><text:soft-page-break/>„Cože…<text:span text:style-name="T101">?“ vykřikl John, protože Ben se začal zajíkat.</text:span></text:p>
      <text:p text:style-name="P43">„<text:span text:style-name="T101">Šéf vám volové chce říct, že dneska už se pirátství dělá jinak,“ vyprskl Pong smíchy.</text:span></text:p>
      <text:p text:style-name="P43">„<text:span text:style-name="T102">Přesně tak milej Bene, ale než začneš vyšilovat, protože to by ti stejně nevyšlo, tak mě chvíli poslouchej. Tahle planeta je zkurvenej ráj a já chci, aby ten ráj byl dostupnej pro mě a nejbohatší obyvatele Galaxie. Kokot už nechal zaregistrovat novou hotelovou společnost, ve který budu mít 51% a tobě připadne zbývajících 49. Víš co, mohl bych s tebou vyjebat a o všechno obrat, protože jsi byl účastníkem krvavých přepadů, během kterých byli zabíjení nevinní boháči. Ale já to neudělám, protože si myslím, že budeš velmi spolehlivej nadosmrti zajištěnej společník. Co ty na to?“ mluvil velmi srozumitelně Blázen.</text:span></text:p>
      <text:p text:style-name="P44">Ben Gum zhluboka nabral vzduch.</text:p>
      <text:p text:style-name="P44">„<text:span text:style-name="T103">To by šlo, původně jsem si chtěl vzít něco málo na klidný dožití, ale jestli budu moct dožít tady obklopen bohatými klienty, budu raději. Nemáte nic proti bordelům?“</text:span></text:p>
      <text:p text:style-name="P44">„<text:span text:style-name="T103">Právě naopak Bene,“ smál se Pong od ucha k uchu a rýsoval čáry o stošest.</text:span></text:p>
      <text:p text:style-name="P44">„<text:span text:style-name="T103">Takže souhlasíš s mým plánem?“ zeptal se Blázen pro jistotu a kouřil brko.</text:span></text:p>
      <text:p text:style-name="P44">„<text:span text:style-name="T103">Byl bych debil, kdyby ne,“ odpověděl Ben a byla na něm vidět velká radost.</text:span></text:p>
      <text:p text:style-name="P44">„<text:span text:style-name="T103">Výborně, už jsem zavolal stavební firmu a objednal obranný systémy. Budeme je potřebovat, až se pořádně rozkřikne, jaký ráj všemožný kosmický kolonisti přehlédli,“ pokračoval dál Blázen v představování plánu.</text:span></text:p>
      <text:p text:style-name="P44">„<text:span text:style-name="T104">Šéfe, já se postarám o nastavení, předpokládám, že přijde to samý, co nám hlídá stanici na Titanu.“</text:span></text:p>
      <text:p text:style-name="P44">„<text:span text:style-name="T104">Přesně tak Pongu a tady na tom ostrově pokladů bude stát nejluxusnější resort v dějinách hotelových služeb. Úplně vidím naši novou letní rezidenci na ostrohu nad mořem. Doprdele, mě to chcaní z útesu do moře během západu slunce úplně dostávalo,“ snil Kapitán.</text:span></text:p>
      <text:p text:style-name="P44">„<text:span text:style-name="T104">Jestli vám můžu vstoupit do rozhovoru, ale co bude se mnou?“ opatrně promluvil John Silver.</text:span></text:p>
      <text:p text:style-name="P44">„<text:span text:style-name="T104">No, ty se staneš našim hlavním dveřníkem a budeš pracháčům tlačit do hlavy pirátský historky o svým bejvalým kapitánovi,“ řekl Blázen.</text:span></text:p>
      <text:p text:style-name="P44">„<text:span text:style-name="T104">To není špatnej nápad,“ spadl Johnovi kámen ze srdce. Už mu došlo, že konečně našel místo, kde nebude muset podvádět, aby přežil.</text:span><text:bookmark-end text:name="__DdeLink__23762_2573339946"/></text:p>
      <text:p text:style-name="P44"/>
      <text:p text:style-name="P45"><text:bookmark-start text:name="__DdeLink__23764_2573339946"/><text:bookmark-start text:name="__DdeLink__23773_2573339946"/><text:bookmark-start text:name="__DdeLink__23766_2573339946"/>Během několika následujících dnů dorazil<text:span text:style-name="T105">y</text:span> první lodě se stavebním materiálem a obranný<text:span text:style-name="T106">m</text:span> systém<text:span text:style-name="T106">em</text:span>, který Pong s Kokotem velmi pečlivě nastavili. Blázen trávil hodně času na ostrově a s architektem řešil představy o jednotlivých tématicky zaměřených resortech. Udělal celou řadu fotek z různých míst planety, které poslal Urghze, aby na profilu v celogalaktické datové síti anoncovala nové služby pro movité zákazníky. Navrhl několik soutěží s vysokými vklady, kde hlavními výhrami byl pobyt přímo na soukromém Bláznově ostrově pokladů.</text:p>
      <text:p text:style-name="P45">V podstatě měl všechno velmi dobře promyšlené a před odletem, kdy už všechno šlapalo ja<text:span text:style-name="T105">ko</text:span> promazaný stroj, seděl v plážovém lehátku a koukal zvysoka na moře.</text:p>
      <text:p text:style-name="P45">„Kapitáne, můžu mít prosbu?“ zeptal se Hong, který odněkud přišel.</text:p>
      <text:p text:style-name="P45">„No povídej,“ řekl Blázen a odklepl popel z brka.</text:p>
      <text:p text:style-name="P45">„Až odsud odletíme, vyhodíte mě na jakýkoliv nejbližší obchodní stanici?“</text:p>
      <text:p text:style-name="P45">„Proč Hongu?“</text:p>
      <text:p text:style-name="P45">„Potřebuju najít svoje lidi a tady moje práce skončila. O nebezpečí zmrtvýchvstání víte všechno a já prostě musím jít dál.“</text:p>
      <text:p text:style-name="P45">„Nemám problém, můžeš se kdykoliv stavit a vždycky s tebou rád pokalím,“ odpověděl s úsměvem Blázen.</text:p>
      <text:p text:style-name="P45">„Jsem rád, že si rozumíme,“ řekl Hong.</text:p>
      <text:p text:style-name="P45">„Není problém, budeš chtít pár drahých šutrů, aby se ti líp pátralo?“ dodal ještě Kapitán.</text:p>
      <text:p text:style-name="P45"/>
      <text:p text:style-name="P45">„<text:span text:style-name="T107">Šéfe, máme hotovo. Okolo planety je zcela neproniknutelná síť všelijakých laserových a vybuchujících hračiček a bez povolení k vjezdu se sem nikdo nedostane. Plně automatizovaný systém s drobnými úpravami, který Kokot odkoukal u Musků.“</text:span></text:p>
      <text:p text:style-name="P45">„<text:span text:style-name="T107">Pongu, výborně. Ozvali se zombíci, že atomovky jsou připravený a prej se máme na co těšit.“</text:span></text:p>
      <text:p text:style-name="P45">„<text:span text:style-name="T107">Šéfe, to rád slyším, kdy vyrazíme?“</text:span></text:p>
      <text:p text:style-name="P45"><text:soft-page-break/>„<text:span text:style-name="T107">Co nejdřív,“ odpověděl Blázen, otevřel lahváče, zapálil brko a znovu začal hledět na mořský obzor.</text:span></text:p>
      <text:p text:style-name="P45"/>
      <text:p text:style-name="P45">„<text:span text:style-name="T108">Ále hovno, samotnej Mozek, Játro a Střevo,“ vyběhl nadšeně Kapitán z nákladního prostoru Kapky.</text:span></text:p>
      <text:p text:style-name="P45">„<text:span text:style-name="T108">Taky vás rádi vidíme,“ pozdravil Mozek.</text:span></text:p>
      <text:p text:style-name="P45">„<text:span text:style-name="T109">Bude dneska pařba? Platíme drahejma šutrákama,“ chechtal se Pong.</text:span></text:p>
      <text:p text:style-name="P45">„<text:span text:style-name="T109">Ty vole šílenče, vždycky, když máte přijet, chystáme večírek. A čímže chcete platit?“ řekl Játro.</text:span></text:p>
      <text:p text:style-name="P45">„<text:span text:style-name="T109">Našli sme planetu se zasraně velkým pokladem,“ vytáhl Blázen z kapsy pytlík plný vzorků.</text:span></text:p>
      <text:p text:style-name="P45">„<text:span text:style-name="T110">Pěkný kousky,“ prohlížel Mozek drahokamy.</text:span></text:p>
      <text:p text:style-name="P45">„<text:span text:style-name="T110">Žejo, ale teď si pojďme dát studený pivo a pokecat o novinkách,“ vložil se do vítání Karlos.</text:span></text:p>
      <text:p text:style-name="P45">„<text:span text:style-name="T111">Můj vůdce, půjdu zkontrolovat objednávku.“</text:span></text:p>
      <text:p text:style-name="P45">„<text:span text:style-name="T111">Běž Kokote, beztak nás večer určitě čeká předváděčka,“ usmál se Blázen.</text:span></text:p>
      <text:p text:style-name="P51"><text:span text:style-name="T25">„</text:span><text:span text:style-name="T26">Jako vždycky, ještě pořád máme p</text:span><text:span text:style-name="T27">ár</text:span><text:span text:style-name="T26"> měsíců a pro jistotu jsme objednali několik dalších,“ řekl Mozek.</text:span></text:p>
      <text:p text:style-name="P45">„<text:span text:style-name="T112">Jak objednali?“ nechápal Blázen.</text:span></text:p>
      <text:p text:style-name="P45">„<text:span text:style-name="T112">No, normálně objednali u firmy, která vozí na objednávku měsíce. Najdou nějaký opuštěný, naloží je do ohromný nákladní lodě a převezou k zákazníkovi.“</text:span></text:p>
      <text:p text:style-name="P45">„<text:span text:style-name="T112">Ty vole, sem netušil, že někdo poskytuje takový služby,“ vyfoukl Kapitán oblak dýmu.</text:span></text:p>
      <text:p text:style-name="P45">„<text:span text:style-name="T112">Blázne, můžu ti dát jejich vizitku,“ usmál se Mozek a vyrazili přes letištní plochu k výtahu do baru.</text:span></text:p>
      <text:p text:style-name="P45"/>
      <text:p text:style-name="P46">Kapitán Blázen, Pong a Karlos seděli v oblíbených křeslech ve vyhlídkové části a pozorovali radioaktivní údolí. Bylo zřejmé, že místní radioaktivní zombie značně rozšířili svůj byznys, protože postavili několik dalších fabrik chrlících barevné kouře.</text:p>
      <text:p text:style-name="P46">„Jejich jediný štěstí je, že už nemůžou nikoho zabít,“ kroutil hlavou Karlos a těšil se v duchu domů.</text:p>
      <text:p text:style-name="P46">„<text:span text:style-name="T113">To fakt nemůžou, teda kromě nás, kdyby se jim něco posralo,“ zasmál se Pong a natáhl lajnu radioaktivního peří.</text:span></text:p>
      <text:p text:style-name="P46">„<text:span text:style-name="T113">Nám se nic posrat nemůže,“ promluvil Mozkův hlas.</text:span></text:p>
      <text:p text:style-name="P46">„<text:span text:style-name="T113">Můj vůdce, atomovky jsou naložené a můžu potvrdit, že jsme obdrželi opravdu luxusní zboží.“</text:span></text:p>
      <text:p text:style-name="P46">„<text:span text:style-name="T113">To rád slyším,“ řekl Blázen a odklepl popel.</text:span></text:p>
      <text:p text:style-name="P46">„<text:span text:style-name="T113">Náš nejnovější model, nedávno jsme objevili nový prvek s protonovým číslem 365 a musím vám říct, že je to solidní pecka. Neskutečná hromada energie v malým množství. Padnete na prdel, až uvidíte co umí pár mikrogramů v akci,“ posadil se Mozek vedle Kapitána.</text:span></text:p>
      <text:p text:style-name="P46">„<text:span text:style-name="T114">Sem hodně zvědavej,“ řekl Blázen a zapálil nové brko.</text:span></text:p>
      <text:p text:style-name="P46"/>
      <text:p text:style-name="P47">Nastala klasická zábava, během které se přišlo představit několik zákazníků, kteří čekali na naložení svých objednávek. <text:span text:style-name="T115">Byli to obchodníci ze všech koutů vesmíru a z</text:span> přátelských rozhovorů vyvstalo několik zajímavých otázek, protože pocestní přinášeli podivné povídačky.</text:p>
      <text:p text:style-name="P47">„Víte, několik posledních dnů <text:span text:style-name="T115">v</text:span> nejvýznamnější<text:span text:style-name="T115">ch</text:span> galaktický<text:span text:style-name="T115">ch</text:span> médi<text:span text:style-name="T115">ích</text:span> probíhají podivný zprávy o zničených civilizacích a vyhlazených planetárních soustavách,“ komentoval Mozek historky hostů.</text:p>
      <text:p text:style-name="P47">„Šéfe, asi je jasný, odkud vítr vane.“</text:p>
      <text:p text:style-name="P47">„Pongu, Temný kolegium a Zakázaný císař, ta parta zmrdů jde po nás.“</text:p>
      <text:p text:style-name="P47">„Je to tak, Matkopíchač vydal prohlášení, že vyhubí do posledního všechny jedince, kteří vás budou skrývat.“</text:p>
      <text:p text:style-name="P47">„Mozku a tím chceš říct, že bys nás vydal?“ nasadil Blázen takový zvláštně přísný výraz.</text:p>
      <text:p text:style-name="P47">„Ale ani hovno, to bysme raději odpálili všechny naše zásoby. A že toho máme ve skladech požehnaně. Všichni široko daleko by zmizeli v jedný velký atomový výhni. Ví to ten zmrd Matkopíchač, chápe to i Zakázanej cisař. Musej vás dostat jinde, ale v naši výsostný soustavě to <text:span text:style-name="T116">skutečně</text:span> nebude,“ odpověděl důrazně Mozek.</text:p>
      <text:p text:style-name="P47">„<text:span text:style-name="T116">To sem rád, že si takhle ceníte obchodních partnerů,“ ulevilo se Bláznovi a potáhl z jointu.</text:span></text:p>
      <text:p text:style-name="P47">„<text:span text:style-name="T116">No, to ale neznamená, že sme jim neprodali pár našich produktů,“ dodal zombie.</text:span></text:p>
      <text:p text:style-name="P47">„Ehm…<text:span text:style-name="T116">?“ pozvedl Pong obočí.</text:span></text:p>
      <text:p text:style-name="P47"><text:soft-page-break/>„<text:span text:style-name="T116">V klidu, dostali ty nejstarší modely, jaký ještě máme v nabídce, s nima moc parády nepředvedou. Navíc se k nim dá sehnat exploit, takže kdo o tom ví, může atomovky vzdáleně deaktivovat. Už se nám nechce upgradovat jejich firmware, tak je prodáváme sockám. Akorát většina socek ví, že maj tuhle chybu. Což se o těch nafoukanejch kokotech nedá říct,“ usmíval se Mozek, jak mu sušený obličej umožnil.</text:span></text:p>
      <text:p text:style-name="P47">„<text:span text:style-name="T116">Vy ste kurvičky,“ zachechtal se Pong a sklonil hlavu k lajnám.</text:span></text:p>
      <text:p text:style-name="P47"/>
      <text:p text:style-name="P51"><text:span text:style-name="T28">Místní slunce zapadlo a ve vyhlídkovém prostoru jela mohutná zábava. Již se rozkřiklo, že p</text:span><text:span text:style-name="T29">roběhne</text:span><text:span text:style-name="T28"> večerní test nového typu atomové bomby. Zombíci po slavném online vyhlazení Zakázané říše Pongem pochopili, že digitální média mají velkou sílu v potenciálním byznyse a dnes poprvé chtěli vyzkoušet přímý přenos výbuchu.</text:span></text:p>
      <text:p text:style-name="P48">Jejich profil ve společenské síti se <text:span text:style-name="T115">postupně </text:span>plnil nadšenými hláškami a vtipnými videi. Jedním z těch, které zapadlo v milionu dalších návštěv, byla i výhružná zpráva od Matkopíchače, kter<text:span text:style-name="T115">ý</text:span> nasraně <text:span text:style-name="T117">v přímém přenosu</text:span> sledoval Kapitána Blázna, jenž se očividně dobře bavil. Ostatně přítomnost této celebrity přitáhla pozornost nudících internetových závisláků. <text:span text:style-name="T118">Vše bylo marketingově dobře promyšlený.</text:span></text:p>
      <text:p text:style-name="P48"/>
      <text:p text:style-name="P49">Když skončil blok reklam prezentující výrobky, které lze zakoupit u radioaktivních zombie<text:span text:style-name="T115">s</text:span>, přišla na řadu vlastní <text:span text:style-name="T117">předváděčka</text:span> nové<text:span text:style-name="T115">ho modelu</text:span> atomovky. Zahájena byla mohutným ohňostrojem z výrobního odpadu, během kterého nahé krásky vběhly mezi hosty a začaly rozdávat suvenýry v podobě malých jaderných bomb velikosti jablka. Jejich zvláštností byla <text:s/>funkčnost, takže jeden takový reklamní vzorek dokázal zničil menší město.<text:bookmark-end text:name="__DdeLink__23764_2573339946"/><text:bookmark-end text:name="__DdeLink__23766_2573339946"/></text:p>
      <text:p text:style-name="P50">Odpočítávání a oslavná hudba naznačila nadcházející událost. Na obloze se vynořil jeden ze zbývajících měsíců a projekční plocha zobrazovala záběr z dalekohledu.</text:p>
      <text:p text:style-name="P50">Hosté pomalu zklidnili hovor a nakonec skončili u společného odpočtu k času nula.</text:p>
      <text:p text:style-name="P50">„Tři… Dva… Jedna… Nula!“ křičel ožralý a sfetovaný dav. Nastala klasická pomalá sekunda, během které to vypadalo, že se naprosto vůbec nic neděje. Jenže spoustěč vyslal signál a malá krabička v malé krabici iniciovala rozbušku.</text:p>
      <text:p text:style-name="P51"><text:span text:style-name="T30">Oslepující bílé světlo ozářilo povrch planety, ale ochranné sklo vyhlídky </text:span><text:span text:style-name="T31">záblesk</text:span><text:span text:style-name="T30"> zachytilo, aby d</text:span><text:span text:style-name="T32">iváci</text:span><text:span text:style-name="T30"> neoslepli.</text:span></text:p>
      <text:p text:style-name="P50">„Ty vole, já nesnáším tyhle bílý záblesky. Vždycky se pak objevím někde, kde fakt nechci bejt,“ komentoval výbuch Blázen a potáhl z brka.</text:p>
      <text:p text:style-name="P51"><text:span text:style-name="T30">„Ještě to neskončilo,“ špitl Mozek a bílé světlo zmizelo. Objevila se psychedelická paleta světel a měsíc začala pohlcovat mohutná vlna uvolněné jaderné energie. To vše během dalších tří sekund. Pak vše u</text:span><text:span text:style-name="T32">stalo</text:span><text:span text:style-name="T30">.</text:span></text:p>
      <text:p text:style-name="P50">„To byl<text:span text:style-name="T119">o</text:span> všechno?“ zeptal se Pong, který ještě čekal další divadlo.</text:p>
      <text:p text:style-name="P50">„Jo, podívej se, jak je na orbitě uklizeno,“ řekl Játro a ukázal rukou na projekční stěnu, kde dalekohled ukazoval naprosto čistou oblast bez jediného smítka či jakéhokoliv jiného zbytku <text:span text:style-name="T115">kosmického tělesa</text:span>.</text:p>
      <text:p text:style-name="P50">„A to je hustý, úplně v prdeli,“ pokýval významně Blázen, který vždy dokázal ocenit čistou práci.</text:p>
      <text:p text:style-name="P2">„Žejo, ušetří se potom za uklízecí služby,“ zasmál se Mozek.</text:p>
      <text:p text:style-name="P2">„Nejen to, díky tomu se vám na místo exploze nestáhnou sběrači trosek, takže nemusíte vyhánět socky a chudinu,“ dodal Játro.</text:p>
      <text:p text:style-name="P2">„Velmi sociální atomovka,“ zasmál se Blázen a po<text:span text:style-name="T120">hlédl</text:span> na displej terminálu, kde měl otevřenou složku s příchozí poštou.</text:p>
      <text:p text:style-name="P2">„Ty vole, starej přítel se ozval,“ řekl a vypadal velmi potěšeně.<text:bookmark-end text:name="__DdeLink__23773_2573339946"/></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8-23T20:23:18.399200186</meta:creation-date>
    <dc:date>2019-08-23T20:23:59.062160690</dc:date>
    <meta:editing-duration>PT41S</meta:editing-duration>
    <meta:editing-cycles>1</meta:editing-cycles>
    <meta:document-statistic meta:table-count="0" meta:image-count="0" meta:object-count="0" meta:page-count="14" meta:paragraph-count="396" meta:word-count="7628" meta:character-count="46568" meta:non-whitespace-character-count="39325"/>
    <meta:generator>LibreOffice/6.3.0.4$Linux_X86_64 LibreOffice_project/30$Build-4</meta:generator>
  </office:meta>
</office:document-meta>
</file>

<file path=META-INF/documentsignatures.xml><?xml version="1.0" encoding="utf-8"?>
<document-signatures xmlns="urn:oasis:names:tc:opendocument:xmlns:digitalsignature:1.0">
  <Signature xmlns="http://www.w3.org/2000/09/xmldsig#" Id="ID_001500820089008000db00ad004d00bb00a700d900e50016009a002200ca0033">
    <SignedInfo>
      <CanonicalizationMethod Algorithm="http://www.w3.org/TR/2001/REC-xml-c14n-20010315"/>
      <SignatureMethod Algorithm="http://www.w3.org/2001/04/xmldsig-more#rsa-sha256"/>
      <Reference URI="Thumbnails/thumbnail.png">
        <DigestMethod Algorithm="http://www.w3.org/2001/04/xmlenc#sha256"/>
        <DigestValue>MTbVcamOD5RXD1fdVFJgFs15Gsp1dI20z3PzEfLVl/4=</DigestValue>
      </Reference>
      <Reference URI="layout-cache">
        <DigestMethod Algorithm="http://www.w3.org/2001/04/xmlenc#sha256"/>
        <DigestValue>YGunS8GTB+Qmx1Cj8zzi5Yu/YL5GjvoF/w5a9etg/Jg=</DigestValue>
      </Reference>
      <Reference URI="manifest.rdf">
        <DigestMethod Algorithm="http://www.w3.org/2001/04/xmlenc#sha256"/>
        <DigestValue>rrKXmEsmowvZom8wSzm8fZGiZFdJs1578/RMS5UR3HU=</DigestValue>
      </Reference>
      <Reference URI="content.xml">
        <Transforms>
          <Transform Algorithm="http://www.w3.org/TR/2001/REC-xml-c14n-20010315"/>
        </Transforms>
        <DigestMethod Algorithm="http://www.w3.org/2001/04/xmlenc#sha256"/>
        <DigestValue>Y1K/ryd/sNqeizpu9CjpI06R66w6yRPUGzdUXY2sPCs=</DigestValue>
      </Reference>
      <Reference URI="meta.xml">
        <Transforms>
          <Transform Algorithm="http://www.w3.org/TR/2001/REC-xml-c14n-20010315"/>
        </Transforms>
        <DigestMethod Algorithm="http://www.w3.org/2001/04/xmlenc#sha256"/>
        <DigestValue>fMsak7AKpoKlTwhUqz6xtt731SQXAT+lsJbemsoFVqs=</DigestValue>
      </Reference>
      <Reference URI="settings.xml">
        <Transforms>
          <Transform Algorithm="http://www.w3.org/TR/2001/REC-xml-c14n-20010315"/>
        </Transforms>
        <DigestMethod Algorithm="http://www.w3.org/2001/04/xmlenc#sha256"/>
        <DigestValue>iJgOt4Vb3lXgY0pTcM775R6jABSx705nmMdxnaWIMP4=</DigestValue>
      </Reference>
      <Reference URI="META-INF/manifest.xml">
        <Transforms>
          <Transform Algorithm="http://www.w3.org/TR/2001/REC-xml-c14n-20010315"/>
        </Transforms>
        <DigestMethod Algorithm="http://www.w3.org/2001/04/xmlenc#sha256"/>
        <DigestValue>zFWV3NlmUj5wvZLedSgDENhMMZj5fgiyogs4Yl6EtWo=</DigestValue>
      </Reference>
      <Reference URI="styles.xml">
        <Transforms>
          <Transform Algorithm="http://www.w3.org/TR/2001/REC-xml-c14n-20010315"/>
        </Transforms>
        <DigestMethod Algorithm="http://www.w3.org/2001/04/xmlenc#sha256"/>
        <DigestValue>rWJmkbxLMXpw5yLAvBysQCXj37X04VnbgImwBiruqqY=</DigestValue>
      </Reference>
      <Reference URI="mimetype">
        <DigestMethod Algorithm="http://www.w3.org/2001/04/xmlenc#sha256"/>
        <DigestValue>cU2+NwsKcGNmkhfZGyh1Zv6Lq7yFmbYpskR2/4G4NZM=</DigestValue>
      </Reference>
      <Reference URI="#ID_0074007b006d0032009a00c5004b00e600ac00ad0026009a00f9007c00f00083">
        <DigestMethod Algorithm="http://www.w3.org/2001/04/xmlenc#sha256"/>
        <DigestValue>wOGv+0NaTORyCKuvP+r81fHAJ1frZ03ChmOf13AdLyY=</DigestValue>
      </Reference>
      <Reference URI="#idSignedProperties" Type="http://uri.etsi.org/01903#SignedProperties">
        <DigestMethod Algorithm="http://www.w3.org/2001/04/xmlenc#sha256"/>
        <DigestValue>FvDYlgor2RkRYio1i5XVAKU2pSn7RVgjAkbzePVI+LM=</DigestValue>
      </Reference>
    </SignedInfo>
    <SignatureValue>BexbQq7ogPKdoLCbAC3VwLgSmdwSbfywTeOEU2TQQ7sB21VnXRykf07dzyRr3mGB
/xSnrOKTReKvBcRWN+Q604SWf0JKXufYtHAlCZ/+VFPjCOWs5yrnvO/2D2l6OQ3b
0YRLR/nNhKTBsL2TYc/AVv5AutdCwu2l2uqb7itulus=</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74007b006d0032009a00c5004b00e600ac00ad0026009a00f9007c00f00083" Target="#ID_001500820089008000db00ad004d00bb00a700d900e50016009a002200ca0033">
          <dc:date xmlns:dc="http://purl.org/dc/elements/1.1/">2019-08-23T20:24:21.402018810</dc:date>
        </SignatureProperty>
      </SignatureProperties>
    </Object>
    <Object xmlns:xd="http://uri.etsi.org/01903/v1.3.2#">
      <xd:QualifyingProperties Target="#ID_001500820089008000db00ad004d00bb00a700d900e50016009a002200ca0033">
        <xd:SignedProperties Id="idSignedProperties">
          <xd:SignedSignatureProperties>
            <xd:SigningTime>2019-08-23T20:24:21.402018810</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