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iberation Sans2" svg:font-family="'Liberation Sans'" style:font-family-generic="swis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ans" svg:font-family="'Liberation Sans'" style:font-family-generic="swiss" style:font-pitch="variable"/>
    <style:font-face style:name="AR PL KaitiM GB" svg:font-family="'AR PL KaitiM GB'" style:font-family-generic="system" style:font-pitch="variable"/>
    <style:font-face style:name="Liberation Sans1" svg:font-family="'Liberation Sans'" style:font-family-generic="system" style:font-pitch="variable"/>
  </office:font-face-decls>
  <office:automatic-styles>
    <style:style style:name="P1" style:family="paragraph" style:parent-style-name="Heading_20_1">
      <style:text-properties officeooo:paragraph-rsid="00000586"/>
    </style:style>
    <style:style style:name="P2" style:family="paragraph" style:parent-style-name="Standard">
      <style:paragraph-properties fo:text-align="justify" style:justify-single-word="false"/>
      <style:text-properties fo:font-style="normal" officeooo:rsid="035da34f" officeooo:paragraph-rsid="00000586" style:font-style-asian="normal" style:font-style-complex="normal"/>
    </style:style>
    <style:style style:name="P3" style:family="paragraph" style:parent-style-name="Standard">
      <style:paragraph-properties fo:text-align="justify" style:justify-single-word="false"/>
      <style:text-properties fo:font-style="normal" officeooo:rsid="02d90461" officeooo:paragraph-rsid="00000586" style:font-style-asian="normal" style:font-style-complex="normal"/>
    </style:style>
    <style:style style:name="P4" style:family="paragraph" style:parent-style-name="Standard">
      <style:paragraph-properties fo:text-align="justify" style:justify-single-word="false"/>
      <style:text-properties fo:font-style="normal" officeooo:rsid="02e98828" officeooo:paragraph-rsid="00000586" style:font-style-asian="normal" style:font-style-complex="normal"/>
    </style:style>
    <style:style style:name="P5" style:family="paragraph" style:parent-style-name="Standard">
      <style:paragraph-properties fo:text-align="justify" style:justify-single-word="false"/>
      <style:text-properties fo:font-style="normal" officeooo:rsid="02edee2b" officeooo:paragraph-rsid="00000586" style:font-style-asian="normal" style:font-style-complex="normal"/>
    </style:style>
    <style:style style:name="P6" style:family="paragraph" style:parent-style-name="Standard">
      <style:paragraph-properties fo:text-align="justify" style:justify-single-word="false"/>
      <style:text-properties fo:font-style="normal" officeooo:rsid="02eef389" officeooo:paragraph-rsid="00000586" style:font-style-asian="normal" style:font-style-complex="normal"/>
    </style:style>
    <style:style style:name="P7" style:family="paragraph" style:parent-style-name="Standard">
      <style:paragraph-properties fo:text-align="justify" style:justify-single-word="false"/>
      <style:text-properties fo:font-style="normal" officeooo:rsid="02f0ae6c" officeooo:paragraph-rsid="00000586" style:font-style-asian="normal" style:font-style-complex="normal"/>
    </style:style>
    <style:style style:name="P8" style:family="paragraph" style:parent-style-name="Standard">
      <style:paragraph-properties fo:text-align="justify" style:justify-single-word="false"/>
      <style:text-properties fo:font-style="normal" officeooo:rsid="02f130e5" officeooo:paragraph-rsid="00000586" style:font-style-asian="normal" style:font-style-complex="normal"/>
    </style:style>
    <style:style style:name="P9" style:family="paragraph" style:parent-style-name="Standard">
      <style:paragraph-properties fo:text-align="justify" style:justify-single-word="false"/>
      <style:text-properties fo:font-style="normal" officeooo:rsid="02f3a841" officeooo:paragraph-rsid="00000586" style:font-style-asian="normal" style:font-style-complex="normal"/>
    </style:style>
    <style:style style:name="P10" style:family="paragraph" style:parent-style-name="Standard">
      <style:paragraph-properties fo:text-align="justify" style:justify-single-word="false"/>
      <style:text-properties fo:font-style="normal" officeooo:rsid="02f478f4" officeooo:paragraph-rsid="00000586" style:font-style-asian="normal" style:font-style-complex="normal"/>
    </style:style>
    <style:style style:name="P11" style:family="paragraph" style:parent-style-name="Standard">
      <style:paragraph-properties fo:text-align="justify" style:justify-single-word="false"/>
      <style:text-properties fo:font-style="normal" officeooo:rsid="02f54c71" officeooo:paragraph-rsid="00000586" style:font-style-asian="normal" style:font-style-complex="normal"/>
    </style:style>
    <style:style style:name="P12" style:family="paragraph" style:parent-style-name="Standard">
      <style:paragraph-properties fo:text-align="justify" style:justify-single-word="false"/>
      <style:text-properties fo:font-style="normal" officeooo:rsid="02f5dfde" officeooo:paragraph-rsid="00000586" style:font-style-asian="normal" style:font-style-complex="normal"/>
    </style:style>
    <style:style style:name="P13" style:family="paragraph" style:parent-style-name="Standard">
      <style:paragraph-properties fo:text-align="justify" style:justify-single-word="false"/>
      <style:text-properties fo:font-style="normal" officeooo:rsid="02f7ce32" officeooo:paragraph-rsid="00000586" style:font-style-asian="normal" style:font-style-complex="normal"/>
    </style:style>
    <style:style style:name="P14" style:family="paragraph" style:parent-style-name="Standard">
      <style:paragraph-properties fo:text-align="justify" style:justify-single-word="false"/>
      <style:text-properties fo:font-style="normal" officeooo:rsid="02f8769a" officeooo:paragraph-rsid="00000586" style:font-style-asian="normal" style:font-style-complex="normal"/>
    </style:style>
    <style:style style:name="P15" style:family="paragraph" style:parent-style-name="Standard">
      <style:paragraph-properties fo:text-align="justify" style:justify-single-word="false"/>
      <style:text-properties fo:font-style="normal" officeooo:rsid="02fe21cf" officeooo:paragraph-rsid="00000586" style:font-style-asian="normal" style:font-style-complex="normal"/>
    </style:style>
    <style:style style:name="P16" style:family="paragraph" style:parent-style-name="Standard">
      <style:paragraph-properties fo:text-align="justify" style:justify-single-word="false"/>
      <style:text-properties fo:font-style="normal" officeooo:rsid="03003d2f" officeooo:paragraph-rsid="00000586" style:font-style-asian="normal" style:font-style-complex="normal"/>
    </style:style>
    <style:style style:name="P17" style:family="paragraph" style:parent-style-name="Standard">
      <style:paragraph-properties fo:text-align="justify" style:justify-single-word="false"/>
      <style:text-properties fo:font-style="normal" officeooo:rsid="0300b96e" officeooo:paragraph-rsid="00000586" style:font-style-asian="normal" style:font-style-complex="normal"/>
    </style:style>
    <style:style style:name="P18" style:family="paragraph" style:parent-style-name="Standard">
      <style:paragraph-properties fo:text-align="justify" style:justify-single-word="false"/>
      <style:text-properties fo:font-style="normal" officeooo:rsid="0301cbe8" officeooo:paragraph-rsid="00000586" style:font-style-asian="normal" style:font-style-complex="normal"/>
    </style:style>
    <style:style style:name="P19" style:family="paragraph" style:parent-style-name="Standard">
      <style:paragraph-properties fo:text-align="justify" style:justify-single-word="false"/>
      <style:text-properties fo:font-style="normal" officeooo:rsid="03031e36" officeooo:paragraph-rsid="00000586" style:font-style-asian="normal" style:font-style-complex="normal"/>
    </style:style>
    <style:style style:name="P20" style:family="paragraph" style:parent-style-name="Standard">
      <style:paragraph-properties fo:text-align="justify" style:justify-single-word="false"/>
      <style:text-properties fo:font-style="normal" officeooo:rsid="0303e50c" officeooo:paragraph-rsid="00000586" style:font-style-asian="normal" style:font-style-complex="normal"/>
    </style:style>
    <style:style style:name="P21" style:family="paragraph" style:parent-style-name="Standard">
      <style:paragraph-properties fo:text-align="justify" style:justify-single-word="false"/>
      <style:text-properties fo:font-style="normal" officeooo:rsid="030423de" officeooo:paragraph-rsid="00000586" style:font-style-asian="normal" style:font-style-complex="normal"/>
    </style:style>
    <style:style style:name="P22" style:family="paragraph" style:parent-style-name="Standard">
      <style:paragraph-properties fo:text-align="justify" style:justify-single-word="false"/>
      <style:text-properties fo:font-style="normal" officeooo:rsid="030885e7" officeooo:paragraph-rsid="00000586" style:font-style-asian="normal" style:font-style-complex="normal"/>
    </style:style>
    <style:style style:name="P23" style:family="paragraph" style:parent-style-name="Standard">
      <style:paragraph-properties fo:text-align="justify" style:justify-single-word="false"/>
      <style:text-properties fo:font-style="normal" officeooo:rsid="030cccb3" officeooo:paragraph-rsid="00000586" style:font-style-asian="normal" style:font-style-complex="normal"/>
    </style:style>
    <style:style style:name="P24" style:family="paragraph" style:parent-style-name="Standard">
      <style:paragraph-properties fo:text-align="justify" style:justify-single-word="false"/>
      <style:text-properties fo:font-style="normal" officeooo:rsid="030e6875" officeooo:paragraph-rsid="00000586" style:font-style-asian="normal" style:font-style-complex="normal"/>
    </style:style>
    <style:style style:name="P25" style:family="paragraph" style:parent-style-name="Standard">
      <style:paragraph-properties fo:text-align="justify" style:justify-single-word="false"/>
      <style:text-properties fo:font-style="normal" officeooo:rsid="030f958a" officeooo:paragraph-rsid="00000586" style:font-style-asian="normal" style:font-style-complex="normal"/>
    </style:style>
    <style:style style:name="P26" style:family="paragraph" style:parent-style-name="Standard">
      <style:paragraph-properties fo:text-align="justify" style:justify-single-word="false"/>
      <style:text-properties fo:font-style="normal" officeooo:rsid="03102d88" officeooo:paragraph-rsid="00000586" style:font-style-asian="normal" style:font-style-complex="normal"/>
    </style:style>
    <style:style style:name="P27" style:family="paragraph" style:parent-style-name="Standard">
      <style:paragraph-properties fo:text-align="justify" style:justify-single-word="false"/>
      <style:text-properties fo:font-style="normal" officeooo:rsid="0312035b" officeooo:paragraph-rsid="00000586" style:font-style-asian="normal" style:font-style-complex="normal"/>
    </style:style>
    <style:style style:name="P28" style:family="paragraph" style:parent-style-name="Standard">
      <style:paragraph-properties fo:text-align="justify" style:justify-single-word="false"/>
      <style:text-properties fo:font-style="normal" officeooo:rsid="03161c25" officeooo:paragraph-rsid="00000586" style:font-style-asian="normal" style:font-style-complex="normal"/>
    </style:style>
    <style:style style:name="P29" style:family="paragraph" style:parent-style-name="Standard">
      <style:paragraph-properties fo:text-align="justify" style:justify-single-word="false"/>
      <style:text-properties fo:font-style="normal" officeooo:rsid="031624aa" officeooo:paragraph-rsid="00000586" style:font-style-asian="normal" style:font-style-complex="normal"/>
    </style:style>
    <style:style style:name="P30" style:family="paragraph" style:parent-style-name="Standard">
      <style:paragraph-properties fo:text-align="justify" style:justify-single-word="false"/>
      <style:text-properties fo:font-style="normal" officeooo:rsid="0316e17d" officeooo:paragraph-rsid="00000586" style:font-style-asian="normal" style:font-style-complex="normal"/>
    </style:style>
    <style:style style:name="P31" style:family="paragraph" style:parent-style-name="Standard">
      <style:paragraph-properties fo:text-align="justify" style:justify-single-word="false"/>
      <style:text-properties fo:font-style="normal" officeooo:rsid="031796eb" officeooo:paragraph-rsid="00000586" style:font-style-asian="normal" style:font-style-complex="normal"/>
    </style:style>
    <style:style style:name="P32" style:family="paragraph" style:parent-style-name="Standard">
      <style:paragraph-properties fo:text-align="justify" style:justify-single-word="false"/>
      <style:text-properties fo:font-style="normal" officeooo:rsid="0319a088" officeooo:paragraph-rsid="00000586" style:font-style-asian="normal" style:font-style-complex="normal"/>
    </style:style>
    <style:style style:name="P33" style:family="paragraph" style:parent-style-name="Standard">
      <style:paragraph-properties fo:text-align="justify" style:justify-single-word="false"/>
      <style:text-properties fo:font-style="normal" officeooo:rsid="031d9cd8" officeooo:paragraph-rsid="00000586" style:font-style-asian="normal" style:font-style-complex="normal"/>
    </style:style>
    <style:style style:name="P34" style:family="paragraph" style:parent-style-name="Standard">
      <style:paragraph-properties fo:text-align="justify" style:justify-single-word="false"/>
      <style:text-properties fo:font-style="normal" officeooo:rsid="031f4e0d" officeooo:paragraph-rsid="00000586" style:font-style-asian="normal" style:font-style-complex="normal"/>
    </style:style>
    <style:style style:name="P35" style:family="paragraph" style:parent-style-name="Standard">
      <style:paragraph-properties fo:text-align="justify" style:justify-single-word="false"/>
      <style:text-properties fo:font-style="normal" officeooo:rsid="03212edb" officeooo:paragraph-rsid="00000586" style:font-style-asian="normal" style:font-style-complex="normal"/>
    </style:style>
    <style:style style:name="P36" style:family="paragraph" style:parent-style-name="Standard">
      <style:paragraph-properties fo:text-align="justify" style:justify-single-word="false"/>
      <style:text-properties fo:font-style="normal" officeooo:rsid="0321c1d7" officeooo:paragraph-rsid="00000586" style:font-style-asian="normal" style:font-style-complex="normal"/>
    </style:style>
    <style:style style:name="P37" style:family="paragraph" style:parent-style-name="Standard">
      <style:paragraph-properties fo:text-align="justify" style:justify-single-word="false"/>
      <style:text-properties fo:font-style="normal" officeooo:rsid="0323d6c1" officeooo:paragraph-rsid="00000586" style:font-style-asian="normal" style:font-style-complex="normal"/>
    </style:style>
    <style:style style:name="P38" style:family="paragraph" style:parent-style-name="Standard">
      <style:paragraph-properties fo:text-align="justify" style:justify-single-word="false"/>
      <style:text-properties fo:font-style="normal" officeooo:rsid="0326a68f" officeooo:paragraph-rsid="00000586" style:font-style-asian="normal" style:font-style-complex="normal"/>
    </style:style>
    <style:style style:name="P39" style:family="paragraph" style:parent-style-name="Standard">
      <style:paragraph-properties fo:text-align="justify" style:justify-single-word="false"/>
      <style:text-properties fo:font-style="normal" officeooo:rsid="0329f912" officeooo:paragraph-rsid="00000586" style:font-style-asian="normal" style:font-style-complex="normal"/>
    </style:style>
    <style:style style:name="P40" style:family="paragraph" style:parent-style-name="Standard">
      <style:paragraph-properties fo:text-align="justify" style:justify-single-word="false"/>
      <style:text-properties fo:font-style="normal" officeooo:rsid="032e8eb3" officeooo:paragraph-rsid="00000586" style:font-style-asian="normal" style:font-style-complex="normal"/>
    </style:style>
    <style:style style:name="P41" style:family="paragraph" style:parent-style-name="Standard">
      <style:paragraph-properties fo:text-align="justify" style:justify-single-word="false"/>
      <style:text-properties fo:font-style="normal" officeooo:rsid="033130ab" officeooo:paragraph-rsid="00000586" style:font-style-asian="normal" style:font-style-complex="normal"/>
    </style:style>
    <style:style style:name="P42" style:family="paragraph" style:parent-style-name="Standard">
      <style:paragraph-properties fo:text-align="justify" style:justify-single-word="false"/>
      <style:text-properties fo:font-style="normal" officeooo:rsid="0332e134" officeooo:paragraph-rsid="00000586" style:font-style-asian="normal" style:font-style-complex="normal"/>
    </style:style>
    <style:style style:name="P43" style:family="paragraph" style:parent-style-name="Standard">
      <style:paragraph-properties fo:text-align="justify" style:justify-single-word="false"/>
      <style:text-properties fo:font-style="normal" officeooo:rsid="03353fb9" officeooo:paragraph-rsid="00000586" style:font-style-asian="normal" style:font-style-complex="normal"/>
    </style:style>
    <style:style style:name="P44" style:family="paragraph" style:parent-style-name="Standard">
      <style:paragraph-properties fo:text-align="justify" style:justify-single-word="false"/>
      <style:text-properties fo:font-style="normal" officeooo:rsid="033644af" officeooo:paragraph-rsid="00000586" style:font-style-asian="normal" style:font-style-complex="normal"/>
    </style:style>
    <style:style style:name="P45" style:family="paragraph" style:parent-style-name="Standard">
      <style:paragraph-properties fo:text-align="justify" style:justify-single-word="false"/>
      <style:text-properties fo:font-style="normal" officeooo:rsid="03383067" officeooo:paragraph-rsid="00000586" style:font-style-asian="normal" style:font-style-complex="normal"/>
    </style:style>
    <style:style style:name="P46" style:family="paragraph" style:parent-style-name="Standard">
      <style:paragraph-properties fo:text-align="justify" style:justify-single-word="false"/>
      <style:text-properties fo:font-style="normal" officeooo:rsid="03394b07" officeooo:paragraph-rsid="00000586" style:font-style-asian="normal" style:font-style-complex="normal"/>
    </style:style>
    <style:style style:name="P47" style:family="paragraph" style:parent-style-name="Standard">
      <style:paragraph-properties fo:text-align="justify" style:justify-single-word="false"/>
      <style:text-properties fo:font-style="normal" officeooo:rsid="033af78b" officeooo:paragraph-rsid="00000586" style:font-style-asian="normal" style:font-style-complex="normal"/>
    </style:style>
    <style:style style:name="P48" style:family="paragraph" style:parent-style-name="Standard">
      <style:paragraph-properties fo:text-align="justify" style:justify-single-word="false"/>
      <style:text-properties fo:font-style="normal" officeooo:rsid="033e4446" officeooo:paragraph-rsid="00000586" style:font-style-asian="normal" style:font-style-complex="normal"/>
    </style:style>
    <style:style style:name="P49" style:family="paragraph" style:parent-style-name="Standard">
      <style:paragraph-properties fo:text-align="justify" style:justify-single-word="false"/>
      <style:text-properties fo:font-style="normal" officeooo:rsid="033f559f" officeooo:paragraph-rsid="00000586" style:font-style-asian="normal" style:font-style-complex="normal"/>
    </style:style>
    <style:style style:name="P50" style:family="paragraph" style:parent-style-name="Standard">
      <style:paragraph-properties fo:text-align="justify" style:justify-single-word="false"/>
      <style:text-properties fo:font-style="normal" officeooo:rsid="0342a6e2" officeooo:paragraph-rsid="00000586" style:font-style-asian="normal" style:font-style-complex="normal"/>
    </style:style>
    <style:style style:name="P51" style:family="paragraph" style:parent-style-name="Standard">
      <style:paragraph-properties fo:text-align="justify" style:justify-single-word="false"/>
      <style:text-properties fo:font-style="normal" officeooo:rsid="0343e49d" officeooo:paragraph-rsid="00000586" style:font-style-asian="normal" style:font-style-complex="normal"/>
    </style:style>
    <style:style style:name="P52" style:family="paragraph" style:parent-style-name="Standard">
      <style:paragraph-properties fo:text-align="justify" style:justify-single-word="false"/>
      <style:text-properties fo:font-style="normal" officeooo:rsid="03466bdb" officeooo:paragraph-rsid="00000586" style:font-style-asian="normal" style:font-style-complex="normal"/>
    </style:style>
    <style:style style:name="P53" style:family="paragraph" style:parent-style-name="Standard">
      <style:paragraph-properties fo:text-align="justify" style:justify-single-word="false"/>
      <style:text-properties fo:font-style="normal" officeooo:rsid="0347c270" officeooo:paragraph-rsid="00000586" style:font-style-asian="normal" style:font-style-complex="normal"/>
    </style:style>
    <style:style style:name="P54" style:family="paragraph" style:parent-style-name="Standard">
      <style:paragraph-properties fo:text-align="justify" style:justify-single-word="false"/>
      <style:text-properties fo:font-style="normal" officeooo:rsid="0348e27b" officeooo:paragraph-rsid="00000586" style:font-style-asian="normal" style:font-style-complex="normal"/>
    </style:style>
    <style:style style:name="P55" style:family="paragraph" style:parent-style-name="Standard">
      <style:paragraph-properties fo:text-align="justify" style:justify-single-word="false"/>
      <style:text-properties fo:font-style="normal" officeooo:rsid="034ba12f" officeooo:paragraph-rsid="00000586" style:font-style-asian="normal" style:font-style-complex="normal"/>
    </style:style>
    <style:style style:name="P56" style:family="paragraph" style:parent-style-name="Standard">
      <style:paragraph-properties fo:text-align="justify" style:justify-single-word="false"/>
      <style:text-properties fo:font-style="normal" officeooo:rsid="034ddb02" officeooo:paragraph-rsid="00000586" style:font-style-asian="normal" style:font-style-complex="normal"/>
    </style:style>
    <style:style style:name="P57" style:family="paragraph" style:parent-style-name="Standard">
      <style:paragraph-properties fo:text-align="justify" style:justify-single-word="false"/>
      <style:text-properties fo:font-style="normal" officeooo:rsid="034f74c0" officeooo:paragraph-rsid="00000586" style:font-style-asian="normal" style:font-style-complex="normal"/>
    </style:style>
    <style:style style:name="P58" style:family="paragraph" style:parent-style-name="Standard">
      <style:paragraph-properties fo:text-align="justify" style:justify-single-word="false"/>
      <style:text-properties fo:font-style="normal" officeooo:rsid="035171f1" officeooo:paragraph-rsid="00000586" style:font-style-asian="normal" style:font-style-complex="normal"/>
    </style:style>
    <style:style style:name="P59" style:family="paragraph" style:parent-style-name="Standard">
      <style:paragraph-properties fo:text-align="justify" style:justify-single-word="false"/>
      <style:text-properties fo:font-style="normal" officeooo:rsid="0352c6b6" officeooo:paragraph-rsid="00000586" style:font-style-asian="normal" style:font-style-complex="normal"/>
    </style:style>
    <style:style style:name="P60" style:family="paragraph" style:parent-style-name="Standard">
      <style:paragraph-properties fo:text-align="justify" style:justify-single-word="false"/>
      <style:text-properties fo:font-style="normal" officeooo:rsid="0353c043" officeooo:paragraph-rsid="00000586" style:font-style-asian="normal" style:font-style-complex="normal"/>
    </style:style>
    <style:style style:name="P61" style:family="paragraph" style:parent-style-name="Standard">
      <style:paragraph-properties fo:text-align="justify" style:justify-single-word="false"/>
      <style:text-properties fo:font-style="normal" officeooo:rsid="0353d7fb" officeooo:paragraph-rsid="00000586" style:font-style-asian="normal" style:font-style-complex="normal"/>
    </style:style>
    <style:style style:name="P62" style:family="paragraph" style:parent-style-name="Standard">
      <style:paragraph-properties fo:text-align="justify" style:justify-single-word="false"/>
      <style:text-properties fo:font-style="normal" officeooo:rsid="0355815e" officeooo:paragraph-rsid="00000586" style:font-style-asian="normal" style:font-style-complex="normal"/>
    </style:style>
    <style:style style:name="P63" style:family="paragraph" style:parent-style-name="Standard">
      <style:paragraph-properties fo:text-align="justify" style:justify-single-word="false"/>
      <style:text-properties fo:font-style="normal" officeooo:rsid="0356fdd9" officeooo:paragraph-rsid="00000586" style:font-style-asian="normal" style:font-style-complex="normal"/>
    </style:style>
    <style:style style:name="P64" style:family="paragraph" style:parent-style-name="Standard">
      <style:paragraph-properties fo:text-align="justify" style:justify-single-word="false"/>
      <style:text-properties fo:font-style="normal" officeooo:rsid="0359d3d4" officeooo:paragraph-rsid="00000586" style:font-style-asian="normal" style:font-style-complex="normal"/>
    </style:style>
    <style:style style:name="P65" style:family="paragraph" style:parent-style-name="Standard">
      <style:paragraph-properties fo:text-align="justify" style:justify-single-word="false"/>
      <style:text-properties fo:font-style="normal" officeooo:rsid="035bc606" officeooo:paragraph-rsid="00000586" style:font-style-asian="normal" style:font-style-complex="normal"/>
    </style:style>
    <style:style style:name="P66" style:family="paragraph" style:parent-style-name="Standard">
      <style:paragraph-properties fo:text-align="justify" style:justify-single-word="false"/>
      <style:text-properties officeooo:paragraph-rsid="00000586"/>
    </style:style>
    <style:style style:name="T1" style:family="text">
      <style:text-properties officeooo:rsid="035f8190"/>
    </style:style>
    <style:style style:name="T2" style:family="text">
      <style:text-properties officeooo:rsid="02e706bb"/>
    </style:style>
    <style:style style:name="T3" style:family="text">
      <style:text-properties fo:font-style="normal" officeooo:rsid="02e83107" style:font-style-asian="normal" style:font-style-complex="normal"/>
    </style:style>
    <style:style style:name="T4" style:family="text">
      <style:text-properties fo:font-style="normal" officeooo:rsid="02e98828" style:font-style-asian="normal" style:font-style-complex="normal"/>
    </style:style>
    <style:style style:name="T5" style:family="text">
      <style:text-properties fo:font-style="normal" officeooo:rsid="08656a53" style:font-style-asian="normal" style:font-style-complex="normal"/>
    </style:style>
    <style:style style:name="T6" style:family="text">
      <style:text-properties fo:font-style="normal" officeooo:rsid="02ea7c07" style:font-style-asian="normal" style:font-style-complex="normal"/>
    </style:style>
    <style:style style:name="T7" style:family="text">
      <style:text-properties fo:font-style="normal" officeooo:rsid="02ede532" style:font-style-asian="normal" style:font-style-complex="normal"/>
    </style:style>
    <style:style style:name="T8" style:family="text">
      <style:text-properties fo:font-style="normal" officeooo:rsid="086656f5" style:font-style-asian="normal" style:font-style-complex="normal"/>
    </style:style>
    <style:style style:name="T9" style:family="text">
      <style:text-properties fo:font-style="normal" officeooo:rsid="02edee2b" style:font-style-asian="normal" style:font-style-complex="normal"/>
    </style:style>
    <style:style style:name="T10" style:family="text">
      <style:text-properties fo:font-style="normal" officeooo:rsid="066c83c4" style:font-style-asian="normal" style:font-style-complex="normal"/>
    </style:style>
    <style:style style:name="T11" style:family="text">
      <style:text-properties fo:font-style="normal" officeooo:rsid="02eef389" style:font-style-asian="normal" style:font-style-complex="normal"/>
    </style:style>
    <style:style style:name="T12" style:family="text">
      <style:text-properties fo:font-style="normal" officeooo:rsid="0867262b" style:font-style-asian="normal" style:font-style-complex="normal"/>
    </style:style>
    <style:style style:name="T13" style:family="text">
      <style:text-properties fo:font-style="normal" officeooo:rsid="0749fbf5" style:font-style-asian="normal" style:font-style-complex="normal"/>
    </style:style>
    <style:style style:name="T14" style:family="text">
      <style:text-properties fo:font-style="normal" officeooo:rsid="02f0ae6c" style:font-style-asian="normal" style:font-style-complex="normal"/>
    </style:style>
    <style:style style:name="T15" style:family="text">
      <style:text-properties fo:font-style="normal" officeooo:rsid="02f11a3d" style:font-style-asian="normal" style:font-style-complex="normal"/>
    </style:style>
    <style:style style:name="T16" style:family="text">
      <style:text-properties fo:font-style="normal" officeooo:rsid="02f3a841" style:font-style-asian="normal" style:font-style-complex="normal"/>
    </style:style>
    <style:style style:name="T17" style:family="text">
      <style:text-properties fo:font-style="normal" officeooo:rsid="066d702a" style:font-style-asian="normal" style:font-style-complex="normal"/>
    </style:style>
    <style:style style:name="T18" style:family="text">
      <style:text-properties fo:font-style="normal" officeooo:rsid="074a9b5a" style:font-style-asian="normal" style:font-style-complex="normal"/>
    </style:style>
    <style:style style:name="T19" style:family="text">
      <style:text-properties fo:font-style="normal" officeooo:rsid="02f478f4" style:font-style-asian="normal" style:font-style-complex="normal"/>
    </style:style>
    <style:style style:name="T20" style:family="text">
      <style:text-properties fo:font-style="normal" officeooo:rsid="02fce263" style:font-style-asian="normal" style:font-style-complex="normal"/>
    </style:style>
    <style:style style:name="T21" style:family="text">
      <style:text-properties fo:font-style="normal" officeooo:rsid="06704a74" style:font-style-asian="normal" style:font-style-complex="normal"/>
    </style:style>
    <style:style style:name="T22" style:family="text">
      <style:text-properties fo:font-style="normal" officeooo:rsid="08672695" style:font-style-asian="normal" style:font-style-complex="normal"/>
    </style:style>
    <style:style style:name="T23" style:family="text">
      <style:text-properties fo:font-style="normal" officeooo:rsid="02fe21cf" style:font-style-asian="normal" style:font-style-complex="normal"/>
    </style:style>
    <style:style style:name="T24" style:family="text">
      <style:text-properties fo:font-style="normal" officeooo:rsid="0303e50c" style:font-style-asian="normal" style:font-style-complex="normal"/>
    </style:style>
    <style:style style:name="T25" style:family="text">
      <style:text-properties fo:font-style="normal" officeooo:rsid="08686001" style:font-style-asian="normal" style:font-style-complex="normal"/>
    </style:style>
    <style:style style:name="T26" style:family="text">
      <style:text-properties fo:font-style="normal" officeooo:rsid="030e6875" style:font-style-asian="normal" style:font-style-complex="normal"/>
    </style:style>
    <style:style style:name="T27" style:family="text">
      <style:text-properties fo:font-style="normal" officeooo:rsid="030ef14e" style:font-style-asian="normal" style:font-style-complex="normal"/>
    </style:style>
    <style:style style:name="T28" style:family="text">
      <style:text-properties fo:font-style="normal" officeooo:rsid="086c0e02" style:font-style-asian="normal" style:font-style-complex="normal"/>
    </style:style>
    <style:style style:name="T29" style:family="text">
      <style:text-properties fo:font-style="normal" officeooo:rsid="00f04e9e" style:font-style-asian="normal" style:font-style-complex="normal"/>
    </style:style>
    <style:style style:name="T30" style:family="text">
      <style:text-properties fo:font-style="normal" officeooo:rsid="031624aa" style:font-style-asian="normal" style:font-style-complex="normal"/>
    </style:style>
    <style:style style:name="T31" style:family="text">
      <style:text-properties fo:font-style="normal" officeooo:rsid="086d1061" style:font-style-asian="normal" style:font-style-complex="normal"/>
    </style:style>
    <style:style style:name="T32" style:family="text">
      <style:text-properties fo:font-style="normal" officeooo:rsid="03212edb" style:font-style-asian="normal" style:font-style-complex="normal"/>
    </style:style>
    <style:style style:name="T33" style:family="text">
      <style:text-properties fo:font-style="normal" officeooo:rsid="067780f9" style:font-style-asian="normal" style:font-style-complex="normal"/>
    </style:style>
    <style:style style:name="T34" style:family="text">
      <style:text-properties fo:font-style="normal" officeooo:rsid="03394b07" style:font-style-asian="normal" style:font-style-complex="normal"/>
    </style:style>
    <style:style style:name="T35" style:family="text">
      <style:text-properties fo:font-style="normal" officeooo:rsid="0758a6ae" style:font-style-asian="normal" style:font-style-complex="normal"/>
    </style:style>
    <style:style style:name="T36" style:family="text">
      <style:text-properties fo:font-style="normal" officeooo:rsid="0678c552" style:font-style-asian="normal" style:font-style-complex="normal"/>
    </style:style>
    <style:style style:name="T37" style:family="text">
      <style:text-properties fo:font-style="normal" officeooo:rsid="086ecdd1" style:font-style-asian="normal" style:font-style-complex="normal"/>
    </style:style>
    <style:style style:name="T38" style:family="text">
      <style:text-properties fo:font-style="normal" officeooo:rsid="0342a6e2" style:font-style-asian="normal" style:font-style-complex="normal"/>
    </style:style>
    <style:style style:name="T39" style:family="text">
      <style:text-properties fo:font-style="normal" officeooo:rsid="0343e49d" style:font-style-asian="normal" style:font-style-complex="normal"/>
    </style:style>
    <style:style style:name="T40" style:family="text">
      <style:text-properties fo:font-style="normal" officeooo:rsid="034494da" style:font-style-asian="normal" style:font-style-complex="normal"/>
    </style:style>
    <style:style style:name="T41" style:family="text">
      <style:text-properties fo:font-style="normal" officeooo:rsid="0870c8a2" style:font-style-asian="normal" style:font-style-complex="normal"/>
    </style:style>
    <style:style style:name="T42" style:family="text">
      <style:text-properties fo:font-style="normal" officeooo:rsid="0353d7fb" style:font-style-asian="normal" style:font-style-complex="normal"/>
    </style:style>
    <style:style style:name="T43" style:family="text">
      <style:text-properties officeooo:rsid="08656a53"/>
    </style:style>
    <style:style style:name="T44" style:family="text">
      <style:text-properties officeooo:rsid="066aeff7"/>
    </style:style>
    <style:style style:name="T45" style:family="text">
      <style:text-properties officeooo:rsid="0746b786"/>
    </style:style>
    <style:style style:name="T46" style:family="text">
      <style:text-properties officeooo:rsid="0745a0e5"/>
    </style:style>
    <style:style style:name="T47" style:family="text">
      <style:text-properties officeooo:rsid="066c3148"/>
    </style:style>
    <style:style style:name="T48" style:family="text">
      <style:text-properties officeooo:rsid="02ea7c07"/>
    </style:style>
    <style:style style:name="T49" style:family="text">
      <style:text-properties officeooo:rsid="02eaad42"/>
    </style:style>
    <style:style style:name="T50" style:family="text">
      <style:text-properties officeooo:rsid="02ec28f6"/>
    </style:style>
    <style:style style:name="T51" style:family="text">
      <style:text-properties officeooo:rsid="02eef389"/>
    </style:style>
    <style:style style:name="T52" style:family="text">
      <style:text-properties officeooo:rsid="066d702a"/>
    </style:style>
    <style:style style:name="T53" style:family="text">
      <style:text-properties officeooo:rsid="0749fbf5"/>
    </style:style>
    <style:style style:name="T54" style:family="text">
      <style:text-properties officeooo:rsid="02f095a4"/>
    </style:style>
    <style:style style:name="T55" style:family="text">
      <style:text-properties officeooo:rsid="02f130e5"/>
    </style:style>
    <style:style style:name="T56" style:family="text">
      <style:text-properties officeooo:rsid="074a9b5a"/>
    </style:style>
    <style:style style:name="T57" style:family="text">
      <style:text-properties officeooo:rsid="02f2344b"/>
    </style:style>
    <style:style style:name="T58" style:family="text">
      <style:text-properties officeooo:rsid="02f54c71"/>
    </style:style>
    <style:style style:name="T59" style:family="text">
      <style:text-properties officeooo:rsid="066e6bd6"/>
    </style:style>
    <style:style style:name="T60" style:family="text">
      <style:text-properties officeooo:rsid="02f5dfde"/>
    </style:style>
    <style:style style:name="T61" style:family="text">
      <style:text-properties officeooo:rsid="066f5173"/>
    </style:style>
    <style:style style:name="T62" style:family="text">
      <style:text-properties officeooo:rsid="074b37af"/>
    </style:style>
    <style:style style:name="T63" style:family="text">
      <style:text-properties officeooo:rsid="02f7ce32"/>
    </style:style>
    <style:style style:name="T64" style:family="text">
      <style:text-properties officeooo:rsid="02f8769a"/>
    </style:style>
    <style:style style:name="T65" style:family="text">
      <style:text-properties officeooo:rsid="074cf5e0"/>
    </style:style>
    <style:style style:name="T66" style:family="text">
      <style:text-properties officeooo:rsid="02fa1152"/>
    </style:style>
    <style:style style:name="T67" style:family="text">
      <style:text-properties officeooo:rsid="02faebfb"/>
    </style:style>
    <style:style style:name="T68" style:family="text">
      <style:text-properties officeooo:rsid="06704a74"/>
    </style:style>
    <style:style style:name="T69" style:family="text">
      <style:text-properties officeooo:rsid="074ed89e"/>
    </style:style>
    <style:style style:name="T70" style:family="text">
      <style:text-properties officeooo:rsid="02fff5e2"/>
    </style:style>
    <style:style style:name="T71" style:family="text">
      <style:text-properties officeooo:rsid="0300b96e"/>
    </style:style>
    <style:style style:name="T72" style:family="text">
      <style:text-properties officeooo:rsid="06723e45"/>
    </style:style>
    <style:style style:name="T73" style:family="text">
      <style:text-properties officeooo:rsid="0301cbe8"/>
    </style:style>
    <style:style style:name="T74" style:family="text">
      <style:text-properties officeooo:rsid="074fc9a5"/>
    </style:style>
    <style:style style:name="T75" style:family="text">
      <style:text-properties officeooo:rsid="030885e7"/>
    </style:style>
    <style:style style:name="T76" style:family="text">
      <style:text-properties officeooo:rsid="030423de"/>
    </style:style>
    <style:style style:name="T77" style:family="text">
      <style:text-properties officeooo:rsid="067434c8"/>
    </style:style>
    <style:style style:name="T78" style:family="text">
      <style:text-properties officeooo:rsid="075231cd"/>
    </style:style>
    <style:style style:name="T79" style:family="text">
      <style:text-properties officeooo:rsid="086a3d83"/>
    </style:style>
    <style:style style:name="T80" style:family="text">
      <style:text-properties officeooo:rsid="03052a44"/>
    </style:style>
    <style:style style:name="T81" style:family="text">
      <style:text-properties officeooo:rsid="0674d23f"/>
    </style:style>
    <style:style style:name="T82" style:family="text">
      <style:text-properties officeooo:rsid="030950b5"/>
    </style:style>
    <style:style style:name="T83" style:family="text">
      <style:text-properties officeooo:rsid="030abc88"/>
    </style:style>
    <style:style style:name="T84" style:family="text">
      <style:text-properties officeooo:rsid="030b2f11"/>
    </style:style>
    <style:style style:name="T85" style:family="text">
      <style:text-properties officeooo:rsid="0753cc27"/>
    </style:style>
    <style:style style:name="T86" style:family="text">
      <style:text-properties officeooo:rsid="030ef14e"/>
    </style:style>
    <style:style style:name="T87" style:family="text">
      <style:text-properties officeooo:rsid="031360f5"/>
    </style:style>
    <style:style style:name="T88" style:family="text">
      <style:text-properties officeooo:rsid="0313b077"/>
    </style:style>
    <style:style style:name="T89" style:family="text">
      <style:text-properties officeooo:rsid="0314c72e"/>
    </style:style>
    <style:style style:name="T90" style:family="text">
      <style:text-properties officeooo:rsid="03161c25"/>
    </style:style>
    <style:style style:name="T91" style:family="text">
      <style:text-properties officeooo:rsid="0755f8e9"/>
    </style:style>
    <style:style style:name="T92" style:family="text">
      <style:text-properties officeooo:rsid="0676bd84"/>
    </style:style>
    <style:style style:name="T93" style:family="text">
      <style:text-properties officeooo:rsid="086d1061"/>
    </style:style>
    <style:style style:name="T94" style:family="text">
      <style:text-properties officeooo:rsid="031624aa"/>
    </style:style>
    <style:style style:name="T95" style:family="text">
      <style:text-properties officeooo:rsid="0316e17d"/>
    </style:style>
    <style:style style:name="T96" style:family="text">
      <style:text-properties officeooo:rsid="0756d1e7"/>
    </style:style>
    <style:style style:name="T97" style:family="text">
      <style:text-properties officeooo:rsid="031796eb"/>
    </style:style>
    <style:style style:name="T98" style:family="text">
      <style:text-properties officeooo:rsid="032e8eb3"/>
    </style:style>
    <style:style style:name="T99" style:family="text">
      <style:text-properties officeooo:rsid="031a8c53"/>
    </style:style>
    <style:style style:name="T100" style:family="text">
      <style:text-properties officeooo:rsid="031bd4db"/>
    </style:style>
    <style:style style:name="T101" style:family="text">
      <style:text-properties officeooo:rsid="031cff47"/>
    </style:style>
    <style:style style:name="T102" style:family="text">
      <style:text-properties officeooo:rsid="031d9cd8"/>
    </style:style>
    <style:style style:name="T103" style:family="text">
      <style:text-properties officeooo:rsid="0758a2b4"/>
    </style:style>
    <style:style style:name="T104" style:family="text">
      <style:text-properties officeooo:rsid="031f4e0d"/>
    </style:style>
    <style:style style:name="T105" style:family="text">
      <style:text-properties officeooo:rsid="03212edb"/>
    </style:style>
    <style:style style:name="T106" style:family="text">
      <style:text-properties officeooo:rsid="067780f9"/>
    </style:style>
    <style:style style:name="T107" style:family="text">
      <style:text-properties officeooo:rsid="0321c1d7"/>
    </style:style>
    <style:style style:name="T108" style:family="text">
      <style:text-properties officeooo:rsid="0758a6ae"/>
    </style:style>
    <style:style style:name="T109" style:family="text">
      <style:text-properties officeooo:rsid="0325a623"/>
    </style:style>
    <style:style style:name="T110" style:family="text">
      <style:text-properties officeooo:rsid="032819d0"/>
    </style:style>
    <style:style style:name="T111" style:family="text">
      <style:text-properties officeooo:rsid="0678c552"/>
    </style:style>
    <style:style style:name="T112" style:family="text">
      <style:text-properties officeooo:rsid="032bc3e2"/>
    </style:style>
    <style:style style:name="T113" style:family="text">
      <style:text-properties officeooo:rsid="032d2e70"/>
    </style:style>
    <style:style style:name="T114" style:family="text">
      <style:text-properties officeooo:rsid="03303cfb"/>
    </style:style>
    <style:style style:name="T115" style:family="text">
      <style:text-properties officeooo:rsid="033130ab"/>
    </style:style>
    <style:style style:name="T116" style:family="text">
      <style:text-properties officeooo:rsid="0332e134"/>
    </style:style>
    <style:style style:name="T117" style:family="text">
      <style:text-properties officeooo:rsid="03344cd2"/>
    </style:style>
    <style:style style:name="T118" style:family="text">
      <style:text-properties officeooo:rsid="0334671a"/>
    </style:style>
    <style:style style:name="T119" style:family="text">
      <style:text-properties officeooo:rsid="03353fb9"/>
    </style:style>
    <style:style style:name="T120" style:family="text">
      <style:text-properties officeooo:rsid="03383067"/>
    </style:style>
    <style:style style:name="T121" style:family="text">
      <style:text-properties officeooo:rsid="075a43ca"/>
    </style:style>
    <style:style style:name="T122" style:family="text">
      <style:text-properties officeooo:rsid="067a4a6a"/>
    </style:style>
    <style:style style:name="T123" style:family="text">
      <style:text-properties officeooo:rsid="086ecdd1"/>
    </style:style>
    <style:style style:name="T124" style:family="text">
      <style:text-properties officeooo:rsid="033b4e8d"/>
    </style:style>
    <style:style style:name="T125" style:family="text">
      <style:text-properties officeooo:rsid="033ed931"/>
    </style:style>
    <style:style style:name="T126" style:family="text">
      <style:text-properties officeooo:rsid="033fe4c5"/>
    </style:style>
    <style:style style:name="T127" style:family="text">
      <style:text-properties officeooo:rsid="0340f19a"/>
    </style:style>
    <style:style style:name="T128" style:family="text">
      <style:text-properties officeooo:rsid="0343b777"/>
    </style:style>
    <style:style style:name="T129" style:family="text">
      <style:text-properties officeooo:rsid="0343e49d"/>
    </style:style>
    <style:style style:name="T130" style:family="text">
      <style:text-properties officeooo:rsid="034494da"/>
    </style:style>
    <style:style style:name="T131" style:family="text">
      <style:text-properties officeooo:rsid="067af521"/>
    </style:style>
    <style:style style:name="T132" style:family="text">
      <style:text-properties officeooo:rsid="0347c270"/>
    </style:style>
    <style:style style:name="T133" style:family="text">
      <style:text-properties officeooo:rsid="034c41ae"/>
    </style:style>
    <style:style style:name="T134" style:family="text">
      <style:text-properties officeooo:rsid="0870c8a2"/>
    </style:style>
    <style:style style:name="T135" style:family="text">
      <style:text-properties officeooo:rsid="075b6757"/>
    </style:style>
    <style:style style:name="T136" style:family="text">
      <style:text-properties officeooo:rsid="0352c6b6"/>
    </style:style>
    <style:style style:name="T137" style:family="text">
      <style:text-properties officeooo:rsid="0353c043"/>
    </style:style>
    <style:style style:name="T138" style:family="text">
      <style:text-properties officeooo:rsid="0353d7fb"/>
    </style:style>
    <style:style style:name="T139" style:family="text">
      <style:text-properties officeooo:rsid="067b73f1"/>
    </style:style>
    <style:style style:name="T140" style:family="text">
      <style:text-properties officeooo:rsid="0355815e"/>
    </style:style>
    <style:style style:name="T141" style:family="text">
      <style:text-properties officeooo:rsid="0356fdd9"/>
    </style:style>
    <style:style style:name="T142" style:family="text">
      <style:text-properties officeooo:rsid="0358eea3"/>
    </style:style>
    <style:style style:name="T143" style:family="text">
      <style:text-properties officeooo:rsid="035bc606"/>
    </style:style>
    <style:style style:name="T144" style:family="text">
      <style:text-properties officeooo:rsid="035da34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start text:name="__DdeLink__21801_3751237098"/>8. Odvrácená strana Měsíce: Pomsta zombifikovaných<text:bookmark-end text:name="__DdeLink__21801_3751237098"/></text:h>
      <text:p text:style-name="P3"/>
      <text:p text:style-name="P3"><text:bookmark-start text:name="__DdeLink__23530_1050903672"/><text:bookmark-start text:name="__DdeLink__23533_1050903672"/>„<text:span text:style-name="T2">Vůdce, vůdce, musíte ihned opustit stanici. Ti zmrdi nám sem posílají atomovky,“ přiběhl sluha oděný do nacistické uniformy a ozvěna nesla klapání podrážek kovovou chodbou.</text:span></text:p>
      <text:p text:style-name="P3">„<text:span text:style-name="T2">Otto, nesmíme přijít o všechno, co mé předchozí klony vybudovaly,“ řekl Adolf Hitler.</text:span></text:p>
      <text:p text:style-name="P3">„<text:span text:style-name="T2">Vůdce, nakládáme únikovou loď a potřebujeme, abyste šel s námi,“ spěchal sloužící a vypadal velmi nervozně.</text:span></text:p>
      <text:p text:style-name="P3">„<text:span text:style-name="T2">Dobře, pojďme, abychom neuvedli v obavy spolubojovníky,“ pověděl Hitler a rozhlédl se po svém skromně <text:s/>vybaveném pokoji.</text:span></text:p>
      <text:p text:style-name="P3"/>
      <text:p text:style-name="P66"><text:span text:style-name="T3">V tu samou chvíli Kapk</text:span><text:span text:style-name="T4">ou</text:span><text:span text:style-name="T3"> vysla</text:span><text:span text:style-name="T4">ná</text:span><text:span text:style-name="T3"> </text:span><text:span text:style-name="T4">poslední střela s jadernou hlavicí zamířila směrem k nacistické základně ve tvaru hákového kříže na odvrácené straně Měsíce. Zcela náhodou bez poškození proletěla až k nádržím s různými jedovatými látkami a plyny, kde vybuchla. Následná chemická reakce podpořená jadernou výhní vytvořila plynnou s</text:span><text:span text:style-name="T5">ubstanci</text:span><text:span text:style-name="T4">, která v kontaktu s klonovaným organismem způsobovala zombifikování.</text:span></text:p>
      <text:p text:style-name="P4">Jak plyn<text:span text:style-name="T43">ná látka</text:span> postupoval<text:span text:style-name="T43">a</text:span>, postupně <text:span text:style-name="T43">postihovala</text:span> jednoho nácka za druhým, dokud nebyla zasažená celá nacistická stanice. Šedým kouřem pobíhali vojác<text:span text:style-name="T44">i</text:span>, <text:span text:style-name="T45">kteří </text:span>kašlali <text:span text:style-name="T44">a</text:span> zvraceli <text:span text:style-name="T46">zelenorudou sračku a k tomu jim </text:span>černaly tepny <text:span text:style-name="T46">a</text:span> žíl<text:span text:style-name="T46">y</text:span>. Oči měli zalité tmavou <text:span text:style-name="T44">shnilou </text:span>krví, jenž prýštila ven tělesnými póry a otvory. Vypadalo to, že je <text:span text:style-name="T43">plyn</text:span> zabíjí, ale nebylo tomu tak.</text:p>
      <text:p text:style-name="P4"/>
      <text:p text:style-name="P4">Domluvený obchodní partner, který o tři neděle později přivezl objednané zboží, byl po přistání <text:span text:style-name="T44">na Měsíci </text:span>poněkud překvapen. Nacistická základna nesla stopy provizorních oprav, dozimetry pípaly zoufalstvím, protože jejich stupnice nestačily a uvítat ho přišly podivné postavy v kožených kabátech, <text:span text:style-name="T44">páskami s</text:span> hákovými kříž<text:span text:style-name="T44">i</text:span> <text:span text:style-name="T44">přes</text:span> paž<text:span text:style-name="T44">e</text:span> a plynovými maskami <text:span text:style-name="T44">nasazených na</text:span> <text:span text:style-name="T44">tvářích</text:span>.</text:p>
      <text:p text:style-name="P4">„Co se tady stalo?“ zeptal se obchodník.</text:p>
      <text:p text:style-name="P4">„Malá nehodička, ale vše je již v pořádku,“ odpověděla tlumeným hlasem postava a z masky odfoukla dvěma otvory šedý kouř. Byznysmen pochopil, že plynové masky neslouží k ochraně před vnějším prostředím, ale nýbrž k udržení vnitřní atmosféry.</text:p>
      <text:p text:style-name="P4">„Nebudu se raději vyptávat, vyložte náklad a zaplaťte mi domluvenou částku,“ řekl a odešel zpět do <text:s/>lodi, protože cítil, že <text:span text:style-name="T43">zde</text:span> není vše v pořádku. Ostatně, to se mu potvrdilo, když během vykládání vypadla jedna zásilka z palety, přimáčkla pracovníka obličejem k zemi a rozbila masku. Obchodník spatřil vysušenou tvář s<text:span text:style-name="T47">e</text:span> zčernalýma očima a cvakajícími zuby. </text:p>
      <text:p text:style-name="P4"/>
      <text:p text:style-name="P66"><text:span text:style-name="T4">„</text:span><text:span text:style-name="T6">Vůdce. Můj vůdce, mo</text:span><text:span text:style-name="T5">hu</text:span><text:span text:style-name="T6"> vstoupit?“ promluvil tlumený hlas.</text:span></text:p>
      <text:p text:style-name="P4">„<text:span text:style-name="T48">Otto, pojď dál a vyslechni můj plán. Až budou připraveny lodě, vyrazíme za pomstou. Dostaneme Kapitána Blázna a já ho osobně rozsekám na malý kousíčky,“ tlumeně zamručel hlas v plynové masce.</text:span></text:p>
      <text:p text:style-name="P4">„<text:span text:style-name="T49">Můj vůdce, jak byste chtěl pomsty dosáhnout? Naše armáda je sice početná, ale dokážeme Blázna vůbec porazit?“</text:span></text:p>
      <text:p text:style-name="P4">„<text:span text:style-name="T49">Otto, postavíme největší armádu, jakou kdy svět viděl. Vyrobíme dostatečné množství plynu, s čímž ostatně máme bohaté zkušeností a nebudeme se bát ho použít. Už jsem vybral dva velmi vzdálené solární systémy, jenž nám poslouží jako útočiště a kde začneme budovat nové nesmrtelné vojsko,“ důrazně promluvil Adolf Hitler a z průduchů v masce vyfoukl dým.</text:span></text:p>
      <text:p text:style-name="P4">„<text:span text:style-name="T50">Můj vůdce, vy prostě víte, jak být vůdce v každé situaci. Heil Hitler!“ pozvedl Otto pravačku k pozdravu a k tomu srazil podpatky.</text:span></text:p>
      <text:p text:style-name="P66"><text:span text:style-name="T4">„</text:span><text:span text:style-name="T7">Otto, než odejdeš, řekni všem velitelům, že mají začít připravovat lodě k odletu,“ dodal Hitler a podrbal psa v masce, z níž vyšel od výduchů nad čenichem oblak plynu, k</text:span><text:span text:style-name="T8">dyž</text:span><text:span text:style-name="T7"> zvíře zafunělo. Otočil se k výhledu ven a s rukama za zády pozoroval dění v troskách Měsíční základny. Tvar hákového kříže <text:s/>byl zničený a v nacistický zombie narůstal vztek.</text:span></text:p>
      <text:p text:style-name="P4"/>
      <text:p text:style-name="P5">Vůdcův poslední projev před opuštěním dlouholetého bydliště byl krátký, ale velmi přísný.</text:p>
      <text:p text:style-name="P66"><text:soft-page-break/><text:span text:style-name="T9">„Nacionální měsíčňané, nacionální měsíčňanky, příslušníci odvrácené strany! Končí velmi závažn</text:span><text:span text:style-name="T10">á</text:span><text:span text:style-name="T9"> etapa měsíční</text:span><text:span text:style-name="T10">ch</text:span><text:span text:style-name="T9"> nacistick</text:span><text:span text:style-name="T10">ých</text:span><text:span text:style-name="T9"> dějin. Mohutnost událostí, kterým čelíme a jímž není rovno </text:span><text:span text:style-name="T10">a</text:span><text:span text:style-name="T9"> jejich</text:span><text:span text:style-name="T10">ž</text:span><text:span text:style-name="T9"> převratný význam pro budoucí vývoj nacistické rasy, bude v plném rozsahu pochopitelný teprve pro pozdější generace nacistů. My však, kteří dějiny této doby tak krutě prožíváme, se nemůžeme ubránit dojmu, že řízení Prozřetelnosti je mocnější nežli jakékoliv naše úmysly a má vůle. Bohové netrestají slepotou jenom ty odsouzené ke zkáze, nýbrž nutí také, abychom my z vůle Prozřetelnosti povolaní usilovali o cíle, které daleko předběhnou naše veškerá přání.</text:span></text:p>
      <text:p text:style-name="P5">Nyní využijeme daru Prozřetelnosti <text:span text:style-name="T51">a plyn, který nám sebral naše staré životy, využijeme k získání životů nových a k vybudování nejmocnější armády veškerého známého vesmíru. Následujte souřadnice a vítězství je naše! Sieg heil!!!“</text:span></text:p>
      <text:p text:style-name="P5"/>
      <text:p text:style-name="P6">Energický projev plný emocí dostal poslouchající nácky do varu. Odpovědí bylo mocné odfukování z masek, zvednutí pravic a temné provolávání <text:span text:style-name="T52">slávy vůdci</text:span> „Heil Hitler!“</text:p>
      <text:p text:style-name="P6">Jakmile jásot ustal, velitelé jednotlivých lodí obdrželi souřadnice a nacistická flotila začala mizet z orbitální dráhy Měsíce.</text:p>
      <text:p text:style-name="P6"/>
      <text:p text:style-name="P6">V jiné části Galaxie zatím jistá civilizace v rozpuku, která vyslala k jednomu ze svých měsíců několik prvních satelitů, <text:span text:style-name="T53">pro</text:span>zatím netušila, jak<text:span text:style-name="T54">á</text:span> <text:span text:style-name="T53">zlá </text:span>katastrofa se <text:span text:style-name="T52">k nim</text:span> řítí.</text:p>
      <text:p text:style-name="P6">Primitivní orbitální sondy zaregistrovaly přílet prvních lodí zombifikované nacistické flotily až <text:span text:style-name="T53">v</text:span> poslední chvíli, takže obyvatelstvo nemělo příliš času k rozvinutí paniky. Několik marných pokusů sestřelit lodě primitivními jadernými střelami bylo zcela neúspěšných.</text:p>
      <text:p text:style-name="P66"><text:span text:style-name="T11">Výsadek, který přistál v hlavním městě naznačil, že v temných lodích pokrytých geometrickým symbolem j</text:span><text:span text:style-name="T12">e</text:span><text:span text:style-name="T11"> skr</text:span><text:span text:style-name="T12">yt</text:span><text:span text:style-name="T11"> pořádný průser a </text:span><text:span text:style-name="T13">hlavně </text:span><text:span text:style-name="T11">konec civilizace, tak jak ji domorodci znali.</text:span></text:p>
      <text:p text:style-name="P6"/>
      <text:p text:style-name="P66"><text:span text:style-name="T14">N</text:span><text:span text:style-name="T12">astala</text:span><text:span text:style-name="T14"> situace, která j</text:span><text:span text:style-name="T8">e</text:span><text:span text:style-name="T14"> </text:span><text:span text:style-name="T8">pravidelně </text:span><text:span text:style-name="T14">opak</text:span><text:span text:style-name="T8">ována</text:span><text:span text:style-name="T14"> napříč dějinami veškerého všehomíra. </text:span><text:span text:style-name="T15">Technicky vyspělejší kolonizátoři se nikdy nepřátelí s primitivním obyvatelstvem území, jenž chtějí získat pro sebe. Domorodci postávali kolem Hitlerova přistávacího modulu, netrpělivě přešlapovali a nervozně očekávali věci budoucí. V okamžiku, kdy se otevřely dveře a vyšel samotný Vůdce, pochopili, že mnoho budoucího je již nečeká.</text:span></text:p>
      <text:p text:style-name="P7">„<text:span text:style-name="T55">Podřadná raso,“ promluvil a vyfoukl plyn, „tuhle mizernou planetu zabíráme pro sebe a z vás udělám otroky, kteří budou sloužit Tisícileté říši. Ale až po tom, co si moji lidi zastřílí.“</text:span></text:p>
      <text:p text:style-name="P7"/>
      <text:p text:style-name="P8">Uvítací delegace složená ze zástupců hlavních politických stran <text:span text:style-name="T56">ztichla </text:span>a v obličejích měli značně nechápavé výrazy, <text:span text:style-name="T57">protože právě prožívali poslední záchvěvy klidných životů. Jejich jediným štěstím bylo, že konec civilizace přišel rychle a nedostali tak příležitost propadnout globální panice, když začali vojáci v plynových maskách a kožených kabátech střílet po všem živém.</text:span></text:p>
      <text:p text:style-name="P66"><text:span text:style-name="T16">Domorodé obyvatelstvo ani nedostalo </text:span><text:span text:style-name="T17">šanci</text:span><text:span text:style-name="T16"> </text:span><text:span text:style-name="T17">zorganizovat odpor</text:span><text:span text:style-name="T16">, protože asi po dvou hodinách lovu Vůdce přikázal, aby na planetě přistály kolonizační jednotky a ty začaly okamžitě vypouštět mocná oblaka </text:span><text:span text:style-name="T18">laboratořemi vylepšeného </text:span><text:span text:style-name="T16">jedovatého dýmu, jenž postupně zahaloval celou planetu. </text:span><text:span text:style-name="T19">Před plynem nebylo kam utéct, procházel úzkými štěrbinami a vnikal do všech prostor. Každý živý tvor, j</text:span><text:span text:style-name="T12">enž</text:span><text:span text:style-name="T19"> ho vdechl, zkroutil tělo bolestí a začal zvracet černou krev.</text:span></text:p>
      <text:p text:style-name="P9"/>
      <text:p text:style-name="P10">Po několika hodinách bylo po všem. Planetu pokrývala několik kilometrů tlustá vrstva jedovatého sajrajtu a zombifikovaní náckové mohli sundat masky.</text:p>
      <text:p text:style-name="P10">„Moji věrní vojáci, vítejte v novém domově, odkud povedeme <text:s/>největší tažení v dějinách nacistické říše <text:span text:style-name="T52">a</text:span> <text:span text:style-name="T52">r</text:span>ozšíříme nacionální měsíčismus po celém <text:span text:style-name="T58">vesmíru. Nyní začneme budovat naši velkou nacionální budoucnost,“ zacvakala zuby sušená tvář Vůdce a vysušené tělo pozdvihlo sušenou pravici. Shromáždění nejvyšších šarží povstalo ze židlí z lidských kostí a začalo provolávat nacistický pozdrav.</text:span><text:bookmark-end text:name="__DdeLink__23530_1050903672"/><text:bookmark-end text:name="__DdeLink__23533_1050903672"/></text:p>
      <text:p text:style-name="P10"/>
      <text:p text:style-name="P11"><text:bookmark-start text:name="__DdeLink__23536_1050903672"/>O pár dní později, kdy pomalu ustávala radost ze zničení primitivů, se život mrtvých začal vracet do normálu. Pochytali všechny mrtvé otroky a zapojili je do průmyslové výroby. Stavba dalších <text:soft-page-break/>bitevních kosmických plavidel byla zahájena. Avšak inženýři objevili malý nedostatek jejich existence.</text:p>
      <text:p text:style-name="P11">„Vůdce, máme problém,“ přišel Otto do Hitlerovy luxusní kovové kanceláře.</text:p>
      <text:p text:style-name="P11">„Jaký můžeme mít problém?“</text:p>
      <text:p text:style-name="P11">„Vůdce, celé řadě našich vojáků během znásilňování upadlo péro a jsou z toho poněkud naštvaní. Znásilňování je jedna z jejich nejoblíbenějších činností a bez <text:span text:style-name="T59">pohlavního </text:span>orgánu to moc dobře nejde,“ opatrně zacvakala Ottova sušená tvář.</text:p>
      <text:p text:style-name="P11">„<text:span text:style-name="T60">Otto, i moje Eva si toho už všimla a jejich velitelé jim musí vysvětlit, že je to daň za nesmrtelnou budoucnost, ve které již rozmnožování nebude potřeba. Musí se soustředit na svoji druhou nejoblíbenější činnost a to zabíjení.“</text:span></text:p>
      <text:p text:style-name="P11">„<text:span text:style-name="T60">Vůdce, moudré rozhodnutí,“ řekl Otto a byl rád, že nepřišel o sušený krk.</text:span></text:p>
      <text:p text:style-name="P11">„<text:span text:style-name="T59">Jestli máš pocit, že se nudí, tak vydej rozkaz, aby generálové připravili další bleskový útok. Myslím, že všechny potěší, když nebudou muset myslet na šoustání,“ dodal vůdce a významně zacvakal zubama, až mu vypadla umělá čelist.</text:span></text:p>
      <text:p text:style-name="P11"/>
      <text:p text:style-name="P12">Rozkaz k dobývání všechny zombifikované nácky potěšil. Uznali, že jejich vůdce má pravdu a jediná radost, která jim <text:span text:style-name="T61">tedy </text:span>zůstala, je zabíjení <text:span text:style-name="T61">civilistů</text:span> a dobývání civilizací. Nová bezpohlavní rasa nemrtvých nacionálních měsíčních nacistů právě dokončila svůj vývoj a před dveřmi vesmíru stála hotová civilizace, připravená šířit smrtící plyn do všech jeho koutů.</text:p>
      <text:p text:style-name="P12"/>
      <text:p text:style-name="P12">Vesmír ještě o ničem takovém nevěděl, ale i to se mělo brzo změnit. Druhým cílem Hitlerovy armády zombifikovaných nácků byla planetární soustava s připojením k celoga<text:span text:style-name="T62">la</text:span>ktické datové síti, <text:span text:style-name="T61">c</text:span>o<text:span text:style-name="T61">ž</text:span> způsobilo, že přepadení proběhlo online před čočkami stovek tisíc <text:span text:style-name="T63">kamer a snímacích zařízeních.</text:span></text:p>
      <text:p text:style-name="P13">Vzhledem <text:s/>k rozsáhlosti vesmíru však tato zpráva zapadla mezi tisíci dalšími tragediemi, během <text:span text:style-name="T61">nichž</text:span> zahynuly miliony civilistů. Nehody a lokální války probíhaly neustále a m<text:span text:style-name="T64">noho</text:span> lidí to nezajímalo. Tedy kromě několika aktivistů, kteří se věnovali sledování obskurních zpráv a šíření konspiračních teorií. V jejich životní bublině nastala obrovská panika, protože představa útoku nemrtvé nacistické armády <text:span text:style-name="T65">u</text:span> nich vyvolávala strach a vymýšleli všelijaké podivné plány, jak mohlo k vytvoření zombie dojít. <text:span text:style-name="T65">W</text:span>ebové <text:span text:style-name="T65">konspirační </text:span>stránky se hemžily teoriemi od tajných genetických experimentů řízených tajnými orgány Velké rady, až po spiknutí židosatanistických kruhů placených Seresovou nadací.</text:p>
      <text:p text:style-name="P13"/>
      <text:p text:style-name="P14">V Centru pro výzkum a šíření alternativních teorií bylo živo <text:span text:style-name="T66">a v zasedací místnosti vládl čilý ruch. Nejvyšší ředitel svolal poradu vedoucích všech jednotlivých úseků, protože byl rozhodnut vrazit do výpravy za zombifikovanými nácky docela velký balík peněz.</text:span></text:p>
      <text:p text:style-name="P14">„<text:span text:style-name="T66">Řediteli, jste si jistý, že se výprava zaplatí?“ zeptal se jeden z účetních.</text:span></text:p>
      <text:p text:style-name="P14">„<text:span text:style-name="T66">Rozhodně, i kdyby sme nic nenašli, jakože stejně nikdy nic nenajdem, tak určitě vyděláme na prodeji práv k seriálu. Děláte, jakobyste neznali, jak se to dělá. Deset dílů ve třech sériích a každý díl je zakončen napínavou scénou, jakože příště už něco významnýho najdeme. Lidi to žerou a zombifikovaný nácky budou žrát dvojnásobně,“ odpověděl přísně ředitel a zasedačka zmlkla. Všichni pochopili, že jejich chlebodárce má všechno spočítaný.</text:span></text:p>
      <text:p text:style-name="P14">„<text:span text:style-name="T67">Nechal jsem připravit Médeu a zítra vyrážíme za reportáží. Výpravu povedu já a někteří z vás během dneška dostanou pozvánky. Zatím můžete rozvíjet konspirační teorie, kdo to bude. Rozchod!“ řekl ředitel šokovaným vedoucím, zvedl se a odešel.</text:span></text:p>
      <text:p text:style-name="P14"/>
      <text:p text:style-name="P66"><text:span text:style-name="T20">V rohu zasedačky </text:span><text:span text:style-name="T21">stál</text:span><text:span text:style-name="T20"> Ron a nikým nerušen </text:span><text:span text:style-name="T22">po skončení sezení </text:span><text:span text:style-name="T20">z</text:span><text:span text:style-name="T22">mizel</text:span><text:span text:style-name="T20">. Byl totiž vedoucí archivu a většina zaměstnanců ho brala jenom jako takový neužitečný doplněk, </text:span><text:span text:style-name="T23">který je dobrý akorát k tomu, aby do regálů ukládal krabice s dokumenty a důkazy. Nebrali ho příliš vážně, protože kdy kdo bral vážně správce archivu?</text:span></text:p>
      <text:p text:style-name="P15">Ronovi tahle situace vyhovovala, protože dolů do suterénu chodilo jen málo lidí <text:span text:style-name="T68">a</text:span> měl <text:span text:style-name="T68">tedy</text:span> čas bádat, protože archiv byla studnice nepřeberných informací. On byl jediný, kdo měl fyzicky <text:soft-page-break/>přehled, kde co leží a věděl to ředitel, vědělo to i představenstvo společnosti, <text:span text:style-name="T69">která</text:span> celý konspirační ústav platila. <text:span text:style-name="T70">Proto odcházel do své podzemní kanceláře klidný, jelikož věděl, že až usedne k počítači, pozvánka k této výpravě bude čekat ve virtuální poštovní schránce.</text:span></text:p>
      <text:p text:style-name="P16">Ron totiž psal tajnou zpráv<text:span text:style-name="T71">u. Ředitel a někteří členové představenstva byli nadšenými fanoušky Kapitána Blázna a hltali veškeré příběhy, které mediálně zveřejňovala Urgha, coby správkyně oficiálního profilu na společenské síti. Jako profesionálové však velmi brzo zjistili, že před „objevením“ Bláznovy posádky, nejsou o jednotlivých členech skupiny skoro žádné záznamy a není úplně jasné, odkud se vynořili a kde přesně se nachází na Zemi jejich centrála nazývaná Základna. Proto pověřili Rona, znajíc jeho schopností, aby se ponořil do hlubin archivu a začal pátrat.</text:span></text:p>
      <text:p text:style-name="P17">Velmi brzo <text:span text:style-name="T72">dal úspěšně</text:span> dohromady docela solidní časovou linii, která byla <text:span text:style-name="T72">od </text:span>zmizení Martena celkem dobře zmapovaná, ale palčivě Rona trápila otázka počátku. V těch nemnoha dokumentech však našel několik drobných poznámek o zničení nacistické kolonie na odvrácené straně <text:span text:style-name="T73">Měsíce. Respektive nejdřív ho zaujalo, že se k události nepřihlásila žádná organizace ze Země a několik svědků, které se mu podařilo najít, tvrdilo, že u nacistů spatřili Kapitána Blázna s nějakou cizí posádkou, která připomínala postavičky z komiksu.</text:span></text:p>
      <text:p text:style-name="P18">Ron tomu všemu nechtěl dávat větší konspirační význam, takže si veškerá zjištění zatím nechal pro sebe, jelikož Bláznova přítomnost na odvrácené straně mohla mít mnohem více nepravděpodobných důvodů, než bylo <text:span text:style-name="T74">záměrné </text:span>zničení celé nacistické základny.</text:p>
      <text:p text:style-name="P19">Zamyšlen došel do své kanceláře a odemkl spořič obrazovky. Pustil do popředí poštovní<text:span text:style-name="T72">ho</text:span> klient<text:span text:style-name="T72">a</text:span>, ve kterém již <text:span text:style-name="T74">čekala</text:span> pozvánka. Radostí v<text:span text:style-name="T75">ý</text:span>skl a začal přemýšlet, co všechno si sebou musí vzít.</text:p>
      <text:p text:style-name="P19"/>
      <text:p text:style-name="P19">Ron dostal na <text:span text:style-name="T74">palubě </text:span>Médei malou kajutu právě pro jednoho člověka. Byl rád, že na něj mysleli, protože k práci potřeboval klid. Jednou z povinností archiváře je vést lodní deník, čehož využíval často jako výmluvu k tomu, aby se nemusel účastnit neoficiálních akcí a palubní zábavy. Ostatně nikomu stejně moc nechyběl a nikdo příliš nepřemýšlel nad jeho přítomností.</text:p>
      <text:p text:style-name="P19"/>
      <text:p text:style-name="P66"><text:span text:style-name="T24">Ihned po přistání na odvrácené straně Měsíce v místě bývalé nacistické kolonie, k</text:span><text:span text:style-name="T25">terou</text:span><text:span text:style-name="T24"> Ředitel označil jako první místo, kde začnou v pátrání po původu zombifikovaných nácků, rovnou začali s natáčením prvního dílu dokumentárního seriálu.</text:span></text:p>
      <text:p text:style-name="P20">Část vedoucích se převlékla do bílých plášťů <text:span text:style-name="T72">a</text:span> popadli několik blikajících, svítících <text:span text:style-name="T72">či</text:span> pípajících filmových rekvizit, jenž měly připomínat vědecké přístroje. Další část <text:span text:style-name="T72">vzala</text:span> kamery a běhala za herci, kteří zastavovali u všelijakých předmětů a dělali, že je <text:span text:style-name="T74">pečlivě </text:span>zkouma<text:span text:style-name="T72">jí</text:span>. <text:span text:style-name="T72">Někdy</text:span> zvedli z podlahy ohořelou lidskou kost a s velice vážnými výrazy v obličejích <text:span text:style-name="T74">jí</text:span> otáčeli.</text:p>
      <text:p text:style-name="P20">Občas do záběru vstoupil Ředitel a komentoval dění <text:span text:style-name="T72">nebo</text:span> vedl rozhovory.</text:p>
      <text:p text:style-name="P20">„Co z této kosti usuzujete?“ zeptal se kupříkladu jednoho pseudovědce.</text:p>
      <text:p text:style-name="P20">„Je lidského původu a byla vystavena žáru,“ odpověděl herec v plášti.</text:p>
      <text:p text:style-name="P20">„Mohla by patřit nacistům?“ zvědavě pokračoval ředitel.</text:p>
      <text:p text:style-name="P20">„Na základě zběžného pohledu by mohla být nacistického původu,“ zazněla opatrná odpověď.</text:p>
      <text:p text:style-name="P20">„Ale mohla by i patřit někomu jinému. Každopádně, vážení diváci, máme před sebou zajímavou stopu. Budeme <text:span text:style-name="T72">muset</text:span> <text:span text:style-name="T72">rozhodně </text:span>pokračovat v dalším <text:span text:style-name="T72">pátrání</text:span>.“<text:bookmark-end text:name="__DdeLink__23536_1050903672"/></text:p>
      <text:p text:style-name="P20"/>
      <text:p text:style-name="P20"><text:bookmark-start text:name="__DdeLink__23538_1050903672"/><text:bookmark-start text:name="__DdeLink__23540_1050903672"/>Jiná skupina vědců-herců chodila kovovými prostory a významně pozorovala blikající diody na rekvizitách v rukou.</text:p>
      <text:p text:style-name="P20">„Tady zase probíhá jiný výzkum. Narazili jste na nějaké stopy po nacistické měsíční civilizaci?“ zastavil ředitel jednoho z nich. Kamera přejížděla po stěnách plných obrazů Adolfa Hitlera a vlajek s hákovými kříži.</text:p>
      <text:p text:style-name="P20">„<text:span text:style-name="T76">Pane redaktore, jak bych to tak řekl, některé indicie naznačují, že se skutečně nacházíme v sídle nacistů a některé stopy by mohly i říkat, že zde došlo k nějakému neštěstí.“</text:span></text:p>
      <text:p text:style-name="P20">„<text:span text:style-name="T76">Zajímavé, a pane vědec, přístroje indikují, co mohlo způsobit takovou devastaci a opuštění sídla?“</text:span></text:p>
      <text:p text:style-name="P20">„<text:span text:style-name="T76">Sami nevíme, máme hromadu dat, jejichž prostudování nám zabere dlouhé roky. Ale můžu z prvních odhadů divákům naznačit, že zde musela působit velká síla.“</text:span></text:p>
      <text:p text:style-name="P20"><text:soft-page-break/>„<text:span text:style-name="T76">Ale to je mi velmi zajímavá informace. Takže se tu mohlo stát něco, jenž způsobilo údajnou zombifikaci měsíčních nacistů?“</text:span></text:p>
      <text:p text:style-name="P20">„<text:span text:style-name="T76">Když se nad tím tak zamyslím,“ zahrál herec přemýšlení, „tak ano, mohlo tu něco takového proběhnout. <text:s/>Znovu musím ale divákům připomenout, že bude trvat roky, než zjistíme všechny spojitosti.“</text:span></text:p>
      <text:p text:style-name="P20">„<text:span text:style-name="T76">Děkuji vám za rozhovor. Vážení diváci, všechny stopy, které jsme zatím objevili, skutečně naznačují některé možnosti, které pomalu vyplývají na povrch. Jsme na dosah odhalení záhady,“ promluvil Ředitel do kamery a čekal, až zhasne dioda oznamující nahrávání.</text:span></text:p>
      <text:p text:style-name="P20"/>
      <text:p text:style-name="P20">„<text:span text:style-name="T76">Helejte, musíme vymyslet něco pořádnýho, protože tady nic není a těm idiotům nesmíme dát moc prostor, protože jako vědci fakt nejsou moc přesvědčivý,“ řekl štábu za kamerou a vytáhl placatici s alkoholem.</text:span></text:p>
      <text:p text:style-name="P20">„<text:span text:style-name="T76">Natočte ještě nějaký záběry. Víte, že každej díl musí mít aspoň čtyřicet minut čistýho času. Musíme toho mít co nejvíc, protože zatím máme jenom samý hluchý místa,“ napil se a odešel do kajuty odpočívat.</text:span></text:p>
      <text:p text:style-name="P20"/>
      <text:p text:style-name="P21">Zoufalý štáb natočil všechno možný, ale ruiny nacistický základny byl<text:span text:style-name="T77">y</text:span> úplně opuštěný a částečně již vykradený. Když po několika hodinách přišel <text:span text:style-name="T78">Ř</text:span>editel, štáb seděl u zapáleného hořícího sudu a podával si několik lahví s tvrdým alkoholem.</text:p>
      <text:p text:style-name="P21">„To už ste s natáčením hotový?“</text:p>
      <text:p text:style-name="P21">„Řediteli jo, jen čekáme na nějaký vaše poslední slovo do kamery, abychom mohli uzavřít dnešní natáčení,“ odpověděl kdosi.</text:p>
      <text:p text:style-name="P21">„To nebude problém, zapněte kameru a něco krátkýho <text:span text:style-name="T79">se</text:span>hrajeme. Je tu ještě někdo trochu střízlivej, kdo by <text:span text:style-name="T77">byl schopnej</text:span> zahrát naposledy vědce?“</text:p>
      <text:p text:style-name="P21">Přihlásil se jeden člověk a Ředitel ho postavil k hromádce popela a kostí.</text:p>
      <text:p text:style-name="P21">„Vážení diváci, máme hodně nových stop, které nám dávají naději, že brzo odhalíme tajemství měsíčních nacistů. Právě teď stojíme nad jednou hodně zvláštní hromadou a tady pan kolega z vědecký okruhů nám řekne, co je na ní <text:span text:style-name="T78">podivuhodné</text:span>.“</text:p>
      <text:p text:style-name="P21">„Hm,“ herec polkl sušáka <text:span text:style-name="T80">a vytáhl z kapsy prsten s hákovým křížem, který před tím někde ukradl.</text:span></text:p>
      <text:p text:style-name="P21">„<text:span text:style-name="T80">Našli jsme v těchto ostatcích prsten, který nás utvrzuje na základě mnoha odborných náhledů v tom, že patřil nacistovi. Jsme si jisti, že jsme objevili skutečnou nacistickou základnu na odvrácené straně Měsíce.“</text:span></text:p>
      <text:p text:style-name="P21">„<text:span text:style-name="T80">To je úžasné. Slyšeli jste sami vážení diváci, jsme na stopě velkého objevu. Takže nezapomeňte, uvidíme se při premiéře druhého dílu,“ zakončil Ředitel natáčení a vyplivl suchou slinu.</text:span></text:p>
      <text:p text:style-name="P21">„<text:span text:style-name="T80">Podejte mi někdo lahváče,“ řekl a natáhl ruku.</text:span></text:p>
      <text:p text:style-name="P21"/>
      <text:p text:style-name="P22">Druhý natáčecí den začal diskusí velmi bolavých hlav. Úsekoví vedoucí léčili <text:span text:style-name="T81">kocovinu</text:span> z večerní pařby a pomalu se chystali na nový den. Ředitel <text:span text:style-name="T81">po</text:span>volal Rona.</text:p>
      <text:p text:style-name="P22">„Rone, pověz mi, zjistil si včera něco?“</text:p>
      <text:p text:style-name="P22">„<text:span text:style-name="T82">Řediteli, jenom to, že je všechno zničený a částečně už rozkradený,“ odpovídal opatrně archivář.</text:span></text:p>
      <text:p text:style-name="P22">„<text:span text:style-name="T83">A nějaký stopy po zombifikovaných nacistech si neviděl?“</text:span></text:p>
      <text:p text:style-name="P22">„<text:span text:style-name="T83">Pane Řediteli,“ zamyslel se Ron, „stop po nacistech je tu hodně, to jste si ostatně všiml sám, ale nenašel jsem ani jedinou stopu po jakémkoliv zombifikačním procesu.“</text:span></text:p>
      <text:p text:style-name="P22">„<text:span text:style-name="T84">Rone, to nerad slyším, ale snad do konce natáčení objevíme nějaký zajímavý informace. Zatím budeme pokračovat běžným stylem. Teď běž říct štábu a hercům, ať se připraví na plac. Za chvíli přijdu,“ ukončil Ředitel krátký rozhovor a vypoklonkoval Rona za dveře. Ten splnil úkol a pozoroval vedoucí převlečené za herce, kterak dávali poslední lajny pervitinu. Jejich zaměstnavatel byl náročný a zásadně trval na co nejkratším a nejrychlejším natáčení jednotlivých dílů.</text:span></text:p>
      <text:p text:style-name="P22"/>
      <text:p text:style-name="P23">Tři kamery natáčely současně tři epizodní děje. První byl o historii nacistické říše, kde v roli historika jeden z vedoucích vyprávěl o nejdůležitějších událostech v dějinách <text:span text:style-name="T81">nacionálního </text:span><text:soft-page-break/><text:span text:style-name="T81">socialismu</text:span>. S velkým důrazem kladeným na opuštění Země a odlet posledních žijících vědců věrných Adolfu Hitlerovi na Měsíc.</text:p>
      <text:p text:style-name="P23">K tomu všemu mu dopomáhalo čtecí zařízení, kde pomocník posouval texty stažené z veřejné databáze. Rádoby historik <text:span text:style-name="T85">byl hodně</text:span> <text:span text:style-name="T85">zpocený</text:span>, protože potřeboval srát a měl žízeň.</text:p>
      <text:p text:style-name="P23">„Nechci vám do toho kecat pane kolego, ale snažte se více používat paruk a maskérských pomůcek. Je blbý, když diváci dostanou takovej ten blbej pocit, že toho chlapa už někde dřív viděli. Jasný?“ promluvil Ron, který šel zrovna kolem a kontroloval jestli natáčení probíhá tak jak má. Nebohý účinkující se lekl a poblil před kamerou.</text:p>
      <text:p text:style-name="P23">„To pak vystřihněte a vyčistěte mu botu,“ suše konstatoval Ron a šel k dalšímu týmu.</text:p>
      <text:p text:style-name="P23"/>
      <text:p text:style-name="P66"><text:span text:style-name="T26">Druhý </text:span><text:span text:style-name="T27">tým b</text:span><text:span text:style-name="T28">yl</text:span><text:span text:style-name="T27"> věnov</text:span><text:span text:style-name="T28">án</text:span><text:span text:style-name="T27"> nacistické vědě. Byl také početnější a skupina herců v bílých pláštích, někteří se stetoskopy kolem krku, seděla kolem kulatého stolu a pozorovala probíhající prezentaci.</text:span></text:p>
      <text:p text:style-name="P24">„<text:span text:style-name="T86">Jak to jde?“ zeptal se Ron kameramana a jeho pomocníka.</text:span></text:p>
      <text:p text:style-name="P24">„<text:span text:style-name="T86">Celkem dobře, pánové sou docela nafrčený, takže jim to všechno pěkně odsejpá. Zrovna tenhle mluví o tlení, hnití a rozpadu spáleních těl a řekl bych, že je tím docela zaujatej,“ usmál se pomocník. Vyjetý vedoucí v převleku za vědátora nadšeně vykládal o životním cyklu much. Celkem suchá přednáška zabrala několik desítek minut a Ron byl docela spokojený, protože věděl, že tímhle materiálem se dá zaplácnout hodně času.</text:span></text:p>
      <text:p text:style-name="P24">„<text:span text:style-name="T86">Kde jste se toho tolik naučil?“ musel se zeptat, když kolega vedoucí skončil.</text:span></text:p>
      <text:p text:style-name="P24">„<text:span text:style-name="T86">Jsem fanoušek hmyzí potravy, chovám lecjaký hmyz z různých koutů vesmíru. Ale stejně se nic nevyrovná madagaskarskému švábovi. Když se dobře vykrmí, může dát až tři kila bílkoviny,“ odpověděl rychle a s úsměvem dotázaný. Ronovi se zvedl žaludek, takže raději rychle odešel.</text:span></text:p>
      <text:p text:style-name="P24"/>
      <text:p text:style-name="P25">Třetí tým dělal dobrodružnou práci. Ředitel u nich už byl a nadšeně pozoroval skrz silové pole několik postav ve skafandrech, jak pomalu kráčí po měsíční krajině k nějakému kontejneru.</text:p>
      <text:p text:style-name="P25">„Řediteli, vypadá to, že jste něco našel,“ řekl Ron.</text:p>
      <text:p text:style-name="P25">„Něco ano. <text:span text:style-name="T85">Zdá se, <text:s/>že zde něco zapomněli,“ odpověděl souhlasně nadřízený a pozoroval na monitoru výstupy z kamer.</text:span></text:p>
      <text:p text:style-name="P26">Firemní vedoucí v kosmických skafandrech pomalu <text:span text:style-name="T81">kráčeli</text:span> ke kontejneru zabořeném bokem do měsíčního písku.</text:p>
      <text:p text:style-name="P26">„Řediteli, je nepoškozený. Nyní ho opatrně otevřu,“ řekl jeden z mužů a zatáhl za páku uzavíracího mechanismu dveří. Další dva se opřeli o železná vrata a silně zabrali.</text:p>
      <text:p text:style-name="P26">Po usazení prachu jeden z nich vlezl do přepravního kontejneru a jeho kamera zabírala tři ocelové kontejnery válcového tvaru.</text:p>
      <text:p text:style-name="P26">„Co to je?“ zeptal se Ředitel <text:span text:style-name="T85">s mikrofonem</text:span> v ruce a kamera ho zabírala tak, aby byl vidět <text:span text:style-name="T85">obrazový výstup</text:span> na monitoru.</text:p>
      <text:p text:style-name="P26">„Nevíme, ale něco jsme našli. Přepravíme náklad na loď a tam ho pořádně prozkoumáme,“ odpověděl nálezce a vypadal trochu šokovaně.</text:p>
      <text:p text:style-name="P26">„Co tam vidíte?“ ptal se netrpělivě Ředitel.</text:p>
      <text:p text:style-name="P26">„Nebude se vám to líbit,“ zazněla odpověď.</text:p>
      <text:p text:style-name="P26">„Vypadá to, že jsme na stopě něčemu významnému. Půjdeme se podívat čemu přesně,“ řekl významně Ředitel to kamery.<text:bookmark-end text:name="__DdeLink__23538_1050903672"/><text:bookmark-end text:name="__DdeLink__23540_1050903672"/></text:p>
      <text:p text:style-name="P26"/>
      <text:p text:style-name="P27"><text:bookmark-start text:name="__DdeLink__23543_1050903672"/>Stáli v konferenční místnosti předělané na improvizovanou laboratoř. Na stole pokrytém bílým plátnem byly položené tři nalezené válce. Ředitel stál vedle jednoho vědce se stetoskopem kolem krku a sledoval otevírání schrány. Po odšroubování krycího víka unikla trocha kapaliny a štáb s Ředitelem leknutím odskočil.</text:p>
      <text:p text:style-name="P27">„Co to kurva …???“ řekl vedoucí celé expedice a zíral na mrtvého Adolfa Hitlera. V dalších dvou nádobách našli to samé.</text:p>
      <text:p text:style-name="P27">„Vypadá to, že jsme našli několik Adolfů Hitlerů,“ pověděl stále šokovanému Řediteli vědec-herec.</text:p>
      <text:p text:style-name="P27">„To kurva vidím. <text:span text:style-name="T81">V</text:span>ážení diváci, toto je přelomový objev. Více se dozvíte v dalším díle.“</text:p>
      <text:p text:style-name="P27"/>
      <text:p text:style-name="P27"><text:soft-page-break/>„<text:span text:style-name="T87">Jak nejsou čtyři Hitlerové důležitý?“ nechápal Ředitel odpověď, kterou dostal během ranní porady natáčecího štábu k třetímu dílu dokumentu.</text:span></text:p>
      <text:p text:style-name="P27">„<text:span text:style-name="T87">Nejsou čtyři, jsou tři a klonováním se místní náckové normálně živili. Jsou o tom záznamy, protože díky týhle technologii mohli neustále klonovat svýho vůdce. Je na tom něco, čemu Řediteli nerozumíte?“ říkal jeden z podřízených a docela se potil, protože nevěděl, jakou má očekávat reakci.</text:span></text:p>
      <text:p text:style-name="P27">„<text:span text:style-name="T88">To se mi vůbec nelíbí, co já řeknu těm zasranejm divákům?“ začínal křičet Ředitel a ve skráních mu nabíhaly modré žilky.</text:span></text:p>
      <text:p text:style-name="P27">„<text:span text:style-name="T88">Řediteli, nejlepší bude, když jim řeknete pravdu a odletíme, protože tady v těch ruinách už nic dalšího nevyzkoumáme,“ vstoupil do rozhovoru doposud mlčící Ron.</text:span></text:p>
      <text:p text:style-name="P27">„<text:span text:style-name="T89">Konečně rozumný nápad, připravte scénu k natáčení a ještě jednou se převlíkněte za vědce. A ty Rone vymysli, kam se přesuneme,“ pochvalně řekl Ředitel a šel si upravit makeup.</text:span></text:p>
      <text:p text:style-name="P27">„<text:span text:style-name="T89">Navštívíme podnik Madam Kawasaki, už jsme tam dlouho nebyli a možná se nám tam podaří prodat ty klony. Mohlo by z nich něco kápnout,“ odpověděl Ron.</text:span></text:p>
      <text:p text:style-name="P27">„<text:span text:style-name="T90">Ale to je velmi dobrý nápad,“ zasmál se ve dveřích Ředitel.</text:span></text:p>
      <text:p text:style-name="P27"/>
      <text:p text:style-name="P28">Část vedoucích naposledy nachystala zasedací místnost k natáčení a připravila jeden válec s Adolfem. Zbytek se <text:span text:style-name="T81">ještě jednou</text:span> převlékl, <text:span text:style-name="T81">účinkující</text:span> <text:span text:style-name="T91">mezi sebou </text:span>rozdělili stetoskopy a rozsadil<text:span text:style-name="T91">i</text:span> kolem zasedacího stolu.</text:p>
      <text:p text:style-name="P28">„Jste připraveni?“ přišel Ředitel v novém vyžehleném oblečení.</text:p>
      <text:p text:style-name="P28">„Ano,“ zazněla odpověď.</text:p>
      <text:p text:style-name="P28">„Tak zapněte kamery,“ přikázal a <text:span text:style-name="T92">stoupl</text:span> před objektiv. Když <text:span text:style-name="T92">zasvítilo</text:span> červené světýlko, promluvil.</text:p>
      <text:p text:style-name="P28">„Vážení diváci, během náročných vědeckých výzkumů a pečlivého pátrání v tajných archivech jsme potvrdili existenci klonovací technologie na Měsíci. Tento nález nás poslal směrem, který ještě nemůžeme prozradit, protože <text:span text:style-name="T93">máme k dispozici velmi</text:span> rozporuplné informace. Po reklamě budeme pokračovat.“</text:p>
      <text:p text:style-name="P28">Kameraman vypnul nahrávací zařízení a řekl Řediteli.</text:p>
      <text:p text:style-name="P28">„Musíme něco vymyslet, pořád toho máme málo na desetidílnej seriál.“</text:p>
      <text:p text:style-name="P28">„<text:span text:style-name="T94">Až to tady sbalíte, odlítáme k Madam Kawasaki. Tam proberem otázku, jestli má smysl pokračovat nebo tenhle projekt ukončíme dřív, než v něm utopíme další prachy,“ odsekl Ředitel a odešel.</text:span></text:p>
      <text:p text:style-name="P28"/>
      <text:p text:style-name="P66"><text:span text:style-name="T29">MJ-3452. </text:span><text:span text:style-name="T30">Hurzova kolonie o několik hodin později. Největší tržiště v hlavním městě bylo narvané obchodníky ze všech koutů známého vesmíru a uličkami šlo jen těžce dalo projít. Kupce tří klonovaných Adolfů Hitlerů nemuseli dlouho shánět, protože zájemci p</text:span><text:span text:style-name="T31">řicházeli</text:span><text:span text:style-name="T30"> v podstatě sami.</text:span></text:p>
      <text:p text:style-name="P29">Ředitel byl <text:span text:style-name="T92">nakonec</text:span> docela spokojen, protože cena za všechny tři klony přesáhla prozatím utracené náklady a docela se těšil na posezení v podniku Madam Kawasaki.</text:p>
      <text:p text:style-name="P29"/>
      <text:p text:style-name="P29">Jako všichni ostatní běžní návštěvníci museli vystát frontu, na jejímž konci prokázali dostatečný kredit, aby vůbec byli vpuštěni. Podnik Madam Kawasaki prostě nebyl pro chudý a zaměstnanci konspirační kanceláře měli požadovanou částku jen tak tak.</text:p>
      <text:p text:style-name="P29">„Řediteli, bylo to těsně,“ řekl tiše Ron.</text:p>
      <text:p text:style-name="P29">„Vždycky je to těsně. Teď si jdeme najít místo,“ odpověděl Ředitel a prodíral se davem lidí směrem ke stolům.</text:p>
      <text:p text:style-name="P29">„Hele, to je Kapitán Blázen,“ zakřičel někdo. Ron se otočil a opravdu spatřil samotného Kapitána, jenž doprovázen ochrankou mířil ke vstupu do privátních prostor.</text:p>
      <text:p text:style-name="P29">„Musím urvat podpis,“ vykřikl Ron a co nejrychleji se snažil procpat <text:span text:style-name="T92">mezi </text:span>zvědavci. Načasování měl perfektní a u dveří byl <text:span text:style-name="T95">přesně ve stejnou chvíli jako Kapitán a ochranka Madam Kawasaki.</text:span></text:p>
      <text:p text:style-name="P29">„<text:span text:style-name="T95">Pane Blázen, jsem váš velký fanoušek, dáte mi podpis?“ natáhl ruku s památníčkem a propisovačkou.</text:span></text:p>
      <text:p text:style-name="P29">„<text:span text:style-name="T95">Di do prdele,“ odsekl Kapitán Blázen, odhodil vajgl a rychle vlezl do dveří, od kterých jeden ze strážců odstrčil Rona.</text:span></text:p>
      <text:p text:style-name="P29">„<text:span text:style-name="T95">To sem čekal, kokot,“ odsekl a naštvaný šel ke svým.</text:span></text:p>
      <text:p text:style-name="P29"><text:soft-page-break/></text:p>
      <text:p text:style-name="P30">Ředitel <text:span text:style-name="T96">se zaměstnanci</text:span> seděli u jednoho ze stolů pro běžné hosty <text:span text:style-name="T92">a</text:span> <text:span text:style-name="T92">c</text:span>hvíli trvalo, než jim začala obsluha věnovat pozornost. Zábava se však <text:span text:style-name="T96">rychle rozproudila</text:span> a hodiny začaly splývat v jednu alkoholově narkotickou mlhu. Vlastně si nebyli úplně jistí, v který okamžik si k nim přisedl solidně vyjetý pocestný. Měl hromadu historek z cest, které konspiratiky zajímaly. Vyprávěl o jiných dimenzích, vzácných drogách, vyspělých civilizací a o pokladech, které kdysi dávno pomáhal ukrást a k němuž existuje mapa.</text:p>
      <text:p text:style-name="P30">Tyhle povídačky o ukrytých pokladech měli poslouchající příznivci konspiračních teorií na háku, protože jich slyšeli mraky, ale zaujala je jiná povídačka. Ta o záhadných nemrtvých, kteří <text:span text:style-name="T97">ničí celé planety. Ředitel přikázal zapnout kameru, protože vycítil příležitost.</text:span></text:p>
      <text:p text:style-name="P30"/>
      <text:p text:style-name="P30">„<text:span text:style-name="T97">Vážení diváci, nacházíme se na jedné velmi vzdálené planetě, kde několik hodin pečlivě nasloucháme velmi zvláštním vyprávěním. Pane Bille Bonesi, povězte divákům, co jste řekl nám.“</text:span></text:p>
      <text:p text:style-name="P31">Pocestný <text:span text:style-name="T92">pozvedl</text:span> skelný zrak a <text:span text:style-name="T92">promluvil</text:span>.</text:p>
      <text:p text:style-name="P31">„Mám zopakovat všechno, co jsem vám řekl?“</text:p>
      <text:p text:style-name="P31">„Jestli by vám to nevadilo,“ řekl Ředitel.</text:p>
      <text:p text:style-name="P31">„Vůbec ne, ale přineste mi další láhev rumu,“ odpověděl Bill Bones a roztáhl černý úsměv od ucha k uchu.</text:p>
      <text:p text:style-name="P31">Někdo okamžitě poslal po stole novou láhev a vypravěč začal vyprávět od začátku. Naštěstí znal své historky od slova k slovu, takže nevynechal ani mapy s poklady.</text:p>
      <text:p text:style-name="P31">„Řediteli, je nutný to slyšet všechno znovu?“ zašeptal Ron.</text:p>
      <text:p text:style-name="P31">„Pak to sestříháme,“ zazněla tichá odpověď a trvalo asi další čtyři hodiny, než Ředitel mohl říci svoji oblíbenou větu.</text:p>
      <text:p text:style-name="P31">„Vážení diváci, jsme na stopě něčemu významnému. Jsme velice rádi, že jste vydrželi až doposud a v příštím díle pro vás máme opravdu něco velkého.“</text:p>
      <text:p text:style-name="P31"/>
      <text:p text:style-name="P32">M<text:span text:style-name="T98">é</text:span>dea se vynořila v solárním systému, jehož pozici jim prozradil Bill Bones. <text:span text:style-name="T99">Jako první je zarazilo podivné radiové ticho, které bylo všude kolem a jenž přerušoval jenom šum vesmíru. Ředitel ihned ucítil příležitost a přikázal zapnout kameru.</text:span></text:p>
      <text:p text:style-name="P32">„<text:span text:style-name="T99">Vítám vás u čtvrtého dílu pátrání po zombifikované nacistické armádě pod velením zombifikovaného Adolfa Hitlera. Právě jsme přiletěli do velmi vzdálené hvězdné soustavy a budeme hledat jakékoliv stopy. Víme bezpečně, že se tu něco stalo, protože nás obklopuje pouze vesmírný šum. Chystáme tým expertů, který vyšleme pátrat po této záhadě a jistě objevíme něco velikého. Uvidíme se zanedlouho,“ řekl krátký proslov.</text:span></text:p>
      <text:p text:style-name="P32">„<text:span text:style-name="T100">Řediteli, výborně, máme to,“ poděkoval kameraman a vypnul kameru.</text:span></text:p>
      <text:p text:style-name="P32">„<text:span text:style-name="T100">Fajn, teď vyšlete sondy a vybavte je kamerami, ať máme nějaký obrázky. Doufám, že najdeme něco smysluplnýho, protože jinak to balíme a vracíme se domů,“ řekl posádce a odešel do kajuty.</text:span><text:bookmark-end text:name="__DdeLink__23543_1050903672"/></text:p>
      <text:p text:style-name="P32"/>
      <text:p text:style-name="P32"><text:bookmark-start text:name="__DdeLink__23548_1050903672"/>„<text:span text:style-name="T101">To je fakt divný, tady mělo bejt pět kompletně obydlenejch planet,“ kroutil hlavou jeden z vedoucích, který seděl u radaru a studoval přicházející data.</text:span></text:p>
      <text:p text:style-name="P32">„<text:span text:style-name="T101">Tam jako nejsou nebo co jako?“ zeptal se druhý a upil z lahváče.</text:span></text:p>
      <text:p text:style-name="P32">„<text:span text:style-name="T102">Jsou, ale plně mrtvý. Veškerý obyvatelstvo zmizelo a povrchy jsou srovnaný se zemí, se podívej sám.“</text:span></text:p>
      <text:p text:style-name="P33">Videopřenos z jedné <text:span text:style-name="T92">sondy </text:span>celkem jasně ukazoval odpařená moře a oceány, jejichž dna byla pokrytá hromadami kostí a troskami lodí. Pevnina vypadala jakoby ji spálila gigantická ohnivá vlna, jenž tavila kovy a pálila stavby. Žár musel být obrovský, protože místy byly ohromné zesklovatěné plochy, v nichž se odráželo nebe barvy olova.</text:p>
      <text:p text:style-name="P33">„Tady musela působit ohromná síla a ten, kdo jí oplývá, musí být opravdu mocný,“ řekl zezadu Ron, který vše tiše pozoroval.</text:p>
      <text:p text:style-name="P33">„Ááá, náš archivář promluvil,“ <text:span text:style-name="T103">řekl jakýsi</text:span> jízlivý hlas, „přes konspirační teorie jsme tu my, tak za nás nic nevymejšlej.“</text:p>
      <text:p text:style-name="P33">„Já nic nevymýšlím, jenom konstatuju,“ odpověděl Ron a cosi zapisoval.</text:p>
      <text:p text:style-name="P33"><text:soft-page-break/>„Něco máme, vypadá to na sondu, která přežila útok,“ promluvil kdosi.</text:p>
      <text:p text:style-name="P33">„<text:span text:style-name="T104">Nepovídejte, okamžitě ji přitáhněte,“ promluvil Ředitel, který přišel vyzvednout jednoho lahváče z ledničky.</text:span></text:p>
      <text:p text:style-name="P33"/>
      <text:p text:style-name="P34">Zachráněné sondě zbývalo posledních pár miliampér a skončila by jako mrtvý mikrosatelit mrtvé planety. Jeden z vedoucích odšrouboval <text:span text:style-name="T105">kryt a vyndal paměťovou kartu. Chvíli hledal kompatibilní redukci, ale nakonec úspěšně záznam překopíroval do palubního počítače. Zapnul přehrávání a nestačil se divit. Čekali cokoliv, ale temné lodě pokryté démonickými výjevy skutečně nikoliv. Těch lodí bylo opravdu hodně, velmi rychle zlikvidovali chabý odpor a elektromagnetickým pulsem zničili veškeré elektronické zařízení v okolí, tedy kromě jedné jediné sondy, která se náhodou nacházela v zákrytu v poli poletujícího kamení.</text:span></text:p>
      <text:p text:style-name="P35">Velitelská loď nájezdníků začala vysílat na všech komunikačních frekvencích zprávu, j<text:span text:style-name="T106">iž</text:span> sonda také zaznamenala. Viděli temný kovový velitelský můstek s velkým hrůzostrašným velitelských křeslem, v němž seděla postava v černém hábitu a tmavým otvorem místo obličeje. Bylo jasné, že se jedná o vrchního velitele.</text:p>
      <text:p text:style-name="P35">„Jmenuji se Matkopíchač a jsem vaší noční můrou,“ řekla postava temně a postavila se. K ní přišlo několik dalších figur v černých hábitech.</text:p>
      <text:p text:style-name="P35">„My jsme Temné kolegium a přišli jsme vás vyhubit,“ řekli velmi hlubokými hlasy a začali provolávat jakési temné mantry. Pomalu <text:span text:style-name="T106">přicházel čas</text:span> temné<text:span text:style-name="T106">ho</text:span> tanc<text:span text:style-name="T106">e</text:span>.</text:p>
      <text:p text:style-name="P66"><text:span text:style-name="T32">„Máte deset minut, abyste se smířili se svým bídným koncem,“ zakončil Matkopíchač krátký v</text:span><text:span text:style-name="T31">ýhružný proslov</text:span><text:span text:style-name="T32">, </text:span><text:span text:style-name="T33">pozvedl ruce a</text:span><text:span text:style-name="T32"> </text:span><text:span text:style-name="T33">s</text:span><text:span text:style-name="T31">pustil</text:span><text:span text:style-name="T32"> obřadní tan</text:span><text:span text:style-name="T33">e</text:span><text:span text:style-name="T32">c. Temné kolegium začalo několikahlasně vydávat strašidelný hrdelní zvuk, který rozechvíval skleničky na polic</text:span><text:span text:style-name="T31">ích</text:span><text:span text:style-name="T32">.</text:span></text:p>
      <text:p text:style-name="P35">Rituál probíhal přesně deset minut a po <text:span text:style-name="T107">jeho</text:span> uplynutí <text:span text:style-name="T107">Temné kolegium utichlo. Matkopíchač přešel k velkému červenému tlačítku a stiskl jej.</text:span></text:p>
      <text:p text:style-name="P36">Připravená flotila vyslala k jednotlivým planetám proudy energie, které na povrchu zabíjely vše živé, odpařovaly vodu a tavily <text:span text:style-name="T108">pevninu</text:span> do jedné skelné masy.</text:p>
      <text:p text:style-name="P36"/>
      <text:p text:style-name="P36">„Co to doprdele bylo, to nevypadalo na zombifikovaný nácky!?“ vyděšeně <text:span text:style-name="T106">zaskučel</text:span> Ředitel.</text:p>
      <text:p text:style-name="P36">„Myslím, že sme narazili na něco, co nám vydělá příšernej balík peněz. Musíme začít okamžitě psát,“ řekl kdosi.</text:p>
      <text:p text:style-name="P36">„Nejen balík peněz, ale máme konečně velkou věc, po jejíž stopě musíme jít,“ snažil se Ředitel uklidnit.</text:p>
      <text:p text:style-name="P36">„Kam teď poletíme?“ zeptal se Ron.</text:p>
      <text:p text:style-name="P36">„To ještě uvidíme a diváci spolu s námi. Myslím, že tato epizoda přinesla spoustu nových překvapení a odhalení, uvidíme se brzy,“ řekl Ředitel již klidně, protože si uvědomil, že kamera běží a má spoustu záběrů s emocemi. Diváci chtějí vidět emoce.</text:p>
      <text:p text:style-name="P36"/>
      <text:p text:style-name="P37">Natáčení pátého dílu začalo zapnutím kamery hned během porady, protože <text:span text:style-name="T109">podle</text:span> hlášení jedné lokální televizní stanice <text:span text:style-name="T109">došlo k dalšímu vyvraždění jakési civilizace.</text:span></text:p>
      <text:p text:style-name="P37">„<text:span text:style-name="T109">Vážení diváci, vítám vás u dalšího dílo pátrání po zombifikovaných nacistech z odvrácené strany Měsíce. V odrazu nových skutečností, jichž jsme svědky, vidíme další odpovědi na mnohé otázky, které vyvstaly během pátrání. Náš tajný zpravodaj nám právě oznámil, že došlo ke zničení další civilizace. Jedná se konečně o zombifikované nacisty nebo jsme narazili na něco většího? Dozvíte se za chvíli,“ odvykládal Ředitel úvod.</text:span></text:p>
      <text:p text:style-name="P38">„Pěkně řečeno, <text:span text:style-name="T110">prostě to umíte,</text:span>“ <text:span text:style-name="T110">pochválil ho</text:span> vedle sedící vedoucí <text:span text:style-name="T111">účetního oddělení</text:span>.</text:p>
      <text:p text:style-name="P38">„<text:span text:style-name="T110">Proto sem taky váš ředitel,“ zasmál se Ředitel, „a teď připravte </text:span><text:bookmark-start text:name="__DdeLink__23612_631443973"/><text:span text:style-name="T110">Méd</text:span><text:bookmark-end text:name="__DdeLink__23612_631443973"/><text:span text:style-name="T110">eu k odletu, už jsem mluvil s těma televizákama a čekaj nás na místě zničený planety.“</text:span></text:p>
      <text:p text:style-name="P38"/>
      <text:p text:style-name="P39">Cesta na druhý konec Galaxie trvala několik hodin, které využili k menší kalbičce <text:span text:style-name="T112">a práci nad scénářem, protože potřebovali projít natočený materiál a roztřídit jej.</text:span></text:p>
      <text:p text:style-name="P39">„<text:span text:style-name="T113">Vážení, protože budeme spolupracovat s cizejma televizákama, nezapomeňte dodržovat pravidla konspirace a neříkejte jim víc, než bude nutný,“ povídal mezi prací Ředitel.</text:span></text:p>
      <text:p text:style-name="P39"><text:soft-page-break/>„<text:span text:style-name="T113">Tak to je snad samozřejmý, ne?“ odsekl kdosi.</text:span></text:p>
      <text:p text:style-name="P39">„<text:span text:style-name="T113">Ne tak úplně, stačí, abyste se pořádně ožrali a všichni žvaníte, takže si dejte pozor na držky nebo ste bez práce. Jasný?“ s pozvednutým obočím řekl Ředitel důrazně. Šum utichl a mezi vedoucími zavládl drobný neklid, který v nich vyvolal strach být bez zaměstnání. Jako redaktor soukromého úřadu věnujícího se konspiračním teoriím jste těžko zaměstnatelní.</text:span></text:p>
      <text:p text:style-name="P39"/>
      <text:p text:style-name="P40">Médea se vynořila na okraji malé sluneční soustavy a hned zaregistrovali <text:span text:style-name="T114">vysoký počet kosmických lodí a flotilu plavidel, jejichž značení jasně prozrazovalo Velkou radu.</text:span></text:p>
      <text:p text:style-name="P40">„<text:span text:style-name="T114">Řediteli, něco velkýho se děje, jsou tu vyšetřovatelé Velké rady a uzavřeli všechny tři zničený planety,“ řekl chlap od řízení.</text:span></text:p>
      <text:p text:style-name="P40">„<text:span text:style-name="T115">To sem si taky všiml, zapněte kamery, budeme natáčet úplně všechno. Ale nejdřív schovejte veškerejch chlast a drogy a trochu ukliďte, fakt je tady hroznej bordel,“ odpověděl Ředitel a vyndal maskérské pomůcky.</text:span></text:p>
      <text:p text:style-name="P40"/>
      <text:p text:style-name="P41">Ron mezitím obvolal několik svých kontaktů v aparátu Rady <text:span text:style-name="T116">a sehnal číslo na tiskového mluvčího, který byl v každé vyslané lodi pro případ mediální nouze. Normálně se s ním nedalo spojit, protože Velká rada chtěla mít veškeré informace pod kontrolou, ale občas se hodil. Jako tentokrát.</text:span></text:p>
      <text:p text:style-name="P42"/>
      <text:p text:style-name="P42">Mladému muži v malé lodní kanceláři zazvonil videotelefon. Chvíli přemýšlel, kdo by to mohl být, protože tohle číslo <text:span text:style-name="T117">měl málokdo. Avšak povinnost úředníka pro styk s veřejností ho přinutila hovor přijmout.</text:span></text:p>
      <text:p text:style-name="P42">„<text:span text:style-name="T117">Prosím?“</text:span></text:p>
      <text:p text:style-name="P42">„<text:span text:style-name="T117">Dobrý den, jmenuji se Ron a dostal jsem toto číslo na centrále, že prý budete vědět víc o situaci,“ promluvil hlas na druhé straně a obrazovka ukázala obyčejného člověka v bílé košili. Mluvčímu proběhlo hlavou, že mluví asi s někým důležitějším z médií a ta představa ho potěšila.</text:span></text:p>
      <text:p text:style-name="P42">„<text:span text:style-name="T117">Co by vás pane zajímalo?“ zeptal.</text:span></text:p>
      <text:p text:style-name="P42">„<text:span text:style-name="T117">Chtěl jsem původně psát článek o místních krásách do Galaktického průvodce, ale vidím, že se stala nějaká tragédie,“ řekl Ron.</text:span></text:p>
      <text:p text:style-name="P42">„<text:span text:style-name="T117">Ano, to máte pravdu. Došlo k totálnímu vyhlazení veškerého života z povrchu planet.“</text:span></text:p>
      <text:p text:style-name="P42">„<text:span text:style-name="T117">Máte nějakou představu o tom, co se stalo?“</text:span></text:p>
      <text:p text:style-name="P42">„<text:span text:style-name="T117">Ano, víme to naprosto přesně,“ odpověděl mluvčí, aniž by tušil, jaký sled událostí spustil.</text:span></text:p>
      <text:p text:style-name="P42">„<text:span text:style-name="T118">Kdo to udělal?“ zeptal se Ron a pracně skrýval zvědavost.</text:span></text:p>
      <text:p text:style-name="P42">„<text:span text:style-name="T118">Celé je to natočené a není to první vyhlazení civilizace v posledních několika týdnech,“ byla odpověď.</text:span></text:p>
      <text:p text:style-name="P42">„<text:span text:style-name="T118">A kdo to tedy spáchal?“ netrpělivě se ptal Ron.</text:span></text:p>
      <text:p text:style-name="P42">„<text:span text:style-name="T118">Protože jste z Galaktického průvodce, řeknu vám pár detailů a poskytnu několik krátkých záběrů. Rada se zatím rozhodla neposkytovat detailnější informace, protože kdyby se to rozkřiklo, tak se všichni příznivci konspiračních teorií pominou a zaplaví mediální prostor hloupostmi. A tyto hlouposti budou silně mást veřejnost,“ řekl tajuplně mluvčí.</text:span></text:p>
      <text:p text:style-name="P42">„<text:span text:style-name="T118">Kdo tedy za vším stojí?“</text:span></text:p>
      <text:p text:style-name="P42">„<text:span text:style-name="T118">Podívejte, nastala po mnoha stovkách let velmi vzácná událost. Zmrtvýchvstání.“</text:span></text:p>
      <text:p text:style-name="P42">„<text:span text:style-name="T119">Cože nastalo? Zmrtvýchvstání?“ nechápal Ron a hlavou mu běželo velké množství myšlenek.</text:span></text:p>
      <text:p text:style-name="P42">„<text:span text:style-name="T119">Ano, zmrtvýchvstání. Zpět mezi živé přišlo Temné kolegium a Zakázaný císař s mohutnou armádou kostlivců.“</text:span></text:p>
      <text:p text:style-name="P42">„<text:span text:style-name="T119">Temné kolegium a Zakázaný císař?“ zeptal se Ron znovu, protože tahle informace ho překvapila.</text:span></text:p>
      <text:p text:style-name="P42">„<text:span text:style-name="T119">Posílám vám několik záběrů a zkuste tu informaci ještě pozdržet. Děkuji vám,“ rozloučil se mluvčí a zavěsil.</text:span></text:p>
      <text:p text:style-name="P43">Ron na displeji viděl ty samé tmavé lodě, které již znali.<text:bookmark-end text:name="__DdeLink__23548_1050903672"/></text:p>
      <text:p text:style-name="P43"/>
      <text:p text:style-name="P43"><text:bookmark-start text:name="__DdeLink__23556_1050903672"/>„Tak to je perfektní! Máme to všechno?“ vykřikl Ředitel, který již delší dobu stál za Ron<text:span text:style-name="T111">em</text:span>. Ten sebou cukl.</text:p>
      <text:p text:style-name="P43">„Máme,“ odpověděl kameraman.</text:p>
      <text:p text:style-name="P43"><text:soft-page-break/>„Vážení diváci, viděli jste sami hovořit specialistu přes zvláštní události. <text:span text:style-name="T111">P</text:span>řed námi <text:span text:style-name="T111">leží</text:span> opravdu výjimečný objev století. Další <text:span text:style-name="T111">detaily</text:span> se dozvíte v další části. Děkuji za pozornost,“ řekl Ředitel tradiční větu.</text:p>
      <text:p text:style-name="P43"/>
      <text:p text:style-name="P44">Vyšetřovatelé Velké rady ukončili svá pátrání asi po pěti dnech, které posádka konspira<text:span text:style-name="T111">čních novinářů</text:span> využila k natočení <text:span text:style-name="T111">maximálního počtu</text:span> hodin materiál<text:span text:style-name="T111">u</text:span> a k seznamovaní s různými lidmi, které většinou požádali o názor <text:span text:style-name="T120">do</text:span> kamer<text:span text:style-name="T120">y</text:span>.</text:p>
      <text:p text:style-name="P45">V zasedací místnosti sedělo několik lidí se svým <text:span text:style-name="T111">ředitelem</text:span>.</text:p>
      <text:p text:style-name="P44">„<text:span text:style-name="T120">Vážení diváci, šestý díl našeho dokumentárního pořadu o pátrání po zombifikovaných nacistech z Měsíce věnujeme rekapitulaci veškerých informací, jenž jsme doposud získali a několika novinkám, které vám v průběhu představíme. Nyní si zopakujme vše podstatné, co víme,“ řekl Ředitel a odložil mikrofon.</text:span></text:p>
      <text:p text:style-name="P44">„<text:span text:style-name="T120">Helejte, sestříhejte šestej díl nějak akčně, ať diváky neuspíme. Mezitím jsem tady s Ronem sepsal článek na náš web a do věstníku, ve kterém stručně popisuji naše dosavadní zjištění, abysme trochu rozvířili vodu a zvedli zájem o naše nový dílo,“ dodal a hodil na stůl několik popsaných papírů.</text:span></text:p>
      <text:p text:style-name="P44">„<text:span text:style-name="T120">Vážně napsal Ředitel článek?“ sklonil se jeden z vedoucích k Ronovi.</text:span></text:p>
      <text:p text:style-name="P44">„<text:span text:style-name="T120">No jasně, já sem jenom archivář, který dodává podklady,“ odpověděl a tvářil se neutrálně.</text:span></text:p>
      <text:p text:style-name="P44">„<text:span text:style-name="T120">Řediteli, máme ho přepsat a nahrát?“ zeptal se kdosi další.</text:span></text:p>
      <text:p text:style-name="P44">„<text:span text:style-name="T120">Rozhodně, někdo musí opravit chyby,“ potvrdil Ředitel.</text:span></text:p>
      <text:p text:style-name="P44">„<text:span text:style-name="T120">Já chyby nedělám,“ pomyslel si Ron sám pro sebe, ale nahlas raději mlčel.</text:span></text:p>
      <text:p text:style-name="P44"/>
      <text:p text:style-name="P46">Nejdříve nikdo z normálních lidí článku o zombifikovaných nacistech, zmrtvýchvstalém Temném kolegiu a jakémsi Zakázaném císaři nevěnoval pozornost. Jenže jak to tak bývá s články na Internetu, dřív nebo později si jich někdo všimne. Takže <text:span text:style-name="T111">nastala situace,</text:span> že z komuni<text:span text:style-name="T111">t</text:span>y příznivců konspiračních teorií článek unikl do bulvárních médií a po nějaké době jej převzala i mainstreamová média.</text:p>
      <text:p text:style-name="P66"><text:span text:style-name="T34">Nikdo z těch vážených žurnalistů už nemohl ignorovat strach a paniku, </text:span><text:span text:style-name="T35">která</text:span><text:span text:style-name="T34"> se šířil</text:span><text:span text:style-name="T36">a</text:span><text:span text:style-name="T34"> Galaxií a zvláště u mentálně slabších čtenářů vyvolával</text:span><text:span text:style-name="T35">a</text:span><text:span text:style-name="T34"> strach z apokalypsy. Marné bylo psaní vědeckých článků, marně celebrity </text:span><text:span text:style-name="T35">vysvětlovaly</text:span><text:span text:style-name="T34"> fanouškům, že se není čeho bát, protože zmrtvýchvstání není nic špatného a čas od času prostě </text:span><text:span text:style-name="T35">nastane</text:span><text:span text:style-name="T34">. Média šířící alternativní pravdu měla žně. Tolik čtenářů neměla od poslední války m</text:span><text:span text:style-name="T37">ezi planetami v souhvězdí Střelce</text:span><text:span text:style-name="T34">.</text:span></text:p>
      <text:p text:style-name="P46"/>
      <text:p text:style-name="P47">V okamžiku, kdy se začala šířit opravdu masová panika a informace byly nafouknuté k prasknutí, musel zasáhnout Velká rada. Neověřené informace, které <text:span text:style-name="T111">byly značně přemnožené</text:span> mezi obyvatelstvem, hovořily o <text:s/>tom, že zmrtvýchvstalé Temné kolegium <text:span text:style-name="T111">a</text:span> Zakázaný císaře vyhrožují totálním zánikem naprosto všeho, <text:span text:style-name="T121">postupně </text:span>nabyly obludn<text:span text:style-name="T121">ých rozměrů</text:span> a bylo potřeba jim věnovat pozornost. Proto mimořádně zařadila Rada debatu o této události do kalendáře na příští měsíc.</text:p>
      <text:p text:style-name="P47"/>
      <text:p text:style-name="P47">„Vážení diváci, poslední dny registrujete mnoho zpráv, které nejasně hovoří <text:span text:style-name="T122">o probíhajících tajemných událostech</text:span>. Jsem hrdý, že jsem mohl být u všeho od začátku a spolu se mnou i vy. Jisté je, že máme před sebou velikou záhadu, jejíž tajemství musíme odhalit. Stojí tu vedle mne specialista přes zmrtvýchvstání a má pro nás několik odpovědí. <text:s/>Pane profesore, můžete divákům vysvětlit, jak <text:span text:style-name="T123">tato mimořádná událost</text:span> probíhá?“ seděl u konferenčního stolu Ředitel a vedle sebe měl jednoho z vedoucích převlečených za profesora <text:span text:style-name="T124">teologie.</text:span></text:p>
      <text:p text:style-name="P47">„<text:span text:style-name="T124">Ehm, pane redaktore, to je velmi složitá otázka. Zmrtvýchvstání máme v historii mnohokrát zdokumentované, ale nikdo nikdy kompletně nesepsal, jak celý proces probíhá. Samozřejmě, máme několik teorií, z nichž některé nepopírají existenci pekla,“ začal mluvit rádobyprofesor.</text:span></text:p>
      <text:p text:style-name="P47">„<text:span text:style-name="T124">Chcete říci, pane profesore, že peklo existuje?“ ujišťoval se Ředitel, že všemu dobře rozumí.</text:span></text:p>
      <text:p text:style-name="P47">„<text:span text:style-name="T124">Pane redaktore, to je velmi složitá otázka a vědecká komunita není schopná najít shodu. Někteří tvrdí, že jde pouze o projev osobní víry, kdežto jiní zastávají vědečtější přístupy a nepopírají existenci pekla v některé z paralelních realit.“</text:span></text:p>
      <text:p text:style-name="P47"><text:soft-page-break/>„<text:span text:style-name="T124">Pane profesore, to je velmi vyčerpávající odpověď. Dá se říci, že do toho všeho zapadají i zombifikovaní nacisté z Měsíce?“ pokračoval Ředitel v rozhovoru.</text:span></text:p>
      <text:p text:style-name="P47">„<text:span text:style-name="T124">To lze jenom těžce říci, protože odborná společnost neprovedla v této oblasti výzkum a nelze zaručeně říci, jestli zombie může vstát z mrtvých či nikoliv.“</text:span></text:p>
      <text:p text:style-name="P47">„<text:span text:style-name="T124">Vážení diváci, slyšeli jste názor skutečného odborníka a nyní víme, že naše pátrání ještě není u konce. Pane profesore, děkuji vám za přínosný rozhovor a s diváky se těším na shledání u dalšího dílu,“ zakončil Ředitel rozhovor a natáhl ruku pro lahváče.</text:span></text:p>
      <text:p text:style-name="P47"/>
      <text:p text:style-name="P48">Médea byla druhý den na cestě a Ředitel se svými zaměstnanci věnoval většinu času chlastání a psaní dalších konspiračních článků. Vzhledem k panice, která <text:span text:style-name="T122">běžela</text:span> od jednoho konce Galaxie ke druhému, tušili, že další mediální bouři už nezopakují. <text:span text:style-name="T122">P</text:span>racovali <text:span text:style-name="T122">tedy</text:span> hlavně nad texty pro budoucí diváky nového seriálu o pátrání po zombifikovaných nacistech z temné strany Měsíce.</text:p>
      <text:p text:style-name="P48">„Vážení diváci, <text:span text:style-name="T125">vítám vás u sedmé části pátrání. Právě sledujeme jednu z posledních stop, jenž nás vede ke vzdálené planetě osídlenou primitivní civilizací. Dle našeho svědka právě tam můžeme najít informace o možných způsobech zombifikace a zmrtvýchvstání,“ začal mluvit Ředitel do kamery.</text:span></text:p>
      <text:p text:style-name="P48">„<text:span text:style-name="T125">Pane, my nemáme žádnou stopu a nemáme ani svědka,“ špitl jeden z vedoucích.</text:span></text:p>
      <text:p text:style-name="P48">„<text:span text:style-name="T125">To nevadí, něco prostě vymyslete, abysme se pohnuli dál,“ odsekl Ředitel.</text:span></text:p>
      <text:p text:style-name="P48"/>
      <text:p text:style-name="P49">K planetě <text:span text:style-name="T121">Paradise zaměřené na turismus</text:span> dorazili během místního večera a okamžitě zamířili k luxusnímu hotelu na jednom z mnoha neobydlených tropických ostrovů. <text:span text:style-name="T126">Uvítala je skupina modrých dívek nahoře bez a ihned byli odvedeni k hotelové recepci.</text:span></text:p>
      <text:p text:style-name="P49">„<text:span text:style-name="T126">Zase nějaký socky,“ řekl recepční kolegyni, když skupina konspiratiků vešla do vestibulu, ale nahodil profesionální úsměv a přivítal nově příchozí.</text:span></text:p>
      <text:p text:style-name="P49">„<text:span text:style-name="T127">Dobrý den, jdete naprosto včas, dnes se nám uvolnilo několik pokojů s výhledem na moře.“</text:span></text:p>
      <text:p text:style-name="P49">„<text:span text:style-name="T127">Výborně, prosím jeden pokoj pro mě a pak tři pokoje s přistýlkami pro můj tým,“ řekl Ředitel a pozoroval recepčního. Ten si znovu něco pomyslel o sockách, ale nedal nic znát a vybral ty nejhorší pokoje, které měl k dispozici.</text:span></text:p>
      <text:p text:style-name="P49"/>
      <text:p text:style-name="P50">Ředitel, Ron a několik zaměstnanců leželi v lehátkách na pláži a kochali se výhledem na skákající delfíny. Že se v tu chvíli na hranici solárního systému vynořilo několik lodí pokrytých nacistickými symboly, <text:span text:style-name="T128">zjistili až v okamžiku, kdy plavidla zastínila slunce a kdosi začal vysílat hlášení.</text:span></text:p>
      <text:p text:style-name="P50">„<text:span text:style-name="T129">Jmenuji se Adolf Hitler a jsem vůdcem vyhlazovací armády. Jestli mě někdo slyší, tak má deset minut k tomu, aby připravil duši k bezpodmínečnému vyhubení,“ promluvil temný hlas s německým přízvukem.</text:span></text:p>
      <text:p text:style-name="P66"><text:span text:style-name="T38">„</text:span><text:span text:style-name="T39">Co to kurva…?“ v</text:span><text:span text:style-name="T37">stal</text:span><text:span text:style-name="T39"> jeden z vedoucích vyděšeně z lehátka.</text:span></text:p>
      <text:p text:style-name="P51">Ředitel však zachoval chladnou hlavu, protože situace <text:span text:style-name="T122">vyžadovala</text:span> krizové řízení a otočil <text:span text:style-name="T122">hlavu</text:span> k Ronovi.</text:p>
      <text:p text:style-name="P51">„Máš šest minut, abys zařídil rozhovor. Máme jedinečnou příležitost.“</text:p>
      <text:p text:style-name="P51">„Pane Řediteli, <text:span text:style-name="T122">zkusím</text:span> všechno co bude v mých silách, vy zatím udělejte pár záběrů a odešlete všechno do centrálního archívu, kdybychom se odsud nedostali. Tohle je zatracená náhoda,“ odběhl Ron.</text:p>
      <text:p text:style-name="P51"/>
      <text:p text:style-name="P66"><text:span text:style-name="T39">„</text:span><text:span text:style-name="T40">Vážení diváci, právě jsme svědky nečekaných událostí,“ stál Ředitel před kamerou, k</text:span><text:span text:style-name="T41">terou</text:span><text:span text:style-name="T40"> ovládal značně nervozní vedoucí.</text:span></text:p>
      <text:p text:style-name="P51">„<text:span text:style-name="T130">Konečně máme možnost kontaktovat armádu údajně zombifikovaných nacistů pod vedením samotného Adolfa Hitlera. Pokud se vše podaří, budeme prvními lidmi, kteří hovořili se skutečnými nacistickými zombies.“</text:span><text:bookmark-end text:name="__DdeLink__23556_1050903672"/></text:p>
      <text:p text:style-name="P51"/>
      <text:p text:style-name="P52"><text:bookmark-start text:name="__DdeLink__23563_1050903672"/>Mezitím, kdy Ředitel natáčel vstupy pro diváky, Ron seděl ve velitelském můstku Médei a připravoval rozhovor, <text:span text:style-name="T131">který</text:span> by mohl být jeho poslední. <text:span text:style-name="T132">Nalil do sklenice poctivou dávku pálenky a zapnul komunikátor.</text:span></text:p>
      <text:p text:style-name="P52"><text:soft-page-break/>„<text:span text:style-name="T132">Tady Ron a volám flotilu Adolfa Hitlera. Než nás zabijete, tak bychom chtěli udělat rozhovor s Vůdcem,“ řekl a čekal. Nikdo neodpověděl, tak zkusil hovor znovu.</text:span></text:p>
      <text:p text:style-name="P52">„<text:span text:style-name="T132">Tady Ron ze soukromé konspirační kanceláře a pátrám po zombifikovaných nacistech z odvrácené strany Měsíce.“</text:span></text:p>
      <text:p text:style-name="P53">Chvíli bylo ticho, ale pak se ozvalo šumění a promluvil nějaký hrdelní hlas s německým přízvukem.</text:p>
      <text:p text:style-name="P53">„Sieg heil, tady Helmut z Hitlerovy tiskové kanceláře. Vážně si myslíte, že pro vás bude užitečné, strávit posledních pět minut života s naším Vůdcem?“</text:p>
      <text:p text:style-name="P53">Ron se zamyslel a odpověděl.</text:p>
      <text:p text:style-name="P53">„Šlo by domluvit deset minut?“</text:p>
      <text:p text:style-name="P53">„Zeptám se,“ nakrátko <text:span text:style-name="T121">utichl</text:span> hlas.</text:p>
      <text:p text:style-name="P53"/>
      <text:p text:style-name="P54">Ron dopil sklenici s alkoholem a nervózně pozoroval hodinky. Sekundy utíkaly a komunikační zařízení mlčelo.</text:p>
      <text:p text:style-name="P54">Napětí, jenž by se dalo krájet, přerušil známý hlas.</text:p>
      <text:p text:style-name="P54">„Máte štěstí, Vůdce je příznivec konspiračních teorií a udělá si na vás deset minut. Pak zemřete.“</text:p>
      <text:p text:style-name="P54">„Výborně, za chvíli jsme u vás,“ nadšeně vykřikl Ron.</text:p>
      <text:p text:style-name="P54">„Heil Hitler!“ odsekl hlas a umlkl.</text:p>
      <text:p text:style-name="P54"/>
      <text:p text:style-name="P55">U hotelu přistál černý přepravní člun pokrytý nacistickými symboly. Ze dveří vyšla postava v koženém kabátě a plynovou maskou přes obličej, ze které vycházel v rytmu dýchání dým. <text:span text:style-name="T133">Ředitel s Ronem a kameramanem opatrně přišli k vytaženému nástupnímu schodišti. Nacistický strážce rukou naznačil, že mají vstoupit.</text:span></text:p>
      <text:p text:style-name="P56">Vystoupali vchodem do útrob plavidla a pro diváky zaznamenávali vše spatřené.</text:p>
      <text:p text:style-name="P56">„Rone, vypadá to tu docela děsivě,“ řekl Ředitel Ronovi, když viděl obrazy Adolfa Hitlera a vlajky s hákovými kříži.</text:p>
      <text:p text:style-name="P56">„Řediteli, jsme v nacistické lodi, <text:span text:style-name="T134">tak </text:span>co byste chtěl,“ odpověděl Ron a měl takový divný pocit.</text:p>
      <text:p text:style-name="P57">Strážce je odvedl do zasedací místnosti s výhledem <text:span text:style-name="T135">do vesmíru</text:span>.</text:p>
      <text:p text:style-name="P57">„Tady počkejte,“ řekl suchým hlasem, vyfoukl dým, odešel a zamkl za sebou.</text:p>
      <text:p text:style-name="P57"/>
      <text:p text:style-name="P58">Během několika minut je transportér převezl k velitelské lodi nacistické flotily a museli uznat, že je skutečně velkolepá. Pilot provedl jeden oblet, nejspíš aby se mohli pokochat a pak namířil do přistávacího doku.</text:p>
      <text:p text:style-name="P58">Velkolepá kovová výzdoba Ředitele a jeho společníky opravdu ohromila. Nacistický design ostatně v průběhu dějin fascinoval ledaskoho, ale toto byl extrém. Veškeré vybavení od křesel, stolů, přes jídelní příbory a nádobí, až po lustry a párátka bylo zdobené hákovými kříži, lebkami a tajemnými runami, jejichž smysl neznalému unikal.</text:p>
      <text:p text:style-name="P58">Kouř vyfukující stráže dovedli trojici do velitelského můstku, kde již čekala postava se skříženýma rukama.</text:p>
      <text:p text:style-name="P58">„Heil Hitler!“ pozdravili strážci a postava odpověděla lehkým pozvednutím pravice.</text:p>
      <text:p text:style-name="P58">„<text:span text:style-name="T136">Vůdce, zde stojí novináři, kteří s vámi chtěli udělat rozhovor,“ řekl jeden ze strážců a zafuněl.</text:span></text:p>
      <text:p text:style-name="P58"/>
      <text:p text:style-name="P59">Adolf Hitler obešel návštěvníky kolem dokola a zdál<text:span text:style-name="T131">o</text:span> se, že je pečlivě prohlížel.</text:p>
      <text:p text:style-name="P59">„Kdo z vás nás kontaktoval?“ promluvil.</text:p>
      <text:p text:style-name="P59">„Já,“ řekl Ron.</text:p>
      <text:p text:style-name="P59">„Co z toho budete mít? Sláva je moje,“ zeptal se.</text:p>
      <text:p text:style-name="P59">„Pane Hitler, chceme znát pravdu. Byli jsme na Měsíci a tam jsme nenašli ani stopu,“ pokračoval Ron.</text:p>
      <text:p text:style-name="P59">„Měsíc náš velký národ opustil a chceme vybudovat novou Tisíciletou říši nesmrtelných, která pojme celou Galaxii,“ odpověděl Hitler.</text:p>
      <text:p text:style-name="P59">„To je opravdu velký cíl,“ uznale pokýval Ron hlavou a nenápadně zkontroloval jestli kamera běží.</text:p>
      <text:p text:style-name="P59">„<text:span text:style-name="T137">Máme vizi a máme moc. Pohleďte, co čeká vás všechny. Čas planetě vypršel,“ zafuněl a odvedl trojici k výhledu ven.</text:span></text:p>
      <text:p text:style-name="P60"><text:soft-page-break/></text:p>
      <text:p text:style-name="P60">Lodě nacistické flotily vypustily automatické sondy, které zamířily k povrchu planetu. Adolf Hitler zmáčkl tlačítko, výhled ven potemněl a začal ukazovat dění v atmosféře. Jako naschvál do výřezu pustil přenos z ostrova, kde byl jejich hotel <text:span text:style-name="T131">a</text:span> tak mohli v přímém přenosu pozorovat vypuštění plynu a smrt svých kolegů a přátel.</text:p>
      <text:p text:style-name="P60">„Proč to všechno?“ zeptal se vyděš<text:span text:style-name="T135">e</text:span>ný Ředitel, který konečně ucítil svůj konec a před očima mu běžel celý život v konspirační úpravě.</text:p>
      <text:p text:style-name="P60">„Ještě to nekončí, dívejte se,“ řekl Adolf Hitler významně.</text:p>
      <text:p text:style-name="P60">„Co to kurva…?“ proběhlo jim hlavou, když viděli na vlastní oči křeče umírajících, vysychající tváře a znovupovstání zemřelých.</text:p>
      <text:p text:style-name="P60">„To ten plyn,“ konstatoval Ron a <text:span text:style-name="T134">nyní spolehlivě</text:span> věděl, že zombifikovaní nacisté skutečně existují.</text:p>
      <text:p text:style-name="P60">„Ano, ten plyn. Produkt velké tragédie, jenž nám dala nečekaný dar. Nesmrtelnost,“ pyšně vyfoukl kouř Hitler.</text:p>
      <text:p text:style-name="P60">„Jak se vám to podařilo?“ nechápal Ron a pozoroval Ředitele, který mlčel a potil se.</text:p>
      <text:p text:style-name="P60">„<text:span text:style-name="T138">Souhrou mnoha okolností, které zůstanou dějinám utajeny. Vězte však, že hlavní roli hraje Kapitán Blázen, kterého si nechám až na úplný konec a udělám z něj svýho otroka,“ zahřímal temně Adolf Hitler, až dýmal jako parní lokomotiva.</text:span></text:p>
      <text:p text:style-name="P61">„Bingo! Já to věděl!“ vykřikl radostí Ron a Ředitel s kameramanem <text:s/>na něj nechápavě pohlédli.</text:p>
      <text:p text:style-name="P66"><text:span text:style-name="T42">„Řediteli, to je moje poslední konspirační teorie, na k</text:span><text:span text:style-name="T41">terý</text:span><text:span text:style-name="T42"> v soukromí pracuji. Všechny nitky vedou ke Kapitánovi Bláznovi.“</text:span></text:p>
      <text:p text:style-name="P61">„Cože? To mi říkáš až teď?“ vykřikl Ronův nadřízený.</text:p>
      <text:p text:style-name="P61">„Pane Řediteli, byla to až příliš odvážná teorie, které jsem se sám bál,“ vysvětlil mu Ron.</text:p>
      <text:p text:style-name="P61">„Mlčte, váš čas se naplnil a budete zombifikování,“ přerušil je zombifikovaný Adolf Hitler, ale jeho slova zanikla v poplachu.</text:p>
      <text:p text:style-name="P61"/>
      <text:p text:style-name="P61">„Vůdce, nedaleko nás se objevila mohutná flotila neznámých temných lodí,“ přiběhl pobočník.</text:p>
      <text:p text:style-name="P61">„Co chtějí?“ zeptal se Hitler.</text:p>
      <text:p text:style-name="P61">„Abychom se okamžitě vzdali,“ odpověděl voják <text:span text:style-name="T131">a</text:span> zadýchaně odfukoval kouř.</text:p>
      <text:p text:style-name="P61">„A kdo to je?“</text:p>
      <text:p text:style-name="P61">„Vůdce, nějaký Matkopíchač s Temným kolegiem a Zakázaným císařem. Prý jim to tady patří.“</text:p>
      <text:p text:style-name="P61">„Od kdy?“</text:p>
      <text:p text:style-name="P61">„Vůdce, prý od teď.“</text:p>
      <text:p text:style-name="P61">„Zničit, okamžitě zničit všemi prostředky,“ zařval Adolf Hitler, až se jeho hlava ztratila v <text:span text:style-name="T139">oblaku </text:span>dýmu.</text:p>
      <text:p text:style-name="P61">„Rozkaz,“ zmizel voják.</text:p>
      <text:p text:style-name="P61"/>
      <text:p text:style-name="P61">Zanedlouho <text:span text:style-name="T139">započala</text:span> monstrózní bitva, ve které lítaly rakety všemi směry a vakuum protínaly smrtící laserové paprsky. Velmi rychle bylo jasné, že armáda Temného kolegia je mocnější a velikost Hitlerovy flotily se rapidně zmenšovala.</text:p>
      <text:p text:style-name="P61">Velitelská loď dostala mnoho zásahů. Kameramanem projela uvolněná tyč a na místě ho zabila. Ron neváhal, sebral paměťovou kartu a nechal Ředitele ředitelem, protože ten se nervově zhroutil a odmítal odejít. Události posledních minut ho <text:span text:style-name="T140">naprosto zničily a upadl do </text:span><text:bookmark-start text:name="__DdeLink__21929_917315153"/><text:bookmark-start text:name="__DdeLink__23634_631443973"/><text:span text:style-name="T140">kataleptick</text:span><text:bookmark-end text:name="__DdeLink__21929_917315153"/><text:span text:style-name="T140">ého</text:span><text:bookmark-end text:name="__DdeLink__23634_631443973"/><text:span text:style-name="T140"> stavu.</text:span></text:p>
      <text:p text:style-name="P61"/>
      <text:p text:style-name="P62">Ron na všechno <text:span text:style-name="T141">sral a myslel jen na vlastní přežití. Prchal hořící lodí, vyhýbal se vybuchujícím počítačům a přetrženým drátům pod vysokým elektrickým napětím, jenž jiskřily při kontaktu s kovovými stěnami. Sebral ze země tyč a používal ji k odklízení trosek a roztrhaných nácků. Nyní měl možnost na vlastní oči vidět kusy vysušených těl a když spatřil utrženou hlavu bez masky, měl naprosto jasno. Musí přežít.</text:span></text:p>
      <text:p text:style-name="P63">Utíkal do doku, kde byl přistávací transportér. Věděl, že to je jeho jediná šance a měl ohromný štěstí, když zjistil, že je stále na místě. Velitelská loď zombifikované nacistické armády začala kvílet bolestí a silová pole se začala hroutit. Dveře modulu zavřel přesně ve chvíli, kdy nastala mohutná exploze, která vyvrhla Rona do hlubin temného vesmíru.</text:p>
      <text:p text:style-name="P63"><text:soft-page-break/></text:p>
      <text:p text:style-name="P63">Měl docela štěstí, protože asi po čtrnácti dnech <text:span text:style-name="T139">byl nalezen</text:span> kontejnerov<text:span text:style-name="T139">ou</text:span> lo<text:span text:style-name="T139">dí</text:span> <text:span text:style-name="T142">přepravující</text:span> vytěženou rudu, <text:span text:style-name="T142">jejíž posádka ho předala vyšetřovacím orgánům Velké rady.</text:span></text:p>
      <text:p text:style-name="P64">Výslech trval skoro měsíc a když vyšetřovatelé zjistili, že opravdu z Rona nic kloudného nedostanou, propustili jej na svobodu. Za poslední peníze, které mu zůstaly po zaplacení všech právníků, se vrátil zpět na domovskou planetu. Začal ihned dopisovat tajnou zprávu o vlivu Kapitána Blázna na vznik zombifikovaných nacistů, <text:span text:style-name="T143">kterou posléze zveřejnil.</text:span></text:p>
      <text:p text:style-name="P65">Zpráva způsobila několikahodinovou bouři v prostředí společenských sítí, <text:span text:style-name="T144">jejímž výsledkem bylo naprosté Ronovo zesměšnění za <text:s/>nejdebilnější konspirační teorii století.</text:span></text:p>
      <text:p text:style-name="P65"/>
      <text:p text:style-name="P2">O dalších pár dnů později byl Ron předvolán před představenstvo <text:span text:style-name="T139">společnosti</text:span>, kde mu bylo stručně vysvětleno, že se má okamžitě spakovat a doufat, že právní zástupce společnosti Pong &amp; Co nepodá žalobu na ochranu osobnosti.</text:p>
      <text:p text:style-name="P2">Ron se ani nesnažil bránit, jelikož mu okamžitě došlo, že po smrti Ředitele již nemá ochránce a vedení společnosti si musí krýt záda, aby nebylo zesměšněno a akcionáři odvoláno. <text:span text:style-name="T1">Je tedy potupně propuštěn bez nároku na jakékoliv odchodné, což ho hodilo do naprosté bídy, protože nikdo <text:s/>neměl zájem o propuštěného konspiračního teoretika a umírá všemi opuštěn o pár let později v nuzném chudobinci.</text:span><text:bookmark-end text:name="__DdeLink__23563_1050903672"/></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iberation Sans2" svg:font-family="'Liberation Sans'" style:font-family-generic="swis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ans" svg:font-family="'Liberation Sans'" style:font-family-generic="swiss" style:font-pitch="variable"/>
    <style:font-face style:name="AR PL KaitiM GB" svg:font-family="'AR PL KaitiM GB'" style:font-family-generic="system" style:font-pitch="variable"/>
    <style:font-face style:name="Liberation Sans1" svg:font-family="'Liberation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 PL KaitiM GB" style:font-size-asian="10.5pt" style:language-asian="zh" style:country-asian="CN" style:font-name-complex="Liberation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 PL KaitiM GB" style:font-size-asian="10.5pt" style:language-asian="zh" style:country-asian="CN" style:font-name-complex="Liberation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KaitiM GB" style:font-family-asian="'AR PL KaitiM GB'" style:font-family-generic-asian="system" style:font-pitch-asian="variable" style:font-size-asian="14pt" style:font-name-complex="Liberation Sans1" style:font-family-complex="'Liberation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iberation Sans2" style:font-family-complex="'Liberation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iberation Sans2" style:font-family-complex="'Liberation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iberation Sans2" style:font-family-complex="'Liberation Sans'" style:font-family-generic-complex="swiss"/>
    </style:style>
    <style:style style:name="Heading_20_1" style:display-name="Heading 1" style:family="paragraph" style:parent-style-name="Heading" style:next-style-name="Text_20_body" style:default-outline-level="1" style:class="text" style:master-page-name="">
      <style:paragraph-properties fo:margin-top="0.1665in" fo:margin-bottom="0.0835in" loext:contextual-spacing="false" fo:text-align="center" style:justify-single-word="false" style:page-number="auto"/>
      <style:text-properties style:font-name="Liberation Serif1" fo:font-family="'Liberation Serif'" style:font-style-name="Bold" style:font-family-generic="roman" style:font-pitch="variable" fo:font-size="14pt"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19-08-17T16:01:16.625215510</meta:creation-date>
    <dc:date>2019-08-17T16:01:48.532113856</dc:date>
    <meta:editing-duration>PT32S</meta:editing-duration>
    <meta:editing-cycles>1</meta:editing-cycles>
    <meta:document-statistic meta:table-count="0" meta:image-count="0" meta:object-count="0" meta:page-count="15" meta:paragraph-count="303" meta:word-count="7856" meta:character-count="51878" meta:non-whitespace-character-count="44312"/>
    <meta:generator>LibreOffice/6.3.0.4$Linux_X86_64 LibreOffice_project/30$Build-4</meta:generator>
  </office:meta>
</office:document-meta>
</file>

<file path=META-INF/documentsignatures.xml><?xml version="1.0" encoding="utf-8"?>
<document-signatures xmlns="urn:oasis:names:tc:opendocument:xmlns:digitalsignature:1.0">
  <Signature xmlns="http://www.w3.org/2000/09/xmldsig#" Id="ID_002900cd0064000700d1003c00420091008e00dc00b0002b00b2002800140080">
    <SignedInfo>
      <CanonicalizationMethod Algorithm="http://www.w3.org/TR/2001/REC-xml-c14n-20010315"/>
      <SignatureMethod Algorithm="http://www.w3.org/2001/04/xmldsig-more#rsa-sha256"/>
      <Reference URI="Thumbnails/thumbnail.png">
        <DigestMethod Algorithm="http://www.w3.org/2001/04/xmlenc#sha256"/>
        <DigestValue>VuC0nW1xy3bEX20/uvt2HGyuESvUxqjATmMqM89vHtA=</DigestValue>
      </Reference>
      <Reference URI="layout-cache">
        <DigestMethod Algorithm="http://www.w3.org/2001/04/xmlenc#sha256"/>
        <DigestValue>sy6mi3gpXzQ0SNQbZSQGZA5AlwzznHa07HkwnS+e2QM=</DigestValue>
      </Reference>
      <Reference URI="manifest.rdf">
        <DigestMethod Algorithm="http://www.w3.org/2001/04/xmlenc#sha256"/>
        <DigestValue>rrKXmEsmowvZom8wSzm8fZGiZFdJs1578/RMS5UR3HU=</DigestValue>
      </Reference>
      <Reference URI="content.xml">
        <Transforms>
          <Transform Algorithm="http://www.w3.org/TR/2001/REC-xml-c14n-20010315"/>
        </Transforms>
        <DigestMethod Algorithm="http://www.w3.org/2001/04/xmlenc#sha256"/>
        <DigestValue>ajXfWuyJMWSCQ7M5EuxWUwZWXbEHZh4C6SuiXw3L/Ik=</DigestValue>
      </Reference>
      <Reference URI="meta.xml">
        <Transforms>
          <Transform Algorithm="http://www.w3.org/TR/2001/REC-xml-c14n-20010315"/>
        </Transforms>
        <DigestMethod Algorithm="http://www.w3.org/2001/04/xmlenc#sha256"/>
        <DigestValue>YmKtxW19UCiOXKgr21jUOcAn26ylYyzlBvKga3Ezqbc=</DigestValue>
      </Reference>
      <Reference URI="settings.xml">
        <Transforms>
          <Transform Algorithm="http://www.w3.org/TR/2001/REC-xml-c14n-20010315"/>
        </Transforms>
        <DigestMethod Algorithm="http://www.w3.org/2001/04/xmlenc#sha256"/>
        <DigestValue>Ql9+7TkhGMr4eyqx8kaiXbWf+EGL6Ez1Br0iFG6CNvw=</DigestValue>
      </Reference>
      <Reference URI="META-INF/manifest.xml">
        <Transforms>
          <Transform Algorithm="http://www.w3.org/TR/2001/REC-xml-c14n-20010315"/>
        </Transforms>
        <DigestMethod Algorithm="http://www.w3.org/2001/04/xmlenc#sha256"/>
        <DigestValue>zFWV3NlmUj5wvZLedSgDENhMMZj5fgiyogs4Yl6EtWo=</DigestValue>
      </Reference>
      <Reference URI="styles.xml">
        <Transforms>
          <Transform Algorithm="http://www.w3.org/TR/2001/REC-xml-c14n-20010315"/>
        </Transforms>
        <DigestMethod Algorithm="http://www.w3.org/2001/04/xmlenc#sha256"/>
        <DigestValue>rWJmkbxLMXpw5yLAvBysQCXj37X04VnbgImwBiruqqY=</DigestValue>
      </Reference>
      <Reference URI="mimetype">
        <DigestMethod Algorithm="http://www.w3.org/2001/04/xmlenc#sha256"/>
        <DigestValue>cU2+NwsKcGNmkhfZGyh1Zv6Lq7yFmbYpskR2/4G4NZM=</DigestValue>
      </Reference>
      <Reference URI="#ID_000200dc00da00a8005d00900042002c00b400b50082005400810080004d00f8">
        <DigestMethod Algorithm="http://www.w3.org/2001/04/xmlenc#sha256"/>
        <DigestValue>NRavlYahtu6Piw83qBxUHCYWBjvKwRc8dderirKJMtg=</DigestValue>
      </Reference>
      <Reference URI="#idSignedProperties" Type="http://uri.etsi.org/01903#SignedProperties">
        <DigestMethod Algorithm="http://www.w3.org/2001/04/xmlenc#sha256"/>
        <DigestValue>TsQNEHj7BaZzODUB8ABwPss/daeucNWZ2CV4CJI2s/k=</DigestValue>
      </Reference>
    </SignedInfo>
    <SignatureValue>BitSgdwsQT9O8Hu0ETOGOXE90vYnAOGKIYZ/g3bqxbtdaqfWPDFavYtmxfoF0S+S
vA2nqCU6cDVa1PlaCu4obZIboGK9+SlDMHL2AsNFRuETQG4s2NxUAW5GY7FI9P2A
KGHezLaVcHFOv9CbbAIsdJZ6AmFhyj//GwtdyAX0b3o=</SignatureValue>
    <KeyInfo>
      <X509Data>
        <X509IssuerSerial>
          <X509IssuerName>CN=UFO,C=CZ,ST=Planeta Zeme,L=" Nejaka dira na Zemi",E=ufo@vyhuleny.net,O=vyhuleny.net</X509IssuerName>
          <X509SerialNumber>1048577</X509SerialNumber>
        </X509IssuerSerial>
        <X509Certificate>MIICaTCCAdICAxAAATANBgkqhkiG9w0BAQ0FADCBiTEVMBMGA1UEChMMdnlodWxlbnkubmV0MR8wHQYJKoZIhvcNAQkBFhB1Zm9AdnlodWxlbnkubmV0MR0wGwYDVQQHExQgTmVqYWthIGRpcmEgbmEgWmVtaTEVMBMGA1UECBMMUGxhbmV0YSBaZW1lMQswCQYDVQQGEwJDWjEMMAoGA1UEAxMDVUZPMCAXDTE2MDcxNDIzMTkzMFoYDzIyMDkwMzEwMjMxOTMwWjBsMQswCQYDVQQGEwJDWjEVMBMGA1UECBMMUGxhbmV0YSBaZW1lMRUwEwYDVQQKEwx2eWh1bGVueS5uZXQxITAfBgNVBAsTGExpdGVyYXJuaSBicmFrb3ZhIG9uYW5pZTEMMAoGA1UEAxMDVUZPMIGfMA0GCSqGSIb3DQEBAQUAA4GNADCBiQKBgQDE07+A3LXXSZ0XFcDlDLropgfrVCBtL2LOc2yRv91+XrU0PJ77fRS1K2UvBcdNOFLw1tYnMFwo+n8l0slSmQl2voECcYO/3tUqcsPMRtonqA1i3KZQFCWWUhfCCbLkaELjPCtWEPvWy2U0iJc7+XZKHOVssaN/05rGWi/PDwXuFwIDAQABMA0GCSqGSIb3DQEBDQUAA4GBAC5873eDj+vhCiSXhUjYYPZC3xX1639nHNBD7/n0Ve/uzLhMlK+zrn2QorQ+z+RGZZmnnFVwFMvA3wn/vuTkZkgplNl8Qwc/iIqm0DFYyCCJv3bIl62ODYlNQiokJQvmDSIaHUiSflK9hqsEhCoL6nuIkBaODQ4r+2n4Zd8lkxf3</X509Certificate>
      </X509Data>
    </KeyInfo>
    <Object>
      <SignatureProperties>
        <SignatureProperty Id="ID_000200dc00da00a8005d00900042002c00b400b50082005400810080004d00f8" Target="#ID_002900cd0064000700d1003c00420091008e00dc00b0002b00b2002800140080">
          <dc:date xmlns:dc="http://purl.org/dc/elements/1.1/">2019-08-17T16:02:20.319375091</dc:date>
        </SignatureProperty>
      </SignatureProperties>
    </Object>
    <Object xmlns:xd="http://uri.etsi.org/01903/v1.3.2#">
      <xd:QualifyingProperties Target="#ID_002900cd0064000700d1003c00420091008e00dc00b0002b00b2002800140080">
        <xd:SignedProperties Id="idSignedProperties">
          <xd:SignedSignatureProperties>
            <xd:SigningTime>2019-08-17T16:02:20.319375091</xd:SigningTime>
            <xd:SigningCertificate>
              <xd:Cert>
                <xd:CertDigest>
                  <DigestMethod Algorithm="http://www.w3.org/2001/04/xmlenc#sha256"/>
                  <DigestValue>lUq8XKm5kbEH7tPU0gP6MWHZcQ4TreFDvdEV8OUjtac=</DigestValue>
                </xd:CertDigest>
                <xd:IssuerSerial>
                  <X509IssuerName>CN=UFO,C=CZ,ST=Planeta Zeme,L=" Nejaka dira na Zemi",E=ufo@vyhuleny.net,O=vyhuleny.net</X509IssuerName>
                  <X509SerialNumber>1048577</X509SerialNumber>
                </xd:IssuerSerial>
              </xd:Cert>
            </xd:SigningCertificate>
            <xd:SignaturePolicyIdentifier>
              <xd:SignaturePolicyImplied/>
            </xd:SignaturePolicyIdentifier>
          </xd:SignedSignatureProperties>
        </xd:SignedProperties>
        <xd:UnsignedProperties Id="idUnsignedProperties">
          <xd:UnsignedSignatureProperties>
            <xd:CertificateValues>
              <xd:EncapsulatedX509Certificate>MIICaTCCAdICAxAAATANBgkqhkiG9w0BAQ0FADCBiTEVMBMGA1UEChMMdnlodWxlbnkubmV0MR8wHQYJKoZIhvcNAQkBFhB1Zm9AdnlodWxlbnkubmV0MR0wGwYDVQQHExQgTmVqYWthIGRpcmEgbmEgWmVtaTEVMBMGA1UECBMMUGxhbmV0YSBaZW1lMQswCQYDVQQGEwJDWjEMMAoGA1UEAxMDVUZPMCAXDTE2MDcxNDIzMTkzMFoYDzIyMDkwMzEwMjMxOTMwWjBsMQswCQYDVQQGEwJDWjEVMBMGA1UECBMMUGxhbmV0YSBaZW1lMRUwEwYDVQQKEwx2eWh1bGVueS5uZXQxITAfBgNVBAsTGExpdGVyYXJuaSBicmFrb3ZhIG9uYW5pZTEMMAoGA1UEAxMDVUZPMIGfMA0GCSqGSIb3DQEBAQUAA4GNADCBiQKBgQDE07+A3LXXSZ0XFcDlDLropgfrVCBtL2LOc2yRv91+XrU0PJ77fRS1K2UvBcdNOFLw1tYnMFwo+n8l0slSmQl2voECcYO/3tUqcsPMRtonqA1i3KZQFCWWUhfCCbLkaELjPCtWEPvWy2U0iJc7+XZKHOVssaN/05rGWi/PDwXuFwIDAQABMA0GCSqGSIb3DQEBDQUAA4GBAC5873eDj+vhCiSXhUjYYPZC3xX1639nHNBD7/n0Ve/uzLhMlK+zrn2QorQ+z+RGZZmnnFVwFMvA3wn/vuTkZkgplNl8Qwc/iIqm0DFYyCCJv3bIl62ODYlNQiokJQvmDSIaHUiSflK9hqsEhCoL6nuIkBaODQ4r+2n4Zd8lkxf3</xd:EncapsulatedX509Certificate>
              <xd:EncapsulatedX509Certificate>MIIDhjCCAu+gAwIBAgIJAJf0bOs07+D1MA0GCSqGSIb3DQEBDQUAMIGJMRUwEwYDVQQKEwx2eWh1bGVueS5uZXQxHzAdBgkqhkiG9w0BCQEWEHVmb0B2eWh1bGVueS5uZXQxHTAbBgNVBAcTFCBOZWpha2EgZGlyYSBuYSBaZW1pMRUwEwYDVQQIEwxQbGFuZXRhIFplbWUxCzAJBgNVBAYTAkNaMQwwCgYDVQQDEwNVRk8wIBcNMTYwNzE0MjMxODI5WhgPMjIwOTAzMTAyMzE4MjlaMIGJMRUwEwYDVQQKEwx2eWh1bGVueS5uZXQxHzAdBgkqhkiG9w0BCQEWEHVmb0B2eWh1bGVueS5uZXQxHTAbBgNVBAcTFCBOZWpha2EgZGlyYSBuYSBaZW1pMRUwEwYDVQQIEwxQbGFuZXRhIFplbWUxCzAJBgNVBAYTAkNaMQwwCgYDVQQDEwNVRk8wgZ8wDQYJKoZIhvcNAQEBBQADgY0AMIGJAoGBAK4Uv/KvLq4xnOoOvaDsejBsFuQAi1tEtTH52rjpUR2QRF+RoxrwpScBXp86bAB77BzpMzCC8uDg4lDdPN6yu8CczGJ5qyZzk8Cuv/nsD6bdY8xAvGt249BaUKs5v+zWJdz797S0OnzvvXszaMPajWPZ0iIU8/W64rc+Sj5utzt9AgMBAAGjgfEwge4wDAYDVR0TBAUwAwEB/zAdBgNVHQ4EFgQUqPiDham3tnJnGhs864BM6bT9MuYwgb4GA1UdIwSBtjCBs4AUqPiDham3tnJnGhs864BM6bT9MuahgY+kgYwwgYkxFTATBgNVBAoTDHZ5aHVsZW55Lm5ldDEfMB0GCSqGSIb3DQEJARYQdWZvQHZ5aHVsZW55Lm5ldDEdMBsGA1UEBxMUIE5lamFrYSBkaXJhIG5hIFplbWkxFTATBgNVBAgTDFBsYW5ldGEgWmVtZTELMAkGA1UEBhMCQ1oxDDAKBgNVBAMTA1VGT4IJAJf0bOs07+D1MA0GCSqGSIb3DQEBDQUAA4GBAG+Dgnxbybw5fERso/i5nupcOHi8aVIsGT9NWCz8pQJpKyA2UihS9Or3rdpKgtEXRFs76DB1XYCN5LSCyyRSJYntmlUqHNQlDeJnaW2/wMIlgT4oQzGGYCplj0V44lxz02dGHcm9payvkhCyBTwFG+jvV7Go8+laE8NbHmezhBiB</xd:EncapsulatedX509Certificate>
            </xd:CertificateValues>
          </xd:UnsignedSignatureProperties>
        </xd:UnsignedProperties>
      </xd:QualifyingProperties>
    </Object>
  </Signature>
</document-signatures>
</file>