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font-style="normal" officeooo:rsid="0281876e" officeooo:paragraph-rsid="00095be0" style:font-style-asian="normal" style:font-style-complex="normal"/>
    </style:style>
    <style:style style:name="P2" style:family="paragraph" style:parent-style-name="Standard">
      <style:paragraph-properties fo:text-align="justify" style:justify-single-word="false"/>
      <style:text-properties fo:font-style="normal" officeooo:rsid="0223b629" officeooo:paragraph-rsid="00095be0" style:font-style-asian="normal" style:font-style-complex="normal"/>
    </style:style>
    <style:style style:name="P3" style:family="paragraph" style:parent-style-name="Standard">
      <style:paragraph-properties fo:text-align="justify" style:justify-single-word="false"/>
      <style:text-properties fo:font-style="normal" officeooo:rsid="0225394d" officeooo:paragraph-rsid="00095be0" style:font-style-asian="normal" style:font-style-complex="normal"/>
    </style:style>
    <style:style style:name="P4" style:family="paragraph" style:parent-style-name="Standard">
      <style:paragraph-properties fo:text-align="justify" style:justify-single-word="false"/>
      <style:text-properties fo:font-style="normal" officeooo:rsid="0226f946" officeooo:paragraph-rsid="00095be0" style:font-style-asian="normal" style:font-style-complex="normal"/>
    </style:style>
    <style:style style:name="P5" style:family="paragraph" style:parent-style-name="Standard">
      <style:paragraph-properties fo:text-align="justify" style:justify-single-word="false"/>
      <style:text-properties fo:font-style="normal" officeooo:rsid="0229160c" officeooo:paragraph-rsid="00095be0" style:font-style-asian="normal" style:font-style-complex="normal"/>
    </style:style>
    <style:style style:name="P6" style:family="paragraph" style:parent-style-name="Standard">
      <style:paragraph-properties fo:text-align="justify" style:justify-single-word="false"/>
      <style:text-properties fo:font-style="normal" officeooo:rsid="0229a475" officeooo:paragraph-rsid="00095be0" style:font-style-asian="normal" style:font-style-complex="normal"/>
    </style:style>
    <style:style style:name="P7" style:family="paragraph" style:parent-style-name="Standard">
      <style:paragraph-properties fo:text-align="justify" style:justify-single-word="false"/>
      <style:text-properties fo:font-style="normal" officeooo:rsid="022a1aa3" officeooo:paragraph-rsid="00095be0" style:font-style-asian="normal" style:font-style-complex="normal"/>
    </style:style>
    <style:style style:name="P8" style:family="paragraph" style:parent-style-name="Standard">
      <style:paragraph-properties fo:text-align="justify" style:justify-single-word="false"/>
      <style:text-properties fo:font-style="normal" officeooo:rsid="022b6b36" officeooo:paragraph-rsid="00095be0" style:font-style-asian="normal" style:font-style-complex="normal"/>
    </style:style>
    <style:style style:name="P9" style:family="paragraph" style:parent-style-name="Standard">
      <style:paragraph-properties fo:text-align="justify" style:justify-single-word="false"/>
      <style:text-properties fo:font-style="normal" officeooo:rsid="0234fd8b" officeooo:paragraph-rsid="00095be0" style:font-style-asian="normal" style:font-style-complex="normal"/>
    </style:style>
    <style:style style:name="P10" style:family="paragraph" style:parent-style-name="Standard">
      <style:paragraph-properties fo:text-align="justify" style:justify-single-word="false"/>
      <style:text-properties fo:font-style="normal" officeooo:rsid="02355415" officeooo:paragraph-rsid="00095be0" style:font-style-asian="normal" style:font-style-complex="normal"/>
    </style:style>
    <style:style style:name="P11" style:family="paragraph" style:parent-style-name="Standard">
      <style:paragraph-properties fo:text-align="justify" style:justify-single-word="false"/>
      <style:text-properties fo:font-style="normal" officeooo:rsid="0236b61e" officeooo:paragraph-rsid="00095be0" style:font-style-asian="normal" style:font-style-complex="normal"/>
    </style:style>
    <style:style style:name="P12" style:family="paragraph" style:parent-style-name="Standard">
      <style:paragraph-properties fo:text-align="justify" style:justify-single-word="false"/>
      <style:text-properties fo:font-style="normal" officeooo:rsid="023a9ba2" officeooo:paragraph-rsid="00095be0" style:font-style-asian="normal" style:font-style-complex="normal"/>
    </style:style>
    <style:style style:name="P13" style:family="paragraph" style:parent-style-name="Standard">
      <style:paragraph-properties fo:text-align="justify" style:justify-single-word="false"/>
      <style:text-properties fo:font-style="normal" officeooo:rsid="023c4a75" officeooo:paragraph-rsid="00095be0" style:font-style-asian="normal" style:font-style-complex="normal"/>
    </style:style>
    <style:style style:name="P14" style:family="paragraph" style:parent-style-name="Standard">
      <style:paragraph-properties fo:text-align="justify" style:justify-single-word="false"/>
      <style:text-properties fo:font-style="normal" officeooo:rsid="023dc468" officeooo:paragraph-rsid="00095be0" style:font-style-asian="normal" style:font-style-complex="normal"/>
    </style:style>
    <style:style style:name="P15" style:family="paragraph" style:parent-style-name="Standard">
      <style:paragraph-properties fo:text-align="justify" style:justify-single-word="false"/>
      <style:text-properties fo:font-style="normal" officeooo:rsid="0240cd70" officeooo:paragraph-rsid="00095be0" style:font-style-asian="normal" style:font-style-complex="normal"/>
    </style:style>
    <style:style style:name="P16" style:family="paragraph" style:parent-style-name="Standard">
      <style:paragraph-properties fo:text-align="justify" style:justify-single-word="false"/>
      <style:text-properties fo:font-style="normal" officeooo:rsid="0242455a" officeooo:paragraph-rsid="00095be0" style:font-style-asian="normal" style:font-style-complex="normal"/>
    </style:style>
    <style:style style:name="P17" style:family="paragraph" style:parent-style-name="Standard">
      <style:paragraph-properties fo:text-align="justify" style:justify-single-word="false"/>
      <style:text-properties fo:font-style="normal" officeooo:rsid="0244889a" officeooo:paragraph-rsid="00095be0" style:font-style-asian="normal" style:font-style-complex="normal"/>
    </style:style>
    <style:style style:name="P18" style:family="paragraph" style:parent-style-name="Standard">
      <style:paragraph-properties fo:text-align="justify" style:justify-single-word="false"/>
      <style:text-properties fo:font-style="normal" officeooo:rsid="02460ac5" officeooo:paragraph-rsid="00095be0" style:font-style-asian="normal" style:font-style-complex="normal"/>
    </style:style>
    <style:style style:name="P19" style:family="paragraph" style:parent-style-name="Standard">
      <style:paragraph-properties fo:text-align="justify" style:justify-single-word="false"/>
      <style:text-properties fo:font-style="normal" officeooo:rsid="02473480" officeooo:paragraph-rsid="00095be0" style:font-style-asian="normal" style:font-style-complex="normal"/>
    </style:style>
    <style:style style:name="P20" style:family="paragraph" style:parent-style-name="Standard">
      <style:paragraph-properties fo:text-align="justify" style:justify-single-word="false"/>
      <style:text-properties fo:font-style="normal" officeooo:rsid="02490af2" officeooo:paragraph-rsid="00095be0" style:font-style-asian="normal" style:font-style-complex="normal"/>
    </style:style>
    <style:style style:name="P21" style:family="paragraph" style:parent-style-name="Standard">
      <style:paragraph-properties fo:text-align="justify" style:justify-single-word="false"/>
      <style:text-properties fo:font-style="normal" officeooo:rsid="024aef22" officeooo:paragraph-rsid="00095be0" style:font-style-asian="normal" style:font-style-complex="normal"/>
    </style:style>
    <style:style style:name="P22" style:family="paragraph" style:parent-style-name="Standard">
      <style:paragraph-properties fo:text-align="justify" style:justify-single-word="false"/>
      <style:text-properties fo:font-style="normal" officeooo:rsid="024cc31b" officeooo:paragraph-rsid="00095be0" style:font-style-asian="normal" style:font-style-complex="normal"/>
    </style:style>
    <style:style style:name="P23" style:family="paragraph" style:parent-style-name="Standard">
      <style:paragraph-properties fo:text-align="justify" style:justify-single-word="false"/>
      <style:text-properties fo:font-style="normal" officeooo:rsid="024e8fbd" officeooo:paragraph-rsid="00095be0" style:font-style-asian="normal" style:font-style-complex="normal"/>
    </style:style>
    <style:style style:name="P24" style:family="paragraph" style:parent-style-name="Standard">
      <style:paragraph-properties fo:text-align="justify" style:justify-single-word="false"/>
      <style:text-properties fo:font-style="normal" officeooo:rsid="0251c673" officeooo:paragraph-rsid="00095be0" style:font-style-asian="normal" style:font-style-complex="normal"/>
    </style:style>
    <style:style style:name="P25" style:family="paragraph" style:parent-style-name="Standard">
      <style:paragraph-properties fo:text-align="justify" style:justify-single-word="false"/>
      <style:text-properties fo:font-style="normal" officeooo:rsid="02525a09" officeooo:paragraph-rsid="00095be0" style:font-style-asian="normal" style:font-style-complex="normal"/>
    </style:style>
    <style:style style:name="P26" style:family="paragraph" style:parent-style-name="Standard">
      <style:paragraph-properties fo:text-align="justify" style:justify-single-word="false"/>
      <style:text-properties fo:font-style="normal" officeooo:rsid="0252939a" officeooo:paragraph-rsid="00095be0" style:font-style-asian="normal" style:font-style-complex="normal"/>
    </style:style>
    <style:style style:name="P27" style:family="paragraph" style:parent-style-name="Standard">
      <style:paragraph-properties fo:text-align="justify" style:justify-single-word="false"/>
      <style:text-properties fo:font-style="normal" officeooo:rsid="0254343e" officeooo:paragraph-rsid="00095be0" style:font-style-asian="normal" style:font-style-complex="normal"/>
    </style:style>
    <style:style style:name="P28" style:family="paragraph" style:parent-style-name="Standard">
      <style:paragraph-properties fo:text-align="justify" style:justify-single-word="false"/>
      <style:text-properties fo:font-style="normal" officeooo:rsid="02588ad0" officeooo:paragraph-rsid="00095be0" style:font-style-asian="normal" style:font-style-complex="normal"/>
    </style:style>
    <style:style style:name="P29" style:family="paragraph" style:parent-style-name="Standard">
      <style:paragraph-properties fo:text-align="justify" style:justify-single-word="false"/>
      <style:text-properties fo:font-style="normal" officeooo:rsid="025977f3" officeooo:paragraph-rsid="00095be0" style:font-style-asian="normal" style:font-style-complex="normal"/>
    </style:style>
    <style:style style:name="P30" style:family="paragraph" style:parent-style-name="Standard">
      <style:paragraph-properties fo:text-align="justify" style:justify-single-word="false"/>
      <style:text-properties fo:font-style="normal" officeooo:rsid="025b572e" officeooo:paragraph-rsid="00095be0" style:font-style-asian="normal" style:font-style-complex="normal"/>
    </style:style>
    <style:style style:name="P31" style:family="paragraph" style:parent-style-name="Standard">
      <style:paragraph-properties fo:text-align="justify" style:justify-single-word="false"/>
      <style:text-properties fo:font-style="normal" officeooo:rsid="0261f5a4" officeooo:paragraph-rsid="00095be0" style:font-style-asian="normal" style:font-style-complex="normal"/>
    </style:style>
    <style:style style:name="P32" style:family="paragraph" style:parent-style-name="Standard">
      <style:paragraph-properties fo:text-align="justify" style:justify-single-word="false"/>
      <style:text-properties fo:font-style="normal" officeooo:rsid="02626b33" officeooo:paragraph-rsid="00095be0" style:font-style-asian="normal" style:font-style-complex="normal"/>
    </style:style>
    <style:style style:name="P33" style:family="paragraph" style:parent-style-name="Standard">
      <style:paragraph-properties fo:text-align="justify" style:justify-single-word="false"/>
      <style:text-properties fo:font-style="normal" officeooo:rsid="02632dd8" officeooo:paragraph-rsid="00095be0" style:font-style-asian="normal" style:font-style-complex="normal"/>
    </style:style>
    <style:style style:name="P34" style:family="paragraph" style:parent-style-name="Standard">
      <style:paragraph-properties fo:text-align="justify" style:justify-single-word="false"/>
      <style:text-properties fo:font-style="normal" officeooo:rsid="026724ab" officeooo:paragraph-rsid="00095be0" style:font-style-asian="normal" style:font-style-complex="normal"/>
    </style:style>
    <style:style style:name="P35" style:family="paragraph" style:parent-style-name="Standard">
      <style:paragraph-properties fo:text-align="justify" style:justify-single-word="false"/>
      <style:text-properties fo:font-style="normal" officeooo:rsid="026e9805" officeooo:paragraph-rsid="00095be0" style:font-style-asian="normal" style:font-style-complex="normal"/>
    </style:style>
    <style:style style:name="P36" style:family="paragraph" style:parent-style-name="Standard">
      <style:paragraph-properties fo:text-align="justify" style:justify-single-word="false"/>
      <style:text-properties fo:font-style="normal" officeooo:rsid="02702073" officeooo:paragraph-rsid="00095be0" style:font-style-asian="normal" style:font-style-complex="normal"/>
    </style:style>
    <style:style style:name="P37" style:family="paragraph" style:parent-style-name="Standard">
      <style:paragraph-properties fo:text-align="justify" style:justify-single-word="false"/>
      <style:text-properties fo:font-style="normal" officeooo:rsid="0270d582" officeooo:paragraph-rsid="00095be0" style:font-style-asian="normal" style:font-style-complex="normal"/>
    </style:style>
    <style:style style:name="P38" style:family="paragraph" style:parent-style-name="Standard">
      <style:paragraph-properties fo:text-align="justify" style:justify-single-word="false"/>
      <style:text-properties fo:font-style="normal" officeooo:rsid="027300f0" officeooo:paragraph-rsid="00095be0" style:font-style-asian="normal" style:font-style-complex="normal"/>
    </style:style>
    <style:style style:name="P39" style:family="paragraph" style:parent-style-name="Standard">
      <style:paragraph-properties fo:text-align="justify" style:justify-single-word="false"/>
      <style:text-properties fo:font-style="normal" officeooo:rsid="02741569" officeooo:paragraph-rsid="00095be0" style:font-style-asian="normal" style:font-style-complex="normal"/>
    </style:style>
    <style:style style:name="P40" style:family="paragraph" style:parent-style-name="Standard">
      <style:paragraph-properties fo:text-align="justify" style:justify-single-word="false"/>
      <style:text-properties fo:font-style="normal" officeooo:rsid="02750cb0" officeooo:paragraph-rsid="00095be0" style:font-style-asian="normal" style:font-style-complex="normal"/>
    </style:style>
    <style:style style:name="P41" style:family="paragraph" style:parent-style-name="Standard">
      <style:paragraph-properties fo:text-align="justify" style:justify-single-word="false"/>
      <style:text-properties fo:font-style="normal" officeooo:rsid="02764502" officeooo:paragraph-rsid="00095be0" style:font-style-asian="normal" style:font-style-complex="normal"/>
    </style:style>
    <style:style style:name="P42" style:family="paragraph" style:parent-style-name="Standard">
      <style:paragraph-properties fo:text-align="justify" style:justify-single-word="false"/>
      <style:text-properties fo:font-style="normal" officeooo:rsid="0276ccab" officeooo:paragraph-rsid="00095be0" style:font-style-asian="normal" style:font-style-complex="normal"/>
    </style:style>
    <style:style style:name="P43" style:family="paragraph" style:parent-style-name="Standard">
      <style:paragraph-properties fo:text-align="justify" style:justify-single-word="false"/>
      <style:text-properties fo:font-style="normal" officeooo:rsid="02770b85" officeooo:paragraph-rsid="00095be0" style:font-style-asian="normal" style:font-style-complex="normal"/>
    </style:style>
    <style:style style:name="P44" style:family="paragraph" style:parent-style-name="Standard">
      <style:paragraph-properties fo:text-align="justify" style:justify-single-word="false"/>
      <style:text-properties fo:font-style="normal" officeooo:rsid="027a42c3" officeooo:paragraph-rsid="00095be0" style:font-style-asian="normal" style:font-style-complex="normal"/>
    </style:style>
    <style:style style:name="P45" style:family="paragraph" style:parent-style-name="Standard">
      <style:paragraph-properties fo:text-align="justify" style:justify-single-word="false"/>
      <style:text-properties fo:font-style="normal" officeooo:rsid="0278bab8" officeooo:paragraph-rsid="00095be0" style:font-style-asian="normal" style:font-style-complex="normal"/>
    </style:style>
    <style:style style:name="P46" style:family="paragraph" style:parent-style-name="Standard">
      <style:paragraph-properties fo:text-align="justify" style:justify-single-word="false"/>
      <style:text-properties fo:font-style="normal" officeooo:rsid="0280d60e" officeooo:paragraph-rsid="00095be0" style:font-style-asian="normal" style:font-style-complex="normal"/>
    </style:style>
    <style:style style:name="P47" style:family="paragraph" style:parent-style-name="Standard">
      <style:paragraph-properties fo:text-align="justify" style:justify-single-word="false"/>
      <style:text-properties officeooo:paragraph-rsid="00095be0"/>
    </style:style>
    <style:style style:name="P48" style:family="paragraph" style:parent-style-name="Heading_20_1">
      <style:text-properties officeooo:paragraph-rsid="00095be0"/>
    </style:style>
    <style:style style:name="T1" style:family="text">
      <style:text-properties officeooo:rsid="065b4f72"/>
    </style:style>
    <style:style style:name="T2" style:family="text">
      <style:text-properties officeooo:rsid="0226f946"/>
    </style:style>
    <style:style style:name="T3" style:family="text">
      <style:text-properties officeooo:rsid="064e2884"/>
    </style:style>
    <style:style style:name="T4" style:family="text">
      <style:text-properties officeooo:rsid="071f96d3"/>
    </style:style>
    <style:style style:name="T5" style:family="text">
      <style:text-properties officeooo:rsid="0841fc13"/>
    </style:style>
    <style:style style:name="T6" style:family="text">
      <style:text-properties officeooo:rsid="022815fc"/>
    </style:style>
    <style:style style:name="T7" style:family="text">
      <style:text-properties officeooo:rsid="0229160c"/>
    </style:style>
    <style:style style:name="T8" style:family="text">
      <style:text-properties officeooo:rsid="064ff80b"/>
    </style:style>
    <style:style style:name="T9" style:family="text">
      <style:text-properties officeooo:rsid="072037ba"/>
    </style:style>
    <style:style style:name="T10" style:family="text">
      <style:text-properties officeooo:rsid="022a1aa3"/>
    </style:style>
    <style:style style:name="T11" style:family="text">
      <style:text-properties fo:font-style="normal" officeooo:rsid="022a1aa3" style:font-style-asian="normal" style:font-style-complex="normal"/>
    </style:style>
    <style:style style:name="T12" style:family="text">
      <style:text-properties fo:font-style="normal" officeooo:rsid="072037ba" style:font-style-asian="normal" style:font-style-complex="normal"/>
    </style:style>
    <style:style style:name="T13" style:family="text">
      <style:text-properties fo:font-style="normal" officeooo:rsid="022b6b36" style:font-style-asian="normal" style:font-style-complex="normal"/>
    </style:style>
    <style:style style:name="T14" style:family="text">
      <style:text-properties fo:font-style="normal" officeooo:rsid="026724ab" style:font-style-asian="normal" style:font-style-complex="normal"/>
    </style:style>
    <style:style style:name="T15" style:family="text">
      <style:text-properties fo:font-style="normal" officeooo:rsid="026ce2c2" style:font-style-asian="normal" style:font-style-complex="normal"/>
    </style:style>
    <style:style style:name="T16" style:family="text">
      <style:text-properties officeooo:rsid="022b6b36"/>
    </style:style>
    <style:style style:name="T17" style:family="text">
      <style:text-properties officeooo:rsid="022d3cfa"/>
    </style:style>
    <style:style style:name="T18" style:family="text">
      <style:text-properties officeooo:rsid="022eea82"/>
    </style:style>
    <style:style style:name="T19" style:family="text">
      <style:text-properties fo:font-style="italic" style:font-style-asian="italic" style:font-style-complex="italic"/>
    </style:style>
    <style:style style:name="T20" style:family="text">
      <style:text-properties fo:font-style="italic" officeooo:rsid="022eea82" style:font-style-asian="italic" style:font-style-complex="italic"/>
    </style:style>
    <style:style style:name="T21" style:family="text">
      <style:text-properties fo:font-style="italic" officeooo:rsid="022f6af9" style:font-style-asian="italic" style:font-style-complex="italic"/>
    </style:style>
    <style:style style:name="T22" style:family="text">
      <style:text-properties fo:font-style="italic" officeooo:rsid="026ad9dd" style:font-style-asian="italic" style:font-style-complex="italic"/>
    </style:style>
    <style:style style:name="T23" style:family="text">
      <style:text-properties fo:font-style="italic" officeooo:rsid="02723cb0" style:font-style-asian="italic" style:font-style-complex="italic"/>
    </style:style>
    <style:style style:name="T24" style:family="text">
      <style:text-properties officeooo:rsid="022f6af9"/>
    </style:style>
    <style:style style:name="T25" style:family="text">
      <style:text-properties officeooo:rsid="023158a2"/>
    </style:style>
    <style:style style:name="T26" style:family="text">
      <style:text-properties officeooo:rsid="02321d0c"/>
    </style:style>
    <style:style style:name="T27" style:family="text">
      <style:text-properties officeooo:rsid="023366c5"/>
    </style:style>
    <style:style style:name="T28" style:family="text">
      <style:text-properties officeooo:rsid="08434799"/>
    </style:style>
    <style:style style:name="T29" style:family="text">
      <style:text-properties officeooo:rsid="02384dc7"/>
    </style:style>
    <style:style style:name="T30" style:family="text">
      <style:text-properties officeooo:rsid="0238a14f"/>
    </style:style>
    <style:style style:name="T31" style:family="text">
      <style:text-properties officeooo:rsid="023a9ba2"/>
    </style:style>
    <style:style style:name="T32" style:family="text">
      <style:text-properties officeooo:rsid="06507fa1"/>
    </style:style>
    <style:style style:name="T33" style:family="text">
      <style:text-properties officeooo:rsid="0844fdb0"/>
    </style:style>
    <style:style style:name="T34" style:family="text">
      <style:text-properties officeooo:rsid="072107d1"/>
    </style:style>
    <style:style style:name="T35" style:family="text">
      <style:text-properties officeooo:rsid="023c4a75"/>
    </style:style>
    <style:style style:name="T36" style:family="text">
      <style:text-properties officeooo:rsid="07231abb"/>
    </style:style>
    <style:style style:name="T37" style:family="text">
      <style:text-properties officeooo:rsid="0846a82e"/>
    </style:style>
    <style:style style:name="T38" style:family="text">
      <style:text-properties officeooo:rsid="023dc468"/>
    </style:style>
    <style:style style:name="T39" style:family="text">
      <style:text-properties officeooo:rsid="07250351"/>
    </style:style>
    <style:style style:name="T40" style:family="text">
      <style:text-properties officeooo:rsid="023f8413"/>
    </style:style>
    <style:style style:name="T41" style:family="text">
      <style:text-properties officeooo:rsid="0240cd70"/>
    </style:style>
    <style:style style:name="T42" style:family="text">
      <style:text-properties officeooo:rsid="0242455a"/>
    </style:style>
    <style:style style:name="T43" style:family="text">
      <style:text-properties officeooo:rsid="06513d1e"/>
    </style:style>
    <style:style style:name="T44" style:family="text">
      <style:text-properties officeooo:rsid="02436f8a"/>
    </style:style>
    <style:style style:name="T45" style:family="text">
      <style:text-properties officeooo:rsid="0244889a"/>
    </style:style>
    <style:style style:name="T46" style:family="text">
      <style:text-properties officeooo:rsid="02460ac5"/>
    </style:style>
    <style:style style:name="T47" style:family="text">
      <style:text-properties officeooo:rsid="065145c7"/>
    </style:style>
    <style:style style:name="T48" style:family="text">
      <style:text-properties officeooo:rsid="0846f06c"/>
    </style:style>
    <style:style style:name="T49" style:family="text">
      <style:text-properties officeooo:rsid="0247008a"/>
    </style:style>
    <style:style style:name="T50" style:family="text">
      <style:text-properties officeooo:rsid="02473480"/>
    </style:style>
    <style:style style:name="T51" style:family="text">
      <style:text-properties officeooo:rsid="0726bc27"/>
    </style:style>
    <style:style style:name="T52" style:family="text">
      <style:text-properties officeooo:rsid="06532316"/>
    </style:style>
    <style:style style:name="T53" style:family="text">
      <style:text-properties officeooo:rsid="08477a1e"/>
    </style:style>
    <style:style style:name="T54" style:family="text">
      <style:text-properties officeooo:rsid="084781e8"/>
    </style:style>
    <style:style style:name="T55" style:family="text">
      <style:text-properties officeooo:rsid="0654c2d2"/>
    </style:style>
    <style:style style:name="T56" style:family="text">
      <style:text-properties officeooo:rsid="072880b4"/>
    </style:style>
    <style:style style:name="T57" style:family="text">
      <style:text-properties officeooo:rsid="024aef22"/>
    </style:style>
    <style:style style:name="T58" style:family="text">
      <style:text-properties officeooo:rsid="072a5902"/>
    </style:style>
    <style:style style:name="T59" style:family="text">
      <style:text-properties officeooo:rsid="0655c1aa"/>
    </style:style>
    <style:style style:name="T60" style:family="text">
      <style:text-properties officeooo:rsid="08480685"/>
    </style:style>
    <style:style style:name="T61" style:family="text">
      <style:text-properties officeooo:rsid="0848cd45"/>
    </style:style>
    <style:style style:name="T62" style:family="text">
      <style:text-properties officeooo:rsid="024e425e"/>
    </style:style>
    <style:style style:name="T63" style:family="text">
      <style:text-properties officeooo:rsid="024f8393"/>
    </style:style>
    <style:style style:name="T64" style:family="text">
      <style:text-properties officeooo:rsid="025066b8"/>
    </style:style>
    <style:style style:name="T65" style:family="text">
      <style:text-properties officeooo:rsid="0251c673"/>
    </style:style>
    <style:style style:name="T66" style:family="text">
      <style:text-properties officeooo:rsid="02525a09"/>
    </style:style>
    <style:style style:name="T67" style:family="text">
      <style:text-properties officeooo:rsid="0656f946"/>
    </style:style>
    <style:style style:name="T68" style:family="text">
      <style:text-properties officeooo:rsid="025269d0"/>
    </style:style>
    <style:style style:name="T69" style:family="text">
      <style:text-properties officeooo:rsid="0252939a"/>
    </style:style>
    <style:style style:name="T70" style:family="text">
      <style:text-properties officeooo:rsid="0254343e"/>
    </style:style>
    <style:style style:name="T71" style:family="text">
      <style:text-properties officeooo:rsid="02588ad0"/>
    </style:style>
    <style:style style:name="T72" style:family="text">
      <style:text-properties officeooo:rsid="072c5af8"/>
    </style:style>
    <style:style style:name="T73" style:family="text">
      <style:text-properties officeooo:rsid="0255dee9"/>
    </style:style>
    <style:style style:name="T74" style:family="text">
      <style:text-properties officeooo:rsid="02577e3f"/>
    </style:style>
    <style:style style:name="T75" style:family="text">
      <style:text-properties officeooo:rsid="0657ee4a"/>
    </style:style>
    <style:style style:name="T76" style:family="text">
      <style:text-properties officeooo:rsid="025977f3"/>
    </style:style>
    <style:style style:name="T77" style:family="text">
      <style:text-properties officeooo:rsid="025b572e"/>
    </style:style>
    <style:style style:name="T78" style:family="text">
      <style:text-properties officeooo:rsid="072c6b42"/>
    </style:style>
    <style:style style:name="T79" style:family="text">
      <style:text-properties officeooo:rsid="025de8ae"/>
    </style:style>
    <style:style style:name="T80" style:family="text">
      <style:text-properties officeooo:rsid="025f52b2"/>
    </style:style>
    <style:style style:name="T81" style:family="text">
      <style:text-properties officeooo:rsid="0849e47b"/>
    </style:style>
    <style:style style:name="T82" style:family="text">
      <style:text-properties officeooo:rsid="02632dd8"/>
    </style:style>
    <style:style style:name="T83" style:family="text">
      <style:text-properties officeooo:rsid="0659e641"/>
    </style:style>
    <style:style style:name="T84" style:family="text">
      <style:text-properties officeooo:rsid="0264b22b"/>
    </style:style>
    <style:style style:name="T85" style:family="text">
      <style:text-properties officeooo:rsid="0265c359"/>
    </style:style>
    <style:style style:name="T86" style:family="text">
      <style:text-properties officeooo:rsid="026610f8"/>
    </style:style>
    <style:style style:name="T87" style:family="text">
      <style:text-properties officeooo:rsid="026724ab"/>
    </style:style>
    <style:style style:name="T88" style:family="text">
      <style:text-properties officeooo:rsid="0267b873"/>
    </style:style>
    <style:style style:name="T89" style:family="text">
      <style:text-properties officeooo:rsid="02697583"/>
    </style:style>
    <style:style style:name="T90" style:family="text">
      <style:text-properties officeooo:rsid="026a6a8c"/>
    </style:style>
    <style:style style:name="T91" style:family="text">
      <style:text-properties officeooo:rsid="026ad9dd"/>
    </style:style>
    <style:style style:name="T92" style:family="text">
      <style:text-properties officeooo:rsid="026b4dea"/>
    </style:style>
    <style:style style:name="T93" style:family="text">
      <style:text-properties officeooo:rsid="026ce2c2"/>
    </style:style>
    <style:style style:name="T94" style:family="text">
      <style:text-properties officeooo:rsid="026f22fd"/>
    </style:style>
    <style:style style:name="T95" style:family="text">
      <style:text-properties officeooo:rsid="02702073"/>
    </style:style>
    <style:style style:name="T96" style:family="text">
      <style:text-properties officeooo:rsid="072d0e18"/>
    </style:style>
    <style:style style:name="T97" style:family="text">
      <style:text-properties officeooo:rsid="027154f4"/>
    </style:style>
    <style:style style:name="T98" style:family="text">
      <style:text-properties officeooo:rsid="02723cb0"/>
    </style:style>
    <style:style style:name="T99" style:family="text">
      <style:text-properties officeooo:rsid="02741569"/>
    </style:style>
    <style:style style:name="T100" style:family="text">
      <style:text-properties officeooo:rsid="0274320a"/>
    </style:style>
    <style:style style:name="T101" style:family="text">
      <style:text-properties officeooo:rsid="02744ed7"/>
    </style:style>
    <style:style style:name="T102" style:family="text">
      <style:text-properties officeooo:rsid="02750cb0"/>
    </style:style>
    <style:style style:name="T103" style:family="text">
      <style:text-properties officeooo:rsid="02764502"/>
    </style:style>
    <style:style style:name="T104" style:family="text">
      <style:text-properties officeooo:rsid="065a48dc"/>
    </style:style>
    <style:style style:name="T105" style:family="text">
      <style:text-properties officeooo:rsid="0276ccab"/>
    </style:style>
    <style:style style:name="T106" style:family="text">
      <style:text-properties officeooo:rsid="065b2590"/>
    </style:style>
    <style:style style:name="T107" style:family="text">
      <style:text-properties officeooo:rsid="072d89ee"/>
    </style:style>
    <style:style style:name="T108" style:family="text">
      <style:text-properties officeooo:rsid="027ab7ae"/>
    </style:style>
    <style:style style:name="T109" style:family="text">
      <style:text-properties officeooo:rsid="027d785c"/>
    </style:style>
    <style:style style:name="T110" style:family="text">
      <style:text-properties officeooo:rsid="027f6e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6. Zmrtvýchvstání</text:h>
      <text:p text:style-name="P2"/>
      <text:p text:style-name="P3"><text:bookmark-start text:name="__DdeLink__24643_1834555114"/>Matkopíchač otevřel oči. Ležel na kamenném loži v jeskyni osvětlené hořícími loučemi. U stolu spatřil několik malých a velkých sedících postav.</text:p>
      <text:p text:style-name="P3">„Kde to doprdele sem?“ řekl trpasličím hlasem.</text:p>
      <text:p text:style-name="P3">„Ááá, Mocný už je vzhůru,“ zvedla se velká postava.</text:p>
      <text:p text:style-name="P3">„To seš ty Ničiteli světů?“ zeptal se Matkopíchač.</text:p>
      <text:p text:style-name="P3">„Jo sem, ještě je tu se mnou Klaun, Vohnout, Šoustal, Pičín a Kokot. Zbytek sem ještě nenašel,“ odpověděl Ničitel.</text:p>
      <text:p text:style-name="P3">„A kde to sem? Mám takovej divnej pocit, pokud si dobře pamatuju, že bych měl bejt mrtvej,“ prohlížel si tělo trpaslík.</text:p>
      <text:p text:style-name="P3">„Velký Matkopíchači, však taky mrtvý sme,“ přišel Pičín.</text:p>
      <text:p text:style-name="P3">„A kde teda sem?“ znovu se zeptala hlava Temného kolegia.</text:p>
      <text:p text:style-name="P3">„<text:span text:style-name="T2">No, to je takový složitější. Někdo by možná řekl, že jsme v pekle, ale pravdou je, že se nacházíme v paláci místního vládce Nergala, kterej má pěkně úchylnou starou,“ pomalu vysvětloval Pičín trpasličím hlasem.</text:span></text:p>
      <text:p text:style-name="P3">„<text:span text:style-name="T2">No a? S nima vyjebem a odejdem, ne?“</text:span></text:p>
      <text:p text:style-name="P3">„<text:span text:style-name="T2">Matkopíchači, to nebude tak jednoduchý,“ vstoupil do rozhovoru Vohnout.</text:span></text:p>
      <text:p text:style-name="P3">„<text:span text:style-name="T2">Co nebude tak jednoduchý?“ nechápal Matkopíchač.</text:span></text:p>
      <text:p text:style-name="P3">„<text:span text:style-name="T3">Protože si poslední, koho z nás ještě neměl, takže za chvíli pro tebe přijde,“ pokračoval Vohnout.</text:span></text:p>
      <text:p text:style-name="P3">„<text:span text:style-name="T2">No a? Co se stane?“</text:span></text:p>
      <text:p text:style-name="P3">„<text:span text:style-name="T2">Matkopíchači, budeš muset bejt hodně statečnej. My už to máme za sebou.“</text:span></text:p>
      <text:p text:style-name="P3">„<text:span text:style-name="T2">Vohnoute, co máte za sebou?“ rozčílil se Matkopíchač, ale v tu samou chvíli cvakl zámek a kdosi otevřel dveře.</text:span></text:p>
      <text:p text:style-name="P4">Vstoupil hrůzostrašný muž s rudýma očima, šupinami pokrytým tělem a dvěma rohy na hlavě.</text:p>
      <text:p text:style-name="P4">„Tak pojď, trpajzlíku. <text:span text:style-name="T4">Já sem Nergal a </text:span>je čas se <text:span text:style-name="T4">blíž</text:span> seznámit,“ řekl a nějaká záhadná síla zabránila Matkopíchačovi klást <text:s/>odpor.</text:p>
      <text:p text:style-name="P4">„Všechno bude v pořádku,“ byla poslední slova, která slyšel, když odcházel doprovázen dvěma strážci v maskách kozla.</text:p>
      <text:p text:style-name="P4"/>
      <text:p text:style-name="P4">Přišli do velké haly <text:span text:style-name="T5">bohatě</text:span> zdobené v pekelném stylu, <text:span text:style-name="T5">až srdce každého satanisty zaplesalo radostí</text:span>. Sochy démonů stály podél stěn pomalovaných krvavými obrazy, vzduchem hýbaly větráky z kostí. <text:span text:style-name="T6">Kamennou dlažbu pokrývaly krvavě rudé koberce a kůže všelijakých tvorů.</text:span></text:p>
      <text:p text:style-name="P5">Nergal dovedl Matkopíchače k velkému loži s nebesy, ve kterém se lascivně rozvalovala nahá šupinatá démonka s velkýma kozama.</text:p>
      <text:p text:style-name="P3">„<text:span text:style-name="T7">Seznam se s mojí starou. Ereškigal je pěkně ujetá a má chutě, který nedokážu uspokojit.“</text:span></text:p>
      <text:p text:style-name="P3">„<text:span text:style-name="T7">Nergale, nešlo by zkusit nějakou oboustranně výhodnou smlouvu, ze který bych vyšel se zdravou prdelí a ty bys byl taky spokojenej?“ zkusil promluvit Matkopíchač.</text:span></text:p>
      <text:p text:style-name="P3">„<text:span text:style-name="T7">Nemáš mi co nabídnout, protože ta vaše partička kokotů byla docela vyhlášená, tak si chci s každým z vás pěkně užít. A to nepočítám, že je na cestě eunuch Ho, Zakázaný císař a celá jejich armáda. Tak co bys mi jako mohl nabídnout? Nežvaň, svlíkni se a skoč pěkně do postele. Tohle bude bolet,“ řekl temným hlasem Nergal a démonicky začal řvát. Ereškigal zasvítily oči a vrhla se po Matkopíchačovi. Následující dění skutečně nechtějte vidět.</text:span></text:p>
      <text:p text:style-name="P3"/>
      <text:p text:style-name="P6">Čůrák, Análník a Sráč byli <text:span text:style-name="T8">mezitím</text:span> <text:span text:style-name="T8">chyceni</text:span> a se zbytkem kolegů z Kolegia seděli u stolu. Probírali poslední novinky od úmrtí a snažili <text:span text:style-name="T9">z</text:span>klidnit <text:span text:style-name="T9">myšlenky</text:span>, protože ve vzduchu bylo <text:span text:style-name="T10">cítit skutečně hutné napětí.</text:span></text:p>
      <text:p text:style-name="P47"><text:span text:style-name="T11">Najednou zarachotily dveře a dv</text:span><text:span text:style-name="T12">a</text:span><text:span text:style-name="T11"> stráž</text:span><text:span text:style-name="T12">ní</text:span><text:span text:style-name="T11"> vhodili do místnosti </text:span><text:span text:style-name="T13">zkrvaveného Matkopíchače.</text:span></text:p>
      <text:p text:style-name="P7">„<text:span text:style-name="T16">Ó mocný…,“ přiběhl pomoci Análník, ale strážci ho popadli a odvlekli pryč.</text:span></text:p>
      <text:p text:style-name="P8">„Velký Matkopíchači, jste v pořádku?“ přiskočil Pičín.</text:p>
      <text:p text:style-name="P8"><text:soft-page-break/>„Vypadám snad v pořádku? To bylo strašný, ještě teď mě bolej vnitřnosti. Snad nebudu chcát a srát krev dlouho.“</text:p>
      <text:p text:style-name="P8">„Myslím, že se na to dá zvyknout,“ špitl Kokot.</text:p>
      <text:p text:style-name="P8">„Já si na něco takovýho zvykat nechci, vždyť tohle je peklo a musíme se odsud nějak dostat. Máte už nějakej plán?“ řekl tak důrazně, jak jen to trpasličím hlasem šlo.</text:p>
      <text:p text:style-name="P8">„No, my sme zatím...“ začali šeptat trpaslíci.</text:p>
      <text:p text:style-name="P8">„Hovno vymysleli, je mi to jasný,“ zamručel Matkopíchač.</text:p>
      <text:p text:style-name="P8">„<text:span text:style-name="T17">Matkopíchači, jestli bych mohl, tak já jsem se trochu zamyslel,“ ozval se z koutu Ničitel světů.</text:span></text:p>
      <text:p text:style-name="P8">„<text:span text:style-name="T17">Když si přemýšlel naposledy, tak si všechno posral a chcípnul,“ odsekl Matkopíchač, ale v duchu byl rád, že aspoň někdo má nápad.</text:span></text:p>
      <text:p text:style-name="P8">„<text:span text:style-name="T17">To je pravda, ale jsme tady s Klaunem nejdýl a máme už nějakej přehled o místních zvyklostech,“ řekl Ničitel.</text:span></text:p>
      <text:p text:style-name="P8">„<text:span text:style-name="T17">A co ste zjistili?“</text:span></text:p>
      <text:p text:style-name="P8">„<text:span text:style-name="T17">Veliký Matkopíchači…,“ začal Ničitel, „za prvý dokážeme otevřít dveře, protože Klaun má kus drátu. Za druhý se nacházíme ve fakt velkým areálu, kterej je plnej šílenejch překvapení na každým rohu. Po tom, co sem se tady objevil, jim trvalo necelej pozemskej den, než mě chytili. Tady fakt nenajdem přítele.“</text:span></text:p>
      <text:p text:style-name="P8">„<text:span text:style-name="T18">Velmi blbý zprávy. A je nějaký </text:span><text:span text:style-name="T20">‚za třetí‘</text:span><text:span text:style-name="T18">?“ zeptal se Matkopíchač a toužebně očekával, že ano.</text:span></text:p>
      <text:p text:style-name="P8">„<text:span text:style-name="T24">No, bylo by tu jisté </text:span><text:span text:style-name="T21">‚za třetí‘</text:span><text:span text:style-name="T24">, ale není vůbec jistý, jak dopadne,“ opatrně pověděl Ničitel.</text:span></text:p>
      <text:p text:style-name="P8">„<text:span text:style-name="T25">O co by šlo?“ napjatě zamručel Matkopíchač a všichni netrpělivě naslouchali.</text:span></text:p>
      <text:p text:style-name="P8">„<text:span text:style-name="T25">Bylo by to hrozně jednoduchý. Stráže chodí na kontrolu zhruba každých dvacet minut, takže až projdou, vyháčkujem zámek a utečem.“</text:span></text:p>
      <text:p text:style-name="P8">„<text:span text:style-name="T26">A dál?“ ozval se nějaký hlas.</text:span></text:p>
      <text:p text:style-name="P8">„Dál…<text:span text:style-name="T26">? Dál poběžíme ze všech sil a uvidíme kam doběhnem, než nás zase chytnou,“ řekl suše Ničitel. Chvíli bylo ticho, než ho přerušil někdo z trpaslíků.</text:span></text:p>
      <text:p text:style-name="P8">„<text:span text:style-name="T26">To je dost blbej nápad.“</text:span></text:p>
      <text:p text:style-name="P8">„<text:span text:style-name="T26">Blbější sem neslyšel, my sme se měli vzdát Jednookýmu, když nám nabízel čestnou kapitulaci,“ promluvil nějaký rezignovaný hlas.</text:span></text:p>
      <text:p text:style-name="P8">„<text:span text:style-name="T26">Tak zmrdi, nechci slyšet žádný demotivující kecy, chci výkony. My sme kurva ještě furt kolééégium,“ zakřičel trpasličím hlasem Matkopíchač a zvedl ruce.</text:span></text:p>
      <text:p text:style-name="P8">„<text:span text:style-name="T26">Ser na to, při naší velikosti a s našima hlasama vypadáme jak čůráci,“ zastavil ho pravděpodobně Vohnout.</text:span></text:p>
      <text:p text:style-name="P8">„<text:span text:style-name="T27">Dobře,“ zastavil Matkopíchač komíhání těla, „ale v příštím časovým okně zdrháme, ať se děje co se děje.“</text:span></text:p>
      <text:p text:style-name="P9">Nastalo opět ticho, které přerušila hlídka procházející kolem dveří. Někdo z hlídačů držel v ruce nůž a táhl špičku po zdi. </text:p>
      <text:p text:style-name="P9"/>
      <text:p text:style-name="P9">„Teď nebo nikdy,“ zavelel Ničitel a Klaun <text:span text:style-name="T8">přiskočil</text:span> k dveř<text:span text:style-name="T8">í</text:span>m, vytáhl z prdele drát a začal se hrabat v zámku. Netrvalo dlouho a mechanismus cvakl. </text:p>
      <text:p text:style-name="P9">„Můžeme, vzduch je čistej,“ vyhlédl Klaun ze dveří. Vyšel ven a Ničitel s Kolegiem ho následovali.</text:p>
      <text:p text:style-name="P10">Chodba vyrubaná ve skále byla osvětlená hořícími loučemi, zdobená rudou barvou a vymalovaná mnohými krvavými <text:span text:style-name="T28">výjevy</text:span>. Mučení, smrt, démoni a neznámí bozi. Nic z toho nedávalo uprchlíkům smysl, ale <text:span text:style-name="T8">beztak</text:span> stejně neměli čas kochat se krásami a běželi, seč jim síly stačily.</text:p>
      <text:p text:style-name="P11"/>
      <text:p text:style-name="P11">Čas od času Klaun s Ničitelem zastavili a zkoumali cestu před sebou. Míjeli hodně dveří, hodně odboček a několik hal s několika postavami, které jim nevěnovaly pozornost.</text:p>
      <text:p text:style-name="P11">„<text:span text:style-name="T29">Stát,“ zavelel Ničitel.</text:span></text:p>
      <text:p text:style-name="P11">„<text:span text:style-name="T29">Co se děje?“ strachoval se Matkopíchač.</text:span></text:p>
      <text:p text:style-name="P11">„<text:span text:style-name="T29">Nic, cítím průvan. Když půjdeme proti větru, mohli bysme narazit na nějaký venkovní prostory. Někdo proti?“</text:span></text:p>
      <text:p text:style-name="P11">„<text:span text:style-name="T29">Ničiteli, nikdo, Veď nás dál,“ řekl trpasličí hlas.</text:span></text:p>
      <text:p text:style-name="P11"><text:soft-page-break/>„<text:span text:style-name="T30">Je mi jasný, že ste na mě teďka všichni závislý. Je to docela fajn pocit, protože ste se mnou docela dlouho pěkně vymrdávali, šmejdi trpasličí,“ ulevil si Ničitel a nikdo neodpověděl.</text:span></text:p>
      <text:p text:style-name="P11">„<text:span text:style-name="T30">Fajn, to sem si myslel, kokoti,“ zachechtal se opravdu temným hlasem.</text:span><text:bookmark-end text:name="__DdeLink__24643_1834555114"/></text:p>
      <text:p text:style-name="P11"/>
      <text:p text:style-name="P11"><text:bookmark-start text:name="__DdeLink__24646_1834555114"/>„<text:span text:style-name="T30">Je divný, že sme ještě nikoho nepotkali,“ opatrně špitl Análník.</text:span></text:p>
      <text:p text:style-name="P11">„<text:span text:style-name="T30">Divný to je, ale jsme venku a samota právě skončila,“ promluvil Klaun, když vylezli do rozhlehlého rudého prostoru, který vypadal jako Mars před kolonizací s přidanými ohni a draky létajícími po krvavém nebi.</text:span></text:p>
      <text:p text:style-name="P11">„<text:span text:style-name="T31">Kde to sme?“ vynořila se skupina trpaslíků z tunelu a s vyděšeným výrazem v očích pozorovali místo, kde se ocitli.</text:span></text:p>
      <text:p text:style-name="P11">„<text:span text:style-name="T31">Je jedno kde sme, ale támhle někdo je, jde k nám a není sám,“ ukázal rukou Klaun.</text:span></text:p>
      <text:p text:style-name="P11"/>
      <text:p text:style-name="P12">Když <text:span text:style-name="T32">neznámá </text:span>trojice <text:span text:style-name="T32">přišla blíž</text:span>, bylo rozpoznatelné, že se jedná o asiata doprovázeného dvěma okřídlenými démony. Ti jakmile spatřili uprchlíky zařvali, <text:span text:style-name="T33">odlepili od</text:span> země a letěli směrem k nim.</text:p>
      <text:p text:style-name="P12">„Nechte je bejt, mě musíte poslouchat, k <text:span text:style-name="T34">noze!</text:span>“ zakřičel asiat a zrůdy se<text:span text:style-name="T34">bou na místě trhly</text:span>.</text:p>
      <text:p text:style-name="P12">„No táák, ke mně zmrdi,“ zopakoval příkaz, dokud se okřídlenci nevrátili.</text:p>
      <text:p text:style-name="P12">„Já sem Hong a nebojte se jich, dokud sem s váma, nemůžou nic <text:span text:style-name="T32">dělat</text:span>. Podle toho jak vypadáte, bych řek, že nejste zdejší a právě ste utekli z nějaký cely.“</text:p>
      <text:p text:style-name="P12">„Já jsem Ničitel a máš pravdu. Co chceš dělat, zabiješ nás?“</text:p>
      <text:p text:style-name="P12">„Proč bych vás zabíjel, j<text:span text:style-name="T33">á</text:span> sem tady právem za všechny zvrhlosti, <text:span text:style-name="T34">který</text:span> sem v životě spáchal. Akorát ti idioti na mě nemůžou, protože sem se obětoval a dobrovolně umřel za př<text:span text:style-name="T33">í</text:span>tele. Maj tu nějakej divnej zákon, že výjimky jako sem já, prostě musej poslouchat. Prej sem první asi po pěti tisících letech.“</text:p>
      <text:p text:style-name="P12">„<text:span text:style-name="T35">Nergal bude nasranej,“ temně řekl jeden démon.</text:span></text:p>
      <text:p text:style-name="P12">„<text:span text:style-name="T35">Nergal mi může políbit prdel. Musí poslouchat jako každej jinej z vás. Jedinej způsob, jak se mě zbavit, je poslat mě zpátky mezi živý.“</text:span></text:p>
      <text:p text:style-name="P12">„<text:span text:style-name="T35">Ale to my nemůžeme,“ řekl temně druhý démon.</text:span></text:p>
      <text:p text:style-name="P12">„<text:span text:style-name="T35">Já vím, vrátit mě může jenom Hydra, to už dávno vím,“ pověděl Hong.</text:span></text:p>
      <text:p text:style-name="P12">„<text:span text:style-name="T35">Víš, jak se odsud dostat a můžeme jít s tebou?“ skočil do děje bystře Matkopíchač.</text:span></text:p>
      <text:p text:style-name="P12">„<text:span text:style-name="T35">Jo, vím jak se odsud dostat, to u nás ví každý malý dítě, kastrát, nekastrát. Jestli chcete jít se mnou, tak pojďte.“</text:span></text:p>
      <text:p text:style-name="P12">„<text:span text:style-name="T35">Nergal bude fakt nasranej,“ řekl zase první démon.</text:span></text:p>
      <text:p text:style-name="P12">„<text:span text:style-name="T35">Sem říkal, že mi může políbit prdel, von to ví. Klidně zmizte kam chcete, už vás nepotřebuju. Mám lepší společnost,“ odpověděl Hong a obě zrůdy odletěly.</text:span></text:p>
      <text:p text:style-name="P12">„<text:span text:style-name="T35">Tak můžeme pokračovat, ještě máme před sebou pěknou štreku. Chlast asi náhodou nemáte?“ zeptal se Hong, ale předem už tušil, jaká bude odpověď.</text:span></text:p>
      <text:p text:style-name="P12"/>
      <text:p text:style-name="P13">Eunuch Ho <text:span text:style-name="T36">byl zrovna na cestě</text:span> do jeskyně z obhlídky kamenného okolí, když se císař probral z mrákot.</text:p>
      <text:p text:style-name="P13">„Jak vám je Vaše velectěné veličenstvo?“ zeptal se.</text:p>
      <text:p text:style-name="P13">„Bolí mě hlava. Kde to sem?“ odpověděl Zakázaný císař.</text:p>
      <text:p text:style-name="P13">„Veličenstvo, v pekle. Musíme najít Hydru, jestli se chceme vrátit zpět.“</text:p>
      <text:p text:style-name="P13">„Ho, to mě taháš za koule. Chceš říct, že staré pověsti nelhaly a peklo fakt existuje?“ nechápal císař.</text:p>
      <text:p text:style-name="P13">„Veličenstvo, nelhaly. Ten, kdo je sepsal, tu musel být. Až vám bude líp, vyrazíme na cest<text:span text:style-name="T32">u</text:span> podle stop ze starých bájí.“</text:p>
      <text:p text:style-name="P13">„A Ho? Co kouzla? Já si žádný ze školy už nep<text:span text:style-name="T37">o</text:span>matuju, nikdy jsem těm báchorkám nevěřil,“ řekl vyděšeně císař.</text:p>
      <text:p text:style-name="P13">„Císaři, ničeho se nebojte, několik jsem ji<text:span text:style-name="T32">ch</text:span> oprášil a naštěstí fungují. Pokud nás nenapadne někdo příliš silný, <text:span text:style-name="T38">tak </text:span>mám<text:span text:style-name="T38">e</text:span> nějaký šance Hydru najít.“</text:p>
      <text:p text:style-name="P13">„Ty můj věrnej eunuchu, co já bych si bez tebe počal. Dám se do kupy a zkusíme štěstí,“ vzdychl císař a byl až podezřele upřímný.</text:p>
      <text:p text:style-name="P14">Hong si toho <text:span text:style-name="T37">po</text:span>všiml a nic neříkal, protože by to ničemu nepomohlo.</text:p>
      <text:p text:style-name="P14"><text:soft-page-break/></text:p>
      <text:p text:style-name="P14">Po nějaké <text:span text:style-name="T39">době</text:span> Zakázaný císař usoudil, že je připraven v<text:span text:style-name="T39">yrazit na pouť</text:span> za Hydrou.</text:p>
      <text:p text:style-name="P14">„Můj císaři, <text:span text:style-name="T40">než vyrazíme, tak vám připomenu, že tady už zemřít nemůžeme. Každopádně můžeme pořád skončit v jednom z kotlů s vařícím olejem a to nechceme oba dva.“</text:span></text:p>
      <text:p text:style-name="P14">„<text:span text:style-name="T40">Můj milý Ho, takhle v prdeli sem ještě nikdy v životě nebyl,“ sklesle řekl bývalý vládce nyní již vyhlazené říše.</text:span></text:p>
      <text:p text:style-name="P14">„<text:span text:style-name="T40">Veličenstvo, jsme mrtví, víc v hajzlu už být fakt nemůžeme. Pojďme hledat tu zatracenou Hydru,“ uzavřel Ho diskusi a otevřel malou knížku kouzel.</text:span></text:p>
      <text:p text:style-name="P14">„<text:span text:style-name="T41">Hmmmlm hmllllllmmmhml hlmhlhmmmmhlm hmhm hmmmmmlllmmmmmm mlhm hmhmlmhm hmmmmmmlmmm,“ mumlal nesrozumitelnou řečí a v blízkém okolí začala stoupat vzhůru barevná clona.</text:span></text:p>
      <text:p text:style-name="P15">Zakázaný císař mlčel a <text:span text:style-name="T39">usilovně</text:span> vzpom<text:span text:style-name="T39">ínal</text:span> na léta za školními škamny, kdy mu soukromý učitel vyprávěl o starých bájích a předváděl základní obranná kouzla proti démonům. Jenže jedin<text:span text:style-name="T42">ou vzpomínkou, kterou dokázal vyhrabat z hlubin paměti, byl krátký obraz, kterak nasraně mlátí svého učitele koňským bičíkem, protože se nudil a kantor ho sral.</text:span></text:p>
      <text:p text:style-name="P15"/>
      <text:p text:style-name="P16">Eunuch Ho dokončil čarování a požádal císaře, aby k němu <text:span text:style-name="T37">vstoupil</text:span> pod ochranný magický štít.</text:p>
      <text:p text:style-name="P16">„Létající kamení to asi nezastav<text:span text:style-name="T43">í</text:span>, ale místní obyvatelstvo by mohlo,“ řekl Ho, vzal císaře za ruku a vedl ho ven.</text:p>
      <text:p text:style-name="P16">Vylezli z jeskyně a rozhlíželi po rudo-oranžové mrtvé krajině s hořícími ohni, démonickými stavbami a <text:span text:style-name="T44">okřídlenými </text:span>zrůdami <text:span text:style-name="T44">na obloze.</text:span></text:p>
      <text:p text:style-name="P16">„<text:span text:style-name="T45">Musíme jít rychle, dokud o nás nevědí. Teď přijde vhod tréning ve vytrvalostním běhu,“ otočil se Ho k císaři, který nahodil takový prazvláštní výraz.</text:span></text:p>
      <text:p text:style-name="P16">„<text:span text:style-name="T45">Aha, je mi to jasný, vy jste běh šidil a někam se zašíval,“ došlo eunuchovi rychle, „půjdem tedy, jak nejrychleji budem schopný.“</text:span></text:p>
      <text:p text:style-name="P16"/>
      <text:p text:style-name="P17">Jejich putování bylo nudné, císař si jej krátil počítám ušlých kroků a eunuch listoval knihou s kouzly, aby osvěžil magická zaříkadla. <text:span text:style-name="T46">Ušli takhle několik kilometrů, než jejich přítomnost neušla pozornosti poletujících démonů. Nastal čas vyzkoušet zaklínadla.</text:span></text:p>
      <text:p text:style-name="P17">„<text:span text:style-name="T46">Hmlllhmmmm hmmmmlmhm,“ zvedl Ho ruce a vypustil světelnou kouli, která srazila z nebe dvě útočící kreatury, jenž hořící pekelným plamenem padly k zemi.</text:span></text:p>
      <text:p text:style-name="P17">„<text:span text:style-name="T46">Pěknej zásah,“ pochválil ho císař a byl rád, že je zatím v bezpečí.</text:span></text:p>
      <text:p text:style-name="P17">„<text:span text:style-name="T46">Žejo, veličenstvo. Tohle jednoduchý kouzlo byste mohl zvládnout sám. Zvedněte schválně ruce a opakujte po mě. <text:s/>Hmlllhmmmm hmmmmlmhm.“</text:span></text:p>
      <text:p text:style-name="P17">„<text:span text:style-name="T46">Ho, to nedám.“</text:span></text:p>
      <text:p text:style-name="P17">„<text:span text:style-name="T46">Můj pane, zkuste to. <text:s/>Hmlllhmmmm hmmmmlmhm.“</text:span></text:p>
      <text:p text:style-name="P17">„<text:span text:style-name="T46">Humlllhuuuhmmmm hmmlmmhmhuuum,“ opakoval císař a z rukou mu vyletělo hovno.</text:span></text:p>
      <text:p text:style-name="P17">„<text:span text:style-name="T46">Pro začátek to docela ušlo,“ usmál se Ho, protože pochopil, že tudy cesta vzdělání fakt nepovede a veškerá obrana tudíž zůstane na jeho bedrech.</text:span></text:p>
      <text:p text:style-name="P17"/>
      <text:p text:style-name="P18">Klid netrval dlouho, než byl přerušen dalším útokem. Peklem se informace o eunuchově a císařově přítomnosti šířila rychlostí blesku a kdekdo je chtěl dostat do kotle. Démoni útočili z nebe, ze země i z podzemí.</text:p>
      <text:p text:style-name="P18">Ho vydával mnoho energie, aby zůstali v bezpečí a čím <text:span text:style-name="T47">víc </text:span>vynaložil magie, tím víc démonů přibývalo. V takovém napětí došel s císařem až k nějakým stavbám, před kterými bylo <text:span text:style-name="T47">celkem</text:span> <text:span text:style-name="T48">rušno</text:span>.</text:p>
      <text:p text:style-name="P18">„Můj pane, támhle je nějaká skupina trpaslíků a lidí a vidím jednu známou <text:span text:style-name="T49">postavu. Ne, to není možný…,“ zakroutil hlavou Ho.</text:span></text:p>
      <text:p text:style-name="P18">„<text:span text:style-name="T49">Kdo to je?“ nechápal císař a snažil se zaostřit zrak.</text:span></text:p>
      <text:p text:style-name="P18">„<text:span text:style-name="T49">To není možný,“ kroutil hlavou a přidal do kroku.</text:span><text:bookmark-end text:name="__DdeLink__24646_1834555114"/></text:p>
      <text:p text:style-name="P18"/>
      <text:p text:style-name="P18"><text:bookmark-start text:name="__DdeLink__24654_1834555114"/><text:soft-page-break/>„<text:span text:style-name="T49">Hele támhle zase někdo je. Dneska je tady pěkně živo,“ ukázal Matkopíchač rukou ke dvěma postavám v mlžném barevném oparu.</text:span></text:p>
      <text:p text:style-name="P18">„<text:span text:style-name="T49">Kdo to je?“ zeptal se nějaký trpasličí hlas.</text:span></text:p>
      <text:p text:style-name="P18">„<text:span text:style-name="T49">To se mi snad zdá,“ potichu řekl Hong a zalezl do pozadí za Ničitele světů a Klauna.</text:span></text:p>
      <text:p text:style-name="P18"/>
      <text:p text:style-name="P18">„<text:span text:style-name="T48">Mé jméno jest Ho a jsem vrchním správcem Zakázané říše a sloužím Zakázanému císaři,“ představil se Ho, když stáli několik metrů od sebe.</text:span></text:p>
      <text:p text:style-name="P18">„<text:span text:style-name="T49">Já jsem Matkopíchač a tohle je mý Temný kolegium. Kde jste se tu vzali?“</text:span></text:p>
      <text:p text:style-name="P18">„<text:span text:style-name="T49">Jsme stejně jako vy mrtvi a musíme odsud zdrhnout, protože nechceme skončit v kotli s vařícím olejem nebo někde démonům leštit koule. Ale támhleten, kterej se schovává vzadu, je mi nějakej povědomej,“ řekl Ho a kouzlem rovnou sundal dalšího dotěrně dolézajícího démona.</text:span></text:p>
      <text:p text:style-name="P18">„<text:span text:style-name="T49">Hongu vylez, tihle dva vypadaj, jakože jsou z tvýho kraje,“ řekl Matkopíchač a naznačil Ničiteli, že má poodstoupit.</text:span></text:p>
      <text:p text:style-name="P18">„<text:span text:style-name="T49">Zrádce Hong, já tě zabiju!“ vykřikl císař a skočil Hongovi po krku. Ten rychle poodstoupil a nahodil hodně překvapený výraz.</text:span></text:p>
      <text:p text:style-name="P18">„<text:span text:style-name="T49">Pojď zpátky, nechci, aby nás ti létající bastardi zabili!“ křičel Matkopíchač a s děsem v očích pozoroval nalétávající démony.</text:span></text:p>
      <text:p text:style-name="P18">„<text:span text:style-name="T49">Můj pane, pojďte ke mně,“ křičel Ho a měl co dělat, aby kouzly zabíjel útočníky a ještě ochránil trpaslíky.</text:span></text:p>
      <text:p text:style-name="P18">„<text:span text:style-name="T49">Vy se kurva znáte?“ vylezl Matkopíchač Ničiteli na rameno, aby se mohl Hoovi podívat do očí.</text:span></text:p>
      <text:p text:style-name="P18">„<text:span text:style-name="T49">Jasně že jo, ten zrádce nás zradil a prodal tomu zasranýmu Kapitánovi Bláznovi,“ rozčíleně řekl císař.</text:span></text:p>
      <text:p text:style-name="P18">„<text:span text:style-name="T49">Moment?! Slyšel sem dobře jméno Kapitána Blázna?“ zvedl Matkopíchač trpasličí obočí a v kolegiu to zašumělo.</text:span></text:p>
      <text:p text:style-name="P18">„<text:span text:style-name="T49">Jo, musíme se vrátit a zabít ho. Mám s ním hromadu nevyřízenejch účtů a hlavně mi vyhladil stovky let piplanou říši,“ šermoval císař nasraně rukama.</text:span></text:p>
      <text:p text:style-name="P18">„<text:span text:style-name="T50">Táák moment!! Vy máte nevyřízenej účet s tím vyhuleným zasrancem Bláznem??? Von a Jednookej nám pěkně zatopil a kvůli nim sme chcípli,“ vyjekl trpasličím hlasem Matkopíchač a v duchu byl velmi nadšený z náhody, kterou mu život, nebo život jak se to vezme, přihrál do cesty.</text:span></text:p>
      <text:p text:style-name="P18">„<text:span text:style-name="T50">Jo máme,“ souhlasil císař, „a támhleten zmrd mu pomohl. Hongu, ty svině, nezdrhej!“</text:span></text:p>
      <text:p text:style-name="P18"/>
      <text:p text:style-name="P19">Hongovi rychle došlo, že tahle parta není jeho parta. <text:span text:style-name="T51">Doteklo</text:span> mu, že jestli se těmhle <text:span text:style-name="T52">šmejdům</text:span> podaří dostat ven, tak je Kapitán Blázen v nebezpečí a <text:span text:style-name="T52">nastal tedy</text:span> nejlepší <text:span text:style-name="T53">okamžik</text:span>, kdy může dokázat stoprocentní věrnost.</text:p>
      <text:p text:style-name="P19">„Co může být větší důkaz věrnosti, než návrat ze světa mrtvých?“ s <text:span text:style-name="T53">upřímnou</text:span> myšlenkou opustil císaře i kolegium a zmizel v prachu.</text:p>
      <text:p text:style-name="P19">„Tak moment. Tohle je posraná situace, protože ten týpek nás chránil před pekelnejma mukama,“ prohodil opatrně Vohnout.</text:p>
      <text:p text:style-name="P19">„Musíme ho pronásledovat, jinak nám uteče,“ nasraně řekl Matkopíchač.</text:p>
      <text:p text:style-name="P19">„Nechápu proč na něj neútočí. My to budem mít těžší, ale vím kam jde,“ odpověděl Ho a všema možnýma silama se snažil ochránit celou skupinu.</text:p>
      <text:p text:style-name="P19">„Prej se ten debil obětoval pro přítele,“ špitl Análník.</text:p>
      <text:p text:style-name="P19">„To by mohl bejt ten důvod. Ani peklo není zvědavý na vrahy, kteří nakonec zcela nezištně položí život kvůli nějaký <text:span text:style-name="T52">dobrotivý </text:span>hovadině. Teď se zkuste držet <text:span text:style-name="T52">pokud možno</text:span> pohromadě, protože nemám moc velkej magicko-ochrannej dosah,“ přísně řekl Ho a v duchu doufal, že tuhle situaci zvládne.</text:p>
      <text:p text:style-name="P19"/>
      <text:p text:style-name="P20">Mezitím Nergal <text:span text:style-name="T51">a jeho </text:span>ujet<text:span text:style-name="T51">á </text:span>partnerk<text:span text:style-name="T51">a</text:span> v rudé ložnici týrali sexuální otroky.</text:p>
      <text:p text:style-name="P20">„Ty můj božský čumáčku, co uděláme s těma dementama, kteří nám tu <text:span text:style-name="T54">zdivočele </text:span>pobíhají?“ zeptala se Ereškigal.</text:p>
      <text:p text:style-name="P20">„Milášku, Honga necháme jít, protože tomu debilovi fakt sloužit nechci a ten zbytek,“ zamyslel se Nergal, „zbytek trochu potrápíme, ale necháme <text:span text:style-name="T51">je </text:span>taky <text:span text:style-name="T51">nakonec </text:span>odejít, protože tenhle příběh má <text:soft-page-break/>před sebou ještě několik kapitol a nakonec se <text:span text:style-name="T51">beztak </text:span>všichni vrátí. Trpaslíci budou pěkně nasraný, hodím je do našeho největšího kotle, aby si pořádně zaplavali,“ zachechtal se Nergal a vrazil pařát do oka jednoho otroka.</text:p>
      <text:p text:style-name="P20">„Broučku, ty si tak božsky geniální,“ podráždila mu ego Ereškigal a zlomila dalšímu otrokovi několik kostí.</text:p>
      <text:p text:style-name="P20">„Já vím, proto jsem taky s tebou,“ zalichotil Nergal partnerce a <text:span text:style-name="T52">pyšně </text:span>ukázal připravený tvrdý rudý úd se zpětnými háčky.</text:p>
      <text:p text:style-name="P20"/>
      <text:p text:style-name="P20">Hong běžel maratónským <text:span text:style-name="T55">stylem</text:span> a před očima <text:span text:style-name="T55">viděl</text:span> starodávn<text:span text:style-name="T55">ou</text:span> map<text:span text:style-name="T55">u</text:span> ze školní učebnice. Démoni mu dávali pokoj, takže měl čas se konečně i pokochat pekelnými krásami. Občas zalitoval, že nemá kameru nebo aspoň fotografický aparát, protože fotky by mohl úspěšně prodat. Obzor pokrytý gigantickými kotl<text:span text:style-name="T56">i</text:span>, pod kterým<text:span text:style-name="T55">i</text:span> hořely celé stromy přikládané démony, z nichž vycházel kouř a příšerný řev byl opravdu fascinující. Trochu zalitoval, že s ním nemůže Kapitán Blázen být a tu nádheru taky vidět, ale pak si uvědomil, že <text:s/>by byl v pekle v nebezpečí.</text:p>
      <text:p text:style-name="P20">Pokračoval ohnivou krajinou, prošel spáleným parkem, minul hořící jezera s uvězněnými dušemi náboženských pomatenců, až došel k velkému kamennému valu s železnými <text:span text:style-name="T55">vraty</text:span>.</text:p>
      <text:p text:style-name="P20">„Tak jsem tady,“ <text:span text:style-name="T57">zaklepal mohutným klepadlem, kterému mu pohladilo prsty a otevřel.</text:span></text:p>
      <text:p text:style-name="P21">Vstoupil do zahrady mrtvých.</text:p>
      <text:p text:style-name="P21"/>
      <text:p text:style-name="P21">Šel po chodníku z lidských kostí, míjel kostěné stromy, kostěné <text:span text:style-name="T55">keře</text:span> <text:span text:style-name="T55">či</text:span> kostěné <text:span text:style-name="T55">lavičky</text:span>. V této zahradě bylo vše zhotovené z lidských kostí a sám Hong <text:span text:style-name="T56">byl</text:span> <text:span text:style-name="T56">udivený</text:span>, kolik různých využití mohou mít obyčejná žebra.</text:p>
      <text:p text:style-name="P21">Cesta dlážděná páteřními obratl<text:span text:style-name="T56">i</text:span> ho dovedla ke kostěnému domu s kostěným nápisem <text:span text:style-name="T19">„Hydra“</text:span>.</text:p>
      <text:p text:style-name="P21">Zat<text:span text:style-name="T55">á</text:span>h<text:span text:style-name="T55">l</text:span> za zvonek, ozvalo se rachocení kostí a kdosi otevřel dveře. Vykoukla dračí hlava a promluvila.</text:p>
      <text:p text:style-name="P21">„Konečně jsi <text:span text:style-name="T55">dorazil</text:span>, očekávala jsem tě a vím, že nebudeš dnes jediný.“</text:p>
      <text:p text:style-name="P21">„Zdravím vás krásná paní, myslíte, že byste mi mohla věnovat několik vteřin svého života?“</text:p>
      <text:p text:style-name="P21">„Hongu, skutečně myslíš, že jsem krásná?“ zeptala se dračí hlava.</text:p>
      <text:p text:style-name="P21">„Rozhodně, velectěná dámo,“ odpověděl s úsměvem Hong.</text:p>
      <text:p text:style-name="P21">„Něco takového jsem už dlouho neslyšela. Pojď tedy dál, zrovna jsem udělala <text:span text:style-name="T58">odpolední </text:span>čaj,“ řekla Hydra a otevřela dveře. Stála před Hongem v celé své kráse hadího těla a sedmi dračích hlav.</text:p>
      <text:p text:style-name="P21">„Legendy nelhaly, ba dokonce část pravdy zatajily. Jste úžasná,“ řekl Hong bez mrknutí oka a nepřestával s úsměvem.</text:p>
      <text:p text:style-name="P21"/>
      <text:p text:style-name="P22">Hydra dovedla Honga do čajového salonku a ukázala <text:span text:style-name="T59">na</text:span> pohodln<text:span text:style-name="T59">é</text:span> sofa, do kterého se mohl uvelebit. Nachystala čajové šálky a přinesla vonící čaj.</text:p>
      <text:p text:style-name="P22">„Je t<text:span text:style-name="T59">i </text:span>jasný, že ke mně nemusíš být slušný? <text:span text:style-name="T59">Stejně j</text:span>ako ostatní bych tě musela na slovo poslouchat,“ řekla jen tak mimoděk.</text:p>
      <text:p text:style-name="P22">„Já v<text:span text:style-name="T59">í</text:span>m, ale znám vás ze starých bájí a <text:span text:style-name="T59">od malička sem </text:span>věděl, že kdybych měl příležitost, tak bych se s vámi hrozně rád se<text:span text:style-name="T60">tka</text:span>l,“ řekl Hong a ochutnal čaj.</text:p>
      <text:p text:style-name="P22">„Je výborný <text:span text:style-name="T61">mimochodem</text:span>.“</text:p>
      <text:p text:style-name="P22">„<text:span text:style-name="T62">Někoho, jako jsi ty, jsem ještě nepotkala,“ pověděla Hydra a usadila se do druhého sofa. Hong nalil čaj a pozoroval sedm hlav.</text:span></text:p>
      <text:p text:style-name="P22">„<text:span text:style-name="T62">Se mezi sebou nehádají?“ promluvil.</text:span></text:p>
      <text:p text:style-name="P22">„<text:span text:style-name="T62">Někdy jo,“ odpověděla jedna z hlav, ale smály se všechny.</text:span><text:bookmark-end text:name="__DdeLink__24654_1834555114"/></text:p>
      <text:p text:style-name="P22"/>
      <text:p text:style-name="P23"><text:bookmark-start text:name="__DdeLink__24657_1834555114"/>Pili čaj a <text:span text:style-name="T58">hovořili</text:span> o obyčejných věcech. I taková Hydra může mít emoce a Honga opravdu zajímalo, co se skrývá po maskou příšery.</text:p>
      <text:p text:style-name="P23">„Milá Hydro, skutečně se s tebou dobře povídá, protože potkat někoho s takovými širokými znalostmi prastarých bájí a pověstí je <text:span text:style-name="T63">skutečná radost. Pověz mi prosím, co vlastně proti tobě všichni mají, že se tě straní ve světě živých i mrtvých?“ nalil Hong další čaj.</text:span></text:p>
      <text:p text:style-name="P23"><text:soft-page-break/>„<text:span text:style-name="T63">Drahý příteli, znáš moji neblahou pověst a mnozí si o mě myslí, že jsem pěkně žlučovitá mrcha,“ odpověděla.</text:span></text:p>
      <text:p text:style-name="P23">„<text:span text:style-name="T64">Herkules něco ve svých pamětech vzpomínal,“ řekl Hong a doufal, že nepřestřelil, protože zrovna na tohoto chlapa měla solidní pifku.</text:span></text:p>
      <text:p text:style-name="P23">„<text:span text:style-name="T64">Aahmm,“ zamručely hlavy a tři z nich začaly nepříjemně syčet. Hongovi vyrašilo na čele několik krůpějí potu a ruku s šálkem čaje zastavil v polovině cesty k ústům.</text:span></text:p>
      <text:p text:style-name="P23">„<text:span text:style-name="T64">Já jsem ty jeho cancy četla,“ promluvila prostřední hlava, „ale zrovna tenhle člověk mě sere ještě teď. Sepsal jenom svůj úhel pohledu a naprosto vynechal tři měsíce nádherný romantiky v bažinách u Argoliky. Víš ty, co dokáže sedm nadržených hlav?“</text:span></text:p>
      <text:p text:style-name="P23">„<text:span text:style-name="T65">Ehm, netuším?“ špitl Hong a znásobil počet kapek na svém čele, protože ho napadly jenom samý hustý představy.</text:span></text:p>
      <text:p text:style-name="P23">„<text:span text:style-name="T65">Hahahahaaah,“ rozesmály se hlavy Hydry, „nemusíš se bát, nejseš můj typ a vím, že si užiju s těma po tobě.“</text:span></text:p>
      <text:p text:style-name="P24">Hongovi se hodně ulevilo a rozklepanou rukou dopravil šálek čaje k ústům.</text:p>
      <text:p text:style-name="P24">„Je tady ale jedna otázka, na kterou musím znát odpověď. Ve starých spisech <text:span text:style-name="T66">je psáno, že abys mrtvého poutníka pustila do světa živých, musí tě uspokojovat dokud ho nepropustíš,“ řekl opatrně.</text:span></text:p>
      <text:p text:style-name="P25">Hlavy na něj zaměřily pohled a dlouze ho prohlížely.</text:p>
      <text:p text:style-name="P25">„A chtěl bys?“ řekly společně.</text:p>
      <text:p text:style-name="P25">„Ehm, nejsi úplně můj typ a vážím si přátelství, které jsme myslím navázali, ale kdyby to bylo nutné...“</text:p>
      <text:p text:style-name="P25">„Drahý Hongu, nutné to nebude, pustím tě do světa živých i bez toho. Vlastně to <text:s/><text:span text:style-name="T67">šukání </text:span>není nutný, ale když už poutníci chtějí projít, tak ať to nemají tak snadný. A v druhý řadě si je takhle otestuju, protože návrat mezi živý není pro citlivky a ne všichni mají tolik vůle, aby na druhé straně přežili delší dobu. Všichni se vrátí a než aby se vrátili brzo a zas tu prudili, tak je lepší slabochy odfiltrovat,“ usmály se hlavy.</text:p>
      <text:p text:style-name="P25">„I já se vrátím?“</text:p>
      <text:p text:style-name="P25">„Ty ne, ale ještě jednou se uvidíme,“ řekla Hydra a rozlila do šálků poslední čaj z konvičky.</text:p>
      <text:p text:style-name="P25"/>
      <text:p text:style-name="P25">„<text:span text:style-name="T68">Musím se přiznat, že takový poklidný večírek bez drog a alkoholu jsem dlouho nezažil.“</text:span></text:p>
      <text:p text:style-name="P25">„<text:span text:style-name="T68">Zde není jiná možnost, tohle peklo dělá skutečným peklem právě nedostatek jakýchkoliv jedů, kromě čaje. Už je to pár stovek let, kdy sem musela krátce mezi živý a měla sem příležitost dát každý hlavě brko do huby,“ přivřela Hydra oči a krátce zavzpomínala.</text:span></text:p>
      <text:p text:style-name="P25">„<text:span text:style-name="T69">Jestli se kotě uvidíme, tak zrovna tohle bude ten poslední problém, kterej by tě trápil. Naplánuj si dlouhou dovolenou,“ rozesmál se Hong a vypil zbytek čaje.</text:span></text:p>
      <text:p text:style-name="P25">„<text:span text:style-name="T69">Beru tě za slovo, brouku,“ dopila svůj nápoj Hydra a oči všech hlav svítily radostí.</text:span></text:p>
      <text:p text:style-name="P25">„<text:span text:style-name="T69">Je čas,“ řekla, odložila šálek a povstala.</text:span></text:p>
      <text:p text:style-name="P25">„<text:span text:style-name="T69">Pojď za mnou.“</text:span></text:p>
      <text:p text:style-name="P25"/>
      <text:p text:style-name="P26">Vedla Honga dlouhou chodbou a <text:s/>když míjeli hlavní vchod, byl slyšet křik a bušení do dveří.</text:p>
      <text:p text:style-name="P26">„Už se jim nic nestane, ale nechám je ještě chvíli vydusit. Není kam spěchat a mám pocit, že bys byl rád, kdybych je trochu pozdržela,“ řekla s úsměvem jedna z hlav.</text:p>
      <text:p text:style-name="P26">„<text:span text:style-name="T70">Máš správný pocit, potřeboval bych náskok, abych mohl varovat přítele Kapitána Blázna.“</text:span></text:p>
      <text:p text:style-name="P27">„Ty ho znáš? Vyvraždění Zakázaný říše nám dodalo do pekla spoustu pracovní síly a přísad do kotlů,“ podivily se hlavy.</text:p>
      <text:p text:style-name="P27">„Jasně, že jo,“ řekl nadšeně Hong.</text:p>
      <text:p text:style-name="P27">„<text:span text:style-name="T67">Zkusím tě poslat co nejblíž Galaxie</text:span> a slovutnému Bláznovi pověz, že ty šašky za dveřma nechám vstoupit do života u Majáku na konci vesmíru. On bude vědět, co to znamená. A sme tady,“ zastavila Hydra u prostých dřevěných dveří.</text:p>
      <text:p text:style-name="P27">„Co bude dál?“ zeptal se Hong.</text:p>
      <text:p text:style-name="P27">„Otevřu a vstoupíš,“ odpověděla, otočila klíčem a nechala Honga vzít za kliku. Dveře vedly do černočerné tmy.</text:p>
      <text:p text:style-name="P27">„Tak už běž,“ postrčila ho trochu, Hong zavrávoral a padl do temnoty.</text:p>
      <text:p text:style-name="P27"><text:soft-page-break/>„<text:span text:style-name="T67">Tak t</text:span>o by bylo, sranda skončila, teď přichází pravá legrace,“ usmály se hlavy a Hydra šla pro další poutníky.</text:p>
      <text:p text:style-name="P27"/>
      <text:p text:style-name="P27">Na verandě z kostí stálo několik trpaslíků a <text:span text:style-name="T71">několik </text:span>lidsk<text:span text:style-name="T71">ých</text:span> postav.</text:p>
      <text:p text:style-name="P27">„My jsme Temný kolegium a potřebujem zpátky mezi živý,“ řekl Matkopíchač.</text:p>
      <text:p text:style-name="P27">„Já jsem Hydra a to říkají všichni, jenž zastaví <text:span text:style-name="T61">u</text:span> mé<text:span text:style-name="T61">ho</text:span> kostěné<text:span text:style-name="T61">ho</text:span> prahu,“ odpověděla Hydra.</text:p>
      <text:p text:style-name="P27">„Pomůžeš nám?“</text:p>
      <text:p text:style-name="P27">„Můžeme si o tom popovídat u čaje.“</text:p>
      <text:p text:style-name="P27">„To bysme mohli, sme všichni strašně unavený,“ pověděl trpaslík s jistou úlevou v hlas<text:span text:style-name="T61">u</text:span>.</text:p>
      <text:p text:style-name="P27">„Pojďte dál,“ pozvala je Hydra do svého domu a naprosto přehlížela, že jsou z ní všichni dost vyděšení.</text:p>
      <text:p text:style-name="P27">„Máš nějakej chlast?“ zeptal se kdosi z trpaslíků.</text:p>
      <text:p text:style-name="P27">„Kdybych měla chlast, tak tohle peklo by nebylo peklem. Mám jenom čaj.“</text:p>
      <text:p text:style-name="P27"/>
      <text:p text:style-name="P27">„Usaďte se do pohovek a křesílek, jdu pro samovar. Je nás hodně a musíme vypít hodně čaje, než se rozhodnu, <text:span text:style-name="T67">jaký bude váš další osud</text:span>,“ řekla hostitelka a odběhla.</text:p>
      <text:p text:style-name="P27">„Bude v pohodě, n<text:span text:style-name="T72">evypadá příliš</text:span>, že by historky o její žlučovitosti byly pravdivý,“ pověděl Ho a posadil se do pohodlného sofa.</text:p>
      <text:p text:style-name="P27">Ničitel i Klaun zabrali pohodlná křesla a Temné kolegium zabralo pohovku.</text:p>
      <text:p text:style-name="P27">„Vy malí šmejdi, ste si mohli aspoň sundat boty,“ řekla jedna z hlav, když se Hydra vrátila.</text:p>
      <text:p text:style-name="P27">„Neprožívejt to tak, beztak si ráda, že máš návštěvu,“ řekl jedovatě Análník.</text:p>
      <text:p text:style-name="P27">„Dneska už ste druhý a počítám, že se zdržíte,“ suše konstatovala a <text:span text:style-name="T61">zapalovala</text:span> samovar.</text:p>
      <text:p text:style-name="P27">„<text:span text:style-name="T73">My docela spěcháme,“ ozval se Matkopíchač.</text:span></text:p>
      <text:p text:style-name="P27">„<text:span text:style-name="T73">Není kam spěchat, svět živých vám neuteče a musíme si nejdřív popovídat.“</text:span></text:p>
      <text:p text:style-name="P27">„<text:span text:style-name="T73">A o čem chceš žvanit, ty nádhero?“ odsekl Vohnout.</text:span></text:p>
      <text:p text:style-name="P27">„<text:span text:style-name="T73">O všem možným, o mých citech, láskách a emocích,“ zaměřily hlavy pohled po trpaslíkovi.</text:span></text:p>
      <text:p text:style-name="P27">„<text:span text:style-name="T73">Ses posrala, ne? To nemáš jiný téma?“ zamručel Ničitel, kterému čaj příliš nevoněl.</text:span></text:p>
      <text:p text:style-name="P27">„<text:span text:style-name="T73">Mám, ale právě jste propásli příležitost projít mezi živé civilizovaně jako normální poutníci,“ řekla jedna hlava.</text:span></text:p>
      <text:p text:style-name="P27">„<text:span text:style-name="T73">Na to my ti serem, víš co všechno máme na svědomí?“ pokračoval Ničitel a trpaslíci Temného kolegia přikyvovali hlavami.</text:span></text:p>
      <text:p text:style-name="P27">„<text:span text:style-name="T73">To teda nevím, ale všechno mi můžete povědět pěkně od začátku,“ řekla prostřední hlava Hydry a zbylé vydaly bolestivý řev. Pohovky s křesly změnily tvar v kostěné mučící nástroje, ze kterých vystoupila žebra, jenž zajela hluboko do těl právě zajatých.</text:span></text:p>
      <text:p text:style-name="P27">„<text:span text:style-name="T74">Ty svině, cos nám to provedla?!“ vyjekl bolestí Matkopíchač a skučení znělo ze všech stran.</text:span></text:p>
      <text:p text:style-name="P27">„<text:span text:style-name="T74">Nic nestandardního, nejdříve mi něco řeknete o sobě a potom si užijeme slasti,“ řekla Hydra a ze skříně začala vyndavat rozmanité nástroje a podivné sexuální pomůcky zhotovené z lidských kostí.</text:span></text:p>
      <text:p text:style-name="P27">„<text:span text:style-name="T74">O tomhle nikdo nikdy nepsal! To je nefér!“ křičel Šoustal a snažil se vymanit ze zajetí. Čím víc však sebou škubal, tím hlouběji mu kosti zajížděly do těla.</text:span></text:p>
      <text:p text:style-name="P27">„<text:span text:style-name="T74">Kdo by se chlubil tím, že měl sex s Hydrou. Je to víc než fér,“ odpověděla nevrle a zarazila nějakou tyč do Klaunova análu.</text:span></text:p>
      <text:p text:style-name="P27">„Týýý…<text:span text:style-name="T74">,“ zařval, ale Hydra mu vrazila roubík do úst.</text:span></text:p>
      <text:p text:style-name="P27">„<text:span text:style-name="T74">Buďte zticha a někdo začněte vyprávět, co jste vlastně za partu dementů,“ nalila čaj a spokojeně se usadila do svého křesílka.</text:span><text:bookmark-end text:name="__DdeLink__24657_1834555114"/></text:p>
      <text:p text:style-name="P27"/>
      <text:p text:style-name="P27"><text:bookmark-start text:name="__DdeLink__24659_1834555114"/><text:bookmark-start text:name="__DdeLink__24661_1834555114"/>„<text:span text:style-name="T71">My sme Temný kolegium. Konkrétně já sem Matkopíchač, tohle je Čůrák, tohle Vohnout, Análník, Šoustal, Pičín, Kokot a ten vzadu je Sráč. Tohle je Ničitel s Klaunem a támhlety dva debily známe jenom krátce, protože se k nám připojili až tady,“ začal povídat Matkopíchač.</text:span></text:p>
      <text:p text:style-name="P27">„<text:span text:style-name="T71">Moment,“ skočil mu do řeči Ho, „já a můj pán nejsme debilové, vždyť sme vás sem bezpečně dovedli.“</text:span></text:p>
      <text:p text:style-name="P27">„<text:span text:style-name="T71">Já vím, ale neskákej mi do řeči, když mluvím.“</text:span></text:p>
      <text:p text:style-name="P27"><text:soft-page-break/>„<text:span text:style-name="T71">Vy nepatříte k sobě? Tak to si poslechnu dvoje vyprávění, tak začni trpaslíku povídat,“ usrkly hlavy ze šálků čaj a jedna olízla Klaunovo čelo.</text:span></text:p>
      <text:p text:style-name="P27">„<text:span text:style-name="T71">No, my sme se...“ začal s povídáním zpocený Matkopíchač a snažil sebou příliš neházet, aby se vyhnul bolesti.</text:span></text:p>
      <text:p text:style-name="P27"/>
      <text:p text:style-name="P28">Uběhl bůhvíjaký čas, ale vyprávění konečně skončil eunuch Ho.</text:p>
      <text:p text:style-name="P28">„Strašně dlouhý a únavný, to si to nemohl zkrátit?“ mručel znavený Matkopíchač a <text:span text:style-name="T75">sjížděl očima</text:span> kolegium, které <text:span text:style-name="T75">už </text:span>bylo napůl v mrákotách. </text:p>
      <text:p text:style-name="P28">„<text:span text:style-name="T76">Já jsem se docela bavila. Jste opravdu docela krutí zmrdi a teď vás za odměnu čeká potěšení. Jistě jste si všimli, že sem si během vašich keců pěkně nahonila frndu a teď přijde čas ji pořádně potěšit. Budu vás brát postupně, ale nakonec se pěkně všichni sejdeme v jednom loži,“ spustila pekelný smích, dokončila čištění zkrvavených dráždidel a vytáhla rovnou tři trpaslíky, které odvedla do vedlejší místnosti.</text:span></text:p>
      <text:p text:style-name="P29">Rudě zdobená ložnice plná mučících nástrojů vyděsila trojici sexuálních otroků tak, že se posrali krvavým hovnem.</text:p>
      <text:p text:style-name="P29">„Tady u nás má výraz <text:span text:style-name="T19">‚srát krev‘</text:span> vskutku realistický nádech, že?“ usmálo se několik hlav a zbylé věnovaly pozornost přípravě mučidel.</text:p>
      <text:p text:style-name="P29"/>
      <text:p text:style-name="P29">Zajatci v kostěných pastech podle řevu poznali, že vedle začaly sexuální hrátky. Hydra nelhala a velmi brzo zapojila do zábavy zbytek poutníků.</text:p>
      <text:p text:style-name="P29">Orgie, jaké nastaly, dějiny pekla a dalších podsvětí dlouho nezažily. Dorazil i Nergal s partnerkou, takže krev tekla proudem.</text:p>
      <text:p text:style-name="P29">Krví pokrytá <text:span text:style-name="T75">a</text:span> nekončícími orgasmy zmučená těla trpaslíků byla pekelnými hračkami pekelných úchyl<text:span text:style-name="T77">ů s pekelně úchylnými chutěmi. Mozky v hlavách sexuálně úchylně mučených obětí přestaly produkovat myšlenky hned několik sekund po začátku, takže není o čem psát.</text:span></text:p>
      <text:p text:style-name="P30">Popisovat proudy krve tryskající z těl, jenž nemohla zemřít a jen se kroutila ďábelskou bolestí, <text:span text:style-name="T78">taky </text:span>nemá příliš smysl. Kdyby svět živých <text:span text:style-name="T78">poznal</text:span>, čeho všeho se lze v pekle dočkat, nastala by nepředstaviteln<text:span text:style-name="T75">á</text:span> neřešitelná panika <text:span text:style-name="T75">a proto</text:span> všichni, kteří prošli domem Hydry, raději o některých detailech pomlčeli.</text:p>
      <text:p text:style-name="P30"/>
      <text:p text:style-name="P30">Všechno má však svůj konec a i tyto orgie skončily.</text:p>
      <text:p text:style-name="P30">„Jak se vám to se mnou líbilo?“ smála se Hydra, ale nikdo neodpověděl. Trvalo ještě nějakou dobu, než se Temné kolegium s lidskými průvodci dalo dohromady aspoň tak, aby byli schopní mluvit a kulhavě chodit.</text:p>
      <text:p text:style-name="P30">„Když jsme ti takhle posloužili, mohla bys mě splnit jedno přání?“ zeptal se Matkopíchač chraplavým hlasem.</text:p>
      <text:p text:style-name="P30">„Co bys rád?“ řekla Hydra v dobrém rozmaru.</text:p>
      <text:p text:style-name="P30">„Vrať nás s celou císařovou armádou a dej nám nějaký pěkný kostěný lodě.“</text:p>
      <text:p text:style-name="P30">„To sou docela drsný požadavky. Nemyslíš, že toho chceš nějak hodně?“ hodila přísné pohledy po Matkopíchači, ale v hlavě už věděla, že mu vyhoví. Domluvila se totiž během orgií s Nergalem, že by mohli zase po pár tisících letech přinést mezi živé pořádnou apokalyptickou událost, o který se bude mluvit ještě <text:span text:style-name="T75">pekelně </text:span>hodně dlouho.</text:p>
      <text:p text:style-name="P30">„Nemyslím,“ řekl trpaslík a dlouze se díval do dračích očí.</text:p>
      <text:p text:style-name="P30">„No dobře, když chcete, tak to máte mít,“ pověděla Hydra, dopila čaj a vstala z pohovky.</text:p>
      <text:p text:style-name="P30">„Je čas jít.“</text:p>
      <text:p text:style-name="P30">„Konečně,“ zamručel Ničitel a nepřestával si hladit prdel.</text:p>
      <text:p text:style-name="P30"/>
      <text:p text:style-name="P30">Tma zmizela a Matkopíchač otevřel oči. Byl v nějaké lodi vyzdobené kostmi a výhledem před sebou <text:span text:style-name="T75">spatřil</text:span> hvězdnou oblohu.</text:p>
      <text:p text:style-name="P30">„Mocný Matkopíchači, jste vzhůru?“ uslyšel známý hlas.</text:p>
      <text:p text:style-name="P30">„Vohnoute, vypadá to že jo, sme živý?“ zeptal se Matkopíchač.</text:p>
      <text:p text:style-name="P30">„Asi jo, zkusím zjistit kde jsme a kolik nás je,“ odpověděl Vohnout a odešel k přístrojům.</text:p>
      <text:p text:style-name="P30"><text:soft-page-break/></text:p>
      <text:p text:style-name="P30">„<text:span text:style-name="T79">Strašný, to bylo strašný. Vážení, už ste tady všichni?“ zamručel Matkopíchač.</text:span></text:p>
      <text:p text:style-name="P30">„<text:span text:style-name="T79">Vy moji temní buzeranti, teď vám řeknu dvě zatraceně důležitý věci. Za prvý se nikdo nikdy nedozví, čím sme museli projít, abysme se vrátili zpátky mezi živý. To znamená, že nikdo ani necekne a ani nenapíše řádku ve svých pamětech. Za druhý, běžte někdo sehnat černý plátno a nějaký tyče, ať si zase poskládáme temný hábity. Tady se nám nikdo smát nebude, my smééé Tééémnnýýý kóóóĺéééégiuúúúúm,“ zvedl trpaslík ruce a začal sebou točit kolem dokola. Ostatní členové se opatrně přidávali, protože nikdo z nich nechtěl příliš riskovat brzký návrat do království smrti.</text:span></text:p>
      <text:p text:style-name="P30"/>
      <text:p text:style-name="P30">„<text:span text:style-name="T80">Mocný Matkopíchači, nesu hábity a naše armáda je fakt veliká. Hydra nelhala. Každopádně máme problém. Chlast nemá ani ten císařskej kokot bez koulí a navíc máme málo jídla. Dovolte, abych představil naši osobní gardu,“ přišel Vohnout, za ním rachotila jednotka kostlivců a někteří nesli balíky s tyčemi a černou látkou.</text:span></text:p>
      <text:p text:style-name="P30">„<text:span text:style-name="T80">Výborně, je čas se převléknout a začít fungovat podle zaznamenáníhodných pravidel. Nyní začínají naše nové dějiny, který si budete pamatovat. Odcházím přemýšlet do kajuty a až se vrátím, stráže budou po celé lodi a armáda věrných zmrtvýchvstalých připravená zabíjet a vraždit,“ řekl Matkopíchač a za sebou táhl tyče zabalené v černém plátně.</text:span></text:p>
      <text:p text:style-name="P30"/>
      <text:p text:style-name="P31">Přeskočíme <text:s/>nějaký čas, během kterého se Matkopíchač vrátil do velitelského centra již bezpečně schován v konstrukci temného hábitu, <text:s/><text:span text:style-name="T81">kde s maximální spokojeností vyzkoušel zatemňovač hlasu a vstoupíme do děje právě v okamžiku, kdy Kapitán Blázen pozdravil obléhatele.</text:span></text:p>
      <text:p text:style-name="P32">Matkopíchač přestal řvát a pozoroval stovky letících atomovek.</text:p>
      <text:p text:style-name="P32">„Další!“ temně vykřikl rozkaz, když viděl, že první salva byla neúspěšná.</text:p>
      <text:p text:style-name="P32"/>
      <text:p text:style-name="P32">V podstatě uběhl nějaký pátek, než Ničitel <text:span text:style-name="T78">nabral</text:span> odv<text:span text:style-name="T78">ahu pro </text:span>přiblíž<text:span text:style-name="T78">ení</text:span> k zuřícímu Matkopíchači.</text:p>
      <text:p text:style-name="P32">„Temný veliteli, měli bychom se na to vysrat. Dole pařej a nám se tlemí do ksichtu. <text:span text:style-name="T82">Já to znám, se mnou takhle už jednou Muskové vyjebali. Mocný Matkopíchači, budem jim akorát dělat ohňostroj a vyplejtváme tak zbytečně zásoby střeliva,“ opatrně promluvil.</text:span></text:p>
      <text:p text:style-name="P33">Neúspěchy zpruzený temný vůdce cosi zamručel a Ničitel pochopil, že ještě <text:span text:style-name="T81">nepřišel</text:span> ten správný čas.</text:p>
      <text:p text:style-name="P33">„Vážení, <text:s/>musíme ho ještě nechat, než mu samotnýmu dojde, že tohle fakt nemá smysl. Jdeme navštívit eunucha a císaře,“ řekl zbytku kolegia.<text:bookmark-end text:name="__DdeLink__24659_1834555114"/><text:bookmark-end text:name="__DdeLink__24661_1834555114"/></text:p>
      <text:p text:style-name="P33"/>
      <text:p text:style-name="P33"><text:bookmark-start text:name="__DdeLink__24663_1834555114"/><text:bookmark-start text:name="__DdeLink__24665_1834555114"/>„Můj císaři, už docela dlouho žerem nějaký divný sračky a pijem recyklovaný chcanky. <text:span text:style-name="T83">M</text:span>ěli bysme něco udělat,“ řekl eunuch Ho, když seděli s Ničitelem a Temnými v zasedačce.</text:p>
      <text:p text:style-name="P33">„My s ním nepohnem a když to takhle půjde dál, přijdem o všechno střelivo a hovno vypleníme,“ promluvil Análník.</text:p>
      <text:p text:style-name="P33">„Pánové, to fakt není můj problém, že si nedokážete zpracovat svýho vůdce, ale já odsud musím brzo vypadnout, jestli nechci zhebnout. Mě je u prdele, co vás drží při životě, ale já mám kurva hlad a chuť na pivo. Jestli si to nevyřešíte do 48 hodin, tak na vás serem a mizíme, rozumíte?“ pověděl zpruzený císař.</text:p>
      <text:p text:style-name="P33">„Můj císaři, takhle jsem vás dlouho neviděl,“ šokovaně řekl Ho.</text:p>
      <text:p text:style-name="P33">„Jo, protože začínám bejt nasranej. Teď mi nalij ty přečištěný chcanky a vyveď ty dementy. Nechci se na ně dívat,“ <text:span text:style-name="T84">zvedl se císař ze židle <text:s/>a ukončil krátkou schůzku.</text:span></text:p>
      <text:p text:style-name="P33"/>
      <text:p text:style-name="P33">„<text:span text:style-name="T85">Můj pane, dáme jim ještě týden a pak se na ně vyserem,“ řekl Ho, když hosté odešli.</text:span></text:p>
      <text:p text:style-name="P33">„<text:span text:style-name="T86">Jsou to hrozný kokoti, ale zkusíme dodržet dohodu. Kdyžtak vezmeme armádu a někam se zašijem, dokud se situace neuklidní,“ odpověděl císař.</text:span></text:p>
      <text:p text:style-name="P33">„<text:span text:style-name="T87">Můj císaři a budeme mít klid vymyslet plán, jak se pomstít Bláznovi a hlavně Pongovi.“</text:span></text:p>
      <text:p text:style-name="P33">„<text:span text:style-name="T87">Jo Ho, ten zmrd mě fakt sere, ale teď ho fakt z nory nevykouříme. S Temnejma bude jeden zásadní problém. Jsou tak plný sebevědomí, až je to jednou znovu zabije.“</text:span></text:p>
      <text:p text:style-name="P33"><text:soft-page-break/>„<text:span text:style-name="T87">Císaři, naprosto s vámi souhlasím, je vidět, že máte koule. Nyní mě omluvte, půjdu srovnat armádu, trochu nám divočej a potřebovali by chlapci upustit stres,“ uklonil se Ho a odešel.</text:span></text:p>
      <text:p text:style-name="P34">Zakázaný císař <text:span text:style-name="T88">se podrbal mezi nohama a přešel k velkému výhledu do volného prostoru. Pozoroval flotilu Temného kolegia a několik svých lodí, kterak ostřelují dokonale opevněnou a tudíž zcela nedobytnou planetu.</text:span></text:p>
      <text:p text:style-name="P34"/>
      <text:p text:style-name="P34">„<text:span text:style-name="T89">Ničiteli, tohle šílenství musíme zastavit. Jsme venku pár tejdnů a nikam sme se nepohnuli. Potřebujem kurevsky plán,“ povídal Klaun, když s Ničitelem pozorovali planetu, na které zrovna promítali videa z vyhlazovaní Zakázané říše, které postahoval Klement z galaktické datové sítě.</text:span></text:p>
      <text:p text:style-name="P34">„<text:span text:style-name="T89">Klaune, to musíme. Už mě začínají tyhle provokace docela srát,“ řekl Ničitel, otočil se a spěšně odešel.</text:span></text:p>
      <text:p text:style-name="P34"/>
      <text:p text:style-name="P34">„<text:span text:style-name="T90">Helejte, Temní dementi, ste tady všichni?“ vtrhl Ničitel do velínu.</text:span></text:p>
      <text:p text:style-name="P34">„<text:span text:style-name="T90">Co si to…?“ obořil se Šoustal.</text:span></text:p>
      <text:p text:style-name="P34">„<text:span text:style-name="T90">Drž hubu, Mrdale, chci mluvit s Matkopíchačem,“ odstrčil ho.</text:span></text:p>
      <text:p text:style-name="P34">„<text:span text:style-name="T90">Ničiteli, takhle to nejde,“ vstoupil mu do cesty Sráč.</text:span></text:p>
      <text:p text:style-name="P34">„<text:span text:style-name="T90">Ty mě taky neser, Matkopíchač mě musí vyslechnout a vy dementi určitě už máte taky chuť na pivo a pořádnou čáru perníku,“ zakřičel Ničitel, až se Sráč lekl a málem vypadl z hábitu.</text:span></text:p>
      <text:p text:style-name="P34">„<text:span text:style-name="T90">Matkopíchači! Matkopíchači, ty debile, poslouchej mě,“ přišel až k trůnu, kde velmi rozčílený Matkopíchač vydával jeden rozkaz k palbě za druhým. Zbylí členové Temného kolegia byli rozmístěni v bezpečné vzdálenosti od svého vůdce a očekávali zuřivě temný vztek.</text:span></text:p>
      <text:p text:style-name="P34">„<text:span text:style-name="T91">Matkopíchači,“ zatřásl Ničitel sedící černou postavou a na chvíli měl pocit, že v temné hlubině obličeje zahlédl náznak šíleného zoufalství.</text:span></text:p>
      <text:p text:style-name="P34">„<text:span text:style-name="T91">Matkopíchači, musíme odsud vypadnout a sehnat nějakej chlast s drogama. Armáda se bouří a ten posranej kastrát chce i s císařem zmizet. Tohle ostřelování nemá smysl,“ nepřestával Ničitel vůdce kolegia držet za ramena a velmi důrazně hovořil do míst, kde by normálně byl obličej. Hlavou mu běžela myšlenka o tom, jestli přesně tohle neznamená výraz </text:span><text:span text:style-name="T22">„hučet do černý díry“</text:span><text:span text:style-name="T91">. Hábit se však pohnul.</text:span></text:p>
      <text:p text:style-name="P34">„<text:span text:style-name="T91">Ničiteli, neřvi kurva na mě. Už mi to taky pomalu dochází, ale já sem na Blázna tak zasraně nasranej a fakt mě sere, že na něj nemůžu,“ pokusil se Matkopíchač o temný hlas, ale zněl poněkud plačtivě.</text:span></text:p>
      <text:p text:style-name="P34">„<text:span text:style-name="T91">Musíme najít nějakej slabší cíl, pořádně se vyřádit a vymyslet solidní plán,“ uklidňoval ho Ničitel.</text:span></text:p>
      <text:p text:style-name="P34">„<text:span text:style-name="T91">Ale nebudem úplně za zbabělce,“ opustil Matkopíchač křeslo a šel šouravým krokem k výhledu ven. Dlouze hleděl na planetu ozářenou výbuchy a nekončícími obrazovými sekvencemi.</text:span></text:p>
      <text:p text:style-name="P34">„<text:span text:style-name="T92">To rozhodně nebudeme, stáhneme se se ctí,“ řekl Ničitel a nepatrným pohybem ostatním členům kolegia naznačil, že je vše v pořádku. Temné kolegium pomalu zužovalo kruh kolem Matkopíchače a Ničitele a z temných obličejových stínů začal vycházet kouř. Za chvíli začal někdo tiše mručet a jak se přidávali další, temné mručení zesilovalo, až dvojici úplně pohltilo a pak se zvedly ruce vzhůru.</text:span></text:p>
      <text:p text:style-name="P47"><text:span text:style-name="T14">„</text:span><text:span text:style-name="T15">My sméééé Kóóóléééégiúúúm!!!“ <text:s/>zvrátil Matkopíchač hlavu a začal temně řvát.</text:span></text:p>
      <text:p text:style-name="P34">„<text:span text:style-name="T93">A je to tady, starý šmejdi sou zpět,“ proběhlo Ničiteli hlavou a snažil se, aby mu prsty křepčících Temných nevypíchly oči.</text:span></text:p>
      <text:p text:style-name="P34"/>
      <text:p text:style-name="P35">Temné rituály probíhaly dlouhé hodiny, které Ničitel s Klaunem využil k tomu, aby vysvětlil eunuchovi Ho a Zakázanému císaři stav věcí současných. Ti dva byli celkem rádi a rovnou prozradili, že jejich armáda je připravená k bezpečnému od<text:span text:style-name="T81">letu</text:span>.</text:p>
      <text:p text:style-name="P35">Pak <text:span text:style-name="T94">zaměřil pozornost k vlastním bojovníkům, jejichž nadřízení kladli nepříjemné dotazy ohledně doby trvání zbytečného obléhání. Zpráva o jeho ukončení se nesla mezi vojáky rychlostí světla a všichni uvítali konec zbytečné akce. Ostatně sny o alkoholu, drogách a plenění zaostalých civilizací se jim zdály téměř neustále.</text:span></text:p>
      <text:p text:style-name="P35"/>
      <text:p text:style-name="P35"><text:soft-page-break/>„<text:span text:style-name="T95">Temní,“ promluvil Ničitel opatrně do klubka temně hučícího kolegia, „armády jsou připravený na váš rozkaz opustit tuto planetu.“</text:span></text:p>
      <text:p text:style-name="P36">Matkopíchač přestal temně hučet a postupně umlkli i ostatní.</text:p>
      <text:p text:style-name="P36">„A nějakej cíl si vybral?“ zeptal se.</text:p>
      <text:p text:style-name="P36">„Óóóó, Mocný Matkopíchači, vybral jsem jednu primitivní planetu pár hodin letu odsud. Místo dívkám zaslíbené, mlékem a strdím oplývající,“ pyšně řekl Ničitel.</text:p>
      <text:p text:style-name="P36">„Jakým kurva mlíkem?“ vyjekl Análník.</text:p>
      <text:p text:style-name="P36">„To se jen tak říká,“ odsekl Ničitel a čekal až konečně Matkopíchač vydá finální rozkaz k odletu.</text:p>
      <text:p text:style-name="P36">„Na co teda čekáme?“ zeptal se Matkopíchač a Ničitel v duchu zanaříkal.</text:p>
      <text:p text:style-name="P36">„Jeho temnosti, jenom na váš rozkaz,“ špitl Klaun v pozadí.</text:p>
      <text:p text:style-name="P36">„Tak palme odsud,“ řekl vůdce temných a Ničitel mohl konečně vyslat rozkaz všem lodím.</text:p>
      <text:p text:style-name="P36"/>
      <text:p text:style-name="P37">Okolí „Majáku na konci vesmíru“ se začalo pomalu vyprazdňovat. Kosmická bitevní plavidla mizela a ohňostroj byl menší a menší. Nakonec zůstala loď s Temným kolegiem a Ničitelův křižník, který nechal<text:span text:style-name="T96">i</text:span> během ostřelovaní ještě dozdobit rituálními ornamenty v podobě výjevů z krvavých bájí o podsvětí.</text:p>
      <text:p text:style-name="P37">„<text:span text:style-name="T97">Zapněte někdo vysílač, chci poslat tomu zmrdovi vzkaz,“ promluvil temně Matkopíchač.</text:span></text:p>
      <text:p text:style-name="P37">„<text:span text:style-name="T98">Mocný temný! Rozkaz!“ zakřičel Vohnout a otevřel kanál směrem k planetě. Obrazovka zazrnila, objevil se zvednutý prostředníček a aktivoval hlasový přenos s podtextem </text:span><text:span text:style-name="T23">„čum na planetu, debile“</text:span><text:span text:style-name="T98">.</text:span></text:p>
      <text:p text:style-name="P38">Matkopíchač nasraně zamručel a otočil pohled ven k tělesu, jehož ochranné pole pokryl obraz velmi vysmátého Kapitána Blázna s jointem v ruce.</text:p>
      <text:p text:style-name="P38">„Co chceš? Neměli byste jednodušší, kdybyste se rovnou vzdali?“ smál se.</text:p>
      <text:p text:style-name="P38">„Kapitáne Blázne, tentokrát tě dostanu,“ snažil se Matkopíchač zachovat dekorum.</text:p>
      <text:p text:style-name="P38">„Cože? Vy pomatení trpajzlíci chcete podruhý zhebnout? Vždyť jste dostali šanci v klidu dožít, ale vy ne. Vy se musíte vrátit a ještě si na pomoc přitáhnete partu kastrovanejch debilů z nějaký Zakázaný horní Lhoty??“ smál se Blázen a do obrazu vlezl Pong, Karlos, Urgha a velmi vyndaný Jack. Všichni se smáli, až se za břicha popadali.</text:p>
      <text:p text:style-name="P38">„<text:span text:style-name="T99">Vy mě tak serete, neskutečně serete…,“ začal mručet Matkopíchač.</text:span></text:p>
      <text:p text:style-name="P38">„<text:span text:style-name="T99">To je možný, ale kdybyste se chovali trochu civilizovaně, mohli ste si v klidu pochlastávat někde u moře,“ nepřestával se Blázen smát.</text:span></text:p>
      <text:p text:style-name="P39">Matkopíchač, jakmile uslyšel poznámku o chlastu, okamžitě vypnul spojení a opustil orbitální dráhu.<text:bookmark-end text:name="__DdeLink__24663_1834555114"/><text:bookmark-end text:name="__DdeLink__24665_1834555114"/></text:p>
      <text:p text:style-name="P39"/>
      <text:p text:style-name="P39"><text:bookmark-start text:name="__DdeLink__24673_1834555114"/>„Klemente, dá se zjistit, kam odletěli?“ zeptal se Blázen, když barevná hudba na obloze zmizela a objevily se hvězdy.</text:p>
      <text:p text:style-name="P39">„<text:span text:style-name="T100">To nebude tak jednoduchý, ale myslím, že o tom uslyšíme, až někde vylezou z hyperprostoru.“</text:span></text:p>
      <text:p text:style-name="P39">„<text:span text:style-name="T100">Co s nima bude?“</text:span></text:p>
      <text:p text:style-name="P39">„<text:span text:style-name="T100">Zatím nic,“ přišel místní představený s čerstvě natočenými pivy, „ale musíme být připraveni na pořádnej chaos. Provedli jsme nějaký výzkumy a mají skutečně velkou armádu zmrtvýchvstalých.“</text:span></text:p>
      <text:p text:style-name="P39">„<text:span text:style-name="T100">Budou mě chtít zabít s celou posádkou,“ řekl Blázen.</text:span></text:p>
      <text:p text:style-name="P39">„<text:span text:style-name="T100">Šéfe, já vás nedám,“ zamručel sebejistě Pong.</text:span></text:p>
      <text:p text:style-name="P39">„<text:span text:style-name="T100">Hele, já ti nevím, tohle nebude prdel. Jsou nasraní a už jednou byli mrtvý,“ přemýšlel Blázen nahlas.</text:span></text:p>
      <text:p text:style-name="P39">„<text:span text:style-name="T100">Kapitáne, máš pravdu, ale dokud nezačnou pořádně vyšilovat a to tak, že by hrozil konec vesmíru, tak jak ho teďka známe, nebudeme dělat nic,“ promluvil představený.</text:span></text:p>
      <text:p text:style-name="P39">„<text:span text:style-name="T100">Ale což neznamená, že nebudeme ve střehu, protože z historických análů sme zjistili, že takhle veliká armáda byla vrácena mezi živé naposledy před 48 tisíci lety. Nergal si chce zase po letech hrát s životy všech živých,“ dodal.</text:span></text:p>
      <text:p text:style-name="P39">„<text:span text:style-name="T100">Kdo je kurva Nergal?“ promluvil Pong.</text:span></text:p>
      <text:p text:style-name="P39">„<text:span text:style-name="T100">Nergal je vládce podsvětí, příšernej úchyl, ale kupodivu poctivej. Když svoji hru prohraje, uzná čestně porážku a vrátí se domů,“ vysvětlil představený.</text:span></text:p>
      <text:p text:style-name="P39"><text:soft-page-break/>„<text:span text:style-name="T101">A navíc se pár set let už neukázal, což může znamenat sice bůhvíco, ale taky to, že připravoval plán a čekal na vhodnou příležitost,“ řekl opatrně Klement.</text:span></text:p>
      <text:p text:style-name="P39">„<text:span text:style-name="T101">To je taky pravda,“ souhlasil představený a upil točeného piva.</text:span></text:p>
      <text:p text:style-name="P39">„<text:span text:style-name="T101">S tím každopádně nic nenaděláme, takže můžeme pokračovat v pařbě,“ dodal a vrhl se opět do víru zábavy.</text:span></text:p>
      <text:p text:style-name="P39"/>
      <text:p text:style-name="P39">„<text:span text:style-name="T101">Můj vůdce, měli bychom pomýšlet o návratu domů. Tady už toho moc nevymyslíme. Seženu posádku, vyzvednu v laboratoři Honga a za pět hodin navrhuji odlet. Beztak náš čeká ještě dlouhá cesta zpět,“ přišel odněkud Kokot.</text:span></text:p>
      <text:p text:style-name="P39">„<text:span text:style-name="T102">Kokote,“ řekl Blázen ležící v lehátku na vrcholu Majáku, „perfektní nápad. Už mi leží v hlavě nějakou dobu, ale tady je taková pohoda, že bych nejradši zůstal. Navíc je Pong na lovu, takže odlož odlet o pár dnů.“</text:span></text:p>
      <text:p text:style-name="P39"/>
      <text:p text:style-name="P40">Uběhlo několik dalších pohodových slunečných dn<text:span text:style-name="T96">í</text:span>, které posádka Kapitána Blázna využila k posledním radovánkám. Koupání v moři plném života, návštěva safari či rajské zahrady s mnoha neznámými druhy ovoce.</text:p>
      <text:p text:style-name="P40">V podstatě řečeno, veškeré mražáky, chlaďáky a nákladové prostory Kapky byly zaplněné masem různorodé zvěře, ryb a ptactva. K tomu přepravky s všelijakou zeleninou a plody různých dřevin, několik kilogramů medu, přírodního cukru z třtiny, mořské soli a krabice koření.</text:p>
      <text:p text:style-name="P40">„<text:span text:style-name="T103">Kapitáne, sem budeme jezdit za nákupy pravidelně. Neskutečný potraviny,“ povídala Urgha, když s Bláznem procházela lodí narvanou k prasknutí.</text:span></text:p>
      <text:p text:style-name="P40">„<text:span text:style-name="T103">Já si taky nestěžuju, stejně sem budu muset občas za obchodem. Minimálně nejdřív za půl roku, protože tady chci mít pole s hektarama venkovního hulení. Dokážeš si představit, co všechno z toho můžeme vyrábět a naprosto v bezpečí? Žádný rizika přepadení a okradení. Pojedeme s Muskama na půl a všichni vyděláme.“</text:span></text:p>
      <text:p text:style-name="P40">„<text:span text:style-name="T103">To ráda slyším,“ zasmála se Urgha a v poklidném rozhovoru spolu došli na můstek, kde již byla připravená celá posádka včetně Honga.</text:span></text:p>
      <text:p text:style-name="P40"/>
      <text:p text:style-name="P40">„<text:span text:style-name="T103">Vážení, máme za sebou pěknou dovolenou, ale musíme se vrátit. Všichni ste viděli, co se tady za poslední týdny událo a doma nás nejspíš budou čekat brzo problémy. Budeme se muset připravit, protože fakt nikdo neví, jaký průsery přijdou,“ řekl Blázen, když přišli a potom ubalil brko.</text:span></text:p>
      <text:p text:style-name="P41">Nastalo ticho, ve kterém nikdo nevěděl, co říct.</text:p>
      <text:p text:style-name="P41">„Šéfe, ehm, dovolil bych si stručně konstatovat, že ať se stane cokoliv, my z toho vybruslíme a já všechny povraždím. Fungovalo to do teďka, nevidím důvod proč by to <text:span text:style-name="T104">tak </text:span>nemělo fungovat dál,“ přerušil pauzu Pong, mocně nasál lajnu a posadil se do svého křesla u zbraní.</text:p>
      <text:p text:style-name="P41">„Jo a Kokot<text:span text:style-name="T105">e</text:span>, zvedni tu kocábku, <text:span text:style-name="T105">ať už sme v prdeli,“ dodal směrem k Kokotovi.</text:span></text:p>
      <text:p text:style-name="P41">„<text:span text:style-name="T105">Nechci ti do toho kecat, ale domů nás dostanu já,“ ozval se Doktor ze svého vaku, který už měl připravená data nutná k otevření spojení.</text:span></text:p>
      <text:p text:style-name="P41">„<text:span text:style-name="T105">Nojo, ty naděláš,“ zasmál se Pong a sklonil hlavu k další lajně.</text:span></text:p>
      <text:p text:style-name="P42">Blázen kouřil brko a pozoroval výhled ven. Vždycky, když se začal povrch vzdalovat a Kapka nabírala výkon, zamotala se mu hlava a tělo chtělo zvracet.</text:p>
      <text:p text:style-name="P42">„Nikdy si prostě nezvyknu,“ vypli<text:span text:style-name="T104">v</text:span>l kyselou slinu a pachuť zapil lahváčem.</text:p>
      <text:p text:style-name="P42"/>
      <text:p text:style-name="P43">Přibližně v tu samou dobu na druhé straně vesmíru u jedné stárnoucí hvězdy prostor vykázal změny a počaly se vynořovat černé lodě zdobené temnými motivy.</text:p>
      <text:p text:style-name="P43">„Strašlivý Matkopíchači, jsme zde,“ ohlásil Šoustal.</text:p>
      <text:p text:style-name="P43">Reproduktor zapraskal a <text:span text:style-name="T104">promluvil</text:span> hlas Zakázaného císaře.</text:p>
      <text:p text:style-name="P43">„Tohle je zkurvená zapadlá díra, kde sem měl tajnou základnu a tahle díra je obydlená mejma lidma, takže se chovejte slušně a nikoho nezabíjejte. Rozumíte? Nezabíjejte, protože je budem potřebovat. Aspoň do začátku. Rabujte si, znásilňujte, vypalujte, dělejte <text:span text:style-name="T106">všechno, </text:span>co se normálně při vypleňování dělá, ale kurva nezabíjte.“</text:p>
      <text:p text:style-name="P43">„Tak to bude zatraceně těžký, <text:span text:style-name="T106">protože během plenění se normálně vraždí,</text:span>“ zamručel Matkopíchač.</text:p>
      <text:p text:style-name="P43"><text:soft-page-break/>„Nebude, potřebujeme armádu otroků, která nás bude živit, šatit a sloužit veškerým potřebám. Rozumíte? Tohle je totiž naše nová domovská základna a vy ste si někdy srali do vlastní základny?“ zeptal se důrazně císař.</text:p>
      <text:p text:style-name="P43">„To úplně ne,“ <text:span text:style-name="T107">přemýšlel</text:span> krátce Matkopíchač.</text:p>
      <text:p text:style-name="P43">„Tak<text:span text:style-name="T106">že</text:span> si rozumíme. Sejdeme se dole u mě v paláci, už mám hroznou chuť na pivo,“ ukončil císař hovor a jeho loď zamířila do oblaků.</text:p>
      <text:p text:style-name="P43"/>
      <text:p text:style-name="P44">Uběhlo několik dní, během kterých byli eunuch Ho se Zakázaným císařem raději zavření v centrálním paláci a chystali plán odvety. Zvenku <text:span text:style-name="T106">byl slyšet</text:span> zvuk plenění a občas přiběhl posel, který si stěžoval ohledně přibývajících mrtvých.</text:p>
      <text:p text:style-name="P45">„<text:span text:style-name="T108">Můj císaři, o tý druhý planetě asi raději pomlčíme?“ promluvil Ho.</text:span></text:p>
      <text:p text:style-name="P45">„<text:span text:style-name="T108">Ho, chápeš to naprosto přesně, nehodlám těm retardům strčit do chřtánu všechno co mám. Neprosto nechápu, proč sme museli tuhle pojebanou partu v podsvětí potkat zrovna my. Bez nich by nám bylo líp, ven bysme se dostali v pohodě a nemuseli sme dělat sexuální otroky Hydře. Sem nasranej ještě teď,“ nechal císař volný průchod nasranosti.</text:span></text:p>
      <text:p text:style-name="P45">„<text:span text:style-name="T109">Můj pane, musíme přestat myslet na to špatný, co se nám v poslední době přihodilo. Čekají nás světlé zítřky.“</text:span></text:p>
      <text:p text:style-name="P45">„<text:span text:style-name="T109">Milý Ho, příliš nevěřím, že nás s těma dementama čeká jakákoliv zářná budoucnost. Pohání je jenom touha po pomstě a ničení planet. Já nemám nic proti plenění, ale kurva nic se nesmí přehánět. Někdo nás musí živit,“ povídal císař.</text:span></text:p>
      <text:p text:style-name="P45">„<text:span text:style-name="T109">Neměj obavy zakázanej panovníku, mám to pod kontrolou,“ promluvil polotemně Matkopíchač, který právě vstoupil a slyšel poslední větu.</text:span></text:p>
      <text:p text:style-name="P45">„<text:span text:style-name="T109">Já nemám obavy, já se jenom bojím, že celou planetu úplně vypleníte a uděláte z ní neobyvatelnou kůlničku na dříví. Zapomínáte hoši, kdo vám pomohl zpět mezi živý,“ odsekl císař.</text:span></text:p>
      <text:p text:style-name="P45">„<text:span text:style-name="T110">Na to nezapomínám, ale ty nezapomeň, že sme měli Honga,“ zamručel temně Matkopíchač.</text:span></text:p>
      <text:p text:style-name="P45">„<text:span text:style-name="T110">Dobře, dobře, nebudem se hádat,“ řekl císař, „už budete hotový?“</text:span></text:p>
      <text:p text:style-name="P45">„<text:span text:style-name="T110">Ještě pár dnů, většina chlapců je již vyřáděná, ale někteří jsou pořád vzhůru z radosti nad svobodou, životem a hromadou drog. Vůbec nevíš, jak moc nám chybělo paření a vraždění pod vlivem alkoholu a drog,“ temně se zachechtal Matkopíchač a vysypal na stůl obsah dýleráku s logem Pong &amp; Co.</text:span></text:p>
      <text:p text:style-name="P45">„<text:span text:style-name="T110">O můj bože,“ prohodil císař a sklonil hlavu.</text:span></text:p>
      <text:p text:style-name="P45"/>
      <text:p text:style-name="P46">Venku vládlo peklo. Eunuch Ho pozoroval z nejvyšší věže okolní krajinu a docela ho píchalo u srdce, když viděl všechno zalitý krví <text:span text:style-name="T106">a</text:span> v jednom plameni. Armáda temných řádila s neskutečnou brutalitou, které neuniklo nic živé a ke konci v podstatě i mrtvé. Znásilňování probíhalo v ulicích, mezi ohni, v přírodě i na stromech. Všude pobíhaly temné stíny, vydávaly temné zvuky a krvežíznivý řev.</text:p>
      <text:p text:style-name="P1">Malá lokální apokalypsa byla v plném proudu a eunucha doplnil Zakázaný císař, který ukončil rozhovor s Matkopíchačem a potřeboval si nechat projít myšlenky hlavou.</text:p>
      <text:p text:style-name="P1">„Ho, je to s <text:s/>nima marný. Až si odpočinou, tak prej vyrazí pořádně vyplenit několik planet, pak hodlaj zaútočit na celý Solární systém a vymazat tamní planety včetně Země z map.“</text:p>
      <text:p text:style-name="P1">„<text:span text:style-name="T1">Císaři, jestli si nepohlídáme zadní vrátka, tak sme v prdeli,“ řekl eunuch Ho vážně a přemýšlel.</text:span><text:bookmark-end text:name="__DdeLink__24673_1834555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21:22:45.356668519</meta:creation-date>
    <dc:date>2019-08-05T21:23:23.192507324</dc:date>
    <meta:editing-duration>PT38S</meta:editing-duration>
    <meta:editing-cycles>1</meta:editing-cycles>
    <meta:document-statistic meta:table-count="0" meta:image-count="0" meta:object-count="0" meta:page-count="14" meta:paragraph-count="362" meta:word-count="7582" meta:character-count="46942" meta:non-whitespace-character-count="39707"/>
    <meta:generator>LibreOffice/6.2.5.2$Linux_X86_64 LibreOffice_project/20$Build-2</meta:generator>
  </office:meta>
</office:document-meta>
</file>

<file path=META-INF/documentsignatures.xml><?xml version="1.0" encoding="utf-8"?>
<document-signatures xmlns="urn:oasis:names:tc:opendocument:xmlns:digitalsignature:1.0">
  <Signature xmlns="http://www.w3.org/2000/09/xmldsig#" Id="ID_009b006d00b9001600a300dd004d00c00082004d002d0034000e001800ab00d8">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7uBg89nylB9ZGd1Mb6qq27Y2n8mTLQcwvhew5RK8kQA=</DigestValue>
      </Reference>
      <Reference URI="settings.xml">
        <Transforms>
          <Transform Algorithm="http://www.w3.org/TR/2001/REC-xml-c14n-20010315"/>
        </Transforms>
        <DigestMethod Algorithm="http://www.w3.org/2001/04/xmlenc#sha256"/>
        <DigestValue>g7Rd+2r4yUqVqPScJDCjkTprmeu+soGTnQ3fRNe+49k=</DigestValue>
      </Reference>
      <Reference URI="meta.xml">
        <Transforms>
          <Transform Algorithm="http://www.w3.org/TR/2001/REC-xml-c14n-20010315"/>
        </Transforms>
        <DigestMethod Algorithm="http://www.w3.org/2001/04/xmlenc#sha256"/>
        <DigestValue>N5LdXc5aJIE26eXia7ZhIqM3Xzbb7Mvzg7uDl+C52ac=</DigestValue>
      </Reference>
      <Reference URI="layout-cache">
        <DigestMethod Algorithm="http://www.w3.org/2001/04/xmlenc#sha256"/>
        <DigestValue>NZ7sN7gd2jhILNJBzWpCZ14yEad535PIDwfNzjMqzGg=</DigestValue>
      </Reference>
      <Reference URI="Thumbnails/thumbnail.png">
        <DigestMethod Algorithm="http://www.w3.org/2001/04/xmlenc#sha256"/>
        <DigestValue>Heq9sQN7JkmYWk2Meb8BisvBWR1njmKXnh2MJaIS0jE=</DigestValue>
      </Reference>
      <Reference URI="styles.xml">
        <Transforms>
          <Transform Algorithm="http://www.w3.org/TR/2001/REC-xml-c14n-20010315"/>
        </Transforms>
        <DigestMethod Algorithm="http://www.w3.org/2001/04/xmlenc#sha256"/>
        <DigestValue>rWJmkbxLMXpw5yLAvBysQCXj37X04VnbgImwBiruqqY=</DigestValue>
      </Reference>
      <Reference URI="content.xml">
        <Transforms>
          <Transform Algorithm="http://www.w3.org/TR/2001/REC-xml-c14n-20010315"/>
        </Transforms>
        <DigestMethod Algorithm="http://www.w3.org/2001/04/xmlenc#sha256"/>
        <DigestValue>rWqYOQcxdwxs0Cybf3zaFzDMXuHYn8dxFRVcEaM1A5Q=</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ID_00d6003e00d1002800a80006004c002800830005007e0014007a00cc00f100f4">
        <DigestMethod Algorithm="http://www.w3.org/2001/04/xmlenc#sha256"/>
        <DigestValue>gAIdx2s7ePHRr+/67x1AhtTRVayYy35S0kDACqNohU8=</DigestValue>
      </Reference>
      <Reference URI="#idSignedProperties" Type="http://uri.etsi.org/01903#SignedProperties">
        <DigestMethod Algorithm="http://www.w3.org/2001/04/xmlenc#sha256"/>
        <DigestValue>7qM/8VYJMzJHCYjdlNAQiIcaUpx/8SIdoJBJufkN3N4=</DigestValue>
      </Reference>
    </SignedInfo>
    <SignatureValue>Fh6gC3iT3yE8xpGBG5MTQltFRAWkB3Zgx+2J1PWw+MRXTC5PH6x4X7ySK7bNF5q6
VuiUuP1B+vTxdtCUWsyiHrH9lTqLWIfmXY79x4EdEry52TsAc22zH50BNmYKB3OA
MUq/g6MiNwDINx9eG0AJI3y19IZjDRGCbcJ5XgFZw14=</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d6003e00d1002800a80006004c002800830005007e0014007a00cc00f100f4" Target="#ID_009b006d00b9001600a300dd004d00c00082004d002d0034000e001800ab00d8">
          <dc:date xmlns:dc="http://purl.org/dc/elements/1.1/">2019-08-05T21:23:44.748516254</dc:date>
        </SignatureProperty>
      </SignatureProperties>
    </Object>
    <Object xmlns:xd="http://uri.etsi.org/01903/v1.3.2#">
      <xd:QualifyingProperties Target="#ID_009b006d00b9001600a300dd004d00c00082004d002d0034000e001800ab00d8">
        <xd:SignedProperties Id="idSignedProperties">
          <xd:SignedSignatureProperties>
            <xd:SigningTime>2019-08-05T21:23:44.748516254</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