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automatic-styles>
    <style:style style:name="P1" style:family="paragraph" style:parent-style-name="Standard">
      <style:paragraph-properties fo:text-align="justify" style:justify-single-word="false"/>
      <style:text-properties fo:font-style="normal" officeooo:rsid="0223b629" officeooo:paragraph-rsid="000e1280" style:font-style-asian="normal" style:font-style-complex="normal"/>
    </style:style>
    <style:style style:name="P2" style:family="paragraph" style:parent-style-name="Standard">
      <style:paragraph-properties fo:text-align="justify" style:justify-single-word="false"/>
      <style:text-properties fo:font-style="normal" officeooo:rsid="01f4dba7" officeooo:paragraph-rsid="000e1280" style:font-style-asian="normal" style:font-style-complex="normal"/>
    </style:style>
    <style:style style:name="P3" style:family="paragraph" style:parent-style-name="Standard">
      <style:paragraph-properties fo:text-align="justify" style:justify-single-word="false"/>
      <style:text-properties fo:font-style="normal" officeooo:rsid="01f6b8e9" officeooo:paragraph-rsid="000e1280" style:font-style-asian="normal" style:font-style-complex="normal"/>
    </style:style>
    <style:style style:name="P4" style:family="paragraph" style:parent-style-name="Standard">
      <style:paragraph-properties fo:text-align="justify" style:justify-single-word="false"/>
      <style:text-properties fo:font-style="normal" officeooo:rsid="01f76055" officeooo:paragraph-rsid="000e1280" style:font-style-asian="normal" style:font-style-complex="normal"/>
    </style:style>
    <style:style style:name="P5" style:family="paragraph" style:parent-style-name="Standard">
      <style:paragraph-properties fo:text-align="justify" style:justify-single-word="false"/>
      <style:text-properties fo:font-style="normal" officeooo:rsid="01f89707" officeooo:paragraph-rsid="000e1280" style:font-style-asian="normal" style:font-style-complex="normal"/>
    </style:style>
    <style:style style:name="P6" style:family="paragraph" style:parent-style-name="Standard">
      <style:paragraph-properties fo:text-align="justify" style:justify-single-word="false"/>
      <style:text-properties fo:font-style="normal" officeooo:rsid="01f9e2a5" officeooo:paragraph-rsid="000e1280" style:font-style-asian="normal" style:font-style-complex="normal"/>
    </style:style>
    <style:style style:name="P7" style:family="paragraph" style:parent-style-name="Standard">
      <style:paragraph-properties fo:text-align="justify" style:justify-single-word="false"/>
      <style:text-properties fo:font-style="normal" officeooo:rsid="01fa3fbf" officeooo:paragraph-rsid="000e1280" style:font-style-asian="normal" style:font-style-complex="normal"/>
    </style:style>
    <style:style style:name="P8" style:family="paragraph" style:parent-style-name="Standard">
      <style:paragraph-properties fo:text-align="justify" style:justify-single-word="false"/>
      <style:text-properties fo:font-style="normal" officeooo:rsid="01fba315" officeooo:paragraph-rsid="000e1280" style:font-style-asian="normal" style:font-style-complex="normal"/>
    </style:style>
    <style:style style:name="P9" style:family="paragraph" style:parent-style-name="Standard">
      <style:paragraph-properties fo:text-align="justify" style:justify-single-word="false"/>
      <style:text-properties fo:font-style="normal" officeooo:rsid="01fcaac4" officeooo:paragraph-rsid="000e1280" style:font-style-asian="normal" style:font-style-complex="normal"/>
    </style:style>
    <style:style style:name="P10" style:family="paragraph" style:parent-style-name="Standard">
      <style:paragraph-properties fo:text-align="justify" style:justify-single-word="false"/>
      <style:text-properties fo:font-style="normal" officeooo:rsid="01ff18b0" officeooo:paragraph-rsid="000e1280" style:font-style-asian="normal" style:font-style-complex="normal"/>
    </style:style>
    <style:style style:name="P11" style:family="paragraph" style:parent-style-name="Standard">
      <style:paragraph-properties fo:text-align="justify" style:justify-single-word="false"/>
      <style:text-properties fo:font-style="normal" officeooo:rsid="02008f4a" officeooo:paragraph-rsid="000e1280" style:font-style-asian="normal" style:font-style-complex="normal"/>
    </style:style>
    <style:style style:name="P12" style:family="paragraph" style:parent-style-name="Standard">
      <style:paragraph-properties fo:text-align="justify" style:justify-single-word="false"/>
      <style:text-properties fo:font-style="normal" officeooo:rsid="02017725" officeooo:paragraph-rsid="000e1280" style:font-style-asian="normal" style:font-style-complex="normal"/>
    </style:style>
    <style:style style:name="P13" style:family="paragraph" style:parent-style-name="Standard">
      <style:paragraph-properties fo:text-align="justify" style:justify-single-word="false"/>
      <style:text-properties fo:font-style="normal" officeooo:rsid="02061a57" officeooo:paragraph-rsid="000e1280" style:font-style-asian="normal" style:font-style-complex="normal"/>
    </style:style>
    <style:style style:name="P14" style:family="paragraph" style:parent-style-name="Standard">
      <style:paragraph-properties fo:text-align="justify" style:justify-single-word="false"/>
      <style:text-properties fo:font-style="normal" officeooo:rsid="0207a185" officeooo:paragraph-rsid="000e1280" style:font-style-asian="normal" style:font-style-complex="normal"/>
    </style:style>
    <style:style style:name="P15" style:family="paragraph" style:parent-style-name="Standard">
      <style:paragraph-properties fo:text-align="justify" style:justify-single-word="false"/>
      <style:text-properties fo:font-style="normal" officeooo:rsid="02095d0d" officeooo:paragraph-rsid="000e1280" style:font-style-asian="normal" style:font-style-complex="normal"/>
    </style:style>
    <style:style style:name="P16" style:family="paragraph" style:parent-style-name="Standard">
      <style:paragraph-properties fo:text-align="justify" style:justify-single-word="false"/>
      <style:text-properties fo:font-style="normal" officeooo:rsid="020ce9ab" officeooo:paragraph-rsid="000e1280" style:font-style-asian="normal" style:font-style-complex="normal"/>
    </style:style>
    <style:style style:name="P17" style:family="paragraph" style:parent-style-name="Standard">
      <style:paragraph-properties fo:text-align="justify" style:justify-single-word="false"/>
      <style:text-properties fo:font-style="normal" officeooo:rsid="020cf2a4" officeooo:paragraph-rsid="000e1280" style:font-style-asian="normal" style:font-style-complex="normal"/>
    </style:style>
    <style:style style:name="P18" style:family="paragraph" style:parent-style-name="Standard">
      <style:paragraph-properties fo:text-align="justify" style:justify-single-word="false"/>
      <style:text-properties fo:font-style="normal" officeooo:rsid="0212ce92" officeooo:paragraph-rsid="000e1280" style:font-style-asian="normal" style:font-style-complex="normal"/>
    </style:style>
    <style:style style:name="P19" style:family="paragraph" style:parent-style-name="Standard">
      <style:paragraph-properties fo:text-align="justify" style:justify-single-word="false"/>
      <style:text-properties fo:font-style="normal" officeooo:rsid="021488f7" officeooo:paragraph-rsid="000e1280" style:font-style-asian="normal" style:font-style-complex="normal"/>
    </style:style>
    <style:style style:name="P20" style:family="paragraph" style:parent-style-name="Standard">
      <style:paragraph-properties fo:text-align="justify" style:justify-single-word="false"/>
      <style:text-properties fo:font-style="normal" officeooo:rsid="021565f3" officeooo:paragraph-rsid="000e1280" style:font-style-asian="normal" style:font-style-complex="normal"/>
    </style:style>
    <style:style style:name="P21" style:family="paragraph" style:parent-style-name="Standard">
      <style:paragraph-properties fo:text-align="justify" style:justify-single-word="false"/>
      <style:text-properties fo:font-style="normal" officeooo:rsid="02170b9b" officeooo:paragraph-rsid="000e1280" style:font-style-asian="normal" style:font-style-complex="normal"/>
    </style:style>
    <style:style style:name="P22" style:family="paragraph" style:parent-style-name="Standard">
      <style:paragraph-properties fo:text-align="justify" style:justify-single-word="false"/>
      <style:text-properties fo:font-style="normal" officeooo:rsid="021a3c3a" officeooo:paragraph-rsid="000e1280" style:font-style-asian="normal" style:font-style-complex="normal"/>
    </style:style>
    <style:style style:name="P23" style:family="paragraph" style:parent-style-name="Standard">
      <style:paragraph-properties fo:text-align="justify" style:justify-single-word="false"/>
      <style:text-properties fo:font-style="normal" officeooo:rsid="02211692" officeooo:paragraph-rsid="000e1280" style:font-style-asian="normal" style:font-style-complex="normal"/>
    </style:style>
    <style:style style:name="P24" style:family="paragraph" style:parent-style-name="Standard">
      <style:paragraph-properties fo:text-align="justify" style:justify-single-word="false"/>
      <style:text-properties fo:font-style="normal" officeooo:rsid="0221e49f" officeooo:paragraph-rsid="000e1280" style:font-style-asian="normal" style:font-style-complex="normal"/>
    </style:style>
    <style:style style:name="P25" style:family="paragraph" style:parent-style-name="Standard">
      <style:paragraph-properties fo:text-align="justify" style:justify-single-word="false"/>
      <style:text-properties officeooo:rsid="01bccf11" officeooo:paragraph-rsid="000e1280"/>
    </style:style>
    <style:style style:name="P26" style:family="paragraph" style:parent-style-name="Standard">
      <style:paragraph-properties fo:text-align="justify" style:justify-single-word="false"/>
      <style:text-properties officeooo:rsid="01c3d957" officeooo:paragraph-rsid="000e1280"/>
    </style:style>
    <style:style style:name="P27" style:family="paragraph" style:parent-style-name="Standard">
      <style:paragraph-properties fo:text-align="justify" style:justify-single-word="false"/>
      <style:text-properties officeooo:rsid="01c415ad" officeooo:paragraph-rsid="000e1280"/>
    </style:style>
    <style:style style:name="P28" style:family="paragraph" style:parent-style-name="Standard">
      <style:paragraph-properties fo:text-align="justify" style:justify-single-word="false"/>
      <style:text-properties officeooo:rsid="01c48d9d" officeooo:paragraph-rsid="000e1280"/>
    </style:style>
    <style:style style:name="P29" style:family="paragraph" style:parent-style-name="Standard">
      <style:paragraph-properties fo:text-align="justify" style:justify-single-word="false"/>
      <style:text-properties officeooo:rsid="01c8bc5c" officeooo:paragraph-rsid="000e1280"/>
    </style:style>
    <style:style style:name="P30" style:family="paragraph" style:parent-style-name="Standard">
      <style:paragraph-properties fo:text-align="justify" style:justify-single-word="false"/>
      <style:text-properties officeooo:rsid="01caf382" officeooo:paragraph-rsid="000e1280"/>
    </style:style>
    <style:style style:name="P31" style:family="paragraph" style:parent-style-name="Standard">
      <style:paragraph-properties fo:text-align="justify" style:justify-single-word="false"/>
      <style:text-properties officeooo:rsid="01cc2ddc" officeooo:paragraph-rsid="000e1280"/>
    </style:style>
    <style:style style:name="P32" style:family="paragraph" style:parent-style-name="Standard">
      <style:paragraph-properties fo:text-align="justify" style:justify-single-word="false"/>
      <style:text-properties officeooo:rsid="01ce8d66" officeooo:paragraph-rsid="000e1280"/>
    </style:style>
    <style:style style:name="P33" style:family="paragraph" style:parent-style-name="Standard">
      <style:paragraph-properties fo:text-align="justify" style:justify-single-word="false"/>
      <style:text-properties officeooo:rsid="01cf95b2" officeooo:paragraph-rsid="000e1280"/>
    </style:style>
    <style:style style:name="P34" style:family="paragraph" style:parent-style-name="Standard">
      <style:paragraph-properties fo:text-align="justify" style:justify-single-word="false"/>
      <style:text-properties officeooo:rsid="01d0e76a" officeooo:paragraph-rsid="000e1280"/>
    </style:style>
    <style:style style:name="P35" style:family="paragraph" style:parent-style-name="Standard">
      <style:paragraph-properties fo:text-align="justify" style:justify-single-word="false"/>
      <style:text-properties officeooo:rsid="01d2bca2" officeooo:paragraph-rsid="000e1280"/>
    </style:style>
    <style:style style:name="P36" style:family="paragraph" style:parent-style-name="Standard">
      <style:paragraph-properties fo:text-align="justify" style:justify-single-word="false"/>
      <style:text-properties officeooo:rsid="01d2db3a" officeooo:paragraph-rsid="000e1280"/>
    </style:style>
    <style:style style:name="P37" style:family="paragraph" style:parent-style-name="Standard">
      <style:paragraph-properties fo:text-align="justify" style:justify-single-word="false"/>
      <style:text-properties officeooo:rsid="01d46376" officeooo:paragraph-rsid="000e1280"/>
    </style:style>
    <style:style style:name="P38" style:family="paragraph" style:parent-style-name="Standard">
      <style:paragraph-properties fo:text-align="justify" style:justify-single-word="false"/>
      <style:text-properties officeooo:rsid="01d62c27" officeooo:paragraph-rsid="000e1280"/>
    </style:style>
    <style:style style:name="P39" style:family="paragraph" style:parent-style-name="Standard">
      <style:paragraph-properties fo:text-align="justify" style:justify-single-word="false"/>
      <style:text-properties officeooo:rsid="01d74559" officeooo:paragraph-rsid="000e1280"/>
    </style:style>
    <style:style style:name="P40" style:family="paragraph" style:parent-style-name="Standard">
      <style:paragraph-properties fo:text-align="justify" style:justify-single-word="false"/>
      <style:text-properties officeooo:rsid="01da5595" officeooo:paragraph-rsid="000e1280"/>
    </style:style>
    <style:style style:name="P41" style:family="paragraph" style:parent-style-name="Standard">
      <style:paragraph-properties fo:text-align="justify" style:justify-single-word="false"/>
      <style:text-properties officeooo:rsid="01dbb56a" officeooo:paragraph-rsid="000e1280"/>
    </style:style>
    <style:style style:name="P42" style:family="paragraph" style:parent-style-name="Standard">
      <style:paragraph-properties fo:text-align="justify" style:justify-single-word="false"/>
      <style:text-properties officeooo:rsid="01dc9520" officeooo:paragraph-rsid="000e1280"/>
    </style:style>
    <style:style style:name="P43" style:family="paragraph" style:parent-style-name="Standard">
      <style:paragraph-properties fo:text-align="justify" style:justify-single-word="false"/>
      <style:text-properties officeooo:rsid="01de619f" officeooo:paragraph-rsid="000e1280"/>
    </style:style>
    <style:style style:name="P44" style:family="paragraph" style:parent-style-name="Standard">
      <style:paragraph-properties fo:text-align="justify" style:justify-single-word="false"/>
      <style:text-properties officeooo:rsid="01df51ea" officeooo:paragraph-rsid="000e1280"/>
    </style:style>
    <style:style style:name="P45" style:family="paragraph" style:parent-style-name="Standard">
      <style:paragraph-properties fo:text-align="justify" style:justify-single-word="false"/>
      <style:text-properties officeooo:rsid="01e0f98b" officeooo:paragraph-rsid="000e1280"/>
    </style:style>
    <style:style style:name="P46" style:family="paragraph" style:parent-style-name="Standard">
      <style:paragraph-properties fo:text-align="justify" style:justify-single-word="false"/>
      <style:text-properties officeooo:rsid="01e66f39" officeooo:paragraph-rsid="000e1280"/>
    </style:style>
    <style:style style:name="P47" style:family="paragraph" style:parent-style-name="Standard">
      <style:paragraph-properties fo:text-align="justify" style:justify-single-word="false"/>
      <style:text-properties officeooo:rsid="01e67be7" officeooo:paragraph-rsid="000e1280"/>
    </style:style>
    <style:style style:name="P48" style:family="paragraph" style:parent-style-name="Standard">
      <style:paragraph-properties fo:text-align="justify" style:justify-single-word="false"/>
      <style:text-properties officeooo:rsid="01f02f1b" officeooo:paragraph-rsid="000e1280"/>
    </style:style>
    <style:style style:name="P49" style:family="paragraph" style:parent-style-name="Standard">
      <style:paragraph-properties fo:text-align="justify" style:justify-single-word="false"/>
      <style:text-properties officeooo:rsid="01f1c4e7" officeooo:paragraph-rsid="000e1280"/>
    </style:style>
    <style:style style:name="P50" style:family="paragraph" style:parent-style-name="Standard">
      <style:paragraph-properties fo:text-align="justify" style:justify-single-word="false"/>
      <style:text-properties officeooo:rsid="01f2c95b" officeooo:paragraph-rsid="000e1280"/>
    </style:style>
    <style:style style:name="P51" style:family="paragraph" style:parent-style-name="Standard">
      <style:paragraph-properties fo:text-align="justify" style:justify-single-word="false"/>
      <style:text-properties officeooo:rsid="01f2ed68" officeooo:paragraph-rsid="000e1280"/>
    </style:style>
    <style:style style:name="P52" style:family="paragraph" style:parent-style-name="Standard">
      <style:paragraph-properties fo:text-align="justify" style:justify-single-word="false"/>
      <style:text-properties officeooo:rsid="01f6b8e9" officeooo:paragraph-rsid="000e1280"/>
    </style:style>
    <style:style style:name="P53" style:family="paragraph" style:parent-style-name="Standard">
      <style:paragraph-properties fo:text-align="justify" style:justify-single-word="false"/>
      <style:text-properties officeooo:rsid="01f89707" officeooo:paragraph-rsid="000e1280"/>
    </style:style>
    <style:style style:name="P54" style:family="paragraph" style:parent-style-name="Standard">
      <style:paragraph-properties fo:text-align="justify" style:justify-single-word="false"/>
      <style:text-properties officeooo:rsid="01f9e2a5" officeooo:paragraph-rsid="000e1280"/>
    </style:style>
    <style:style style:name="P55" style:family="paragraph" style:parent-style-name="Standard">
      <style:paragraph-properties fo:text-align="justify" style:justify-single-word="false"/>
      <style:text-properties officeooo:rsid="01fba315" officeooo:paragraph-rsid="000e1280"/>
    </style:style>
    <style:style style:name="P56" style:family="paragraph" style:parent-style-name="Standard">
      <style:paragraph-properties fo:text-align="justify" style:justify-single-word="false"/>
      <style:text-properties fo:font-style="italic" officeooo:rsid="020cf2a4" officeooo:paragraph-rsid="000e1280" style:font-style-asian="italic" style:font-style-complex="italic"/>
    </style:style>
    <style:style style:name="P57" style:family="paragraph" style:parent-style-name="Standard">
      <style:paragraph-properties fo:text-align="justify" style:justify-single-word="false"/>
      <style:text-properties fo:font-style="italic" officeooo:rsid="0221e49f" officeooo:paragraph-rsid="000e1280" style:font-style-asian="italic" style:font-style-complex="italic"/>
    </style:style>
    <style:style style:name="P58" style:family="paragraph" style:parent-style-name="Heading_20_1">
      <style:text-properties officeooo:paragraph-rsid="000e1280"/>
    </style:style>
    <style:style style:name="T1" style:family="text">
      <style:text-properties officeooo:rsid="071e87c8"/>
    </style:style>
    <style:style style:name="T2" style:family="text">
      <style:text-properties officeooo:rsid="064c9c79"/>
    </style:style>
    <style:style style:name="T3" style:family="text">
      <style:text-properties officeooo:rsid="0223fa60"/>
    </style:style>
    <style:style style:name="T4" style:family="text">
      <style:text-properties officeooo:rsid="01c1014d"/>
    </style:style>
    <style:style style:name="T5" style:family="text">
      <style:text-properties officeooo:rsid="01c25436"/>
    </style:style>
    <style:style style:name="T6" style:family="text">
      <style:text-properties officeooo:rsid="01c415ad"/>
    </style:style>
    <style:style style:name="T7" style:family="text">
      <style:text-properties officeooo:rsid="070ba55c"/>
    </style:style>
    <style:style style:name="T8" style:family="text">
      <style:text-properties officeooo:rsid="01c48d9d"/>
    </style:style>
    <style:style style:name="T9" style:family="text">
      <style:text-properties officeooo:rsid="01c759bc"/>
    </style:style>
    <style:style style:name="T10" style:family="text">
      <style:text-properties officeooo:rsid="01c5ec2b"/>
    </style:style>
    <style:style style:name="T11" style:family="text">
      <style:text-properties officeooo:rsid="01c8bc5c"/>
    </style:style>
    <style:style style:name="T12" style:family="text">
      <style:text-properties officeooo:rsid="082c4a49"/>
    </style:style>
    <style:style style:name="T13" style:family="text">
      <style:text-properties officeooo:rsid="0640593b"/>
    </style:style>
    <style:style style:name="T14" style:family="text">
      <style:text-properties officeooo:rsid="01caf382"/>
    </style:style>
    <style:style style:name="T15" style:family="text">
      <style:text-properties officeooo:rsid="070d66ec"/>
    </style:style>
    <style:style style:name="T16" style:family="text">
      <style:text-properties officeooo:rsid="01cc2ddc"/>
    </style:style>
    <style:style style:name="T17" style:family="text">
      <style:text-properties officeooo:rsid="082d938c"/>
    </style:style>
    <style:style style:name="T18" style:family="text">
      <style:text-properties officeooo:rsid="01ce1635"/>
    </style:style>
    <style:style style:name="T19" style:family="text">
      <style:text-properties officeooo:rsid="01cf95b2"/>
    </style:style>
    <style:style style:name="T20" style:family="text">
      <style:text-properties officeooo:rsid="082f00f8"/>
    </style:style>
    <style:style style:name="T21" style:family="text">
      <style:text-properties officeooo:rsid="01d2bca2"/>
    </style:style>
    <style:style style:name="T22" style:family="text">
      <style:text-properties officeooo:rsid="070eeb0a"/>
    </style:style>
    <style:style style:name="T23" style:family="text">
      <style:text-properties officeooo:rsid="01d2db3a"/>
    </style:style>
    <style:style style:name="T24" style:family="text">
      <style:text-properties officeooo:rsid="01d3caf9"/>
    </style:style>
    <style:style style:name="T25" style:family="text">
      <style:text-properties officeooo:rsid="01d3d9a7"/>
    </style:style>
    <style:style style:name="T26" style:family="text">
      <style:text-properties officeooo:rsid="01d46376"/>
    </style:style>
    <style:style style:name="T27" style:family="text">
      <style:text-properties officeooo:rsid="01d62c27"/>
    </style:style>
    <style:style style:name="T28" style:family="text">
      <style:text-properties officeooo:rsid="0640f9f5"/>
    </style:style>
    <style:style style:name="T29" style:family="text">
      <style:text-properties officeooo:rsid="082f74de"/>
    </style:style>
    <style:style style:name="T30" style:family="text">
      <style:text-properties officeooo:rsid="0641d6f9"/>
    </style:style>
    <style:style style:name="T31" style:family="text">
      <style:text-properties officeooo:rsid="01d74559"/>
    </style:style>
    <style:style style:name="T32" style:family="text">
      <style:text-properties officeooo:rsid="01d7534b"/>
    </style:style>
    <style:style style:name="T33" style:family="text">
      <style:text-properties officeooo:rsid="01d94606"/>
    </style:style>
    <style:style style:name="T34" style:family="text">
      <style:text-properties officeooo:rsid="08310b0d"/>
    </style:style>
    <style:style style:name="T35" style:family="text">
      <style:text-properties officeooo:rsid="01dbb56a"/>
    </style:style>
    <style:style style:name="T36" style:family="text">
      <style:text-properties officeooo:rsid="070fecfd"/>
    </style:style>
    <style:style style:name="T37" style:family="text">
      <style:text-properties officeooo:rsid="01df51ea"/>
    </style:style>
    <style:style style:name="T38" style:family="text">
      <style:text-properties officeooo:rsid="0643b91b"/>
    </style:style>
    <style:style style:name="T39" style:family="text">
      <style:text-properties officeooo:rsid="07109250"/>
    </style:style>
    <style:style style:name="T40" style:family="text">
      <style:text-properties officeooo:rsid="01e26f0a"/>
    </style:style>
    <style:style style:name="T41" style:family="text">
      <style:text-properties officeooo:rsid="01e44de6"/>
    </style:style>
    <style:style style:name="T42" style:family="text">
      <style:text-properties officeooo:rsid="01e4ba96"/>
    </style:style>
    <style:style style:name="T43" style:family="text">
      <style:text-properties officeooo:rsid="01e67be7"/>
    </style:style>
    <style:style style:name="T44" style:family="text">
      <style:text-properties officeooo:rsid="01e841cf"/>
    </style:style>
    <style:style style:name="T45" style:family="text">
      <style:text-properties officeooo:rsid="01e8d87f"/>
    </style:style>
    <style:style style:name="T46" style:family="text">
      <style:text-properties officeooo:rsid="01eda43b"/>
    </style:style>
    <style:style style:name="T47" style:family="text">
      <style:text-properties officeooo:rsid="01ee41ff"/>
    </style:style>
    <style:style style:name="T48" style:family="text">
      <style:text-properties officeooo:rsid="01ef9f8e"/>
    </style:style>
    <style:style style:name="T49" style:family="text">
      <style:text-properties officeooo:rsid="01f02f1b"/>
    </style:style>
    <style:style style:name="T50" style:family="text">
      <style:text-properties officeooo:rsid="01f1c4e7"/>
    </style:style>
    <style:style style:name="T51" style:family="text">
      <style:text-properties officeooo:rsid="083136b1"/>
    </style:style>
    <style:style style:name="T52" style:family="text">
      <style:text-properties officeooo:rsid="01f2ed68"/>
    </style:style>
    <style:style style:name="T53" style:family="text">
      <style:text-properties officeooo:rsid="01f337bc"/>
    </style:style>
    <style:style style:name="T54" style:family="text">
      <style:text-properties officeooo:rsid="01f4dba7"/>
    </style:style>
    <style:style style:name="T55" style:family="text">
      <style:text-properties fo:font-style="normal" style:font-style-asian="normal" style:font-style-complex="normal"/>
    </style:style>
    <style:style style:name="T56" style:family="text">
      <style:text-properties fo:font-style="normal" officeooo:rsid="05123694" style:font-style-asian="normal" style:font-style-complex="normal"/>
    </style:style>
    <style:style style:name="T57" style:family="text">
      <style:text-properties fo:font-style="normal" officeooo:rsid="01f4dba7" style:font-style-asian="normal" style:font-style-complex="normal"/>
    </style:style>
    <style:style style:name="T58" style:family="text">
      <style:text-properties fo:font-style="normal" officeooo:rsid="0710c789" style:font-style-asian="normal" style:font-style-complex="normal"/>
    </style:style>
    <style:style style:name="T59" style:family="text">
      <style:text-properties fo:font-style="normal" officeooo:rsid="01f6b8e9" style:font-style-asian="normal" style:font-style-complex="normal"/>
    </style:style>
    <style:style style:name="T60" style:family="text">
      <style:text-properties fo:font-style="normal" officeooo:rsid="01f76055" style:font-style-asian="normal" style:font-style-complex="normal"/>
    </style:style>
    <style:style style:name="T61" style:family="text">
      <style:text-properties fo:font-style="normal" officeooo:rsid="0644f95f" style:font-style-asian="normal" style:font-style-complex="normal"/>
    </style:style>
    <style:style style:name="T62" style:family="text">
      <style:text-properties fo:font-style="normal" officeooo:rsid="01f89707" style:font-style-asian="normal" style:font-style-complex="normal"/>
    </style:style>
    <style:style style:name="T63" style:family="text">
      <style:text-properties fo:font-style="normal" officeooo:rsid="07112a0c" style:font-style-asian="normal" style:font-style-complex="normal"/>
    </style:style>
    <style:style style:name="T64" style:family="text">
      <style:text-properties fo:font-style="normal" officeooo:rsid="01f9e2a5" style:font-style-asian="normal" style:font-style-complex="normal"/>
    </style:style>
    <style:style style:name="T65" style:family="text">
      <style:text-properties fo:font-style="normal" officeooo:rsid="01fa3fbf" style:font-style-asian="normal" style:font-style-complex="normal"/>
    </style:style>
    <style:style style:name="T66" style:family="text">
      <style:text-properties fo:font-style="normal" officeooo:rsid="07162612" style:font-style-asian="normal" style:font-style-complex="normal"/>
    </style:style>
    <style:style style:name="T67" style:family="text">
      <style:text-properties fo:font-style="normal" officeooo:rsid="01fcaac4" style:font-style-asian="normal" style:font-style-complex="normal"/>
    </style:style>
    <style:style style:name="T68" style:family="text">
      <style:text-properties officeooo:rsid="07110116"/>
    </style:style>
    <style:style style:name="T69" style:family="text">
      <style:text-properties officeooo:rsid="0644f95f"/>
    </style:style>
    <style:style style:name="T70" style:family="text">
      <style:text-properties fo:font-style="italic" officeooo:rsid="01f76055" style:font-style-asian="italic" style:font-style-complex="italic"/>
    </style:style>
    <style:style style:name="T71" style:family="text">
      <style:text-properties fo:font-style="italic" officeooo:rsid="020e6f69" style:font-style-asian="italic" style:font-style-complex="italic"/>
    </style:style>
    <style:style style:name="T72" style:family="text">
      <style:text-properties fo:font-style="italic" officeooo:rsid="021d1703" style:font-style-asian="italic" style:font-style-complex="italic"/>
    </style:style>
    <style:style style:name="T73" style:family="text">
      <style:text-properties officeooo:rsid="07112a0c"/>
    </style:style>
    <style:style style:name="T74" style:family="text">
      <style:text-properties officeooo:rsid="08329415"/>
    </style:style>
    <style:style style:name="T75" style:family="text">
      <style:text-properties officeooo:rsid="0645f79a"/>
    </style:style>
    <style:style style:name="T76" style:family="text">
      <style:text-properties officeooo:rsid="08336f10"/>
    </style:style>
    <style:style style:name="T77" style:family="text">
      <style:text-properties officeooo:rsid="0714362f"/>
    </style:style>
    <style:style style:name="T78" style:family="text">
      <style:text-properties officeooo:rsid="01fec226"/>
    </style:style>
    <style:style style:name="T79" style:family="text">
      <style:text-properties officeooo:rsid="07173f9c"/>
    </style:style>
    <style:style style:name="T80" style:family="text">
      <style:text-properties officeooo:rsid="01ff3bc7"/>
    </style:style>
    <style:style style:name="T81" style:family="text">
      <style:text-properties officeooo:rsid="02008f4a"/>
    </style:style>
    <style:style style:name="T82" style:family="text">
      <style:text-properties officeooo:rsid="0202908e"/>
    </style:style>
    <style:style style:name="T83" style:family="text">
      <style:text-properties officeooo:rsid="0203a0ff"/>
    </style:style>
    <style:style style:name="T84" style:family="text">
      <style:text-properties officeooo:rsid="0203f931"/>
    </style:style>
    <style:style style:name="T85" style:family="text">
      <style:text-properties officeooo:rsid="0204fb0b"/>
    </style:style>
    <style:style style:name="T86" style:family="text">
      <style:text-properties officeooo:rsid="02056900"/>
    </style:style>
    <style:style style:name="T87" style:family="text">
      <style:text-properties officeooo:rsid="02061a57"/>
    </style:style>
    <style:style style:name="T88" style:family="text">
      <style:text-properties officeooo:rsid="064795df"/>
    </style:style>
    <style:style style:name="T89" style:family="text">
      <style:text-properties officeooo:rsid="0719b7a2"/>
    </style:style>
    <style:style style:name="T90" style:family="text">
      <style:text-properties officeooo:rsid="020667fc"/>
    </style:style>
    <style:style style:name="T91" style:family="text">
      <style:text-properties officeooo:rsid="02078897"/>
    </style:style>
    <style:style style:name="T92" style:family="text">
      <style:text-properties officeooo:rsid="0835694d"/>
    </style:style>
    <style:style style:name="T93" style:family="text">
      <style:text-properties officeooo:rsid="06495de3"/>
    </style:style>
    <style:style style:name="T94" style:family="text">
      <style:text-properties officeooo:rsid="02095d0d"/>
    </style:style>
    <style:style style:name="T95" style:family="text">
      <style:text-properties officeooo:rsid="020a6ab7"/>
    </style:style>
    <style:style style:name="T96" style:family="text">
      <style:text-properties officeooo:rsid="020cf2a4"/>
    </style:style>
    <style:style style:name="T97" style:family="text">
      <style:text-properties officeooo:rsid="071ac5cf"/>
    </style:style>
    <style:style style:name="T98" style:family="text">
      <style:text-properties officeooo:rsid="020e6f69"/>
    </style:style>
    <style:style style:name="T99" style:family="text">
      <style:text-properties officeooo:rsid="021042a0"/>
    </style:style>
    <style:style style:name="T100" style:family="text">
      <style:text-properties officeooo:rsid="0211b5a5"/>
    </style:style>
    <style:style style:name="T101" style:family="text">
      <style:text-properties officeooo:rsid="021488f7"/>
    </style:style>
    <style:style style:name="T102" style:family="text">
      <style:text-properties officeooo:rsid="071cd23e"/>
    </style:style>
    <style:style style:name="T103" style:family="text">
      <style:text-properties officeooo:rsid="021565f3"/>
    </style:style>
    <style:style style:name="T104" style:family="text">
      <style:text-properties officeooo:rsid="071d5207"/>
    </style:style>
    <style:style style:name="T105" style:family="text">
      <style:text-properties officeooo:rsid="064b2eb8"/>
    </style:style>
    <style:style style:name="T106" style:family="text">
      <style:text-properties officeooo:rsid="02170b9b"/>
    </style:style>
    <style:style style:name="T107" style:family="text">
      <style:text-properties officeooo:rsid="0838c330"/>
    </style:style>
    <style:style style:name="T108" style:family="text">
      <style:text-properties officeooo:rsid="0218544e"/>
    </style:style>
    <style:style style:name="T109" style:family="text">
      <style:text-properties officeooo:rsid="0219d74c"/>
    </style:style>
    <style:style style:name="T110" style:family="text">
      <style:text-properties officeooo:rsid="021c058e"/>
    </style:style>
    <style:style style:name="T111" style:family="text">
      <style:text-properties officeooo:rsid="021d1703"/>
    </style:style>
    <style:style style:name="T112" style:family="text">
      <style:text-properties officeooo:rsid="021d449d"/>
    </style:style>
    <style:style style:name="T113" style:family="text">
      <style:text-properties officeooo:rsid="021f1a96"/>
    </style:style>
    <style:style style:name="T114" style:family="text">
      <style:text-properties officeooo:rsid="083af982"/>
    </style:style>
    <style:style style:name="T115" style:family="text">
      <style:text-properties officeooo:rsid="0221e49f"/>
    </style:style>
    <style:style style:name="T116" style:family="text">
      <style:text-properties officeooo:rsid="0223b62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8" text:outline-level="1">5. Maják na konci vesmíru</text:h>
      <text:p text:style-name="P25"/>
      <text:p text:style-name="P25"><text:bookmark-start text:name="__DdeLink__24545_287112022"/>„<text:span text:style-name="T4">Ááááách,“ provedl hluboký nádech muž ležící na prkně se svíčkami kolem hlavy.</text:span></text:p>
      <text:p text:style-name="P25">„<text:span text:style-name="T5">Ááááách,“ natáhl do plic vzduch podruhé, jakoby chtěl ověřit, že skutečně dýchá.</text:span></text:p>
      <text:p text:style-name="P25">„<text:span text:style-name="T5">Ááááách, to je taková lahoda. Už sem nevěřil, že budu ještě někdy dýchat,“ posadil se a začal rozhlížet. Byl ve skromné místnosti s hliněnou podlahou, dřevěným stolem, třemi židlemi, skříní a zašlým malým zrcadlem.</text:span></text:p>
      <text:p text:style-name="P26">Vstal a šel si prohlédnout sám sebe.</text:p>
      <text:p text:style-name="P26">„Hongu, Hongu, ty teda vypadáš,“ prohrábl prsty vlasy a dlouho neholený vous.</text:p>
      <text:p text:style-name="P26">Do místnosti vstoupila přírodně oděná stařena, vykřikla a upadla do mrákot.</text:p>
      <text:p text:style-name="P26">„Ženská, co řvete? To ste ještě neviděla člověka vstát z mrtvých?“ řekl a šel ženě pomoci.</text:p>
      <text:p text:style-name="P26">„Hergot babizno, ty seš těžká potvora,“ nadával pod vousy, když ji ukládal na prkno mezi svíčky.</text:p>
      <text:p text:style-name="P26">„<text:span text:style-name="T6">A kde mě to kurva vlastně vyplivlo?“ přemýšlel nahlas a jediný způsob, jak to zjistit, bylo vyjít ven.</text:span></text:p>
      <text:p text:style-name="P26"/>
      <text:p text:style-name="P26">„<text:span text:style-name="T6">No tak to mě poser,“ zamručel, když pozoroval domorodou vesnici postavenou z hliněných chatrčí, zaplněnou domorodě oblečenými domorodci, kteří vykonávali různorodé domorodé činnosti a jichž zanechávali v okamžiku, kdy zaregistrovali Honga. Pak začali šíleně řvát a upadat do bezvědomí.</text:span></text:p>
      <text:p text:style-name="P26">„<text:span text:style-name="T6">No do prdele, primitivní idioti zažili svoje první zmrtvýchvstání,“ pomyslel si Hong a začal nahánět domorodce.</text:span></text:p>
      <text:p text:style-name="P26">„<text:span text:style-name="T6">Uklidněte se! Hlavně klid, to je v pořádku, to se občas ve vesmíru stává.“</text:span></text:p>
      <text:p text:style-name="P27">Jenže nikdo ho neposlouchal do doby, než <text:span text:style-name="T7">ze země sebral nějaký poklice a začal jimi vzájemně o sebe mlátit</text:span>. Všechno ustalo a padlo na kolena hlavou k zemi.</text:p>
      <text:p text:style-name="P27">„<text:span text:style-name="T8">No tak takhle je to lepší. Teď mě pořádně poslouchejte,“ začal mluvit ke klečícím.</text:span></text:p>
      <text:p text:style-name="P27">„<text:span text:style-name="T8">Posloucháme tě, Bože!“ odpověděl dav.</text:span></text:p>
      <text:p text:style-name="P27">„<text:span text:style-name="T8">Poslouchejte mě fakt dobře, protože znovu nic opakovat nebudu. Za prvý se takovýhle věci ve vesmíru dějou, takže si na ně rychle zvykněte. Za druhý nejsem bůh, protože zmrtvýchvstání je normální a už byste na něj měli bejt odteď zvyklý. Za třetí potřebuju vědět, jestli tady na planetě někde přistávaj kosmický lodě. Za čtvrtý, jmenuju se Hong. Rozumíte?“</text:span></text:p>
      <text:p text:style-name="P27">„<text:span text:style-name="T8">Bože, cože…?“ promluvil jeden z domorodců.</text:span></text:p>
      <text:p text:style-name="P28">„Já nejsem žádnej bůh, <text:span text:style-name="T9">já sem Hong,</text:span>“ řekl Hong a <text:span text:style-name="T7">zabil ho nožem</text:span>, „jestli tady ještě někdo cekne něco o bohách, tak je mrtvej a rozhodně se nevrátí, jasný?“</text:p>
      <text:p text:style-name="P28">„Bo…,“ promluvil další a <text:span text:style-name="T7">znovu zasvištěl nůž</text:span>.</text:p>
      <text:p text:style-name="P28">„Co sem kurva povídal?“ <text:s/><text:span text:style-name="T7">setřel Hong krev z čepele zbraně</text:span>.</text:p>
      <text:p text:style-name="P28">„Bu… bu…,“ začal mekotat opatrně další domorodec.</text:p>
      <text:p text:style-name="P28">„Co bu…?“</text:p>
      <text:p text:style-name="P28">„Bu… bubudovy, tam <text:span text:style-name="T10">u hřmících hor,“ pokračoval muž a pozvedl hlavu, aby lépe viděl Hongovi do tváře.</text:span></text:p>
      <text:p text:style-name="P28">„<text:span text:style-name="T10">Co tam je?“ přivřel Hong oči.</text:span></text:p>
      <text:p text:style-name="P28">„<text:span text:style-name="T10">Ohnivé sloupy přivážejí a odvážejí boh… lidi jako vy. Občas sem přicházejí a mění šperky a železné nástroje za sluneční kámen,“ ukázal domorodec skleněnou bižuterii kolem krku a bronzový nůž.</text:span></text:p>
      <text:p text:style-name="P28">„<text:span text:style-name="T10">Se ani nebudu ptát, co <text:s/>myslíš tím slunečním kamenem,“ řekl Hong a pohlédl směrem k horám.</text:span></text:p>
      <text:p text:style-name="P28">„<text:span text:style-name="T10">Čeká mě pěkně dlouhá cesta,“ pomyslel si a hned nezaregistroval skupinku domorodců, kteří k němu tlačili vozík.</text:span></text:p>
      <text:p text:style-name="P28">„<text:span text:style-name="T10">Co to?“ nechápal.</text:span></text:p>
      <text:p text:style-name="P28">„<text:span text:style-name="T9">Sluneční kámen,“ řekl jeden z mužů a sundal krycí hadr. Honga ozářila mocná barva nejčistších nugetů velikosti kokosových ořechu, jaké ještě v životě neviděl.</text:span></text:p>
      <text:p text:style-name="P28">„<text:span text:style-name="T9">No ale to mě poser,“ konstatoval a vzal jeden do ruky.</text:span></text:p>
      <text:p text:style-name="P28">„<text:span text:style-name="T9">Hongu, jestli chceš, vem si jich co uneseš. My toho máme hodně,“ pověděl další chlap.</text:span></text:p>
      <text:p text:style-name="P28"><text:soft-page-break/>„<text:span text:style-name="T9">Tak to se nebudu upejpat, protože nemám ani vindru, abych se vám odvděčil za pohoštění,“ nabral Hong několik nugetů a uložil do batohu.</text:span></text:p>
      <text:p text:style-name="P28">„<text:span text:style-name="T11">Tak vám všem pěkně děkuju a už musím jít o barák dál,“ rozloučil se a zamířil k lesní stezce, o které doufal, že ho dovede k horám a tím pádem i k civilizaci.</text:span></text:p>
      <text:p text:style-name="P29">Domorodý kmen zůstal osamocený a zmatený.</text:p>
      <text:p text:style-name="P29">„Měli bychom do svitků pro budoucnost zaznamenat dnešní zkušenost. Jenom Bůh <text:span text:style-name="T12">sám</text:span> může dokázat svoji vlastní neexistenci,“ řekl jeden z domorodců a <text:span text:style-name="T13">sledoval</text:span> odcházející<text:span text:style-name="T13">ho</text:span> Hongem.</text:p>
      <text:p text:style-name="P29"/>
      <text:p text:style-name="P29">„<text:span text:style-name="T14">Bože, to byli dementi, proč sem se musel probudit zrovna tady?“ přemýšlel Hong, když se prodíral příliš nevyužívanou stezkou.</text:span></text:p>
      <text:p text:style-name="P30">Šel asi deset kilometrů, <text:span text:style-name="T15">než</text:span> narazil na silnici. Chvíli kontroloval směr a pak se vydal směrem, kterým <text:span text:style-name="T15">tušil přítomnost</text:span> <text:span text:style-name="T15">kolonie</text:span>. Minulo ho několik nákladních vozů, jenž mu však nezastavil<text:span text:style-name="T13">y</text:span> a čeho si všiml hned bylo, že vozy neměly kola.</text:p>
      <text:p text:style-name="P30"><text:span text:style-name="T16">Z toho b</text:span>ystře <text:span text:style-name="T16">vyvodil, že přichází k vyspělé civilizaci, která by mohla zvládnout cestu do vesmíru. To ho povzbudilo a přidal do kroku. Sem tam pokoušel znamením zastavit projíždějící vozidlo, ale nikdo nezastavoval.</text:span></text:p>
      <text:p text:style-name="P30">„<text:span text:style-name="T16">Ignoranti,“ pomyslel si a nepřestával v chůzi.</text:span></text:p>
      <text:p text:style-name="P30"/>
      <text:p text:style-name="P31">Noc ho zastihla na cestě, takže si ustlal v příkopu a hlavu <text:span text:style-name="T13">vypodložil</text:span> batoh<text:span text:style-name="T13">em</text:span> <text:span text:style-name="T17">plným</text:span> zlatý<text:span text:style-name="T17">ch</text:span> nuget<text:span text:style-name="T17">ů</text:span>. Tenhle polštář ani trochu netlačil.</text:p>
      <text:p text:style-name="P31">Ráno Honga probudil jemný deštík, který ho <text:span text:style-name="T13">přinutil</text:span> vstát a pokračovat po blátivé krajnici silnice. Ze stromů kapaly kapky vody <text:span text:style-name="T18">a na obzoru z hor sestupovala duha.</text:span></text:p>
      <text:p text:style-name="P31">„<text:span text:style-name="T18">Na konci duhy bývá poklad,“ proběhlo jeho mozkem.</text:span></text:p>
      <text:p text:style-name="P31"/>
      <text:p text:style-name="P32">Šel celý den a už ani nezkoušel stopovat, protože věděl s jistotou, že nikdo nezastaví. V pozdní odpoledne však spatřil cíl svého putování. Stromy zmizely a vyšel do holého prostoru, v němž spatřil cihlové stavby a na pozadí pod horami menší kosmické <text:span text:style-name="T19">přístaviště</text:span>.</text:p>
      <text:p text:style-name="P33">Radostí nadskočil a přidal do kroku. Místní slunce zapadalo <text:span text:style-name="T13">a</text:span> když dorazil do skutečné civilizace, <text:span text:style-name="T13">byla již tma</text:span>.</text:p>
      <text:p text:style-name="P33"/>
      <text:p text:style-name="P34">No civilizace, ocitl se v malé obchodní stanici <text:span text:style-name="T20">čtvrté</text:span> cenové kategorie, jejíž špinavý zevnějšek jasně prozrazoval, že místní obchodníci mají chování středověkých kolonizátor<text:span text:style-name="T13">ů</text:span>. Zotročení domorodci v nuzném oblečení vykonávali podřadné <text:span text:style-name="T15">úkony</text:span> pod bedlivým zrakem dozorců, kteří je trestali bičem za jakékoliv vybočení z práce.</text:p>
      <text:p text:style-name="P34">„Tady se budu muset dobře hlídat, vládne tu divokej západ,“ pomyslel si Hong a šel rovnou k <text:span text:style-name="T21">letišti, kde chtěl vyřešit odvoz.</text:span></text:p>
      <text:p text:style-name="P34"/>
      <text:p text:style-name="P35">Potěšilo ho, že na startovací rampě byl připraven raketoplán, okolo kterého pobíhala skupina servisních techniků a <text:span text:style-name="T22">prováděla předstartovní přípravu</text:span>.</text:p>
      <text:p text:style-name="P35">Přepravní kancelář poznal rychle a <text:span text:style-name="T13">ocenil</text:span>, že současně slouží jako certifikovaný prodejce zboží společnosti Pong &amp; Co. <text:span text:style-name="T13">Byl velmi rád</text:span>, že se probudil v Mléčný dráze, <text:span text:style-name="T23">což bylo vlastně skoro doma. Zaklepal na stažené okénko a čekal, jestli někdo zareaguje.</text:span></text:p>
      <text:p text:style-name="P35"/>
      <text:p text:style-name="P36">Po opakovaném prudkém mlácení do výdejního otvoru přišel špinavý zarostlý chlap, který navíc kouřil nějaký odporný tabák a táhl z něj chlast.</text:p>
      <text:p text:style-name="P36">„<text:span text:style-name="T24">Co chceš?“ zeptal se.</text:span></text:p>
      <text:p text:style-name="P36">„<text:span text:style-name="T24">Pryč odsud,“ odpověděl Hong. Špinavec ho sjížděl pohledem a nevěděl, co si má myslet.</text:span></text:p>
      <text:p text:style-name="P36">„<text:span text:style-name="T25">To by chtěl každej, ty ale nevypadáš jako domorodá špína,“ řekl.</text:span></text:p>
      <text:p text:style-name="P36">„<text:span text:style-name="T25">Vypadám snad jako domorodec?“</text:span></text:p>
      <text:p text:style-name="P36">„<text:span text:style-name="T26">Cizinče, to ne, ale nepamatuju si, že bys tudy prošel a tohle je jediná stanice na planetě, odkud se dá odstartovat. A to není levný,“ pověděl muž za přepážkou.</text:span></text:p>
      <text:p text:style-name="P37">Hong se nadechl, protože tuhle otázku očekával a měl vymyšlený, že bude lhát.</text:p>
      <text:p text:style-name="P37"><text:soft-page-break/>„No, neprošel, <text:span text:style-name="T27">sem tady asi vstal z mrtvejch,“ nadechl se Hong a pokračoval, “ne ve skutečnosti</text:span> sem prospektor a hledám zdroje. Moje mateřská korporace mě tady vysadila před půl rokem, protože t<text:span text:style-name="T22">ahle</text:span> planeta je kurevsky bohatá.“</text:p>
      <text:p text:style-name="P37">„Hm, to my víme. Je něco co nevíme a měli bychom vědět?“ zaujala lež chlapa.</text:p>
      <text:p text:style-name="P37">„To co vám tahaj m<text:span text:style-name="T13">í</text:span>stní domorodci je úplný hovno <text:span text:style-name="T13">oproti tomu</text:span>, co je na druhý straně týhle zóny. Zařiďte mi odvoz a já vám pomůžu zbohatnout. Tady je záloha,“ vyndal Hong z kapsy nuget zlata velikosti vlašského ořechu.</text:p>
      <text:p text:style-name="P37">Špinavci zasvítil<text:span text:style-name="T13">y</text:span> oči a nenechal se dlouho přemlouvat.</text:p>
      <text:p text:style-name="P37">„Ale bude vás to něco ještě stát,“ řekl a zvedl telefonní sluchátko, vytočil číslo a kamsi zavolal.<text:bookmark-end text:name="__DdeLink__24545_287112022"/></text:p>
      <text:p text:style-name="P37"/>
      <text:p text:style-name="P37"><text:bookmark-start text:name="__DdeLink__24547_287112022"/><text:bookmark-start text:name="__DdeLink__24549_287112022"/>„U raketoplánu vás bude čekat týpek, kterej vás odsud odveze <text:span text:style-name="T27">a teď povídejte,“ skončil muž hovor a napjatě vyčkával.</text:span></text:p>
      <text:p text:style-name="P37">„<text:span text:style-name="T27">Dejte mi tužku a papír, napíšu vám souřadnice pozemků, který kupte. Do půl roku přiletí těžební společnost a kdo u toho bude první, ten vyhraje jackpot,“ řekl Hong a napsal na papír čísla, která mu právě proletěla hlavou.</text:span></text:p>
      <text:p text:style-name="P38">Poděkoval a odešel.</text:p>
      <text:p text:style-name="P38"/>
      <text:p text:style-name="P38">Na rampě u raketoplánu už čekal o něco lépe vypadající frajer v čistém oblečení, který již byl pravděpodobně informová<text:span text:style-name="T22">n</text:span>.</text:p>
      <text:p text:style-name="P38">„Tak kam to bude, pane vachmajstr?“ zeptal se žoviálně.</text:p>
      <text:p text:style-name="P38">„Tahle skořápka nevypadá jako hvězdolet, takže se potřebuju dostat někam, kde je mezihvězdnej provoz. Dobře zaplatím,“ odpověděl Hong.</text:p>
      <text:p text:style-name="P38">„Fajn, dostanu vás k okraji planetární soustavy na obchodní stanici, tam už si stopnete <text:span text:style-name="T28">koho</text:span> budete chtít.“</text:p>
      <text:p text:style-name="P38">„To zní jako férová nabídka,“ řekl Hong a vytáhl z kapsy zlatý ořech.</text:p>
      <text:p text:style-name="P38">Chlapík si ho prohlédl a podíval se po svém pasažérovi.</text:p>
      <text:p text:style-name="P38">„Odlet za půl hodiny.“</text:p>
      <text:p text:style-name="P38"/>
      <text:p text:style-name="P38">Hong byl rád, že je konečně ve vesmíru. Někam se pohnul a neměl moc času, aby našel Kapitána Blázna. Informace, které měl <text:span text:style-name="T28">v hlavě</text:span>, ho nesmírně tížil<text:span text:style-name="T28">y</text:span> a kdyby se kdokoliv dozvěděl <text:span text:style-name="T28">cokoliv </text:span>o tom, jaké události přicházejí, nastala by šílená panika.</text:p>
      <text:p text:style-name="P38">Velitel raketoplánu ho zavezl přesně tam, kam slíbil a s vděkem se rozloučil, protože v kapse ho hřál papír se souřadnicemi <text:span text:style-name="T28">pozemků</text:span>.</text:p>
      <text:p text:style-name="P38"/>
      <text:p text:style-name="P38"><text:span text:style-name="T28">S</text:span>tředně velká <text:s/><text:span text:style-name="T28">o</text:span>bchodní stanice s několika doky <text:span text:style-name="T28">pro</text:span> zaparkov<text:span text:style-name="T29">á</text:span>n<text:span text:style-name="T28">í</text:span> mezihvězdný<text:span text:style-name="T28">ch</text:span> nákladní<text:span text:style-name="T28">ch</text:span> lod<text:span text:style-name="T28">í</text:span>, skladovacími prostory a malou částí vyhra<text:span text:style-name="T28">z</text:span>enou pro obchody, bary a bordely, <text:span text:style-name="T28">nebyla ničím výjimečná</text:span>. Zamířil do první občerstvovny, <text:span text:style-name="T28">na kterou narazil a</text:span> kde chtěl nabrat síly a získat <text:span text:style-name="T30">nějaký </text:span>informace.</text:p>
      <text:p text:style-name="P38">„Barmane, prosím jedno pivo a jednu informaci,“ řekl Hong a rovnou položil na pult malý nuget velikosti lískového oříšku.</text:p>
      <text:p text:style-name="P38">„To bude víc než jedno pivo a jedna informace,“ vzal zlato barman ze stolu.</text:p>
      <text:p text:style-name="P38">„Potřebuju jedno dobře vychlazený pivo a jednu dobrou informaci. Nic víc,“ odpověděl Hong a měl takový velmi klidný obličej.</text:p>
      <text:p text:style-name="P38">„Jasný, víc se ptát nebudu, protože víc vědět nepotřebuju. Já si rád svý hosty vyslechnu, když chtějí znát můj názor, tak jim ho povím a poctivě vychlazený pivo je moje živobytí,“ pousmál se barman a roztočil tupláka.</text:p>
      <text:p text:style-name="P38"/>
      <text:p text:style-name="P38">„<text:span text:style-name="T31">Co byste rád věděl?“ položil před Honga orosenou sklenici. Ten ji vzal do ruky a labužnicky polovinu vypil.</text:span></text:p>
      <text:p text:style-name="P38">„<text:span text:style-name="T31">Jo, tak tohle pivo je přesně tak, jak si pamatuju, že má pivo chutnat. Teďka tu informaci,“ pochválil Hong pivo a zamyslel se.</text:span></text:p>
      <text:p text:style-name="P38">„<text:span text:style-name="T31">Potřeboval bych odsud bezpečnej odvoz někam co nejblíž k Zemi,“ řekl. </text:span></text:p>
      <text:p text:style-name="P39"><text:soft-page-break/>Barman chvíli přemýšlel.</text:p>
      <text:p text:style-name="P38">„<text:span text:style-name="T31">Hm, je vám člověče jasný, že jsme dost daleko od Sluneční soustavy a cesta tam nebude levná?“</text:span></text:p>
      <text:p text:style-name="P38">„<text:span text:style-name="T31">To mi říkaj všichni, že ste tu drahý a problém s tím nemám. Víš o někom?“ zasmál se Hong.</text:span></text:p>
      <text:p text:style-name="P38">„<text:span text:style-name="T31">No, o někom bych věděl. Vidíš támhletoho týpka s jednou nohou? Jmenuje se John Silver a možná by ti mohl pomoci.“</text:span></text:p>
      <text:p text:style-name="P38">„<text:span text:style-name="T31">Myslíš, jo?“ podezřívavě zkoumal Hong sedícího muže.</text:span></text:p>
      <text:p text:style-name="P38">„<text:span text:style-name="T32">Určitě, je to starej poctivej pirát. Na čem se s ním domluvíš, to prostě platí.“</text:span></text:p>
      <text:p text:style-name="P38">„<text:span text:style-name="T32">Pirát jo?“</text:span></text:p>
      <text:p text:style-name="P38">„<text:span text:style-name="T32">V důchodu, už je starej a hlavně se živí vyprávěním historek turistům. Má jich fakt hromadu,“ řekl Barman a začal točit piva pro zákazníky, kteří dopíjeli své sklenice.</text:span></text:p>
      <text:p text:style-name="P38">„<text:span text:style-name="T32">Výborně, děkuju za doporučení,“ dopil Hong tupláka, poděkoval a šel k jednonohému.</text:span></text:p>
      <text:p text:style-name="P38"/>
      <text:p text:style-name="P38">„<text:span text:style-name="T32">John Silver?“ zeptal se beznohého muže.</text:span></text:p>
      <text:p text:style-name="P38">„<text:span text:style-name="T32">Jo, co chceš?“ odsekl.</text:span></text:p>
      <text:p text:style-name="P38">„<text:span text:style-name="T32">Pryč odsud,“ řekl Hong.</text:span></text:p>
      <text:p text:style-name="P38">„<text:span text:style-name="T32">To by chtěl každej a není to levný,“ pověděl John.</text:span></text:p>
      <text:p text:style-name="P38">„<text:span text:style-name="T32">To už vím, tady je záloha,“ položil Hong na stůl zlatý nuget.</text:span></text:p>
      <text:p text:style-name="P38">„<text:span text:style-name="T32">Výborně, sme domluvený a odlítáme právě teď,“ zasmál se John a dřevěná noha zaklapala o podlahu.</text:span></text:p>
      <text:p text:style-name="P38">„<text:span text:style-name="T32">Barmane, platím svoje dluhy a mizím z týhle díry,“ hodil zlato barmanovi a pyšně odešel.</text:span></text:p>
      <text:p text:style-name="P38"/>
      <text:p text:style-name="P38">„<text:span text:style-name="T32">Jen chci předem říct, že moje Hispaniola může vypadat jako popelnice, ale není tomu tak,“ řekl před vstupem do doku.</text:span></text:p>
      <text:p text:style-name="P38">„<text:span text:style-name="T32">No, ale nemá k tomu daleko,“ odpověděl Hong, když spatřil vrak, kterým měl odsud odletět.</text:span></text:p>
      <text:p text:style-name="P38">„<text:span text:style-name="T33">Kam bys vůbec panáčku rád?“ zeptal se John.</text:span></text:p>
      <text:p text:style-name="P38">„<text:span text:style-name="T33">Co nejblíž k Zemi,“ pověděl Hong a doufal, že tuhle cestu přežije.</text:span></text:p>
      <text:p text:style-name="P38">„<text:span text:style-name="T33">Kam přesně?“</text:span></text:p>
      <text:p text:style-name="P38">„<text:span text:style-name="T33">Titan bude stačit,“ řekl Hong a vstoupil do staré pirátské kosmické lodi.</text:span></text:p>
      <text:p text:style-name="P38"/>
      <text:p text:style-name="P40">Johnova noha klapala po kovové podlaze a Hong musel uznat, že vydávala velmi charakteristický zvuk.</text:p>
      <text:p text:style-name="P40">„To je pravý dubový dřevo. Takový nohy se už dneska nevyráběj.“</text:p>
      <text:p text:style-name="P40">„Pane Silver...“</text:p>
      <text:p text:style-name="P40">„Říkej mi ty vole Johne <text:span text:style-name="T34">a</text:span> nakoupils nějaký pivo na cestu?“ zahuhlal pirát a vydal jakýsi hrdelní zvuk.</text:p>
      <text:p text:style-name="P40">„Johne, nekoupil,“ řekl Hong a prudce s<text:span text:style-name="T34">ebou trhl</text:span>, protože na něj zaútočil papoušek.</text:p>
      <text:p text:style-name="P40">„Mrtví nemluví,“ křičel <text:span text:style-name="T30">pták </text:span>papouščím hlasem.</text:p>
      <text:p text:style-name="P40">„Flinte, uklidni se, to je náš host,“ poklepal John rukou na <text:span text:style-name="T34">vlastní </text:span>rameno a pták <text:span text:style-name="T34">se </text:span>na něj <text:span text:style-name="T30">usadil</text:span>.</text:p>
      <text:p text:style-name="P40">„Samé dukáty,“ promluvil ještě jednou a pozoroval papouščíma očima cizince.</text:p>
      <text:p text:style-name="P40">„Je robotickej, nejlepší strážce lodi jakýho můžeš mít. Jeho zobák je fakt vražednej, když přijde na věc. <text:span text:style-name="T35">A teď ještě skoč pro ty lahváče a vem pro jistotu víc basiček,“ pověděl John a pajdal k odrbanému velitelskému křeslu.</text:span></text:p>
      <text:p text:style-name="P41">Hong se otočil a odešel k asijské večerce, kterou minuli cestou.</text:p>
      <text:p text:style-name="P41"/>
      <text:p text:style-name="P41">Když se vrátil s nákupem piv, John Silver měl nahozené motory a celá loď se<text:span text:style-name="T36">bou</text:span> šíleně třásla. Správa doků uvolnila magnetické kotvy a Hispaniola <text:span text:style-name="T36">se </text:span>začala lehce houpat ve vlnách beztíže.</text:p>
      <text:p text:style-name="P42">Hong naskládal piva do velké ledničky a otevřel dvě, které sebral asijci z chlaďáku.</text:p>
      <text:p text:style-name="P42">„Budem muset počkat, než se vychladí, tyhle dvě sou ale tak akorát,“ podal jedno Johnovi, který se zhluboka napil a sešlápl pedál.</text:p>
      <text:p text:style-name="P43">Přetížení z akcelerace vmáčklo Honga do křesla, z jehož opěrky hlavy ucítil všelijaké pachy po předchozích sedících.</text:p>
      <text:p text:style-name="P43"><text:soft-page-break/>Když Hispaniola odletěla dostatečně daleko, John Silver otevřel hyperprostor a vklouzl do nadsvětelného světa. Loď se otřásla a ze stropu popadaly drobné součástky.</text:p>
      <text:p text:style-name="P43">„Je to s ní těžký, stará loď ze který občas něco vypadne a přitom stále funguje. Přines mi další pivo,“ řekl John a sledoval poočku Honga. V jeden krátký okamžik koncem berle nadzvedl vršek batohu a znalecky ocenil množství zlata.<text:bookmark-end text:name="__DdeLink__24547_287112022"/><text:bookmark-end text:name="__DdeLink__24549_287112022"/></text:p>
      <text:p text:style-name="P43"/>
      <text:p text:style-name="P43"><text:bookmark-start text:name="__DdeLink__24551_287112022"/><text:bookmark-start text:name="__DdeLink__24553_287112022"/>„Je tam toho hromada, Johne. Chceš mě okrást?“ promluvil Hong, když otevíral ledničku a v odrazu dveří spatřil Johna. Ten leknutím cukl, až mu berle upadla.</text:p>
      <text:p text:style-name="P43">„Nééé, já sem...“</text:p>
      <text:p text:style-name="P43">„Já doufám, že si jen zvědavej, protože jinak bych tě musel zabít <text:span text:style-name="T37">a ukrást tuhle plechovku. A to by nestálo za to zlato, nemyslíš?“ dokončil větu Hong.</text:span></text:p>
      <text:p text:style-name="P43">„<text:span text:style-name="T37">Jááá sem, byl jenom zvědavej, koho vlastně vezu,“ řekl opatrně John.</text:span></text:p>
      <text:p text:style-name="P43">„<text:span text:style-name="T37">Johne, koho vezeš?“ přemýšlel Hong, otevřel lahváče a pokračoval.</text:span></text:p>
      <text:p text:style-name="P43">„<text:span text:style-name="T37">Ber to tak, že vezeš zmrtvýchvstalého posla velmi špatných zpráv, kterýho nechceš nasrat.“</text:span></text:p>
      <text:p text:style-name="P44">John se<text:span text:style-name="T38">bou trhl a</text:span> protože nevěděl, co si má myslet, tak raději <text:span text:style-name="T36">popadl</text:span> nabízené pivo a přiťukl na zdraví.</text:p>
      <text:p text:style-name="P44"/>
      <text:p text:style-name="P45">Silver se už dál nevyptával, věnoval <text:span text:style-name="T38">pozornost</text:span> pití <text:span text:style-name="T39">piva</text:span>, sledování kontrolek a vyprávění neuvěřitelných historek, jenž zažil s posádkou kapitána Flinta.</text:p>
      <text:p text:style-name="P45">„Hongu,“ povídal silně opilý starý <text:span text:style-name="T39">vesmírný</text:span> vlk, „Flint byl ďábel, kdo s ním vyjebal, toho protáhl spárou mezi motory. Málokdo to přežil a když přežil, <text:span text:style-name="T40">byl úplně znetvořenej od popálenin, až to hezký nebylo.“</text:span></text:p>
      <text:p text:style-name="P45">„<text:span text:style-name="T40">Co se s ním stalo?“</text:span></text:p>
      <text:p text:style-name="P45">„<text:span text:style-name="T41">S částí posádky odjel na jednu zastrčenou planetu, kde schoval svůj poklad, zabil všechny lidi a odešel do důchodu, kde spokojeně umřel. No a my ten poklad hledáme dodnes, protože někde schoval mapu, kvůli který se lidi zabíjej.“</text:span></text:p>
      <text:p text:style-name="P45">„<text:span text:style-name="T41">A ty se toho neúčastníš?“ zeptal se Hong.</text:span></text:p>
      <text:p text:style-name="P45">„<text:span text:style-name="T42">Já už sem starej a <text:s/>ty mě odměníš bohatě,“ odpověděl Silver a spokojeně polaskal hrdlo lahváče.</text:span></text:p>
      <text:p text:style-name="P45"/>
      <text:p text:style-name="P46">Cesta hyperprostorem ubíhala poklidně, akorát Hong věděl, že vyměšování musí nechat až po přistání, protože Johnův záchod byla čistá hrůza sama. Něco tak zesraného neviděl ani ve světě mrtvých.</text:p>
      <text:p text:style-name="P46">Jestli <text:span text:style-name="T38">teď </text:span>někdo očekává dějový zvrat, přepadení, přesun v čase nebo dokonce znovuzabití <text:span text:style-name="T43">Honga, tak má právě příležitost vyjádřit hlasitě zklamání, dát si sprchu, ubalit jointa nebo uvařit kafe.</text:span></text:p>
      <text:p text:style-name="P46"/>
      <text:p text:style-name="P47">Hispaniola <text:span text:style-name="T38">vyskočila</text:span> z hyperprostoru na okraji Sluneční soustavy.</text:p>
      <text:p text:style-name="P47">„<text:span text:style-name="T44">Proč zrovna Titan?“ položil John po delší době osobní otázku.</text:span></text:p>
      <text:p text:style-name="P47">„<text:span text:style-name="T44">Protože tu je člověk, za kterým jedu a který je schopen unést tíži informace v mé mysli.“</text:span></text:p>
      <text:p text:style-name="P47">„<text:span text:style-name="T44">Kdo to je?“</text:span></text:p>
      <text:p text:style-name="P47">„<text:span text:style-name="T44">Kapitán Blázen a jeho ochránce Pong.“</text:span></text:p>
      <text:p text:style-name="P47">„<text:span text:style-name="T44">Ale to si děláš prdel!“ vykřikl John.</text:span></text:p>
      <text:p text:style-name="P47">„<text:span text:style-name="T44">Nedělám, dělal sem s nima na vyhlazení Zakázaný říše,“ odpověděl hrdě Hong.</text:span></text:p>
      <text:p text:style-name="P47">„<text:span text:style-name="T44">No ty vole, kamaráde, to byla akce. Nejsledovanější přenos v dějinách celogalaktický datový sítě. Já sem u toho uchcával,“ svítily Johnovi nadšením oči.</text:span></text:p>
      <text:p text:style-name="P47">„<text:span text:style-name="T44">Jo, bylo to tenkrát hodně hustý, ale nebyl sem u toho až do konce.“</text:span></text:p>
      <text:p text:style-name="P47">„<text:span text:style-name="T44">Jakto, co se stalo?“</text:span></text:p>
      <text:p text:style-name="P47">„<text:span text:style-name="T44">Johne, musel sem se obětovat, aby mohl Kapitán žít.“</text:span></text:p>
      <text:p text:style-name="P47">„<text:span text:style-name="T44">Počkej, to seš ty, ten debil Hong, kterej se svojí lodí úplně zbytečně vletěl do dráhy nepřátelskejm střelám!?“ rozesmál se John, až se křeslo otřásalo.</text:span></text:p>
      <text:p text:style-name="P47">„<text:span text:style-name="T44">Jo, to sem já,“ odsekl Hong, protože netušil, jak moc se jeho smrt rozkřikla.</text:span></text:p>
      <text:p text:style-name="P47">„<text:span text:style-name="T44">Člověče, těch memů, co pak lítalo po galaktickejch auditkách. Dokonce jeden byl i s Hitlerem,“ nepřestával s výsměchem John.</text:span></text:p>
      <text:p text:style-name="P47"><text:soft-page-break/>„<text:span text:style-name="T44">No jo, ale teď už zamiř k Titanu a zkus přistát <text:s/>na stanici.“</text:span></text:p>
      <text:p text:style-name="P47">„<text:span text:style-name="T44">Seznámíš mě s Kapitánem Bláznem?“ přestal se konečně John smát a vzal řízení pořádně do rukou. </text:span></text:p>
      <text:p text:style-name="P47"/>
      <text:p text:style-name="P47">„<text:span text:style-name="T45">Šéfe, na baru je <text:s/>nějakej divnej chlap a tvrdí, že ho budeme znát,“ přišel Pong k Bláznovi, který oknem pozoroval dění v podniku.</text:span></text:p>
      <text:p text:style-name="P47">„<text:span text:style-name="T45">Jakže se má menovat?“ ptal se Kapitán, který sjížděl zrakem barový pult.</text:span></text:p>
      <text:p text:style-name="P47">„<text:span text:style-name="T45">Šéfe, říká si Hong.“</text:span></text:p>
      <text:p text:style-name="P47">„<text:span text:style-name="T45">Tak říkáš Hong? To jméno je mi známý, ale ten debil je mrtvej, ne snad?“ nechápal Kapitán.</text:span></text:p>
      <text:p text:style-name="P47">„<text:span text:style-name="T45">Šéfe, vypadá to, že vstal z mrtvejch.“</text:span></text:p>
      <text:p text:style-name="P47">„<text:span text:style-name="T45">Pongu, tak ho přiveď a poslechneme si jeho historky ze záhrobí,“ řekl Blázen a začal balit brko.</text:span></text:p>
      <text:p text:style-name="P47"/>
      <text:p text:style-name="P47">„<text:span text:style-name="T46">Kapitáne Blázne, já sem tak rád, že se znova potkáváme. Mám nějaký informace, který musíte vědět,“ vyhrkl Hong, když ho vpustili do VIP prostor.</text:span></text:p>
      <text:p text:style-name="P47">„<text:span text:style-name="T47">No, vypadáš člověče jako Hong, ale Honga sem viděl umřít. Tenhle beznohej kokot je kdo?“ otočil se Blázen k Johnovi Silverovi, který přišel také.</text:span></text:p>
      <text:p text:style-name="P47">„<text:span text:style-name="T47">Já sem skutečně Hong a tohle je John, přivezl mě sem.“</text:span></text:p>
      <text:p text:style-name="P47">„<text:span text:style-name="T47">A Hongu, dlužíš mu nějaký prachy za cestu?“ zeptal se Kapitán.</text:span></text:p>
      <text:p text:style-name="P47">„<text:span text:style-name="T47">Pane Kapitáne Blázne, nedluží mi nic, zaplatil dobře a když řekl, že potřebuje nutně za váma, tak sem vás chtěl vidět. Vyhlazení Zakázaný říše je už teďka legendární vyvražďovací akce, jaká kdy proběhla.“</text:span></text:p>
      <text:p text:style-name="P47">„<text:span text:style-name="T47">Kapitáne, to je John Silver z Flintovy posádky,“ naklonil se k Bláznovi Karlos.</text:span></text:p>
      <text:p text:style-name="P47">„<text:span text:style-name="T47">To byla spíš Pongova práce,“ řekl Kapitán Johnovi a pak se otočil.</text:span></text:p>
      <text:p text:style-name="P47">„<text:span text:style-name="T47">Karlosi, nevim byl kapitán Flint, ale jestli tě to zajimá, tak tady našeho jednonohýho hosta proveď a kup mu něco na baru jako poděkování za doručení údajnýho Honga.“</text:span></text:p>
      <text:p text:style-name="P47">„<text:span text:style-name="T47">Kapitáne milerád,“ sebral Karlos svoje narkonáčiní ze stolu a ujal se Johna.</text:span></text:p>
      <text:p text:style-name="P47">„<text:span text:style-name="T48">Miluju historky o kapitánovi Flintovi. U Madam Kawasaki sem potkal nějakýho Billa Bonese, kterej se chlubil jakousi mapou k pokladu na planetě Kostlivců.“</text:span></text:p>
      <text:p text:style-name="P47">„<text:span text:style-name="T48">Příteli Karlosi, ty si potkal starýho zrádce Billa? Tak to si pojďme dát pivo, protože mám spoustu vzpomínek na starou partu. Vás mi seslalo samo nebe,“ rozsvítily se Johnovi nadšením obě oči.</text:span></text:p>
      <text:p text:style-name="P47"/>
      <text:p text:style-name="P47">„<text:span text:style-name="T48">Šéfe, co budeme teďka dělat?“ promluvil Pong, když Karlos odešel s Johnem posedět k baru.</text:span></text:p>
      <text:p text:style-name="P47">„<text:span text:style-name="T48">Musíme dořešit tady toho typa, kterej o sobě tvrdí, že je Hong,“ odpověděl Blázen.</text:span></text:p>
      <text:p text:style-name="P47">„<text:span text:style-name="T48">Můj vůdce, byla by tu jedna možnost, jak ověřit jeho pravost.“</text:span></text:p>
      <text:p text:style-name="P47">„<text:span text:style-name="T49">Kokote jaká?“</text:span></text:p>
      <text:p text:style-name="P47">„<text:span text:style-name="T49">Můj vůdce, kompletní celotělní sken a fyzikálně-chemický rozbor. Číňané na ústředním výboru zanechali identifikační stroj, který zvládne rozpoznat i klonovací technologie.“</text:span></text:p>
      <text:p text:style-name="P48">Kapitán Blázen se zamyslel a chvíli jen tak pokuřoval <text:span text:style-name="T50">brko.</text:span></text:p>
      <text:p text:style-name="P48">„<text:span text:style-name="T50">Dobrá, odveď ho a pak mi řekni, co si zjistil,“ řekl a otočil se.</text:span></text:p>
      <text:p text:style-name="P49">„Hongu, nebo kdo vlastně si, když projdeš Kokotovým testem, povíš mi, proč ses <text:span text:style-name="T51">údajně </text:span>vrátil z mrtvejch.“</text:p>
      <text:p text:style-name="P48">„<text:span text:style-name="T50">Kapitáne Blázne, co mám udělal, abyste mi konečně uvěřil…?“ sklesle promluvil Hong.</text:span></text:p>
      <text:p text:style-name="P48">„<text:span text:style-name="T50">Projdi testem,“ odsekl Blázen a přemýšlel, jestli není příliš přísnej. Došel však k názoru, že přísnosti není nikdo dost, zvlášť když se nějaký frajer ohání zmrtvýchvstáním.</text:span></text:p>
      <text:p text:style-name="P48"/>
      <text:p text:style-name="P50">Kapitán Blázen seděl u stolu s Pongem, Karlosem a Johnem a hltal příběhy. Musel uznat, že Silvera úplně neodhadl a ač si stále myslel, že bude pořádným křivákem, storky z něj padaly výborný. <text:span text:style-name="T52">Ještě nikdy nepotkal piráta ze starých časů dobývání Galaxie.</text:span></text:p>
      <text:p text:style-name="P50">„<text:span text:style-name="T52">A to ste fakt zajatý posádky zabíjeli?“ ptal se Pong.</text:span></text:p>
      <text:p text:style-name="P50">„<text:span text:style-name="T52">Jo, kapitán Flint byl krutý a nekompromisní muž,“ řekl John a poklepal dřevěnou nohou, „ale ženy a děti šetřil. Ty nezabíjel. Někdy.“</text:span></text:p>
      <text:p text:style-name="P50"><text:soft-page-break/>„<text:span text:style-name="T52">Rozumím,“ zasmál se Pong, rýsoval lajny a v duchu si představoval, jaké by bylo být pirátským kapitánem.</text:span></text:p>
      <text:p text:style-name="P51">Z příjemného snění ho vytrhl Kokotův příchod.</text:p>
      <text:p text:style-name="P51">„Můj vůdce, mám skvělé správy.“</text:p>
      <text:p text:style-name="P51">„Sem pravej!!!“ křičel z dálky Hong.<text:bookmark-end text:name="__DdeLink__24551_287112022"/><text:bookmark-end text:name="__DdeLink__24553_287112022"/></text:p>
      <text:p text:style-name="P51"/>
      <text:p text:style-name="P51"><text:bookmark-start text:name="__DdeLink__24561_287112022"/>„<text:span text:style-name="T53">Fajn, tak se posaď a řekni mi, co máš vlastně na srdci tak důležitýho, že si musel vstát z mrtvejch. To není úplně normální a nevim, jak často se takový události stávaj,“ řekl Blázen a zapálil brko.</text:span></text:p>
      <text:p text:style-name="P51">„<text:span text:style-name="T53">Kapitáne, sem tam se bytosti vrací ze světa mrtvých, máme několik takových událostí zdokumentovaných,“ dodala Urgha.</text:span></text:p>
      <text:p text:style-name="P51">„<text:span text:style-name="T53">Má pravdu,“ souhlasil Hong, „Kapitáne Blázne a můj návrat je ten nejmenší problém. Velmi brzo vstane z mrtvých největší zlo, jaké jste kdy potkali.“</text:span></text:p>
      <text:p text:style-name="P51">„<text:span text:style-name="T53">Hongu, jaký zase kurva zlo?“ zamručel Pong a natáhl lajnu perníku.</text:span></text:p>
      <text:p text:style-name="P51">„<text:span text:style-name="T54">Říkám, už ste je potkali. Jmenujou se </text:span><text:span text:style-name="T56">Matkopíchač, Kokot, Sráč, <text:s/>Čůrák, Vohnout, Análník, Šoustal </text:span><text:span text:style-name="T57">a</text:span><text:span text:style-name="T56"> Pičín </text:span><text:span text:style-name="T57">a říkaj si Temný kolegium.“</text:span></text:p>
      <text:p text:style-name="P2">„A to si děláš prdel, ty vole,“ vytřeštil oči Blázen a brko mu vypadlo z huby.</text:p>
      <text:p text:style-name="P2">„Cože kurva…?“ <text:span text:style-name="T51">padal zase</text:span> Pongovi perník z nosu.</text:p>
      <text:p text:style-name="P2">„Neskákejte mi do řeči, to není všechno. Ti zmrdi se domluvili s vrchním eunuchem Ho a Zakázaným císařem,“ povídal Hong.</text:p>
      <text:p text:style-name="P2">„Co kurva domluvili?“ rozčíleně křičel Blázen.</text:p>
      <text:p text:style-name="P2">„Pomstu, sou na vás pěkně nasraný a chtějí pomstu. Krutou pomstu a již brzo se z onoho světa vrátí do tohoto světa.“</text:p>
      <text:p text:style-name="P2">„Hongu, Hongu, ty vole, to ses vrátil, aby sis z nás dělal prdel?“ nechápal Pong.</text:p>
      <text:p text:style-name="P2">„Už byste mi měli věřit. Víte vy, jak je krucinál těžký se vrátit z toho debilního světa mrtvejch? Tam už se nikdo nedá znovu zabít, když se ho potřebujete zbavit.“</text:p>
      <text:p text:style-name="P51"><text:span text:style-name="T57">„Ech, ty vole, ty mi dáváš, mě se úplně kroutí mozek do Möbiovy pásky a nejsem daleko od toho, aby mi ho dvě virtuální ruce vyždímaly jak špinavej hadr nad hajzlem. Uvědomuješ si vůbec, jakej dějovej zvrat si dokázal? </text:span><text:span text:style-name="T58">Až m</text:span><text:span text:style-name="T57">ě z toho bolí hlava,“ chrlil Blázen proud slov a jeho mozek nechtěl zastavit tok </text:span><text:span text:style-name="T59">myšlenek</text:span><text:span text:style-name="T57">.</text:span></text:p>
      <text:p text:style-name="P51"><text:span text:style-name="T57">„</text:span><text:span text:style-name="T59">Kapitáne Blázne, já vím, že vám to hlava nebere, ale musíte se snažit a pobrat to,“ povídal Hong a rozhlížel po zbytku posádky. V podstatě Pong, Urgha a Karlos vypadali dost mimo, jenom Kokot měl nasazený svůj obvyklý obličej.</text:span></text:p>
      <text:p text:style-name="P3">„Můj vůdce, je pravda, že lidstvo zmrtvýchvstání dlouho nezažilo a pravdu s Ježíšem znáte z první <text:span text:style-name="T51">ruky</text:span>, ale musíme se všichni sebrat a začít střízlivě uvažovat,“ řekl výrazným hlasem Kokot a chvíli počkal, než nastane pochopení.</text:p>
      <text:p text:style-name="P3">„Šéfe, má pravdu kluk plechová, musíme se sebrat a vyjebat s nima podruhý,“ souhlasil Pong a nasál lajnu.</text:p>
      <text:p text:style-name="P3"/>
      <text:p text:style-name="P3">Obsluha přinesla vychlazený lahváče a Blázen spláchl šok z překvapení mocným lokem.</text:p>
      <text:p text:style-name="P3">„Tak nám teda teďka pověz, jestli vůbec víš, kde k <text:span text:style-name="T68">zmrtvýchpovstání</text:span> má dojít? Víš vůbec ně<text:span text:style-name="T69">c</text:span>o konkrétního?“ <text:span text:style-name="T69">promluvil</text:span>.</text:p>
      <text:p text:style-name="P3">„Už ste se uklidnili? Přesný místo nevím, protože to je hodně individuální záležitost. Já se probral například v domorodý vesnici a nebejt Silvera, tak se sem nedostanu, ale znám <text:span text:style-name="T68">přibližně </text:span>lokalitu, kde k tomu dojde.“</text:p>
      <text:p text:style-name="P3">„A to je kde?“ položil Kapitán další otázku.</text:p>
      <text:p text:style-name="P3">„V poslední výspě veškeré známé civilizace,“ pověděl tajemně Hong.</text:p>
      <text:p text:style-name="P52"><text:span text:style-name="T55">„A to je kde?“ </text:span><text:span text:style-name="T60">padl stejný dotaz stejným hlasem.</text:span></text:p>
      <text:p text:style-name="P52"><text:span text:style-name="T60">„To místo je známo jako </text:span><text:span text:style-name="T70">‚Maják na konci vesmíru‘</text:span><text:span text:style-name="T60"> a </text:span><text:span text:style-name="T61">je </text:span><text:span text:style-name="T60">posledním nejvzdálenějším bodem vesmíru, který lze v současnosti navštívit,“ odpověděl konečně na nejdůležitější otázku večera.</text:span></text:p>
      <text:p text:style-name="P4">„Něco takovýho existuje?“ řekl nedůvěřivě Blázen.</text:p>
      <text:p text:style-name="P4">„Můj vůdce existuje, ale i s pohonem od Musků nám bude cesta aspoň měsíc trvat. Tam se málokdo <text:s/>během života podívá.“</text:p>
      <text:p text:style-name="P4"><text:soft-page-break/>„Ty vole, Kokote, a jaktože sme tam ještě nebyli?“ nechápal Blázen.</text:p>
      <text:p text:style-name="P4">„Můj vůdce, nebyla potřeba a nikdo z vás po takovým místě zatím netoužil a nepátral.“</text:p>
      <text:p text:style-name="P4">„Kokote, ty si myslíš, že bysme nechtěli vidět bordel v nejzapadlejším koutě vesmíru? To si <text:span text:style-name="T73">vážně </text:span>myslíš?“ kroutil Pong hlavou.</text:p>
      <text:p text:style-name="P4">„Ve vesmíru je spousta zapadlých koutů <text:span text:style-name="T74">a</text:span> všechny bordely vidět nemůžete,“ odpověděl suše Kokot, <text:span text:style-name="T74">který </text:span>nechápal to rozhořčení.</text:p>
      <text:p text:style-name="P4">„Tak tenhle musíme vidět. Kdy maj vůbec ti zmrdi zmrtvejchvstát?“ rázně řekl Pong, jehož nos zachytil náznak nadcházejících bojů. Instinkty zabijáka radostně vypustily do těla dávku adrenalinu.</text:p>
      <text:p text:style-name="P4">„Máme tak měsíc čas, než <text:span text:style-name="T69">povstanou</text:span>. Chtějí <text:span text:style-name="T69">přijít</text:span> s ohromnou armádou a příprava jim ještě nějaký čas zabere,“ odpověděl Hong, který pochopil, že Pong ucítil krev.</text:p>
      <text:p text:style-name="P4">„Šéfe, musíme vyrazit okamžitě. Urgho, jdi nachystat řízky se salátem, za pět hodin odlítáme. Všechno jasný?“ vydal Pong rozkaz, protože <text:span text:style-name="T69">ihned pochopil</text:span>, že týhle akci musí velet jedině on sám.</text:p>
      <text:p text:style-name="P52"><text:span text:style-name="T60">„Pongu, velení je tvoje, </text:span><text:span text:style-name="T61">pošli</text:span><text:span text:style-name="T60"> akorát přes Doktora </text:span><text:span text:style-name="T61">zprávu</text:span><text:span text:style-name="T60"> Muskům, aby věděl</text:span><text:span text:style-name="T61">i</text:span><text:span text:style-name="T60">, že se děje zase nějakej průser. Rozumíš?“ řekl Blázen, který věděl, že Pong je tím pravým mužem pro tuto drobnou nepříjemnou </text:span><text:span text:style-name="T62">událost.</text:span></text:p>
      <text:p text:style-name="P5"/>
      <text:p text:style-name="P53"><text:span text:style-name="T55">Pong velmi pečlivě hlídal čas odletu a nechtěl jakékoliv zdržení. Johna Silvera zanechali svému osudu, protože se velmi dobře bavil za úplatu vyprávěním historek o kapitánovi Flintovi. Vzhledem k výjimečnosti místa, jenž chtěli navštívit, celá Bláznova posádka </text:span><text:span text:style-name="T63">vyrazila po delší době společně</text:span><text:span text:style-name="T64">. Pouze Mozečka s Mazlíčkem zanechali hlídat pozemskou Základnu před případným nebezpečím.</text:span></text:p>
      <text:p text:style-name="P6">Kapka odstartovala přesně podle plánu, Pong seděl u ovladačů zbraní a sjížděl sjetým pohledem své soudruhy. Blázen spokojeně kouřil brko v kapitánském křesle, Kokot s Karlosem věnovali pozornost pilotáži, Jack diskutoval s Urghou a Frank strašně smrděl.</text:p>
      <text:p text:style-name="P6">„Doktore, až budeš připraven<text:span text:style-name="T75">ej</text:span>, otevři nám tunel do zkurvenýho daleka,“ zavelel Blázen.</text:p>
      <text:p text:style-name="P6">„Kapitáne, je to zatraceně daleko, ale jsem připraven. Muskové vzkazují, že prý se na <text:span text:style-name="T75">kolegium</text:span> podívají, až budou mít čas,“ odpověděl Doktor, který kvůli délce letu zalezl do vaku, ve kterém se kdysi učil.</text:p>
      <text:p text:style-name="P6">„Tak můžeme,“ mávl Blázen rukou a před Kapkou <text:span text:style-name="T75">pilot</text:span> otevřel horizont událostí.</text:p>
      <text:p text:style-name="P6">Kosmická loď opustila běžný prostor a vstoupila do tunelu, který zkracoval vzdálenosti.</text:p>
      <text:p text:style-name="P6"/>
      <text:p text:style-name="P6">Je otázka, zda-li popisovat celý průběh letu, protože probíhal v nejtradičnějším duchu. Čtenář si již dokáže celkem živě představit bordel, který zavládl ve velitelském můstku.</text:p>
      <text:p text:style-name="P6">Každopádně den před výstupem do běžné reality Kapitán Blázen musel třikrát opakovat rozkaz k ukončení zábavy a drobnému poklizení v prostorách lodi. Zvláště pozorovatelna dostala pořádně zabrat a Kokot fakt nestíhal odbíhat od řízení ke kýblu s koštětem.</text:p>
      <text:p text:style-name="P6">„Hej, kokoti, už to říkám potřetí, ale konec zábavy. Musíme uklidit,“ hučel Blázen přísným přiožralým hlasem. Konečně ho začali všichni vnímat.</text:p>
      <text:p text:style-name="P6">„Vnímáte mě konečně? Ti zvás, který fakt nemůžou, ať už nic nedělaj, zbytek musí trochu poklidit, zítra vystupujeme z tohodle divnýho meziprostoru.“</text:p>
      <text:p text:style-name="P6">„Šéfe, fajn, jdu zkontrolovat stav zbraní,“ vymluvil se Pong z uklízení.</text:p>
      <text:p text:style-name="P6">„Kapitáne, musím jít pomoct Kokotovi,“ pokračoval s výmluvami Karlos.</text:p>
      <text:p text:style-name="P6">„Dělejte co musíte, ale někdo tady musí uklidit,“ nerudně řekl Blázen a zapálil brko.</text:p>
      <text:p text:style-name="P6">„Kapitáne, asi to zase zůstane na mě,“ řekla Urgha a šla do skladu s úklidovými prostředky.<text:bookmark-end text:name="__DdeLink__24561_287112022"/></text:p>
      <text:p text:style-name="P6"/>
      <text:p text:style-name="P6"><text:bookmark-start text:name="__DdeLink__24564_287112022"/><text:bookmark-start text:name="__DdeLink__24567_287112022"/>„Můj vůdce, červí díru opustíme za tři… dva… jedna… teď,“ odpočítával Kokot a před jejich zraky se znovu objevily hvězdy.</text:p>
      <text:p text:style-name="P54"><text:span text:style-name="T55">„Kokote, musíme ověřit pozici </text:span><text:span text:style-name="T65">a to nám chvíli zabere,“ řekl Karlos, který rychle jezdil prsty po ovládacích panelech.</text:span></text:p>
      <text:p text:style-name="P7">„Souhlasím, zapínám aktualizaci hvězdné mapy a spouštím triangulaci. Franku, máme nějaký signál z okolí?“ řekl Kokot a pracoval neuvěřitelnou rychlostí.</text:p>
      <text:p text:style-name="P7">„Momomoment, sskekenuju papásma,“ vykoktal ze sebe Frank od kontrolních panelů anténního systému.</text:p>
      <text:p text:style-name="P7"><text:soft-page-break/></text:p>
      <text:p text:style-name="P7">Uběhlo několik dlouhých minut, než zazněl radostný hlas operátora radiopřístrojů.</text:p>
      <text:p text:style-name="P7">„Kakapitáne, mamám sisignál Mamajáku nana…,“</text:p>
      <text:p text:style-name="P7">„Dál už nic neříkej,“ zastavil ho Blázen a odklepl brko.</text:p>
      <text:p text:style-name="P7">„Můj vůdce, má pravdu. Doktor se celkem trefil, za dvě hodiny jsme u nejvzdálenější stanice <text:span text:style-name="T76">známé</text:span> civilizace,“ potvrdil informaci Kokot a vložil do autopilota souřadnice jejich cíle.</text:p>
      <text:p text:style-name="P7">„Šéfe, já už se <text:span text:style-name="T75">tak</text:span> těším na zabíjení,“ promluvil Pong a kontroloval jednu lodní zbraň za druhou.</text:p>
      <text:p text:style-name="P7"/>
      <text:p text:style-name="P8">Maják na konci vesmíru vesmíru nebo aspoň to, co se pod tím jménem schovávalo, byl terraformovaný kus kamene ve vhodné vzdálenosti od bezejmenné hvězdy, která měla jenom identifikační číslo a <text:span text:style-name="T75">v </text:span>běžných mapách <text:span text:style-name="T75">byla</text:span> <text:span text:style-name="T77">dost</text:span> obtížně <text:span text:style-name="T75">k nalezení</text:span>.</text:p>
      <text:p text:style-name="P8">„Můj vůdce, tak jsme tady,“ řekl Kokot, když zastavil Kapku na orbitální dráze. <text:s/>Reproduktor komunikátoru zapraskal a promluvil hlas.</text:p>
      <text:p text:style-name="P8">„Je nám velikou ctí vás tady přivítat, veleslavný Kapitáne Blázne.“</text:p>
      <text:p text:style-name="P8">„Cože?“ ozvalo se několika hlasy současně.</text:p>
      <text:p text:style-name="P8">„Signaturu vašeho motoru máme v databázích a pan Jednooký už nám dal vědět, že přiletíte. Tak vítejte v našem malém umělém ráji. Detaily vaší návštěvy probereme v klidu dole u baru. <text:s/>Souřadnice pro přistání obdržíte zanedlouho. Opravdu se na vás hrozně moc těšíme.“</text:p>
      <text:p text:style-name="P8">Reproduktor znovu zapraskal a umlkl.</text:p>
      <text:p text:style-name="P8"/>
      <text:p text:style-name="P8">„Šéfe, rozuměl ste tomu?“ nechápal Pong.</text:p>
      <text:p text:style-name="P8">„Celkem jo, bezpečnost na nejvyšší úrovni. Myslím, že si užijeme <text:span text:style-name="T75">pořádnýho</text:span> luxusu <text:span text:style-name="T75">pro pracháče</text:span>,“ zachechtal se Blázen.</text:p>
      <text:p text:style-name="P8">„Můj vůdce, naprosto s vámi souhlasím,“ řekl Kokot a potvrdil přijetí dat. Zamířil s Kapkou do atmosféry planety a provedl několik obletů nad zelenými lesy a modrými vodami, kterým dominovalo pohoří s chrámy. Města byla postavená ve stylu <text:span text:style-name="T76">Musků </text:span>v souladu s přírodou, takže nijak nevyčnívala a byla plná zeleně. Nebe křižovalo ptactvo mnohých druhů a různé létavé stroje s pasažéry či náklady.</text:p>
      <text:p text:style-name="P8">„To je naprostý ekologický ráj,“ kroutil hlavou Blázen nad tou nádherou.</text:p>
      <text:p text:style-name="P8">„Něco takového jsem ještě nikdy v životě neviděla,“ souhlasila Urgha.</text:p>
      <text:p text:style-name="P8">„Můj vůdce, jdeme na přistání,“ oznámil Kokot a zamířil k přistávací ploše mezi zelení.</text:p>
      <text:p text:style-name="P8"/>
      <text:p text:style-name="P8">Kapitán Blázen vyšel z Kapky jako první, kouřil brko a za ním kráčel Pong s Kokotem.</text:p>
      <text:p text:style-name="P55"><text:span text:style-name="T55">„Vítám vás tady vzácní hosté. </text:span><text:span text:style-name="T66">Jméno mé jest</text:span><text:span text:style-name="T67"> Klement, jsem Musk a budu vám zde průvodcem,“ představil se muž, jehož hlas už znali.</text:span></text:p>
      <text:p text:style-name="P9">„Naprosto úžasný místo,“ zcela upřímně pochválil planetu Blázen.</text:p>
      <text:p text:style-name="P9">„To teda je, navíc je strašně bezpečný, jelikož se sem dostane málokdo a u vás můžeme vynechat bezpečnostní prověrku, jestli nejste kloni,“ řekl Klement.</text:p>
      <text:p text:style-name="P9">„Cože? Jak kloni?“ rozčílil se Pong.</text:p>
      <text:p text:style-name="P9">„Sem nesmí žádný klonovaný organismus, <text:span text:style-name="T75">ale</text:span> vy už ste dávno prověřený,“ odpověděl hostitel.</text:p>
      <text:p text:style-name="P9">„Jak sem nesmí kloni?“ přešel Pong z rozčilení do nechápaní.</text:p>
      <text:p text:style-name="P9">„Když už to tady postavit, tak proč ne se vším luxusem? Ryby, ptáci, jeleni a vůbec všechno živý je zde normálně rozmnožený,“ vysvětloval Klement.</text:p>
      <text:p text:style-name="P9">„I děvky?“ vykřikl P<text:span text:style-name="T75">o</text:span>ng.</text:p>
      <text:p text:style-name="P9">„I děvky. O tvý nadrženosti jdou legendy a holky se na tebe fakt moc těšej,“ zasmál se Klement a <text:span text:style-name="T78">zvědavým zrakem </text:span>prohl<text:span text:style-name="T78">ížel</text:span> posádk<text:span text:style-name="T78">u</text:span>.</text:p>
      <text:p text:style-name="P9">„Nejlepší bude, když vás ubytuju a pak si půjdem sednout do našeho nejlepšího podniku a tam mi povíte, proč jste tady,“ řekl <text:span text:style-name="T75">a</text:span> počkal, až host<text:span text:style-name="T75">i</text:span> přestanou <text:span text:style-name="T75">s </text:span>koch<text:span text:style-name="T75">áním. Potom</text:span> vyrazili na prohlídku ráje.</text:p>
      <text:p text:style-name="P9"/>
      <text:p text:style-name="P10">Mimozemský ráj věru napohled, <text:span text:style-name="T75">kde bylo </text:span>všechno dokonal<text:span text:style-name="T75">e</text:span> dotažené do nejmenšího detailu. Trávníky podle pravítka, domy bez jediného kazu a výzdoba byla decentní, ale puntičkářská.</text:p>
      <text:p text:style-name="P10"><text:soft-page-break/>„Ty vole, motýli,“ kochala se Urgha u vzrostlého maliníku.</text:p>
      <text:p text:style-name="P10">„Má drahá, tohle jsou modrásci, na Zemi dávno vyhynulý druh. Děláme sběr vzorků vždycky, když objevíme <text:span text:style-name="T79">osídlenou</text:span> planetu, protože nikdy nevíte, co se může stát. Domorodci vyspějí a sežerou všechno živý, nějakej magor se rozhodne zničit život nebo stačí hloupá kosmická srážka a všechno zmizí. <text:span text:style-name="T80">No a my zajišťujeme přežití aspoň něčeho,“ vysvětlil Klement důvod přítomnosti polétavého hmyzu.</text:span></text:p>
      <text:p text:style-name="P10">„<text:span text:style-name="T80">Nádhera,“ řekl Pong a zašlápl pavouka.</text:span></text:p>
      <text:p text:style-name="P10">„<text:span text:style-name="T80">Pongu, ty vole…,“ začal mručet Blázen, ale Klement ho zarazil.</text:span></text:p>
      <text:p text:style-name="P10">„<text:span text:style-name="T80">Jak je pánova libost, zrovna pavouci se množí dobře, rychle a ve velkým.“</text:span></text:p>
      <text:p text:style-name="P10">„<text:span text:style-name="T80">Šéfe, slyšel ste.“</text:span></text:p>
      <text:p text:style-name="P10">„<text:span text:style-name="T80">Pongu, jestli máš rád lov, není problém vyrazit do místních lesů plných života,“ dodal průvodce.</text:span></text:p>
      <text:p text:style-name="P10">„<text:span text:style-name="T81">Ty vole, Klémo, to slyším rád. Takovou pravou divočinu k večeři sme nežrali pěkně dlouho,“ zaradoval se Pong.</text:span></text:p>
      <text:p text:style-name="P10">„<text:span text:style-name="T81">A jenom abyste věděl, nemusíte za nic platit. Jste velmi váženými hosty, přátelé Nejvyššího představeného přeci nebudou utrácet. I já sem seděl během inaugurace Mistra Jednookého úplně vzadu a vy vpředu na čestných místech. Ty vole, to byla fakt pařba, o který se ještě furt mluví,“ zasnil se Klement.</text:span></text:p>
      <text:p text:style-name="P10">„<text:span text:style-name="T81">To rádi slyšíme, že máme takový dobrý jméno,“ zasmál se Blázen a nabídl průvodci brko.</text:span></text:p>
      <text:p text:style-name="P10"/>
      <text:p text:style-name="P11">Prošli nákupním a zábavním bulvárem <text:span text:style-name="T76">plným</text:span> lidí, mezi kterými se proplétala nadnášející vozítka všeho druhu. Od malých přepravek až po autobusy s turisty na projížďce.</text:p>
      <text:p text:style-name="P12">Různorodá směsice obchodů vším zbožím možným voněla jídlem, vonnými tyčinkami, barvivy látek, kořením a skrz tím se neslo vyřvávání obchodníků a o cenu licitujících zákazníků. Všude bylo čisto a luxus byl prosáklý vším.</text:p>
      <text:p text:style-name="P12">„Vzdálenost a prověřování návštěvníků přináší takovýhle výhody. Nevypadá to tady jako na planetě čtvrtý cenový kategorie, kde mezi odpadem hledáte jiný odpad,“ <text:span text:style-name="T82">řekl Klement, který věděl, co se každému novému příchozímu honí hlavou.</text:span></text:p>
      <text:p text:style-name="P12">„<text:span text:style-name="T83">Prostě tady nechcete kdejakýho debila,“ souhlasil Karlos a s Jackem obhlíželi krámek s cizokrajným alkoholem.</text:span></text:p>
      <text:p text:style-name="P12">„<text:span text:style-name="T83">Hlavně se nikam nerozprchněte,“ zvedl ruku Klement, když viděl, jak mu hosté mizí s očí. Frank objevil obchod s perverzním fetišem, Doktor zmizel v bordelu, Urgha objevila hromadu oblečení a Pong pátral po obchodech s drogama. Doktora ztratili už dávno, Blázen se smál a Kokot s Hongem nechápali.</text:span></text:p>
      <text:p text:style-name="P12">„<text:span text:style-name="T83">Můj vůdce, čemu se smějete?“</text:span></text:p>
      <text:p text:style-name="P12">„<text:span text:style-name="T83">Kokote, ty vole, po dlouhý době tak bezpečný místo, kde se nemusím bát, že se někdo ztratí a nenajde,“ odpověděl Blázen a zapálil nový brko.</text:span></text:p>
      <text:p text:style-name="P12">„<text:span text:style-name="T83">Kapitáne Blázne, máte naprostou pravdu. Všichni jsme zde v databázi, takže v případě zakopnutí o bludný kořen automatizovaný dohledový systém ztracenýho najde,“ vysvětlil Klement, „teď si na chvíli sednem a dáme místního lahváče. Pěstujem tady fakt kvalitní chmel.“</text:span></text:p>
      <text:p text:style-name="P12">„<text:span text:style-name="T84">Dobrej nápad,“ souhlasil Blázen.</text:span><text:bookmark-end text:name="__DdeLink__24564_287112022"/><text:bookmark-end text:name="__DdeLink__24567_287112022"/></text:p>
      <text:p text:style-name="P12"/>
      <text:p text:style-name="P12"><text:bookmark-start text:name="__DdeLink__24569_287112022"/><text:bookmark-start text:name="__DdeLink__24571_287112022"/>„<text:span text:style-name="T84">Šéfe, je to tady parádní, Doktor zmizel v bordelu a není tady výhradní dodavatel našeho perníku. Co vůbec řešíte?“ přišel po nějaké době Pong do kavárny a objednal pro sebe toho samého lahváče, jehož pil Blázen.</text:span></text:p>
      <text:p text:style-name="P12">„<text:span text:style-name="T85">Ale Pongu, Hong vysvětluje Klementovi, proč se vrátil z mrtvejch a ten tomu moc nerozumí. Tohle prej bude chtít vědce z chrámu,“ odpověděl Kapitán.</text:span></text:p>
      <text:p text:style-name="P12">„<text:span text:style-name="T86">Šéfe, to ať si pánové proberou sami mezi sebou, my svoji část splnili a teď je to v rukou Musků.“</text:span></text:p>
      <text:p text:style-name="P12">„<text:span text:style-name="T86">Pongu, se ještě uvidí. Zmrtvýchvstání není zase až tak vzácná událost a zmrtvýchvstání celý armády je věc, která se musí řádně prošetřit. My na to máme prostředky, ale nějakej čas výzkum zabere,“ řekl Klement.</text:span></text:p>
      <text:p text:style-name="P12">„<text:span text:style-name="T86">Ale my nemáme moc času,“ oponoval Hong.</text:span></text:p>
      <text:p text:style-name="P12"><text:soft-page-break/>„<text:span text:style-name="T86">Čas je relativní záležitost, teď nás nech pracovat a až se konečně ubytujete, pojedeš rovnou do kláštera. Rozumíš?“</text:span></text:p>
      <text:p text:style-name="P12">„<text:span text:style-name="T86">Klemente rozumím a nebudou do mě zavádět nějaký anální sondy, že ne?“ řekl ironicky Hong.</text:span></text:p>
      <text:p text:style-name="P12">„<text:span text:style-name="T87">Podle toho co budou potřebovat vědět,“ uchechtl se Blázen, který některé výzkumné metody znal z vlastní zkušenosti.</text:span></text:p>
      <text:p text:style-name="P12"/>
      <text:p text:style-name="P12">„<text:span text:style-name="T87">Tak půjdeme konečně za ubytováním? Zbytek najdeme později,“ promluvil Kapitán po nějaké době, kdy zábava nabrala obrátek a kavárna byla plná opilých lidí. Informace o vzácné návštěvě se rychle rozkřikla a mnoho humanoidních a nehumanoidních tvorů chtělo podpis nebo selfíčko.</text:span></text:p>
      <text:p text:style-name="P12">„<text:span text:style-name="T87">Jdeme, chci si na chvíli natáhnout záda a posádka si stejně dala rozchod už dávno,“ řekl Blázen.</text:span></text:p>
      <text:p text:style-name="P12">„<text:span text:style-name="T87">Už odcházíme?“ přišla zrovna Urgha, která táhla několik velkých nákupních tašek plných oblečení a bot.</text:span></text:p>
      <text:p text:style-name="P12">„<text:span text:style-name="T87">Kapitáne, všechno pravý originální materiály, žádný replikovaný umělotiny. A navíc sem viděla pravou hovězí kůži,“ mluvila rozjařená bojovnice.</text:span></text:p>
      <text:p text:style-name="P12">„<text:span text:style-name="T87">Urgho, vypadáš v sedmým nebi,“ rozesmál se Pong.</text:span></text:p>
      <text:p text:style-name="P12">„<text:span text:style-name="T87">Nojo, jako mužskej tohle neoceníš,“ odpověděla Urgha s roztomilým úsměvem v obličeji.</text:span></text:p>
      <text:p text:style-name="P12">„<text:span text:style-name="T87">Jo, konečně právě odcházíme navštívit hotel,“ řekl Blázen a s čerstvě ubaleným brkem vyšel na bulvár. Bleskům fotoaparátů nemohl uniknout.</text:span></text:p>
      <text:p text:style-name="P12"/>
      <text:p text:style-name="P13">Dostali parádní apartmán v posledním patře, s venkovní vířivkou a výhledem na celé město <text:span text:style-name="T88">včetně</text:span> <text:span text:style-name="T89">vzdáleného </text:span>okolí.</text:p>
      <text:p text:style-name="P13">„<text:span text:style-name="T90">Tyhle pokoje si vždycky bere Jednooký, když přijede. Nejsou úplně nejlepší, ale Nejvyšší má v oblibě místní vyhlídku,“ uvedl je Klement do apartmá.</text:span></text:p>
      <text:p text:style-name="P13">„<text:span text:style-name="T91">Tomu věřím, co bude teď?“ zeptal se Blázen.</text:span></text:p>
      <text:p text:style-name="P13">„<text:span text:style-name="T91">Teď si dělejte co chcete, já odvezu Honga do kláštera a večer je v Majáku párty pro místní honoraci, jste zvaní, tak můžete přijít,“ ukázal Klement rukou na kopec, jehož vrchol zdobila mohutná věž se signalizačním zařízením umístěným na její špici.</text:span></text:p>
      <text:p text:style-name="P13">„<text:span text:style-name="T91">Až mejdan začne, rozsvítí se a začne zářit do okolí. Velká hra světel,“ řekl ještě a pak odešel s Hongem pryč.</text:span></text:p>
      <text:p text:style-name="P13"/>
      <text:p text:style-name="P14">Hlavní chrámová laboratoř byla na nejvyšší hoře planety a Hong s Klementem <text:span text:style-name="T88">k</text:span> vrchol<text:span text:style-name="T88">u</text:span> rozhodně nestoupali <text:span text:style-name="T92">úbočím</text:span> stezkou pro poutníky. <text:span text:style-name="T93">U chrámové letištní plochy již nervozně očekávala skupina vědců v mnišských hábitech jejich příletu.</text:span></text:p>
      <text:p text:style-name="P14">„<text:span text:style-name="T94">Vítám vás tady, vy budete asi Hong. Půjdeme rovnou do laboratoře,“ přivítal je jeden z nich.</text:span></text:p>
      <text:p text:style-name="P14">„<text:span text:style-name="T94">Jo, sem,“ odpověděl Hong a šel za vědcem.</text:span></text:p>
      <text:p text:style-name="P15">Přešli celý areál k věži ve tvaru magické houby.</text:p>
      <text:p text:style-name="P15">„Nehodláte použít analní sondy, že ne?“ ujišťoval se Hong.</text:p>
      <text:p text:style-name="P15">„Slyšel jsem, že prý spěcháte,“ promluvil vědec.</text:p>
      <text:p text:style-name="P15">„Samozřejmě, že spěcháme, to má nějakej vliv?“ nechápal Hong.</text:p>
      <text:p text:style-name="P15">„Docela jo, análníma sondam<text:span text:style-name="T93">a</text:span> testy urychlíme, jinak by trvaly déle a byly by více bolestivé,“ odpověděl muž v bílém plášti.</text:p>
      <text:p text:style-name="P15">„Aha,“ zarazil se Hong a omylo ho horko.</text:p>
      <text:p text:style-name="P15">„Nebude to tak hrozný, nejdřív ověříme, že jsi opravdu prošel světem mrtvým a pak proberem <text:span text:style-name="T92">ostatní</text:span>,“ zasmál se vědec a otevřel dveře do věže.</text:p>
      <text:p text:style-name="P15"/>
      <text:p text:style-name="P15">Párty v majáku jela na plný koule, když přišel Hong s Klementem.</text:p>
      <text:p text:style-name="P15">„Kapitáne Blázne, naše testy prokázaly Hongův příchod ze světa mrtvých. Další problém je, že <text:span text:style-name="T95">si nevymýšlí a náš svět čeká příchod mohutné armády zmrtvýchvstalých. Informovali jsme Nejvyššího představeného a vyhlásili nejvyšší pohotovost. Pokud se mají objevit tady, tak ať sme připravení.“</text:span></text:p>
      <text:p text:style-name="P15">„<text:span text:style-name="T95">Klémo, žádný překvapení. Když už se nám něco děje, tak se dějou zasraně divný věci. Kolik máme před sebou klidných chvil?“ řekl přiopile Blázen.</text:span></text:p>
      <text:p text:style-name="P15"><text:soft-page-break/>„<text:span text:style-name="T95">Pár hodin maximálně,“ odpověděl Klement a otevřel lahváče.</text:span></text:p>
      <text:p text:style-name="P15"/>
      <text:p text:style-name="P16">V monitorovacím <text:span text:style-name="T96">středisku v hlavním</text:span> chrámu <text:span text:style-name="T97">začalo blikat</text:span> několik světel.</text:p>
      <text:p text:style-name="P16">„Co se děje?“ řekl první operátor.</text:p>
      <text:p text:style-name="P16">„Nevím, nepamatuji si, že by někdy tyhle kontrolky svítily,“ odpověděl druhý.</text:p>
      <text:p text:style-name="P16">„Dobře. <text:span text:style-name="T93">V</text:span>íme, kde máme manuál?“</text:p>
      <text:p text:style-name="P16">„Vůbec netuším, <text:span text:style-name="T97">nejspíš</text:span> někde ve skříni.“</text:p>
      <text:p text:style-name="P16">„Tak ho musíme najít, snad <text:span text:style-name="T93">nenastal</text:span> nějakej průser.“</text:p>
      <text:p text:style-name="P17">Obsluha dohledu odešla ke skříním a policím a začal<text:span text:style-name="T93">a</text:span> pátrat po dokumentu. Hledání jim trvalo docela dlouho, protože museli projít opravdu hodně knih, šanonů a desek. <text:span text:style-name="T98">Asi po dvou hodinách první operátor radostně zakřičel.</text:span></text:p>
      <text:p text:style-name="P17">„<text:span text:style-name="T98">Konečně trefa,“ svíral v ruce starou zašlou brožuru s nápisem </text:span><text:span text:style-name="T71">„Manuál k použití“</text:span><text:span text:style-name="T98">.</text:span></text:p>
      <text:p text:style-name="P17">„<text:span text:style-name="T99">Doufám, že tam bude něco užitečnýho, ani sem netušil, že k tomuhle prehistorickýmu přístroji existuje jakýkoliv papír,“ řekl druhý.</text:span></text:p>
      <text:p text:style-name="P17">„<text:span text:style-name="T99">Nevím,“ otevřel první operátor brožuru a rozložil nákres ovládací plochy. Oba dva se nad něj sehnuli a studovali umístění signalizačních diod.</text:span></text:p>
      <text:p text:style-name="P17">„<text:span text:style-name="T99">Hele, tohle by mohly být ony,“ ukázal první operátor na papír.</text:span></text:p>
      <text:p text:style-name="P17">„<text:span text:style-name="T99">Mohly by být,“ zkontroloval umístěn druhý, „teď už jen zjistit, co vlastně znamenají.“</text:span></text:p>
      <text:p text:style-name="P17">„<text:span text:style-name="T99">To už jednoduše můžeme zjistit pomocí rejstříku,“ listovala první obsluha knížkou, dokud nenarazila na požadované číslo stránky.</text:span></text:p>
      <text:p text:style-name="P17">„<text:span text:style-name="T99">Moment, tomu nějak nerozumím,“ četl nechápavě vysvětlovací text.</text:span></text:p>
      <text:p text:style-name="P17">„<text:span text:style-name="T99">Čemu nerozumís?“ vytrhl mu druhý brožuru z ruky.</text:span></text:p>
      <text:p text:style-name="P17">„<text:span text:style-name="T100">Ty vole, co to jako má znamenat?“ nevěřil svým vlastním očím, když viděl strohý text.</text:span></text:p>
      <text:p text:style-name="P56">„<text:span text:style-name="T100">Blikání kontrolek č.643 označuje jev, který probíhá ve monitorovaném prostředí a je znám jako ‚zmrtvýchvstáních‘.*“</text:span></text:p>
      <text:p text:style-name="P17">„<text:span text:style-name="T100">Co znamená ta hvězdička?“ přemýšlel první a listoval k seznamu příloh.</text:span></text:p>
      <text:p text:style-name="P17">„<text:span text:style-name="T100">Hm, tak tu píšou, že systém automaticky odeslal informace na ústředí a my nemáme propadat panice. Prej není nikdy předem jasný, jakými projevy bude událost doprovázena a je možné zničení postižené části vesmíru. Čím víc diody blikají, tím větší jev.“</text:span></text:p>
      <text:p text:style-name="P17">„<text:span text:style-name="T100">Cože?“ vytrhl mu druhý muž manuál z ruky.</text:span></text:p>
      <text:p text:style-name="P18">Asi třikrát si přečetl poznámku, než promluvil.</text:p>
      <text:p text:style-name="P18">„Musíme každopádně okamžitě informovat místního představenýho. Víme, kde se právě nachází?“</text:p>
      <text:p text:style-name="P18">„Je na Majáku a účastní se docela velkolepý akce. Navštívil nás sám Kapitán Blázen s celou posádkou,“ odpověděl mu první operátor.</text:p>
      <text:p text:style-name="P18">„Ale hovno, tam bych chtěl bejt a co tady vůbec chce?“ udiveně vykřikl kolega.</text:p>
      <text:p text:style-name="P18">„Přijel s nějakým šikmookým, kterýho sem viděl s Klementem na druhý straně areálu u houbový věže.“</text:p>
      <text:p text:style-name="P18">„<text:span text:style-name="T101">Tak to se děje něco hrozně důležitýho a my musíme vyrušit představenýho. Kde je vysílačka?“</text:span><text:bookmark-end text:name="__DdeLink__24569_287112022"/><text:bookmark-end text:name="__DdeLink__24571_287112022"/></text:p>
      <text:p text:style-name="P18"/>
      <text:p text:style-name="P19"><text:bookmark-start text:name="__DdeLink__24573_287112022"/><text:span text:style-name="T102">V kupoli</text:span> podniku jménem „Maják na konci vesmíru“ byl mejdan v plném proudu, když představeného vyrušil sekretář s telefonem v ruce.</text:p>
      <text:p text:style-name="P19">„Představený, je to hrozně důležité.“</text:p>
      <text:p text:style-name="P19">„Dej to sem,“ hmátla hlava místního chrámu po komunikačním zařízení.</text:p>
      <text:p text:style-name="P19">„Co se děje?“ zeptal se a chvíli poslouchal.</text:p>
      <text:p text:style-name="P19">„Jestli to máte ověřený manuálem, tak jsme právě svědky velké události. Zůstaňte u dohledu, čekají nás zajímavé časy,“ řekl a odložil telefon. Podíval se po Bláznovi, Pongovi, Kokotovi, Urghze a Hongovi.</text:p>
      <text:p text:style-name="P19">„<text:span text:style-name="T93">Tak</text:span> to začalo,“ sebral Bláznovi brko a koukl vzhůru. Nebe právě zasvítilo ochranným silovým polem, které spustila planetární ochrana.</text:p>
      <text:p text:style-name="P19"/>
      <text:p text:style-name="P19">Na okraji sluneční soustavy několik satelitů zaznamenalo změny <text:span text:style-name="T102">ve</text:span> vysokofrekvenčních hladinách <text:span text:style-name="T102">radiového spektra a</text:span> <text:span text:style-name="T102">v</text:span> okolí několika trpasličích planetek začalo docházet k změnám na subatomární <text:soft-page-break/>úrovni. Objevilo se drobné chvění a vesmírné objekty začaly vibrovat. Nejdříve nebylo nic vidět, ale zakrátko vibrace zesílily a planetky se třásly rychleji a rychleji.</text:p>
      <text:p text:style-name="P19">Nakonec se v jednom okamžiku rozpadly a místo nich <text:span text:style-name="T102">z</text:span>jevil<text:span text:style-name="T93">y</text:span> děsivě v<text:span text:style-name="T102">yhlížející</text:span> kosmické lodě. Hrozivého vzezření jim dodával <text:span text:style-name="T103">temně černý nátěr, který odrážel minimum světla a velké množství gigantických ornamentů od kostí, lebek až po umělecky náročná zobrazení všelijakých pekelných scén.</text:span></text:p>
      <text:p text:style-name="P20">Takovýchto jevů v okolí planetární soustavy proběhlo velké množství a družice vracely do ústředí gigabajty dat, která dokázal hlavní počítač v reálném čase horko těžko zpracovat.</text:p>
      <text:p text:style-name="P20"/>
      <text:p text:style-name="P20">V chrámové hale <text:span text:style-name="T104">probíhalo</text:span> setkání vedoucích jednotlivých vědeckých tý<text:span text:style-name="T105">mů</text:span> a náboženských špiček. Do toho kouřil jointy Blázen a Pong šňupal perník. Hong s Kokotem měli na starosti lahváče, aby během porady nikomu nevyschlo.</text:p>
      <text:p text:style-name="P20">„Právě nastala situace, která nenastala několik tisíc let a my musíme vymyslet plán, jak odsud dostat hlavně Kapitána Blázna s posádkou,“ řekl jasným hlasem představený. Jeden z vědců vstal.</text:p>
      <text:p text:style-name="P20">„Vážení, máme problém a jediný naše štěstí je, že nás Hong informoval o několik hodin dříve, takže Nejvyšší představený pan Jednooký zná naši situaci. Já doufám, že nám pomůže armáda.“</text:p>
      <text:p text:style-name="P20">„No jak kurva jinak, znovu je zabijem,“ hlasitě souhlasil Pong.</text:p>
      <text:p text:style-name="P20">„To nepůjde tak snadno. Zmrtvýchvstání není ještě důvod znovuoživlé zabít. <text:span text:style-name="T106">Pro jejich zabití musí být nějaký důvod,“ nesouhlasil představený.</text:span></text:p>
      <text:p text:style-name="P20">„<text:span text:style-name="T106">Tak si ňákej důvod najdem, to není problém,“ odsekl Pong.</text:span></text:p>
      <text:p text:style-name="P20">„<text:span text:style-name="T106">Nic není tak jednoduché, i stéblo trávy může způsobit velkou vlnu,“ odpověděl moudrem představený, „ale nejdřív si s nima musíme promluvit. Musíme vědět, proč přišli zpět mezi živé.“</text:span></text:p>
      <text:p text:style-name="P20">„<text:span text:style-name="T106">Helejte, s těma zmrdama nebyla řeč už tenkrát, tak teď nebude už tuplem vůbec. S nima není co řešit,“ oponoval nasraně Pong, ale musel se prozatím podřídit.</text:span></text:p>
      <text:p text:style-name="P20"/>
      <text:p text:style-name="P21">Postava v temné kápi s temnou dírou místo obličeje kráčela kovovou chodbou zdobenou násilnými výjevy. Došla k velkým kovovým dveřím, dvě kostry v uniformě srazily paty k pozdravu a otevřely. Temný stín vstoupil na můstek kosmické lodi a šel k velkému velitelskému křeslu v podobě pekelného trůnu.</text:p>
      <text:p text:style-name="P21">„To je hrozný, snad není celá naše armáda složená s kostlivců,“ temně zamručela postava.</text:p>
      <text:p text:style-name="P21">„Mocný Matkopíchači, vždyť jsme se domluvili, že naše osobní garda bude pro větší efekt vypadat jako kostlivci,“ řekla temně jiná postava v kápi, která <text:span text:style-name="T105">vyšla</text:span> ze stínu a za ní další.</text:p>
      <text:p text:style-name="P21">„Vohnoute, ty <text:span text:style-name="T107">furt</text:span> musíš mít blbý poznámky. Sme všichni?“ <text:span text:style-name="T107">zeptal se</text:span> temně Matkopíchač.</text:p>
      <text:p text:style-name="P21">„Šílený Matkopíchači, tvůj velkolepý geniální plán vyšel a sme tu všichni. Análník, Šoustal, Pičín, Kokot i Sráč,“ odpověděl temně Vohnout.</text:p>
      <text:p text:style-name="P21">„Výborně, tak to oslavíme pořádným rituálem. Máme tu někde aspoň chlast?“ <text:span text:style-name="T107">pokračoval</text:span> temným hrdelním hlasem Matkopíchač.</text:p>
      <text:p text:style-name="P21">„Strašný vládce temnot, obávám, že ten se nezhmotnil a musíme ho někde sehnat,“ odpověděl opatrně Vohnout.</text:p>
      <text:p text:style-name="P21">„Doprdele, sežeň Ničitele svět<text:span text:style-name="T105">ů</text:span> a někdo kontaktujte toho vykastrovanýho debila Ho, musíme co nejdřív vyplenit nějakej lihovar a bordel.“</text:p>
      <text:p text:style-name="P21">„Já sem tady i s Klaunem a jsem připraven ničit a zabíjet,“ <text:span text:style-name="T105">zamručel</text:span> Ničitel světů.</text:p>
      <text:p text:style-name="P21"/>
      <text:p text:style-name="P21">Vrchní eunuch Ho si šáhl mezi nohy, aby se ujistil, že je vše <text:span text:style-name="T104">při starým</text:span>.</text:p>
      <text:p text:style-name="P21">„Zakázaný císaři, ste v pořádku?“ promluvil.</text:p>
      <text:p text:style-name="P21">„Jsem, ale tahle loď je strašně strašidelná,“ odpověděl Zakázaný císař, který byl oblečen jen ve spodcích. </text:p>
      <text:p text:style-name="P21">„Ví<text:span text:style-name="T104">te pane</text:span>, že to bylo přání těch pošahanejch trpajzlíků, který si hrajou na temný kretény,“ řekl Ho.</text:p>
      <text:p text:style-name="P21">„Já vím a budem s nima muset ještě chvíli spolupracovat, toho zmrda Blázna <text:span text:style-name="T108">chci vidět mrtvýho,“ nasraným hlasem odsekl císař. Vrchní eunuch mezitím vyřídil příchozí hovor.</text:span></text:p>
      <text:p text:style-name="P21">„<text:span text:style-name="T108">Mocný císaři, nechci vám skákat do řeči, ale Matkokokot vzkazuje, že nemáme žádnej chlast, drogy ani děvky, tak nutně musíme vyplenit nejbližší planetu.“</text:span></text:p>
      <text:p text:style-name="P21"><text:soft-page-break/>„<text:span text:style-name="T108">To je debil, budem se držet dál. Zábavu si musí vyřešit sám,“ zakroutil hlavou císař a usadil se do císařského křesla. Eunuch Ho zaujal pozici u řízení.</text:span></text:p>
      <text:p text:style-name="P21"/>
      <text:p text:style-name="P21">„<text:span text:style-name="T108">Moment, Matkopíchači, na tyhle podmínky fakt nemůžeme přistoupit. Si se normálně posral,“ se smíchem ukončil chrámový představený hovor.</text:span></text:p>
      <text:p text:style-name="P21">„<text:span text:style-name="T108">Ten šašek si myslí, že se vzdáme a dobrovolně vydáme veškerej chlast, drogy a děvky,“ řekl shromážděným a nepřestával se smát. Za chvíli nebyl sám, protože záchvatem smíchu trpěli všichni přítomní.</text:span></text:p>
      <text:p text:style-name="P21">„<text:span text:style-name="T108">Šéfe, se ten debil v tom onom světě úplně pomátl,“ pověděl Pong, který už věděl, že jeho hvězdný čas přichází.</text:span></text:p>
      <text:p text:style-name="P21">„<text:span text:style-name="T109">Možná. Nebo je taky žene touha po krvi a pomstě,“ řekl Blázen a zapálil jointa zrovna ve chvíli, kdy do silového pole narazila atomovka. Barevný ohnivý efekt vyvolal v účastnících párty jásot.</text:span></text:p>
      <text:p text:style-name="P21">„<text:span text:style-name="T109">Už je to tady znovu, to je v prdeli,“ zakroutil hlavou a pořádně potáhl.</text:span></text:p>
      <text:p text:style-name="P21">„<text:span text:style-name="T109">Vy ste už něco podobnýho jednou zažili, že?“ řekl představený a kochal se ohňostrojem.</text:span></text:p>
      <text:p text:style-name="P21">„<text:span text:style-name="T109">Nojo, stejná parta, stejný způsoby,“ povzdechl Blázen.</text:span></text:p>
      <text:p text:style-name="P21">„<text:span text:style-name="T109">Šéfe, co budem dělat?“</text:span></text:p>
      <text:p text:style-name="P21">„<text:span text:style-name="T109">Pongu, to samý co posledně. Pařit, dokud nás to bude bavit,“ odpověděl Blázen a otevřel dalšího z nekonečné řady lahváčů.</text:span></text:p>
      <text:p text:style-name="P21">„<text:span text:style-name="T109">Jo, a řekni to všem,“ dodal.</text:span><text:bookmark-end text:name="__DdeLink__24573_287112022"/></text:p>
      <text:p text:style-name="P21"/>
      <text:p text:style-name="P22"><text:bookmark-start text:name="__DdeLink__24580_287112022"/><text:bookmark-start text:name="__DdeLink__24582_287112022"/>V chrámovém operačním středisku přijala obsluha zprávu z centrály.</text:p>
      <text:p text:style-name="P22">„Tak prej si máme pomoci sami, ani vyplenění není důvod pro vyslání armády,“ pověděl <text:span text:style-name="T105">operátor </text:span>stručně kolegům.</text:p>
      <text:p text:style-name="P22">„<text:span text:style-name="T110">Takže máme před sebou dlouhou párty, měli bysme předělat pracovní kalendář a znovu přerozdělit směny. Chci jít zkusit na Maják získat podpisy Kapitána Blázna a jeho posádky,“ řekl někdo.</text:span></text:p>
      <text:p text:style-name="P22">„<text:span text:style-name="T111">Tak moment, služby se musí rozhodit teď, protože jindy už nebude příležitost,“ vykřikl kdosi další. Skupina operátorů se vrhla ke svým počítačům a zabírali termíny systémem </text:span><text:span text:style-name="T72">‚kdo dřív přijde, ten dřív bere‘</text:span><text:span text:style-name="T111">.</text:span></text:p>
      <text:p text:style-name="P22">„<text:span text:style-name="T112">Další směna bude pěkně nasraná,“ podotknul jakýsi hlas.</text:span></text:p>
      <text:p text:style-name="P22">„<text:span text:style-name="T112">Pokud vůbec někdo přijde,“ rozesmál se kdosi a popravdě řečeno, tahle odpověď u všech postupně vyvolala obdobný cynický smích.</text:span></text:p>
      <text:p text:style-name="P22"/>
      <text:p text:style-name="P22">„<text:span text:style-name="T113">Helejte, něco vám ukážu,“ řekl solidně rozjetý představený, „před pár týdny naši inženýři vylepšili silové pole a číhejte jak.“</text:span></text:p>
      <text:p text:style-name="P22">„<text:span text:style-name="T113">Cože?“ naklonil se k němu Blázen, protože si nebyl jist tím, jestli rozuměl správně.</text:span></text:p>
      <text:p text:style-name="P22">„<text:span text:style-name="T113">Silový pole funguje jako promítací plátno. Původně to mělo bejt maskování, jako abysme nebyli z větší dálky vidět, ale vyšlo z toho todle,“ smál se představený a stiskl jedno z tlačítek na svém komunikátoru. Silové pole zablikalo a několikrát změnilo barvu. Pak se objevil obraz.</text:span></text:p>
      <text:p text:style-name="P23">Reklamní znělka zvala hosty k návštěvě nejvzdálenějšího nejluxusnějšího podniku v celém širém známém vesmíru. Lepé <text:span text:style-name="T114">přenádherné </text:span>děvy nahoře a dole bez <text:span text:style-name="T2">lákaly</text:span> k plným stolům jídla <text:span text:style-name="T114">a</text:span> pití.</text:p>
      <text:p text:style-name="P23">„Lesy, vody a vzduch oplývá pravým neklonovaným životem v plné síle a neexistuje druh, který se <text:span text:style-name="T2">nesmí</text:span> lovit, protože <text:span text:style-name="T1">by byl</text:span> chráněný. Zvláště krevety jsou vypečené,“ zakousla se do pochoutky nahá děva pod palmami na břehu průzračného moře plného života. Další střih.</text:p>
      <text:p text:style-name="P23">Tentokrát se objevil přímý přenos z Majáku. Představený místního kláštera zamával do kamery a obyvatelé <text:span text:style-name="T2">spustili</text:span> na pozdrav mohutný ohňostroj. P<text:span text:style-name="T2">oté</text:span> kamera přejížděla z jed<text:span text:style-name="T115">n</text:span>oho významného hosta na druhého, <text:span text:style-name="T115">než zastavila u nejvýznamnějšího návštěvníka.</text:span></text:p>
      <text:p text:style-name="P24">Kapitán Blázen přestal kouřit brko, pozvedl ruku s lahváčem a promluvil.</text:p>
      <text:p text:style-name="P24">„Nazdar <text:span text:style-name="T2">vy </text:span>debilové tam nahoře, to zkoušíte podruhý? Se ten Ničitel hoven posledně nepoučil?“</text:p>
      <text:p text:style-name="P57">(poznámka zapisovatele: protože ve vesmíru není <text:span text:style-name="T2">nic</text:span> slyšet, proběhl pozdrav formou titulků)</text:p>
      <text:p text:style-name="P24"/>
      <text:p text:style-name="P24">„No to se posral ten zmrd jeden zasranej. To mě vopíchej do nosu, ale to si děl<text:span text:style-name="T2">á</text:span> zkurveně špatnou prdel,“ temně zahučel Matkopíchač, když dočetl Bláznův pozdrav. Postavil se, zaklonil hlavu a <text:soft-page-break/>začal hrůzně řvát. Postupně se k němu přidávali ostatní, až nakonec řvali tak mocně, <text:span text:style-name="T2">že</text:span> se kovové kosti <text:span text:style-name="T114">lodí</text:span> otřásaly.</text:p>
      <text:p text:style-name="P24"/>
      <text:p text:style-name="P24">„Co to děláte, dementi?“ křičel nějakou chvíli z reproduktorů eunuch Ho.</text:p>
      <text:p text:style-name="P24">„Sme nasraný,“ odpověděl temně Matkopíchač, když přestali <text:span text:style-name="T2">temně </text:span>řvát.</text:p>
      <text:p text:style-name="P24">„Fajn, taky sem to čet a nevyserem se na to? Tahle parta je tvrdej voříšek a jestli by nebylo lepší připravit pořádnej plán, sehnat spojence, uplatit zrádce. Prostě tak jak se to v normální realitě normálně dělá. Co vy na, Temný kokoti?“ pověděl Ho.</text:p>
      <text:p text:style-name="P24">„Co ty nám mamrde budeš rozkazovat, máme hromadu zbraní a zkusíme zaútočit naprosto vším. Počkejte na rozkazy, rozumíte? Nechcete s náma vyjebat, že ne?“ <text:span text:style-name="T1">mručel</text:span> <text:s/>Matkopíchač, tón hlasu měl opravdu hrozivý a prst položený na spoušti.</text:p>
      <text:p text:style-name="P24">„Mám vás všechny zaměřený, tak nic nezkoušejte,“ dodal <text:span text:style-name="T2">ještě </text:span>temně, <text:span text:style-name="T116">než</text:span> <text:span text:style-name="T2">ukončil</text:span> spojení.</text:p>
      <text:p text:style-name="P24">„S těma dvěma budou v budoucnu asi ještě problémy. Nespouštějte <text:span text:style-name="T114">z nich</text:span> oč<text:span text:style-name="T114">i</text:span> a prsty ze spouští. Teď se všichni připraví ke společné palbě. Vyzkoušíme nejdřív konvenčnější zbraně,“ vydal Matkopíchač rozkaz.</text:p>
      <text:p text:style-name="P1">Uběhlo pár minut a všechny lodě flotily zmrtvýchvstalých byly připraveny k palbě.</text:p>
      <text:p text:style-name="P1">„Vymrdejte s nima, hned teď!“ vydal další příkaz a k planetě zamířila mohutná salva <text:span text:style-name="T2">vše</text:span>možných střel.</text:p>
      <text:p text:style-name="P1"/>
      <text:p text:style-name="P1">„Šéfe, neuvěřitelná paráda,“ řekl Pong, když střely vybuchly a neodolal <text:span text:style-name="T2">nutkání </text:span>políbit Urghu.</text:p>
      <text:p text:style-name="P1">„To teda je,“ souhlasil Blázen a musel uznat, že něco takového ještě v životě neviděl. Když exploze ustaly a silové pole mohlo zase zobrazovat pohyblivý obraz, představený pustil krátké video s nahými roztleskávačkami, které pily lahvové pi<text:span text:style-name="T1">v</text:span>o a předváděly různ<text:span text:style-name="T2">á</text:span> výsměšn<text:span text:style-name="T3">á</text:span> gesta k ponížení nepřítele.<text:bookmark-end text:name="__DdeLink__24580_287112022"/><text:bookmark-end text:name="__DdeLink__24582_2871120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Liberation Sans1" svg:font-family="'Liberation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 PL KaitiM GB" style:font-size-asian="10.5pt" style:language-asian="zh" style:country-asian="CN" style:font-name-complex="Liberation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iberation Sans2" style:font-family-complex="'Liberation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iberation Sans2" style:font-family-complex="'Liberation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iberation Sans2" style:font-family-complex="'Liberation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fo:text-align="center" style:justify-single-word="false" style:page-number="auto"/>
      <style:text-properties style:font-name="Liberation Serif1" fo:font-family="'Liberation Serif'" style:font-style-name="Bold" style:font-family-generic="roman" style:font-pitch="variable" fo:font-size="14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02T20:27:47.187002841</meta:creation-date>
    <dc:date>2019-08-02T20:28:22.883414280</dc:date>
    <meta:editing-duration>PT36S</meta:editing-duration>
    <meta:editing-cycles>1</meta:editing-cycles>
    <meta:document-statistic meta:table-count="0" meta:image-count="0" meta:object-count="0" meta:page-count="15" meta:paragraph-count="412" meta:word-count="7676" meta:character-count="48284" meta:non-whitespace-character-count="41006"/>
    <meta:generator>LibreOffice/6.2.5.2$Linux_X86_64 LibreOffice_project/20$Build-2</meta:generator>
  </office:meta>
</office:document-meta>
</file>

<file path=META-INF/documentsignatures.xml><?xml version="1.0" encoding="utf-8"?>
<document-signatures xmlns="urn:oasis:names:tc:opendocument:xmlns:digitalsignature:1.0">
  <Signature xmlns="http://www.w3.org/2000/09/xmldsig#" Id="ID_009d00e800a7002e006b0079004800a70095008d00e70016006d00da00b200d8">
    <SignedInfo>
      <CanonicalizationMethod Algorithm="http://www.w3.org/TR/2001/REC-xml-c14n-20010315"/>
      <SignatureMethod Algorithm="http://www.w3.org/2001/04/xmldsig-more#rsa-sha256"/>
      <Reference URI="META-INF/manifest.xml">
        <Transforms>
          <Transform Algorithm="http://www.w3.org/TR/2001/REC-xml-c14n-20010315"/>
        </Transforms>
        <DigestMethod Algorithm="http://www.w3.org/2001/04/xmlenc#sha256"/>
        <DigestValue>7uBg89nylB9ZGd1Mb6qq27Y2n8mTLQcwvhew5RK8kQA=</DigestValue>
      </Reference>
      <Reference URI="settings.xml">
        <Transforms>
          <Transform Algorithm="http://www.w3.org/TR/2001/REC-xml-c14n-20010315"/>
        </Transforms>
        <DigestMethod Algorithm="http://www.w3.org/2001/04/xmlenc#sha256"/>
        <DigestValue>ECCaC16bQdjuuHU2jvcSY8Xk3okU1c5p5fEy2Jz7k0s=</DigestValue>
      </Reference>
      <Reference URI="meta.xml">
        <Transforms>
          <Transform Algorithm="http://www.w3.org/TR/2001/REC-xml-c14n-20010315"/>
        </Transforms>
        <DigestMethod Algorithm="http://www.w3.org/2001/04/xmlenc#sha256"/>
        <DigestValue>s9gg6bxdyk3l97deXkWL+lXXMyzYZy9cSv4cMXkbois=</DigestValue>
      </Reference>
      <Reference URI="layout-cache">
        <DigestMethod Algorithm="http://www.w3.org/2001/04/xmlenc#sha256"/>
        <DigestValue>dsQZcMgVI86aS6RAV2fmDv18giF0llTwlKXXxmS7Vh4=</DigestValue>
      </Reference>
      <Reference URI="Thumbnails/thumbnail.png">
        <DigestMethod Algorithm="http://www.w3.org/2001/04/xmlenc#sha256"/>
        <DigestValue>eS/O3VhdmAXA77Cw+t3ZG1IGhMcHxn0WWFo4ZbF1l8c=</DigestValue>
      </Reference>
      <Reference URI="styles.xml">
        <Transforms>
          <Transform Algorithm="http://www.w3.org/TR/2001/REC-xml-c14n-20010315"/>
        </Transforms>
        <DigestMethod Algorithm="http://www.w3.org/2001/04/xmlenc#sha256"/>
        <DigestValue>rWJmkbxLMXpw5yLAvBysQCXj37X04VnbgImwBiruqqY=</DigestValue>
      </Reference>
      <Reference URI="content.xml">
        <Transforms>
          <Transform Algorithm="http://www.w3.org/TR/2001/REC-xml-c14n-20010315"/>
        </Transforms>
        <DigestMethod Algorithm="http://www.w3.org/2001/04/xmlenc#sha256"/>
        <DigestValue>nP0XPbk7A5fOJvHOoTj5kwEQrjq3ML4x74Rh73p3+xM=</DigestValue>
      </Reference>
      <Reference URI="mimetype">
        <DigestMethod Algorithm="http://www.w3.org/2001/04/xmlenc#sha256"/>
        <DigestValue>cU2+NwsKcGNmkhfZGyh1Zv6Lq7yFmbYpskR2/4G4NZM=</DigestValue>
      </Reference>
      <Reference URI="manifest.rdf">
        <DigestMethod Algorithm="http://www.w3.org/2001/04/xmlenc#sha256"/>
        <DigestValue>rrKXmEsmowvZom8wSzm8fZGiZFdJs1578/RMS5UR3HU=</DigestValue>
      </Reference>
      <Reference URI="#ID_002700e300b2003c005f0073004a000a008d00ba007c000000b000c300d20089">
        <DigestMethod Algorithm="http://www.w3.org/2001/04/xmlenc#sha256"/>
        <DigestValue>bRIDQDWv0+wQoK7PaHW6c3seyd/QRBG4XU2sbf9TQXo=</DigestValue>
      </Reference>
      <Reference URI="#idSignedProperties" Type="http://uri.etsi.org/01903#SignedProperties">
        <DigestMethod Algorithm="http://www.w3.org/2001/04/xmlenc#sha256"/>
        <DigestValue>Y8johec5qKLnOXhSAz8mg/zt/WrXTF36gk9iiwVYaHg=</DigestValue>
      </Reference>
    </SignedInfo>
    <SignatureValue>XespEOvezXcPsBWoJhaPVp6mVI1DRj61RNcpvCm/u3cwr8KAK9Z7gFispBsgwi1H
xWdqOM8wh61YJEVh1EJwTFc/B5CLPwxa0if+JDZBnItcy3SrXJuZd8xXSrG/wOMF
Abof4DuxpocJfkvDPl7iBtsVZ4/QEa+Zgq9j4nLAJUc=</SignatureValue>
    <KeyInfo>
      <X509Data>
        <X509IssuerSerial>
          <X509IssuerName>CN=UFO,C=CZ,ST=Planeta Zeme,L=" Nejaka dira na Zemi",E=ufo@vyhuleny.net,O=vyhuleny.net</X509IssuerName>
          <X509SerialNumber>1048577</X509SerialNumber>
        </X509IssuerSerial>
        <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509Certificate>
      </X509Data>
    </KeyInfo>
    <Object>
      <SignatureProperties>
        <SignatureProperty Id="ID_002700e300b2003c005f0073004a000a008d00ba007c000000b000c300d20089" Target="#ID_009d00e800a7002e006b0079004800a70095008d00e70016006d00da00b200d8">
          <dc:date xmlns:dc="http://purl.org/dc/elements/1.1/">2019-08-02T20:28:44.727379353</dc:date>
        </SignatureProperty>
      </SignatureProperties>
    </Object>
    <Object xmlns:xd="http://uri.etsi.org/01903/v1.3.2#">
      <xd:QualifyingProperties Target="#ID_009d00e800a7002e006b0079004800a70095008d00e70016006d00da00b200d8">
        <xd:SignedProperties Id="idSignedProperties">
          <xd:SignedSignatureProperties>
            <xd:SigningTime>2019-08-02T20:28:44.727379353</xd:SigningTime>
            <xd:SigningCertificate>
              <xd:Cert>
                <xd:CertDigest>
                  <DigestMethod Algorithm="http://www.w3.org/2001/04/xmlenc#sha256"/>
                  <DigestValue>lUq8XKm5kbEH7tPU0gP6MWHZcQ4TreFDvdEV8OUjtac=</DigestValue>
                </xd:CertDigest>
                <xd:IssuerSerial>
                  <X509IssuerName>CN=UFO,C=CZ,ST=Planeta Zeme,L=" Nejaka dira na Zemi",E=ufo@vyhuleny.net,O=vyhuleny.net</X509IssuerName>
                  <X509SerialNumber>1048577</X509SerialNumber>
                </xd:IssuerSerial>
              </xd:Cert>
            </xd:SigningCertificate>
            <xd:SignaturePolicyIdentifier>
              <xd:SignaturePolicyImplied/>
            </xd:SignaturePolicyIdentifier>
          </xd:SignedSignatureProperties>
        </xd:SignedProperties>
        <xd:UnsignedProperties Id="idUnsignedProperties">
          <xd:UnsignedSignatureProperties>
            <xd:CertificateValues>
              <xd:EncapsulatedX509Certificate>MIICaTCCAdICAxAAATANBgkqhkiG9w0BAQ0FADCBiTEVMBMGA1UEChMMdnlodWxlbnkubmV0MR8wHQYJKoZIhvcNAQkBFhB1Zm9AdnlodWxlbnkubmV0MR0wGwYDVQQHExQgTmVqYWthIGRpcmEgbmEgWmVtaTEVMBMGA1UECBMMUGxhbmV0YSBaZW1lMQswCQYDVQQGEwJDWjEMMAoGA1UEAxMDVUZPMCAXDTE2MDcxNDIzMTkzMFoYDzIyMDkwMzEwMjMxOTMwWjBsMQswCQYDVQQGEwJDWjEVMBMGA1UECBMMUGxhbmV0YSBaZW1lMRUwEwYDVQQKEwx2eWh1bGVueS5uZXQxITAfBgNVBAsTGExpdGVyYXJuaSBicmFrb3ZhIG9uYW5pZTEMMAoGA1UEAxMDVUZPMIGfMA0GCSqGSIb3DQEBAQUAA4GNADCBiQKBgQDE07+A3LXXSZ0XFcDlDLropgfrVCBtL2LOc2yRv91+XrU0PJ77fRS1K2UvBcdNOFLw1tYnMFwo+n8l0slSmQl2voECcYO/3tUqcsPMRtonqA1i3KZQFCWWUhfCCbLkaELjPCtWEPvWy2U0iJc7+XZKHOVssaN/05rGWi/PDwXuFwIDAQABMA0GCSqGSIb3DQEBDQUAA4GBAC5873eDj+vhCiSXhUjYYPZC3xX1639nHNBD7/n0Ve/uzLhMlK+zrn2QorQ+z+RGZZmnnFVwFMvA3wn/vuTkZkgplNl8Qwc/iIqm0DFYyCCJv3bIl62ODYlNQiokJQvmDSIaHUiSflK9hqsEhCoL6nuIkBaODQ4r+2n4Zd8lkxf3</xd:EncapsulatedX509Certificate>
              <xd:EncapsulatedX509Certificate>MIIDhjCCAu+gAwIBAgIJAJf0bOs07+D1MA0GCSqGSIb3DQEBDQUAMIGJMRUwEwYDVQQKEwx2eWh1bGVueS5uZXQxHzAdBgkqhkiG9w0BCQEWEHVmb0B2eWh1bGVueS5uZXQxHTAbBgNVBAcTFCBOZWpha2EgZGlyYSBuYSBaZW1pMRUwEwYDVQQIEwxQbGFuZXRhIFplbWUxCzAJBgNVBAYTAkNaMQwwCgYDVQQDEwNVRk8wIBcNMTYwNzE0MjMxODI5WhgPMjIwOTAzMTAyMzE4MjlaMIGJMRUwEwYDVQQKEwx2eWh1bGVueS5uZXQxHzAdBgkqhkiG9w0BCQEWEHVmb0B2eWh1bGVueS5uZXQxHTAbBgNVBAcTFCBOZWpha2EgZGlyYSBuYSBaZW1pMRUwEwYDVQQIEwxQbGFuZXRhIFplbWUxCzAJBgNVBAYTAkNaMQwwCgYDVQQDEwNVRk8wgZ8wDQYJKoZIhvcNAQEBBQADgY0AMIGJAoGBAK4Uv/KvLq4xnOoOvaDsejBsFuQAi1tEtTH52rjpUR2QRF+RoxrwpScBXp86bAB77BzpMzCC8uDg4lDdPN6yu8CczGJ5qyZzk8Cuv/nsD6bdY8xAvGt249BaUKs5v+zWJdz797S0OnzvvXszaMPajWPZ0iIU8/W64rc+Sj5utzt9AgMBAAGjgfEwge4wDAYDVR0TBAUwAwEB/zAdBgNVHQ4EFgQUqPiDham3tnJnGhs864BM6bT9MuYwgb4GA1UdIwSBtjCBs4AUqPiDham3tnJnGhs864BM6bT9MuahgY+kgYwwgYkxFTATBgNVBAoTDHZ5aHVsZW55Lm5ldDEfMB0GCSqGSIb3DQEJARYQdWZvQHZ5aHVsZW55Lm5ldDEdMBsGA1UEBxMUIE5lamFrYSBkaXJhIG5hIFplbWkxFTATBgNVBAgTDFBsYW5ldGEgWmVtZTELMAkGA1UEBhMCQ1oxDDAKBgNVBAMTA1VGT4IJAJf0bOs07+D1MA0GCSqGSIb3DQEBDQUAA4GBAG+Dgnxbybw5fERso/i5nupcOHi8aVIsGT9NWCz8pQJpKyA2UihS9Or3rdpKgtEXRFs76DB1XYCN5LSCyyRSJYntmlUqHNQlDeJnaW2/wMIlgT4oQzGGYCplj0V44lxz02dGHcm9payvkhCyBTwFG+jvV7Go8+laE8NbHmezhBiB</xd:EncapsulatedX509Certificate>
            </xd:CertificateValues>
          </xd:UnsignedSignatureProperties>
        </xd:UnsignedProperties>
      </xd:QualifyingProperties>
    </Object>
  </Signature>
</document-signatures>
</file>