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2843a84" officeooo:paragraph-rsid="000f5a00"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21f3152" officeooo:paragraph-rsid="000f5a00"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228c68f" officeooo:paragraph-rsid="000f5a00"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22a3fab" officeooo:paragraph-rsid="000f5a00"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230019d" officeooo:paragraph-rsid="000f5a00"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23169fd" officeooo:paragraph-rsid="000f5a00"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231f5e4" officeooo:paragraph-rsid="000f5a00"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234fd4c" officeooo:paragraph-rsid="000f5a00"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2378d2c" officeooo:paragraph-rsid="000f5a00"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238b566" officeooo:paragraph-rsid="000f5a00"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23b12e2" officeooo:paragraph-rsid="000f5a00"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23cc9a1" officeooo:paragraph-rsid="000f5a00"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2422a6d" officeooo:paragraph-rsid="000f5a00"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2434c9b" officeooo:paragraph-rsid="000f5a00"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2450486" officeooo:paragraph-rsid="000f5a00"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246a98c" officeooo:paragraph-rsid="000f5a00"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2486525" officeooo:paragraph-rsid="000f5a00"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24ad8c4" officeooo:paragraph-rsid="000f5a00"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24b30b8" officeooo:paragraph-rsid="000f5a00"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24c2b7b" officeooo:paragraph-rsid="000f5a00"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24e4781" officeooo:paragraph-rsid="000f5a00"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24f7ad0" officeooo:paragraph-rsid="000f5a00"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2505510" officeooo:paragraph-rsid="000f5a00"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250f875" officeooo:paragraph-rsid="000f5a00"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252074a" officeooo:paragraph-rsid="000f5a00"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2538a32" officeooo:paragraph-rsid="000f5a00"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2579820" officeooo:paragraph-rsid="000f5a00"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259dcb0" officeooo:paragraph-rsid="000f5a00"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25ccee8" officeooo:paragraph-rsid="000f5a00"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25e4d01" officeooo:paragraph-rsid="000f5a00"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25f978e" officeooo:paragraph-rsid="000f5a00"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26307e4" officeooo:paragraph-rsid="000f5a00"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264feb0" officeooo:paragraph-rsid="000f5a00"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2654372" officeooo:paragraph-rsid="000f5a00"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2660488" officeooo:paragraph-rsid="000f5a00"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266ed3a" officeooo:paragraph-rsid="000f5a00"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2683f7d" officeooo:paragraph-rsid="000f5a00"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26869b1" officeooo:paragraph-rsid="000f5a00"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268bd49" officeooo:paragraph-rsid="000f5a00"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26c6ff3" officeooo:paragraph-rsid="000f5a00"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26df2f7" officeooo:paragraph-rsid="000f5a00"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26eca16" officeooo:paragraph-rsid="000f5a00"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2709856" officeooo:paragraph-rsid="000f5a00"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27166c8" officeooo:paragraph-rsid="000f5a00"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2726abe" officeooo:paragraph-rsid="000f5a00"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2776803" officeooo:paragraph-rsid="000f5a00"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2782aed" officeooo:paragraph-rsid="000f5a00"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2797325" officeooo:paragraph-rsid="000f5a00"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27c1d8a" officeooo:paragraph-rsid="000f5a00"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27d4462" officeooo:paragraph-rsid="000f5a00"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27e39a6" officeooo:paragraph-rsid="000f5a00"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27ec201" officeooo:paragraph-rsid="000f5a00"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27faa27" officeooo:paragraph-rsid="000f5a00"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2811728" officeooo:paragraph-rsid="000f5a00"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283455e" officeooo:paragraph-rsid="000f5a00" style:font-style-asian="normal" style:font-style-complex="normal"/>
    </style:style>
    <style:style style:name="P56" style:family="paragraph" style:parent-style-name="Heading_20_1">
      <style:text-properties officeooo:paragraph-rsid="000f5a00"/>
    </style:style>
    <style:style style:name="T1" style:family="text">
      <style:text-properties officeooo:rsid="02847ca2"/>
    </style:style>
    <style:style style:name="T2" style:family="text">
      <style:text-properties officeooo:rsid="0224fc86"/>
    </style:style>
    <style:style style:name="T3" style:family="text">
      <style:text-properties officeooo:rsid="0225c19d"/>
    </style:style>
    <style:style style:name="T4" style:family="text">
      <style:text-properties officeooo:rsid="0227a7bf"/>
    </style:style>
    <style:style style:name="T5" style:family="text">
      <style:text-properties officeooo:rsid="06a46301"/>
    </style:style>
    <style:style style:name="T6" style:family="text">
      <style:text-properties officeooo:rsid="0763fd68"/>
    </style:style>
    <style:style style:name="T7" style:family="text">
      <style:text-properties officeooo:rsid="022a3fab"/>
    </style:style>
    <style:style style:name="T8" style:family="text">
      <style:text-properties officeooo:rsid="05b6ffe7"/>
    </style:style>
    <style:style style:name="T9" style:family="text">
      <style:text-properties officeooo:rsid="05b84b1c"/>
    </style:style>
    <style:style style:name="T10" style:family="text">
      <style:text-properties officeooo:rsid="022c374b"/>
    </style:style>
    <style:style style:name="T11" style:family="text">
      <style:text-properties officeooo:rsid="022d0a54"/>
    </style:style>
    <style:style style:name="T12" style:family="text">
      <style:text-properties officeooo:rsid="022e10bf"/>
    </style:style>
    <style:style style:name="T13" style:family="text">
      <style:text-properties officeooo:rsid="0230019d"/>
    </style:style>
    <style:style style:name="T14" style:family="text">
      <style:text-properties officeooo:rsid="023169fd"/>
    </style:style>
    <style:style style:name="T15" style:family="text">
      <style:text-properties officeooo:rsid="05b8bc8e"/>
    </style:style>
    <style:style style:name="T16" style:family="text">
      <style:text-properties officeooo:rsid="023174a2"/>
    </style:style>
    <style:style style:name="T17" style:family="text">
      <style:text-properties officeooo:rsid="0231f5e4"/>
    </style:style>
    <style:style style:name="T18" style:family="text">
      <style:text-properties officeooo:rsid="06a57ed0"/>
    </style:style>
    <style:style style:name="T19" style:family="text">
      <style:text-properties officeooo:rsid="05b8c6cd"/>
    </style:style>
    <style:style style:name="T20" style:family="text">
      <style:text-properties officeooo:rsid="0236126b"/>
    </style:style>
    <style:style style:name="T21" style:family="text">
      <style:text-properties officeooo:rsid="02378d2c"/>
    </style:style>
    <style:style style:name="T22" style:family="text">
      <style:text-properties officeooo:rsid="0238b566"/>
    </style:style>
    <style:style style:name="T23" style:family="text">
      <style:text-properties officeooo:rsid="05b946be"/>
    </style:style>
    <style:style style:name="T24" style:family="text">
      <style:text-properties officeooo:rsid="06a5d3da"/>
    </style:style>
    <style:style style:name="T25" style:family="text">
      <style:text-properties officeooo:rsid="023a8ebc"/>
    </style:style>
    <style:style style:name="T26" style:family="text">
      <style:text-properties officeooo:rsid="06a64b75"/>
    </style:style>
    <style:style style:name="T27" style:family="text">
      <style:text-properties officeooo:rsid="05ba5f76"/>
    </style:style>
    <style:style style:name="T28" style:family="text">
      <style:text-properties officeooo:rsid="023b5cb8"/>
    </style:style>
    <style:style style:name="T29" style:family="text">
      <style:text-properties officeooo:rsid="023cc9a1"/>
    </style:style>
    <style:style style:name="T30" style:family="text">
      <style:text-properties officeooo:rsid="023d178d"/>
    </style:style>
    <style:style style:name="T31" style:family="text">
      <style:text-properties officeooo:rsid="023fe5fd"/>
    </style:style>
    <style:style style:name="T32" style:family="text">
      <style:text-properties officeooo:rsid="02417af6"/>
    </style:style>
    <style:style style:name="T33" style:family="text">
      <style:text-properties officeooo:rsid="07656858"/>
    </style:style>
    <style:style style:name="T34" style:family="text">
      <style:text-properties officeooo:rsid="06a68e45"/>
    </style:style>
    <style:style style:name="T35" style:family="text">
      <style:text-properties officeooo:rsid="05be93ad"/>
    </style:style>
    <style:style style:name="T36" style:family="text">
      <style:text-properties officeooo:rsid="02434c9b"/>
    </style:style>
    <style:style style:name="T37" style:family="text">
      <style:text-properties officeooo:rsid="02450486"/>
    </style:style>
    <style:style style:name="T38" style:family="text">
      <style:text-properties officeooo:rsid="0246a98c"/>
    </style:style>
    <style:style style:name="T39" style:family="text">
      <style:text-properties officeooo:rsid="06a6bce0"/>
    </style:style>
    <style:style style:name="T40" style:family="text">
      <style:text-properties officeooo:rsid="0248d0f9"/>
    </style:style>
    <style:style style:name="T41" style:family="text">
      <style:text-properties officeooo:rsid="024a027a"/>
    </style:style>
    <style:style style:name="T42" style:family="text">
      <style:text-properties officeooo:rsid="024ad8c4"/>
    </style:style>
    <style:style style:name="T43" style:family="text">
      <style:text-properties officeooo:rsid="05bf1df5"/>
    </style:style>
    <style:style style:name="T44" style:family="text">
      <style:text-properties officeooo:rsid="07673de9"/>
    </style:style>
    <style:style style:name="T45" style:family="text">
      <style:text-properties officeooo:rsid="024c2b7b"/>
    </style:style>
    <style:style style:name="T46" style:family="text">
      <style:text-properties officeooo:rsid="06a7d081"/>
    </style:style>
    <style:style style:name="T47" style:family="text">
      <style:text-properties officeooo:rsid="024d9a50"/>
    </style:style>
    <style:style style:name="T48" style:family="text">
      <style:text-properties officeooo:rsid="024e4781"/>
    </style:style>
    <style:style style:name="T49" style:family="text">
      <style:text-properties officeooo:rsid="06a956e8"/>
    </style:style>
    <style:style style:name="T50" style:family="text">
      <style:text-properties officeooo:rsid="0250f875"/>
    </style:style>
    <style:style style:name="T51" style:family="text">
      <style:text-properties officeooo:rsid="0252074a"/>
    </style:style>
    <style:style style:name="T52" style:family="text">
      <style:text-properties officeooo:rsid="0769294e"/>
    </style:style>
    <style:style style:name="T53" style:family="text">
      <style:text-properties officeooo:rsid="02538a32"/>
    </style:style>
    <style:style style:name="T54" style:family="text">
      <style:text-properties officeooo:rsid="02556288"/>
    </style:style>
    <style:style style:name="T55" style:family="text">
      <style:text-properties officeooo:rsid="0256f9a5"/>
    </style:style>
    <style:style style:name="T56" style:family="text">
      <style:text-properties officeooo:rsid="0258a58d"/>
    </style:style>
    <style:style style:name="T57" style:family="text">
      <style:text-properties officeooo:rsid="025b0058"/>
    </style:style>
    <style:style style:name="T58" style:family="text">
      <style:text-properties officeooo:rsid="025ccee8"/>
    </style:style>
    <style:style style:name="T59" style:family="text">
      <style:text-properties officeooo:rsid="06a9594b"/>
    </style:style>
    <style:style style:name="T60" style:family="text">
      <style:text-properties officeooo:rsid="05bfd8c9"/>
    </style:style>
    <style:style style:name="T61" style:family="text">
      <style:text-properties officeooo:rsid="0260602c"/>
    </style:style>
    <style:style style:name="T62" style:family="text">
      <style:text-properties officeooo:rsid="02622f96"/>
    </style:style>
    <style:style style:name="T63" style:family="text">
      <style:text-properties officeooo:rsid="0264feb0"/>
    </style:style>
    <style:style style:name="T64" style:family="text">
      <style:text-properties officeooo:rsid="02654372"/>
    </style:style>
    <style:style style:name="T65" style:family="text">
      <style:text-properties officeooo:rsid="02660488"/>
    </style:style>
    <style:style style:name="T66" style:family="text">
      <style:text-properties officeooo:rsid="026869b1"/>
    </style:style>
    <style:style style:name="T67" style:family="text">
      <style:text-properties officeooo:rsid="076b05ff"/>
    </style:style>
    <style:style style:name="T68" style:family="text">
      <style:text-properties officeooo:rsid="02683f7d"/>
    </style:style>
    <style:style style:name="T69" style:family="text">
      <style:text-properties officeooo:rsid="06a961b6"/>
    </style:style>
    <style:style style:name="T70" style:family="text">
      <style:text-properties officeooo:rsid="0268bd49"/>
    </style:style>
    <style:style style:name="T71" style:family="text">
      <style:text-properties officeooo:rsid="026bb127"/>
    </style:style>
    <style:style style:name="T72" style:family="text">
      <style:text-properties officeooo:rsid="05c0a8de"/>
    </style:style>
    <style:style style:name="T73" style:family="text">
      <style:text-properties officeooo:rsid="027166c8"/>
    </style:style>
    <style:style style:name="T74" style:family="text">
      <style:text-properties officeooo:rsid="02726abe"/>
    </style:style>
    <style:style style:name="T75" style:family="text">
      <style:text-properties officeooo:rsid="0275d2e5"/>
    </style:style>
    <style:style style:name="T76" style:family="text">
      <style:text-properties officeooo:rsid="0275f829"/>
    </style:style>
    <style:style style:name="T77" style:family="text">
      <style:text-properties officeooo:rsid="02765a05"/>
    </style:style>
    <style:style style:name="T78" style:family="text">
      <style:text-properties officeooo:rsid="02776803"/>
    </style:style>
    <style:style style:name="T79" style:family="text">
      <style:text-properties officeooo:rsid="06aa9479"/>
    </style:style>
    <style:style style:name="T80" style:family="text">
      <style:text-properties officeooo:rsid="05c1d648"/>
    </style:style>
    <style:style style:name="T81" style:family="text">
      <style:text-properties officeooo:rsid="02782aed"/>
    </style:style>
    <style:style style:name="T82" style:family="text">
      <style:text-properties officeooo:rsid="076c1b36"/>
    </style:style>
    <style:style style:name="T83" style:family="text">
      <style:text-properties officeooo:rsid="0279018e"/>
    </style:style>
    <style:style style:name="T84" style:family="text">
      <style:text-properties officeooo:rsid="06ad3398"/>
    </style:style>
    <style:style style:name="T85" style:family="text">
      <style:text-properties officeooo:rsid="00f04e9e"/>
    </style:style>
    <style:style style:name="T86" style:family="text">
      <style:text-properties officeooo:rsid="076de773"/>
    </style:style>
    <style:style style:name="T87" style:family="text">
      <style:text-properties officeooo:rsid="027ac46d"/>
    </style:style>
    <style:style style:name="T88" style:family="text">
      <style:text-properties officeooo:rsid="027c1d8a"/>
    </style:style>
    <style:style style:name="T89" style:family="text">
      <style:text-properties officeooo:rsid="027d4462"/>
    </style:style>
    <style:style style:name="T90" style:family="text">
      <style:text-properties officeooo:rsid="076f6b2c"/>
    </style:style>
    <style:style style:name="T91" style:family="text">
      <style:text-properties officeooo:rsid="027ec201"/>
    </style:style>
    <style:style style:name="T92" style:family="text">
      <style:text-properties officeooo:rsid="05c35f93"/>
    </style:style>
    <style:style style:name="T93" style:family="text">
      <style:text-properties officeooo:rsid="027faa27"/>
    </style:style>
    <style:style style:name="T94" style:family="text">
      <style:text-properties officeooo:rsid="06ad7d79"/>
    </style:style>
    <style:style style:name="T95" style:family="text">
      <style:text-properties officeooo:rsid="027fb0b8"/>
    </style:style>
    <style:style style:name="T96" style:family="text">
      <style:text-properties officeooo:rsid="02811728"/>
    </style:style>
    <style:style style:name="T97" style:family="text">
      <style:text-properties fo:font-style="italic" style:font-style-asian="italic" style:font-style-complex="italic"/>
    </style:style>
    <style:style style:name="T98" style:family="text">
      <style:text-properties officeooo:rsid="0283455e"/>
    </style:style>
    <style:style style:name="T99" style:family="text">
      <style:text-properties officeooo:rsid="02843a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7. Setkání s eunuchem</text:h>
      <text:p text:style-name="P2"/>
      <text:p text:style-name="P2">„<text:span text:style-name="T2">Šéfe, tak nevím jestli byl dobrej nápad letět na tuhle bohem zapomenutou Negerskou planetu. Všude, kam se podívám, vidím jenom samý černochy,“ mručel Pong a prohlížel si všudepřítomné vlajky Černých magorů, kteří vládli této černé planetě.</text:span></text:p>
      <text:p text:style-name="P2">„<text:span text:style-name="T2">Pongu neser, slíbili sme madam Kawasaki, že se tady cestou stavíme a vyzvedneme náklad. Je k nám laskavá a nezapomeň na všechny ty výhody, kterých kurva v jejím podniku požíváš,“ odsekl Kapitán, jenž koukal po cedulích se jmény ulic.</text:span></text:p>
      <text:p text:style-name="P2">„<text:span text:style-name="T3">Šéfe, já to chápu, ale stejně se mi tahle planeta příliš nelíbí,“ mručel Pong dál a pátral po možném nebezpečí, které by mohlo hrozit ze strany všudepřítomných černých postav v různých stavech vyndanosti a zanedbanosti. <text:s/>Ostatně celé město bylo černé špínou, v ulicích bláto a skrz výlohy nebylo vidět do obchodů.</text:span></text:p>
      <text:p text:style-name="P2">„<text:span text:style-name="T4">Můj vů…,“ promluvil Kokot.</text:span></text:p>
      <text:p text:style-name="P2">„<text:span text:style-name="T4">Drž kurva hubu,“ odpověděl Blázen a hodil přísnej pohled po Kokotovi, který byl oblečen v pracovním oblečení špinavém od oleje.</text:span></text:p>
      <text:p text:style-name="P2">„<text:span text:style-name="T4">Kapitáne, tohle místo je docela brutální,“ řekl Urgha, které se příliš nelíbily lascivní pohledy a sexuální narážky, které k ní přicházely ze všech stran, „vůbec by mě zajímalo, čím se tady živí.“</text:span></text:p>
      <text:p text:style-name="P2">„<text:span text:style-name="T4">Výrobou syntetickýho cracku, strašná sračka,“ odpověděl Blázen a zastavil před jedním špinavým domem se zatlučenými okny.</text:span></text:p>
      <text:p text:style-name="P2">„<text:span text:style-name="T4">Tak bychom tu měli být, pokud adresa od madam Kawasaki nelže,“ řekl Kapitán, překročil několik sjetých černochů a zmáčkl černé špinavé tlačítko zvonku.</text:span></text:p>
      <text:p text:style-name="P2"/>
      <text:p text:style-name="P3">Otevřelo se malé kukátko, ve kterém <text:span text:style-name="T5">mrkalo</text:span> bíl<text:span text:style-name="T5">é</text:span> oko.</text:p>
      <text:p text:style-name="P3">„Čeho<text:span text:style-name="T5">ž</text:span> si žádáte, cizinci?“ <text:span text:style-name="T5">zepta</text:span>l se hlas.</text:p>
      <text:p text:style-name="P3">„Hledám chlapa jménem Jodocus, madam Kawasaki mě požádala, abych něco vyzvedl a <text:span text:style-name="T6">odvezl</text:span>,“ řekl Blázen a podal do kukátka kartičku, kterou <text:span text:style-name="T7">vytáhl z kapsy. </text:span></text:p>
      <text:p text:style-name="P4">Průzor se uzavřel a nastalo čekání, které <text:span text:style-name="T5">u</text:span>krátili popíjením lahváčů, <text:span text:style-name="T5">jenž vytáhl</text:span> Kokot <text:span text:style-name="T5">ze</text:span> zavazadl<text:span text:style-name="T5">a</text:span>.</text:p>
      <text:p text:style-name="P4">Dveřní průhled <text:span text:style-name="T5">už </text:span>znovu <text:span text:style-name="T5">nikdo</text:span> neotevřel, místo <text:span text:style-name="T8">něj</text:span> se otevřely celé dveře, ve kterých stál velmi spoře odděný robustní černoch.</text:p>
      <text:p text:style-name="P4">„Jodocus vás očekává Kapitáne Blázne a je velmi poctěn vaší návštěvou,“ řekla postava a naznačila rukou, že mají jít za ním.</text:p>
      <text:p text:style-name="P4"/>
      <text:p text:style-name="P4"><text:span text:style-name="T5">Byli v místě</text:span>, <text:span text:style-name="T5">které</text:span> by se dalo vzdáleně přirovnat ke crackovému doupěti. Špinavé chodby, po zemi ležící <text:span text:style-name="T8">a </text:span>těžce dýchající nehybné postavy, všude nepořádek, poházené buchny, rozbité skleněné dýmky, vajgly a stopy krve. Stěny naznačovaly, že čas od času v domě proběhne ostrá výměna názorů, která kolikrát končí <text:span text:style-name="T8">velkou </text:span>ztrátou <text:span text:style-name="T6">životadárné tekutiny</text:span>. Z<text:span text:style-name="T6">e</text:span> dveří jednotlivých bytů občas vyšel zákazník, občas prostitutka a všichni se vzájemně míjeli <text:span text:style-name="T5">v</text:span> chodbách. Do toho všeho <text:span text:style-name="T5">byl</text:span> vzduch <text:span text:style-name="T5">prosycen</text:span> těžký<text:span text:style-name="T5">m</text:span> zápach<text:span text:style-name="T5">em</text:span> odpařeného cracku, moči a výkalů.</text:p>
      <text:p text:style-name="P4">„Slušnej sajgon,“ konstatoval Pong.</text:p>
      <text:p text:style-name="P4">„Zákazníci to tak chtěj, jezděj kvůli tomu zdaleka a rádi platí. Náš místní syntetickej crack je nejlepší v celým vesmíru,“ řekl černoch.</text:p>
      <text:p text:style-name="P4">„To je možný, my jeden v perníku,“ odpověděl Číňan a lehce se usmál.</text:p>
      <text:p text:style-name="P4">„Slyšel jsem. Teď se svezem výtahem do trochu čistších prostor,“ zastavil a přivolal magnetickou kartou výtah.</text:p>
      <text:p text:style-name="P4"/>
      <text:p text:style-name="P4">Nekecal, výtah je vyvezl do čisté a luxusní chodby s erotickými výjevy černých nahých krásek a po červen<text:span text:style-name="T9">é</text:span>m koberci došli až k velkým pozlaceným dveřím, které jejich černý průvodce otevřel.</text:p>
      <text:p text:style-name="P4"><text:span text:style-name="T5">Vstoupili do</text:span> velké stylové kancelář<text:span text:style-name="T5">e</text:span>, <text:span text:style-name="T9">již</text:span> dominoval ohromný dřevěný stůl, za kterým seděl v mohutném křesle dredatý černoch s doutníkem v ústech a hrabal se v hromadě zlatých a jiných šperků.</text:p>
      <text:p text:style-name="P2"/>
      <text:p text:style-name="P2">„<text:span text:style-name="T7">Já jsem Jodocus, jak se má madam Kawasaki? Dlouho sem ji neviděl,“ vstal a šel přivítat příchozí.</text:span></text:p>
      <text:p text:style-name="P2">„<text:span text:style-name="T10">Kapitán Blázen mi říkají, madam Kawasaki se má dobře a mám pro ni něco vyzvednout,“ odpověděl Blázen.</text:span></text:p>
      <text:p text:style-name="P2">„<text:span text:style-name="T11">Vím, posílala zprávu, posaďte se laskavě. Ochutnáte náš crack?“ zeptal se Jodocus.</text:span></text:p>
      <text:p text:style-name="P2"><text:soft-page-break/>„<text:span text:style-name="T11">Ehm, je to nutný? Já sem travař,“ zeptal se Blázen.</text:span></text:p>
      <text:p text:style-name="P2">„<text:span text:style-name="T11">Není to nutný, já jen ze slušnosti. Kolik máte trávy?“ </text:span></text:p>
      <text:p text:style-name="P2">„<text:span text:style-name="T11">Hm, kolik byste potřebovali?“ přivřel Kapitán levé oko.</text:span></text:p>
      <text:p text:style-name="P2">„<text:span text:style-name="T11">Můžeme se bavit o tunách?“ opatrně se optal dredatý černoch.</text:span></text:p>
      <text:p text:style-name="P2">„<text:span text:style-name="T11">Rozhodně můžeme,“ zasmál se Blázen a podal Jodocusovi brko.</text:span></text:p>
      <text:p text:style-name="P2"/>
      <text:p text:style-name="P2">„<text:span text:style-name="T12">Spěcháte nějak? Že bych vás pozval na dnešní večerní mejdan. Cracková párty pro bohatý, to ste ještě neviděli,“ smál se Jodocus a mocně dýmil z megabrka, který ubalil z Bláznova matroše.</text:span></text:p>
      <text:p text:style-name="P2">„<text:span text:style-name="T12">Šéfe, mohli bysme se pár dnů zdržet, ne?“ zeptal se Pong a oči mu svítily nadšením.</text:span></text:p>
      <text:p text:style-name="P2">„<text:span text:style-name="T13">Pongu, proč se neporozhlédnout po takové zvláštní planetě. Ukážete mi fabriky, kde to vaříte?“ řekl Blázen a díval se po černochovi. Jodocus chvíli přemýšlel a pak odpověděl.</text:span></text:p>
      <text:p text:style-name="P2">„<text:span text:style-name="T13">Proč ne, protože vám madam Kawasaki věří, já budu taky. Chcete prohlídku před mejdanem nebo až po mejdanu?“</text:span></text:p>
      <text:p text:style-name="P2">„<text:span text:style-name="T13">Šéfe, já bych vyrazil na pařbu, sem úplně nadrženej na černý tygřice,“ tetelil se Pong.</text:span></text:p>
      <text:p text:style-name="P2">„<text:span text:style-name="T13">Hm, půjdu se podívat s Kokotem, běž si užít, myslím, že s panem Jodocusem budu v bezpečí,“ usmál se Blázen a potáhl z brka.</text:span></text:p>
      <text:p text:style-name="P2"/>
      <text:p text:style-name="P5">Jodocus byl dost známá postava, která měla všude dveře otevřené. Do továrny přijeli luxusním vozem a pomalu celá fabrika přišla pozdravit.</text:p>
      <text:p text:style-name="P5">„To je jedna z mnoha výroben, <text:span text:style-name="T9">není největší</text:span>, ale pro <text:span text:style-name="T9">vytvoření </text:span>představ<text:span text:style-name="T9">y</text:span> bude stačit,“ <text:span text:style-name="T14">řekl černoch, otevřel dveře auta a s jointem v ústech vystoupil. Zaměstnanci zajásali a on mezi ně vyházel balík místních bankovek.</text:span></text:p>
      <text:p text:style-name="P5">„<text:span text:style-name="T14">Vylezte a pojďte za mnou,“ otočil se k vozu a naznačil Bláznovi s Kokotem, že mají vylézt.</text:span></text:p>
      <text:p text:style-name="P5">„<text:span text:style-name="T14">Se chovaj, jako kdyby přijela delegace papalášů,“ mručel Kapitán, kterému se taková pozornost příliš nezamlouvala.</text:span></text:p>
      <text:p text:style-name="P5">„<text:span text:style-name="T14">Já vim, ale mám to tak rád,“ odpověděl průvodce.</text:span></text:p>
      <text:p text:style-name="P6">Skupina zvědavců se rozestoupila a nechala návštěvníky projít až k zaměstnaneckému vchodu, kterým vstoupili do neuvěřitelně čistého prostoru, jemuž dominoval obrovský nerezový stroj. <text:span text:style-name="T15">Z jedné strany do něj přitékaly skleněnými trubkami barevné chemikálie a na druhé straně vypadávaly do připravených pytlů krystaly cracku.</text:span></text:p>
      <text:p text:style-name="P6">„<text:span text:style-name="T16">Paráda co?“ pýřil se Jodocus.</text:span></text:p>
      <text:p text:style-name="P6">„<text:span text:style-name="T16">To teda je, jednou bys měl vidět naši fabriku na perník. Určitě si o ní musel slyšet,“ řekl Blázen.</text:span></text:p>
      <text:p text:style-name="P6">„<text:span text:style-name="T16">Něco sem zaslechl, ale tady je perník zakázanej,“ odpověděl černoch a nasadil přísný výraz.</text:span></text:p>
      <text:p text:style-name="P6">„Ehm…<text:span text:style-name="T16">? Cože?“ zarazil se Kapitán.</text:span></text:p>
      <text:p text:style-name="P6">„<text:span text:style-name="T16">Ale hovno, to byl vtip,“ rozesmál se Jodocus.</text:span></text:p>
      <text:p text:style-name="P6">„<text:span text:style-name="T16">No ty vole, to mi nedělej, blbej fór,“ spadl Bláznovi šutr ze srdce a ihned musel ubalit brko.</text:span></text:p>
      <text:p text:style-name="P6">„<text:span text:style-name="T17">Z čeho to vyrábíte?“ zeptal se během motání.</text:span></text:p>
      <text:p text:style-name="P6">„<text:span text:style-name="T17">Naše planeta má jádro plný chemikálií, tak je těžíme a vaříme to z nich, nic složitýho.“</text:span></text:p>
      <text:p text:style-name="P7">„A to se nebojíte, že planetu vyčerpáte?“ otázal se Kokot.</text:p>
      <text:p text:style-name="P7">„To se nás netýká, ještě pár stovek let bude jádro dávat a pak se uvidí,“ zasmál se Jodocus.</text:p>
      <text:p text:style-name="P7">„Vy ste magoři,“ kroutil hlavou Blázen a zapálil brko.</text:p>
      <text:p text:style-name="P7">„Že jo, pojďme pařit, už tam budou všichni,“ řekl černoch a zamířil k východu.</text:p>
      <text:p text:style-name="P7"/>
      <text:p text:style-name="P7">Mejdan jel na plný obrátky. Pong byl v obležení černých krásek a luxusní crackové doupě <text:span text:style-name="T18">už řádně</text:span> nasákl<text:span text:style-name="T18">o</text:span> <text:span text:style-name="T18">různorodými </text:span>výpary <text:span text:style-name="T19">a kouřem</text:span>.</text:p>
      <text:p text:style-name="P8">„Šéfe, tohle je hodně luxusní místo na <text:span text:style-name="T18">takovou </text:span>šílen<text:span text:style-name="T18">ou</text:span> planet<text:span text:style-name="T18">u</text:span>,“ křičel rozjařený Pong, <text:span text:style-name="T20">když spatřil Blázna s Kokotem.</text:span></text:p>
      <text:p text:style-name="P8">„<text:span text:style-name="T20">Jo, to sme viděli,“ řekl Blázen a posadil se ke stolu. Ani nestihl vybalit propriety, když už byl v obležení spoře oblečených černých kočiček.</text:span></text:p>
      <text:p text:style-name="P8">„<text:span text:style-name="T20">Nebojte se jich, jsou neklonovaný a na můj účet,“ zasmál se Jodocus a usadil prdel vedle.</text:span></text:p>
      <text:p text:style-name="P8">„<text:span text:style-name="T21">Nekecej,“ rozjařily se Bláznovy oči a pařba konečně začala.</text:span></text:p>
      <text:p text:style-name="P8"/>
      <text:p text:style-name="P9">Negerská cracková párty pro vyvolený se protáhla skoro <text:span text:style-name="T22">na</text:span> týden, během kterého Blázen stihl <text:span text:style-name="T18">poznat</text:span> opravdu zajímav<text:span text:style-name="T18">é</text:span> osob<text:span text:style-name="T18">y</text:span> z různých konců Galaxie, <text:span text:style-name="T18">které ještě nenavštívil. Přitom</text:span> zjistil, že jeho posádka je legendárně slavná a v podstatě každý <text:span text:style-name="T18">si</text:span> <text:span text:style-name="T18">chtěl udělat selfíčko</text:span>. Povětšinou slušní obchodníci a obchodnice s drogami a zbraněmi, pár obchodníků s neklonovaným masem všeho druhu, zbytek byli piráti a různí nájemní vrazi <text:span text:style-name="T23">či</text:span> lovci odměn. Opravdu výživná společnost.</text:p>
      <text:p text:style-name="P9"><text:soft-page-break/>„<text:span text:style-name="T22">Ty vole, to je hustý, všichni nás znaj,“ naklonil se k Jodocusovi opilý Blázen.</text:span></text:p>
      <text:p text:style-name="P9">„<text:span text:style-name="T22">Ste slavný, co chceš?“ smál se černoch. V <text:s/>podstatě celá akce byla dost vysmátá.</text:span></text:p>
      <text:p text:style-name="P9"/>
      <text:p text:style-name="P10">O dalších pár dnů Jodocus naklonil <text:span text:style-name="T18">hlavu</text:span> k Bláznovi.</text:p>
      <text:p text:style-name="P10">„Hele, chcete vidět, pro co jste <text:span text:style-name="T18">vlastně </text:span>přijeli?“</text:p>
      <text:p text:style-name="P10">„Jasně že jo, stejně si myslím, že je čas začít plánovat odjezd. Myslím, že sme se lehce zasekli,“ řekl již celkem jetý Kapitán.</text:p>
      <text:p text:style-name="P10">„Pongu, Kokote, pojďte se mnou,“ dodal a zvedl se.</text:p>
      <text:p text:style-name="P10"/>
      <text:p text:style-name="P10">Jodocus je odvedl do starého sklepení osvětleného poblikávajícími zašpiněnými žárovkami, ve kterém byl dost nepořádek. <text:span text:style-name="T24">Ú</text:span>zkou cestou mezi různými bednami a všelijakými krabicemi došli až ke dveřím, které vypadaly velmi lacině. Byl to však omyl, protože Jodocus odkryl malý <text:span text:style-name="T25">ovládací panel s číselníkem. Rukou zakryl výhled a naťukal kód. Dveře se ze zasyčením otevřely a odkryly pohled do čisté, osvětlené místnůstky s malým stolem a dalšími dveřmi.</text:span></text:p>
      <text:p text:style-name="P10">„<text:span text:style-name="T25">Náš rodinný archív. Račte vstoupit, tady mám uložený nejcennější věci, který mý předci nasbírali za posledních 600 let. Nebudem se převlíkat, ale pořádně oklepejte podrážky od bordelu, ať tam nenaděláme. Stará bejvá nasraná, když tu musí uklízet.“</text:span></text:p>
      <text:p text:style-name="P11"/>
      <text:p text:style-name="P11">Druhé dveře odhalily velký podzemní bunkr, který měl pravděpodobně velmi pevné betonové zdi. Byl plný regálů, boxů a beden s všelijakým harampádím různorodého původu a stáří. Nikde nezastavovali a mířili rovnou na druhý konec k velké železné kleci. Jodocus vytáhl nůž, řízl se do prstu a přiložil <text:span text:style-name="T26">ho </text:span>na čtečku.</text:p>
      <text:p text:style-name="P11">„Starej model, chvíli to bude trvat,“ řekl a čekal. Asi po dvou minutách se klec otevřela a mohli vstoupit.</text:p>
      <text:p text:style-name="P11">„<text:span text:style-name="T26">Je t</text:span>ady bordel, musíme se dostat úplně dozadu,“ <text:span text:style-name="T27">zamručel</text:span> a odsouval krabice, aby vytvořil <text:span text:style-name="T28">úzkou mezeru, kterou by šlo projít.</text:span></text:p>
      <text:p text:style-name="P11">„<text:span text:style-name="T28">Tak pojďte,“ řekl a zmizel ve škvíře. Blázen s Pongem a Kokotem protáhli těla za ním a ocitli se v malém prostoru, kde u stěny stály opřené tři kovové válce s malým kovovým průzorem.</text:span></text:p>
      <text:p text:style-name="P11">„<text:span text:style-name="T29">Co to kurva…?“ řekl Blázen, potáhl z brka a šel se podívat blíž. Setřel rukávem z průzoru prach a nahlédl dovnitř.</text:span></text:p>
      <text:p text:style-name="P11">„<text:span text:style-name="T29">Co to kurva…?“ promluvil podruhé a podíval se po ostatních.</text:span></text:p>
      <text:p text:style-name="P11">„<text:span text:style-name="T29">Na mě se nedívej, to tady zůstalo po mým prvním předkovi. Tady k tomu mám papíry,“ řekl Jodocus a vytáhl z malé kartotéky velmi starý šanon.</text:span></text:p>
      <text:p text:style-name="P12">Kokot nahlédl do dokumentace a dlouze ji studoval.</text:p>
      <text:p text:style-name="P12">„Můj vůdce, tyto válce jsou zde jako zástava za nějaký velmi starý obchod s crackem a dodnes si je nikdo nevyzvedl.“</text:p>
      <text:p text:style-name="P12">„No a Kokote, co v nich je?“</text:p>
      <text:p text:style-name="P12">„Můj vůdce, pokud chápu dobře, rodina toho obchodníka.“</text:p>
      <text:p text:style-name="P12">„A proč je tady nechal?“ zeptal se Pong.</text:p>
      <text:p text:style-name="P12">„Zástava, ale za co přesně…,“ <text:span text:style-name="T30">dumal Kokot a nepřestával listovat, “měl <text:s/>zaplatit do týdne, ale už se nikdy neobjevil. Až dnes my.“</text:span></text:p>
      <text:p text:style-name="P12">„<text:span text:style-name="T30">Kokote, to je nějaký divný, jak se k nim dostala madam Kawasaki?“ zeptal se Blázen <text:s/>a začal balit nový brko.</text:span></text:p>
      <text:p text:style-name="P12">„<text:span text:style-name="T30">Má k nim originální papíry,“ řekl Jodocus a podal Kokotovi tablet s nějakými otevřenými dokumenty. Ten jimi začal rychle listovat a pak se podíval na Blázna.</text:span></text:p>
      <text:p text:style-name="P12">„<text:span text:style-name="T30">Můj vůdce, opravdu. Madam Kawasaki se nějakým způsobem dostala k původním listinám a skutečně <text:s/>nyní vlastní tyto válce, protože uhradila dlužnou částku i s úroky.“</text:span></text:p>
      <text:p text:style-name="P12">„<text:span text:style-name="T30">Přesně tak, pořádnej balík,“ smál se Jodocus.</text:span></text:p>
      <text:p text:style-name="P12">„<text:span text:style-name="T30">A my ji to máme dopravit. Dobře tedy, když sme to slíbili,“ pověděl Kapitán a pořádně zadýmil.</text:span></text:p>
      <text:p text:style-name="P12"/>
      <text:p text:style-name="P12">„<text:span text:style-name="T31">Můj vůdce, fakt nevím, jak to odsud dostaneme,“ řekl Kokot, poté co přeměřil rozměry válců.</text:span></text:p>
      <text:p text:style-name="P12">„<text:span text:style-name="T31">O to se nestarejte, dopravím zásilku bezpečně na vaši loď, sami byste to jistě nedali,“ odpověděl Jodocus.</text:span></text:p>
      <text:p text:style-name="P12">„<text:span text:style-name="T32">Rozumnej nápad, dokdy nám ji naložíte?“ zeptal se Blázen.</text:span></text:p>
      <text:p text:style-name="P12">„<text:span text:style-name="T32">Za dvanáct hodin můžete odletět,“ řekl černoch a natáhl jednu z lajn, které připravil Pong.</text:span></text:p>
      <text:p text:style-name="P13"/>
      <text:p text:style-name="P13"><text:soft-page-break/>Čas do odletu uplynul jako crackový dým v negerským crackovým <text:span text:style-name="T33">doupěti</text:span>, tudíž strašně pomalu a <text:span text:style-name="T34">Pong</text:span> stihl uspokojit ještě několik dalších černých kočiček.</text:p>
      <text:p text:style-name="P13">Když konečně <text:span text:style-name="T34">nastal</text:span> čas k od<text:span text:style-name="T34">jezdu</text:span>, Jodocus připravil monstrózní rozloučení v podobě <text:span text:style-name="T33">kulturního</text:span> představení všech nahých tanečn<text:span text:style-name="T35">ic</text:span>, které dokázal sehnat a mohutným ohňostrojem, <text:span text:style-name="T35">jenž</text:span> proběhl nad jeho podnikem. <text:span text:style-name="T36">V tu chvíli už celá cracková planeta věděla, kdo přijel na návštěvu a před vchodem se shromáždil dav čumilů a novinářů z nejbližšího okolního vesmíru.</text:span></text:p>
      <text:p text:style-name="P13">„<text:span text:style-name="T36">No to je paráda, teď všichni věděj, že sme tu byli, budeme ve všech bulvárních mediích široko daleko,“ řekl Blázen, když vylezl ven, ale ego mu nedalo a velmi rozšafně zapálil megabrko.</text:span></text:p>
      <text:p text:style-name="P14">Pong se ujal role osobního ochránce a vytvářel uličku, aby mohli projít. Blesky fotoaparátů mu každopádně dělaly velmi dobře.</text:p>
      <text:p text:style-name="P14"/>
      <text:p text:style-name="P14">Cestu k letišti lemoval rozjásaný vyndaný dav, který ucítil mocnou příležitos<text:span text:style-name="T35">t</text:span> k oslavě, <text:span text:style-name="T35">jelikož</text:span> takové celebrity jako Kapitán Blázen <text:span text:style-name="T34">s posádkou</text:span> málokdy přilétaly na <text:span text:style-name="T35">bohem zapomenutou</text:span> černou planetu. Ten večer se vyhulilo víc cracku než <text:span text:style-name="T35">kdykoliv</text:span> předtím. Vyhulily se i sračky, který nechtěli hulit ani houmlesáci a ve finále byli vlastně všichni spokojení.</text:p>
      <text:p text:style-name="P14"/>
      <text:p text:style-name="P14">„<text:span text:style-name="T37">Můj vůdce, tato zastávka byla velmi výživná. Stejně by mě zajímalo, koho vlastně převážíme. Mimochodem opouštíme negerský crackový planetární systém a teď nás čeká několik trapných hodin, protože Doktora jsme nechali doma a tudíž nemá kdo nastartovat pořádný pohon,“ promluvil Kokot a přerušil tím ticho, které nastalo po opuštění letiště.</text:span></text:p>
      <text:p text:style-name="P14">„<text:span text:style-name="T37">Se nedá nic dělat, jsem rád, že sme pryč a co vezem? Do toho nám je hovno,“ odpověděl Kapitán Blázen, který byl konečně rád, že je ve svém kapitánském křesle.</text:span></text:p>
      <text:p text:style-name="P14"/>
      <text:p text:style-name="P15">Přeskočíme pár hodin, ve který<text:span text:style-name="T33">ch</text:span> <text:span text:style-name="T33">probíhal</text:span> nudný let hyperprostorem a Blázen pozoroval výhled, <text:span text:style-name="T33">jenž</text:span> byl pokaždé neuvěřitelný. Hra barev, světel a jiných psychedelických vzorů. Červí díry měl však raději, protože z nich byl výhled ven do okolního vesmíru.</text:p>
      <text:p text:style-name="P15">Najednou se však Kapka na místě zastavila a okolní hvězdy zmizely.</text:p>
      <text:p text:style-name="P15">„Co to kurva?“ trhl sebou Blázen.</text:p>
      <text:p text:style-name="P15">„Můj vůdce, nějaká podivná anomálie,“ odpověděl Kokot a bušil do klávesnic jako zběsilý.</text:p>
      <text:p text:style-name="P15">„Šéfe, co se stalo?“ přiběhl Pong ze své kajuty, kde ho náraz vyrušil z pornozábavy.</text:p>
      <text:p text:style-name="P15">„<text:span text:style-name="T38">Nějakej průser, Kokot na něm pracuje,“ řekl Kapitán a začal balit brko.</text:span></text:p>
      <text:p text:style-name="P16">Minut<text:span text:style-name="T34">y</text:span> utíkaly a loď se ani nepoh<text:span text:style-name="T34">nu</text:span>la.</text:p>
      <text:p text:style-name="P16">„Motor je v pořádku, ale nejsme v našem prostoru,“ řekl Kokot a <text:span text:style-name="T34">pohlédl na</text:span> Pong<text:span text:style-name="T34">a</text:span> <text:span text:style-name="T33">s</text:span> Blázn<text:span text:style-name="T33">em</text:span> takovým prazvláštním výrazem, ze kterého by<text:span text:style-name="T34">la</text:span> cítit bezradnost a nejistota.</text:p>
      <text:p text:style-name="P16"/>
      <text:p text:style-name="P17">Blázen nepřipouštěl <text:span text:style-name="T35">problémy</text:span>, ale skutečné obavy přišly <text:span text:style-name="T35">ve chvíli</text:span>, k<text:span text:style-name="T35">dy</text:span> se začal prostor uprostřed velitelského můstku vlnit a v zelenkavém světle se <text:span text:style-name="T35">z</text:span>jevil<text:span text:style-name="T35">a</text:span> holografická projekce velmi šikmookého Číňana v dlouhém hábitu. <text:span text:style-name="T39">Provedl otočku tak</text:span>, aby byl obličejem ke Kapitánovi a promluvil.</text:p>
      <text:p text:style-name="P17">„Jmenuji se Ho a jsem vrchním správcem Zakázané říše. Jsem rád, že se konečně setkáváme, protože vás zastihnout je hotové peklo.“</text:p>
      <text:p text:style-name="P17">„To ste mohl přijet na návštěvu na Titan nebo do fabriky, tam sme k zastižení skoro pořád a nebo b<text:span text:style-name="T35">y</text:span> <text:s/>vám sekretářky domluvily schůzku. Nevidím důvod, proč to dělat tak<text:span text:style-name="T39">hle</text:span> komplikovaně,“ odpověděl Blázen, kterému se očividně ulevilo, protože události opět <text:span text:style-name="T39">dostaly spád</text:span>.</text:p>
      <text:p text:style-name="P17">„To víte, <text:span text:style-name="T40">máme to rádi s představením,“ zasmál se Ho.</text:span></text:p>
      <text:p text:style-name="P17">„<text:span text:style-name="T40">Ty vole, škoda, že nemáš koule, aby ses k nám přesunul celej a živej,“ zamručel Pong.</text:span></text:p>
      <text:p text:style-name="P17">„<text:span text:style-name="T40">Blbá narážka na to, že jsem eunuch,“ řekl Ho a vypadal trochu dotčeně.</text:span></text:p>
      <text:p text:style-name="P17">„<text:span text:style-name="T40">Já doufám, že tě to bolelo jako psa, když ti je brali,“ dodal Pong a začal brousit meč.</text:span></text:p>
      <text:p text:style-name="P17">„<text:span text:style-name="T40">Ale proč tu jsem, chci váš náklad a tajemství nesmrtelnosti, které ukrýváte.“</text:span></text:p>
      <text:p text:style-name="P17">„<text:span text:style-name="T40">Žádnej náklad nedostaneš a žádný tajemství nemáme,“ odmítavě kroutil hlavou Blázen a nevěděl jak tohoto debila přesvědčit.</text:span></text:p>
      <text:p text:style-name="P17">„<text:span text:style-name="T40">Jste v časový kapsli a máte hromadu času k přemýšlení. Já se zase za pár hodin stavím,“ zasmál se Ho a zmizel.</text:span></text:p>
      <text:p text:style-name="P17">„<text:span text:style-name="T40">Ty vole, co to bylo za zmrda?“ ulevil si Kapitán.</text:span></text:p>
      <text:p text:style-name="P17">„<text:span text:style-name="T40">Šéfe, já nevěřil, že Zakázaná říše může existovat. Vždyť to byl jen starý příběh o uprchlících ze Země 21. století, kteří byli pronásledování pro svoji víru ve staré obřady a rituály. Opustili planetu a vyrazili pátrat po místě, kde by mohli poklidně pokračovat v nekonečně opakovaných rituálech </text:span><text:soft-page-break/><text:span text:style-name="T40">života Zakázaného města. Oni věřili, že je to nutné pro chod celého vesmíru,“ řekl očividně silně rozrušený Pong.</text:span></text:p>
      <text:p text:style-name="P17">„<text:span text:style-name="T40">Můj vůdce, myslím, že budu schopnej dopravit jednoho člověka na Hoovu loď. Podařilo se mi zaměřit signál, kterým nás tak překvapil,“ oznámil Kokot.</text:span></text:p>
      <text:p text:style-name="P17">„<text:span text:style-name="T40">Paráda, bude pořádná zabijačka,“ rozzářil se Pong.</text:span></text:p>
      <text:p text:style-name="P17">„<text:span text:style-name="T40">Ale bude to nebezpečný,“ dodal robot.</text:span></text:p>
      <text:p text:style-name="P17">„<text:span text:style-name="T40">O to lepší, ty vole,“ bylo odpovědí.</text:span></text:p>
      <text:p text:style-name="P17"/>
      <text:p text:style-name="P17">„<text:span text:style-name="T41">Hele, Kokote, ty si nainstaloval transportní zařízení?“ zeptal se opatrně Pong, když ve skladišti dodělali poslední přípravy.</text:span></text:p>
      <text:p text:style-name="P17">„<text:span text:style-name="T41">Neboj, koupil sem ho přímo od Hunghů, čínský šmejd Můj vůdce nechtěl,“ uklidňoval ho robot.</text:span></text:p>
      <text:p text:style-name="P17">„<text:span text:style-name="T41">Šéfe, fakt ste to říkal?“ otočil se Pong ve směru konopné vůně.</text:span></text:p>
      <text:p text:style-name="P17">„<text:span text:style-name="T41">Jo říkal, ale rozhodnutí do toho vstoupit je tvoje, původní plán byl používat to zařízení jen pro nenápadné přesuny z lodi ven a zpět,“ řekl Blázen.</text:span></text:p>
      <text:p text:style-name="P17">„<text:span text:style-name="T41">Plecháči, máme nějaký jiný možnosti?“ zeptal se Pong.</text:span></text:p>
      <text:p text:style-name="P17">„<text:span text:style-name="T42">Nemáme,“ zazněla stručná odpověď.</text:span></text:p>
      <text:p text:style-name="P17">„<text:span text:style-name="T42">Fajn, tak to spusť,“ odpověděl a vstoupil do prostoru transportéru.</text:span></text:p>
      <text:p text:style-name="P17"/>
      <text:p text:style-name="P18">Kokot ještě chvíli nastavoval parametry a vypočítané hodnoty, podíval se Pongovi <text:span text:style-name="T43">do očí</text:span> a zmáčkl spouštěcí tlačítko. Objevilo se tradiční bílé světlo, které přešlo do zelené barvy a transportní plošina osaměla.</text:p>
      <text:p text:style-name="P18">„Jak poznáme, že se to povedlo?“ zeptal se Blázen.</text:p>
      <text:p text:style-name="P18">„Můj vůdce, nepoznáme,“ odpověděl Kokot a nasadil takový zvláštní výraz.</text:p>
      <text:p text:style-name="P18">„Tak já si du na chvíli lehnout,“ řekl Kapitán a odešel.</text:p>
      <text:p text:style-name="P18"/>
      <text:p text:style-name="P19">V tmavém prostoru se objevila velká zelená rotující koule. <text:span text:style-name="T44">P</text:span>ostupně zvyšoval<text:span text:style-name="T44">a otáčky</text:span> a vydával<text:span text:style-name="T44">a</text:span> zvuk, který trhal uši a rozčeřil hladinu tuhé tmavé hmoty. <text:span text:style-name="T45">Útvar dosáhl maximální rychlosti světla a explodoval do bílo-zeleného ohňostroje. Hutný materiál se roztáhl a zpětná vlna zaplavila Ponga, který vypadl ze světla.</text:span></text:p>
      <text:p text:style-name="P20">Instinkty mu nedovolily otevřít ústa a <text:span text:style-name="T46">vpustit do plic sajrajt</text:span>, ale měl co dělat, aby se tuhou <text:span text:style-name="T44">hmotou</text:span> prodral až na povrch. <text:span text:style-name="T46">Otočil hlavou kolem dokola</text:span> a jeho nos málem umřel.</text:p>
      <text:p text:style-name="P20">„Doprdele, zase po krk ve sračkách a tyhle sou zrovna těsně před recyklací,“ problesklo mu hlavou. <text:span text:style-name="T47">Ozval se kovový zvuk a ve stěně se otevřel otvor. Z druhé strany začala posun deska, která veškerý odpad tlačila do hladové díry.</text:span></text:p>
      <text:p text:style-name="P20">„<text:span text:style-name="T48">Kurva,“ prolétla Pongovi hlavou další myšlenka a už se řítil potrubím do zasraně hluboký hlubiny. Sračky zbavené většiny vody tlumily jeho pád a navíc měl štěstí, že se potrubí před svým koncem prohnulo do klouzačky, takže ho proud vyvrhl do velké nádrže plné nechutného obsahu.</text:span></text:p>
      <text:p text:style-name="P20">„<text:span text:style-name="T48">Kurva to byl zasranej tobogan,“ zamručel a snažil se nepřemýšlet nad tím, že příšerně smrdí, koncentrovaný výkaly s potem stékají po obličeji a lepí k sobě vousy s vlasy.</text:span></text:p>
      <text:p text:style-name="P20"/>
      <text:p text:style-name="P21">V matném světle viděl, že je v hluboké nádrži a nikde <text:span text:style-name="T46">poblíž </text:span>není žebřík, po kterém by mohl vyšplhat nahoru. Horší bylo, že z <text:s/>příšeří za <text:span text:style-name="T43">mohutného</text:span> rachotu <text:span text:style-name="T46">sjel</text:span> železný drapák s ocelovými čelistmi, který nabíral kal a odnášel někam jinam. Ponga napadlo, že tohle bude jeho jediná šance <text:span text:style-name="T46">dostat se</text:span> do relativního bezpečí z dosahu opravdových sraček.</text:p>
      <text:p text:style-name="P21">Chvíli sledoval pohyby nakladače a hledal vzorec. Když si byl jistý, že ho našel, <text:span text:style-name="T46">přeplaval</text:span> na místo, o kterém doufal, že bude to pravé a začal čekat.</text:p>
      <text:p text:style-name="P21">Naštěstí <text:span text:style-name="T43">neudělal</text:span> <text:span text:style-name="T46">ve </text:span>svém odhadu <text:span text:style-name="T46">chybu</text:span>, protože drapák dopadl pár centimetrů vedle něj a <text:span text:style-name="T43">rukama rychle </text:span>zachytil ocelové výstupky po jeho straně.</text:p>
      <text:p text:style-name="P22">Levá ruka se smekla a málem spadl zpět dolů, tam kam se vrátit nechtěl. Sebral veškerou koncentraci a zapomněl na puch, jenž ho obklopoval a pravou rukou <text:span text:style-name="T43">silou zabral</text:span>, až se mu podařilo levou bezpečně chytit za ocelové oko. Teď už to měl jednoduchý, <text:span text:style-name="T43">musel </text:span>vytáhnout <text:span text:style-name="T43">tělo</text:span> na vrchol drapáku a pořádně <text:span text:style-name="T49">obhlédnout místo</text:span>, kde se vlastně ocitl.</text:p>
      <text:p text:style-name="P22">Byl v ohromné zpracovně odpadu a okolo sebe viděl další nádrže, velké pece a vše propojené lávkami. Dunivé otřesy v pravidelných intervalech prozrazovaly, že je někde ve spodních částech gigantické vesmírné lodi. Najít cestu ven bude dost <text:s/>náročný úkol.</text:p>
      <text:p text:style-name="P22">Seskočil z drapáku na jeden z ocelových můstků, nad kterými přelétal, vytáhl nůž, očistil jej a nasypal na <text:span text:style-name="T43">čepel</text:span> pořádnou lajnu perníku.</text:p>
      <text:p text:style-name="P22"><text:soft-page-break/></text:p>
      <text:p text:style-name="P23">„Kurva, tady je smrad,“ <text:span text:style-name="T50">konstatoval, rozhlédl se a usoudil, že je úplně jedno jakým směrem půjde, tak hodil mincí a vybral náhodně cestu.</text:span></text:p>
      <text:p text:style-name="P24">Železná <text:span text:style-name="T43">lávka</text:span> vedla přes několik nádrží s odpadem a nepotkal ani živáčka. <text:span text:style-name="T51">Už začínal pochybovat o místě, kde byl, ale zachránilo ho světlo na konci mostku. Spatřil malá okna, ve kterých prosvítaly stíny humanoidních postav.</text:span></text:p>
      <text:p text:style-name="P25">Přišel čas přepnout do režimu zabijáka. Stín<text:span text:style-name="T49">em</text:span> se proplížil až k ocelovým dveřím a započal vyčkávat jejich otevření. Předpokládal, že budou vrzat a nechtěl se prozradit. Ne tedy, že by nemohl zkusit najít jinou cestu, ale rád chodil hlavními dveřmi, pokud to nebylo nezbytně nutné jinak.</text:p>
      <text:p text:style-name="P24"/>
      <text:p text:style-name="P25">Chvíli <text:span text:style-name="T52">musel čekat</text:span>, ale dočkal se. Ve dveřích zarachotil kovový mechanismus a <text:span text:style-name="T43">kdosi je otevřel</text:span>. <text:span text:style-name="T53">Ven vyšla postava v ochranném gumovém obleku s maskou na tváři, kterou Pong tichým podříznutím krku zneškodnil a vtrhl do místnosti. Spatřil šest mužů polooblečených v gumě, kteří překvapením oněměli. Meč nepřemýšlel a zastavil se, až když jeden z chlapů pořádně ukázal své šikmé oči a čínsky zařval.</text:span></text:p>
      <text:p text:style-name="P25">„<text:span text:style-name="T53">Ty vole, my sme otroci, nás zabíjet nemusíš. Ať seš kurva, kdo seš.“</text:span></text:p>
      <text:p text:style-name="P26">Pong se zarazil a pozoroval poslední tři živé.</text:p>
      <text:p text:style-name="P26">„Myslíš, že by tady někdo pracoval dobrovolně? Podívej se v jakým zasraným smradu žijem a ty taky vypadáš, jakobys právě vyplaval z bazénu plnýho sraček,“ řekl ten, který první promluvil.</text:p>
      <text:p text:style-name="P26">„<text:span text:style-name="T54">Hm, to sem v podstatě vyplaval,“ zamručel Pong.</text:span></text:p>
      <text:p text:style-name="P26">„<text:span text:style-name="T54">A co tady vlastně děláš?“ padla další otázka.</text:span></text:p>
      <text:p text:style-name="P26">„<text:span text:style-name="T54">Když vás nechám žít, budete držet huby?“</text:span></text:p>
      <text:p text:style-name="P26">„<text:span text:style-name="T55">Rozhodně,“ odpověděli chlápci skoro současně.</text:span></text:p>
      <text:p text:style-name="P26">„<text:span text:style-name="T55">Přijel jsem zabít zmrda, kterej si říká Ho a nemá koule,“ řekl Pong, muži na sucho polkli, zmlkli a jen zírali.</text:span></text:p>
      <text:p text:style-name="P26">„<text:span text:style-name="T55">No, tak to by sis měl nejdřív dát koupel,“ řekl prostřední a rozesmál se.</text:span></text:p>
      <text:p text:style-name="P26"/>
      <text:p text:style-name="P27">Pong byl <text:span text:style-name="T49">umytý</text:span> a na topení sušil oblečení.</text:p>
      <text:p text:style-name="P27">„Co ti Ho udělal?“</text:p>
      <text:p text:style-name="P27">„Zajal nás v nějaký časový bublině a chce po nás něco, co mu dát nemůžeme.“</text:p>
      <text:p text:style-name="P27">„Tak proto sme zastavili a generátory jedou na plný koule. Bláznivej Ho zase plní svoje úkoly.“</text:p>
      <text:p text:style-name="P27">„Hele, a pomůžete mi teda?“ zeptal se Pong.</text:p>
      <text:p text:style-name="P27">„Jasně že jo, Ho nás pěkně sere, je to zmrd,“ řekl jeden z šikmookých.</text:p>
      <text:p text:style-name="P27">„Co ste vůbec provedli, že sou z vás otroci?“</text:p>
      <text:p text:style-name="P27">„Já se málo uklonil,“ řekl jeden.</text:p>
      <text:p text:style-name="P27">„Já jsem rozbil jeho oblíbený čajový hrnek,“ pronesl další.</text:p>
      <text:p text:style-name="P27">„Já se ho pokusil kopnout do koulí, ale nepomohlo to,“ děl poslední.</text:p>
      <text:p text:style-name="P27">„Ty vole, to je zmrd,“ povzdechl Pong a upil kořalky, <text:span text:style-name="T43">po jejímž původu raději nepátral</text:span>.</text:p>
      <text:p text:style-name="P27">„Je. Nakreslíme ti mapu lodi a zaznamenáme do ní všechny servisní tunely a vzduchotechniku, aby ses mohl vyhnout místům s vysokou koncentrací lidí.“</text:p>
      <text:p text:style-name="P27">„Výborně,“ odpověděl Pong a <text:span text:style-name="T56">v duchu přemýšlel, co s těmito svědky.</text:span></text:p>
      <text:p text:style-name="P27"/>
      <text:p text:style-name="P28">„Když se budeš řídit našima instrukcema, najdeš eunucha Ho a jeho vycvičenou ochranku,“ podával jeden z otroků Pongovi papír.</text:p>
      <text:p text:style-name="P28">„<text:span text:style-name="T57">Musíš zabít Hoa a jeho věrný, zbytek se potom dobrovolně vzdá,“ řekl další pracovník.</text:span></text:p>
      <text:p text:style-name="P28">„<text:span text:style-name="T58">Fajn, to rád slyším, že vás nebudu muset povraždit všechny. Dá se vám věřit?“ zeptal se Pong.</text:span></text:p>
      <text:p text:style-name="P28">„<text:span text:style-name="T58">Hmmmm,“ zamyslel se otrok, „vlastně nevím, všichni jsme se potkali dneska poprvý.“</text:span></text:p>
      <text:p text:style-name="P29">Zbývající dva sloužící se po sobě podívali a v očích měli strach, který Pong poznal. Strach ze smrti.</text:p>
      <text:p text:style-name="P29">„Dobře, odpověď byla bez příkras a mě se líbila,“ řekl Pong, schoval meče a naposledy se rozhlédl po třech žijících svědcích. Jeden z otroků otevřel druhé dveře a nahlédl za ně.</text:p>
      <text:p text:style-name="P29">„Teď je čistej vzduch, běž a jdi podle mapy.“</text:p>
      <text:p text:style-name="P29">Pong vyhlédl ven a spatřil prázdnou zašlou chodbu. Beze slov rozloučení zmizel a otrokům spadly kameny ze srdcí.</text:p>
      <text:p text:style-name="P29"/>
      <text:p text:style-name="P30">Šel chodbou, došel ke křížení chodeb a vytáhl mapu, kterou dostal. Byla poněkud lajdácky nakreslená, velmi schématicky a pochopil z ní, že musí <text:span text:style-name="T52">vylézt</text:span> o 28 pater <text:span text:style-name="T43">výš</text:span> na můstek, kde bude k zastižení samotný eunuch Ho. Z čar pochopil, že by se v každém křížení chodeb měl nacházet <text:soft-page-break/>servisní vlez do klimatizace a servisních chodeb. Rozhlédl se a opravdu našel na stropě kruhový poklop. <text:span text:style-name="T49">Prudce</text:span> vyskočil ke stropu a rukou chytil jednu z trubek, které t<text:span text:style-name="T43">ím místem</text:span> vedly. Druhou rukou otevřel poklop a rychle se do něj vsunul. Zavřel <text:span text:style-name="T59">za sebou v</text:span> poslední chvíli, protože v jedné z chodeb <text:span text:style-name="T43">zazněly</text:span> pravidelné kroky přesouvající vojenské jednotky.</text:p>
      <text:p text:style-name="P31">Rozhlédl se, opět hodil mincí, protože bylo naprosto jedno, kterým směrem se začne plazit.</text:p>
      <text:p text:style-name="P31">„Jen doufám, že tu nic nežije,“ projelo mu hlavou a pro jistotu vytáhl nůž.</text:p>
      <text:p text:style-name="P31"/>
      <text:p text:style-name="P31">Soukal se metr po metru dál a dál, občas minul zamřížované otvory do různorodých místností, tedy povětšinou ubikací nebo různých skladů, až se po několika stovkách metrů jeho hlava ocitla v ohromné šachtě, které nebylo vidět dn<text:span text:style-name="T60">a</text:span> ani vršk<text:span text:style-name="T60">u</text:span>, foukal v ní silný vítr a občas prolétly energetické výboje.</text:p>
      <text:p text:style-name="P31">„No ty p<text:span text:style-name="T59">í</text:span>čo,“ zamručel Pong a natáhl ruku k žebříku, který vedl odnikud nikam. <text:span text:style-name="T61">Podíval se dolů a nahoru a začal stoupat. Jedna příčka za druhou, jedno patro za druhým. Občas musel dát zastávku a nasypat pořádnou lajnu, proti případné nečekané slabosti. Musel použít všechnu sílu ke koncentraci, aby hlavně nezapomněl počítat patra, jenž postupovala pěkně pomalu. Z Ponga tekly proudy potu a srdce mu bilo na maximální výkon.</text:span></text:p>
      <text:p text:style-name="P31"/>
      <text:p text:style-name="P31">„<text:span text:style-name="T62">Kurva, jaký to bylo patro? 26 nebo 28?“ přemýšlel v duchu Pong, když míjel 25 podlaží. Švihl sebou, zachytil ruce za římsu a přešplhal až k otvoru do šachty. Narovnal se, srovnal záhyby oblečení a stiskl tlačítko dveřního ovládání.</text:span></text:p>
      <text:p text:style-name="P32">Vzduch zasyčel a do šachty <text:span text:style-name="T59">vrazil</text:span> takový zápach, až se Pongovi málem navalilo a měl co dělat, aby nevyvrhl žaludeční šťávy. <text:span text:style-name="T63">Rychle zavřel dveře a přemýšlel nad čerstvě připravenou lajnou.</text:span></text:p>
      <text:p text:style-name="P32">„<text:span text:style-name="T63">Kurva, tudy snad ne, zkusím ještě číslo dvacetosm.“</text:span></text:p>
      <text:p text:style-name="P33">Pohlédl do hlubiny, s vlajícím pláštěm přeskočil na žebřík a začal šplhat opět vzhůru. Dvě patra utekla jak sfetovaná voda a ihned poznal, že dvacetosmička bude jiný level. Nikde ani smítko <text:s/><text:span text:style-name="T52">a</text:span> všechno <text:span text:style-name="T52">bylo vyleštěný,</text:span> jakoby právě vyšlo z výrobny.</text:p>
      <text:p text:style-name="P33">„Tady vládn<text:span text:style-name="T64">e</text:span> kurva puntičkář,“ pomyslel si Pong a stiskl tlačítko. <text:span text:style-name="T64">Pro jistotu zacpal svůj nos, kdyby <text:s/>náhodou zase zaútočil nějaký odporný zápach. Nevyvalilo se nic, ale právě přicházela dvojice strážců, které vyrušil hluk mechanismu dveří.</text:span></text:p>
      <text:p text:style-name="P33"/>
      <text:p text:style-name="P34">Pong spatřil <text:span text:style-name="T59">hlídku v pohybu, automaticky vytáhl meč a jedním švihem sejmul dvě překvapené hlavy, které padly přes práh a začaly krvácet do hluboké šachty.</text:span></text:p>
      <text:p text:style-name="P34">„<text:span text:style-name="T65">Pěkná práce,“ pomyslel si, když házel těla do hlubiny.</text:span></text:p>
      <text:p text:style-name="P34"/>
      <text:p text:style-name="P35">Vytáhl druhý meč, nasadil bezdrátové špunty do uší a pustil svoji oblíbenou <text:span text:style-name="T60">thajskou </text:span>kung-fu hardcore skupinu ‚<text:span text:style-name="T66">Good</text:span> Yaba‘. Za zvuků rychlých bicích a tvrdých kytar <text:span text:style-name="T59">s</text:span>pustil akc<text:span text:style-name="T59">i</text:span>, protože věděl, že Kapitánovi běží čas a k eunuchovi se bude muset dostat pěkně postaru. To jest prosekat zástupy <text:span text:style-name="T59">zasraných</text:span> nepřátel, kteří se na něj budou <text:span text:style-name="T67">valit</text:span> ze všech dveří, ze všech možných chodeb a různých ventilačních otvorů.</text:p>
      <text:p text:style-name="P36">Protivníky nepočítal, protože to nemělo smysl. Vzduchem létaly tradičn<text:span text:style-name="T60">í</text:span> kusy těl, údů či vnitřností a nad tím vším <text:span text:style-name="T68">občas proletěl Pong jako smrtící šíp, drtící vše před sebou a pod sebou.</text:span></text:p>
      <text:p text:style-name="P36"/>
      <text:p text:style-name="P37">Zabíjel jednoho nepřátelského bojovníka za druhým, střídal zbraně, protože s hvězdicemi, noži, ocelovou holí, železným bičem či halapartnou zdobenou barevnými tibetskými šátky míru a klidu dokázal užít hodně zábavy. A když už ho přestaly bavit všechny házecí a bod<text:span text:style-name="T60">né</text:span> zbraně, vytáhl jídelní hůlky nebo použil holé ruce a vytrhával ohryzky, trhal tepny či se dotýkal míst smrti.</text:p>
      <text:p text:style-name="P37">„Huaááááá!“ skákaly před něj jednotky bojovníků a on je postupně všechny hodně krutě zbavoval životů.</text:p>
      <text:p text:style-name="P37"/>
      <text:p text:style-name="P38">Postoupil chodbou až ke kruhovým dveřím, které hlídaly dvě ninja gorily. Pong pochopil, že se konečně probil k někomu zkušenějšímu, k někomu s kým bude hodně zábavy. Perfektní točkou zabil poslední dva protivníky, kteří ho ještě <text:span text:style-name="T67">zkoušeli</text:span> <text:span text:style-name="T59">dohnat</text:span> a začal v půlkruhu obcházet dveře. Prohlížel si hlídače a dobře viděl, že jejich oči <text:span text:style-name="T67">nepřestávají pečlivě kontrolovat prostor</text:span>.</text:p>
      <text:p text:style-name="P38">„Musím dovnitř,“ řekl.</text:p>
      <text:p text:style-name="P38">„Nikam nepůjdeš,“ padla odpověď.</text:p>
      <text:p text:style-name="P38">Pong nic neřekl a <text:span text:style-name="T59">provedl výpad</text:span>. Taktika listu unášeného vánkem byla oblíbená šaolinská metoda boje proti zabijáckým ninjům. Nicméně Pong ji využíval jen pomálu <text:span text:style-name="T69">a</text:span> v podstatě jenom úvodní <text:soft-page-break/>předváděčku, protože většina normálních ninjů taktiku znal<text:span text:style-name="T67">a</text:span> a dokázal<text:span text:style-name="T67">i</text:span> se ubránit. Proto Pong volil útok dubového kmenu vrženého vichrem, což byl jeho vlastní vynález a dvěma zdobenými mačetami zasadil několik velmi tvrdých úderů do spodních částí těl ninja strážců dveří.</text:p>
      <text:p text:style-name="P38">Zastavil a čekal, až oba poklesnou na zbytky spodních končetin.</text:p>
      <text:p text:style-name="P38">„Ty seš drsnej zmrd,“ řekl jeden.</text:p>
      <text:p text:style-name="P38">„Zab nás, to si snad zasloužíme,“ pověděl druhý.</text:p>
      <text:p text:style-name="P38">Pong nasypal perník do žlábku na čepe<text:span text:style-name="T70">li, kde se smíchal s krví, celé to slízl a předvedl opravdu strašidelný tanec na oslavu všech temných démonů smrti. Poté jedním máchnutím zbavil nebožáky hlav a utrpení. Otočil se a pohlédl do kamery nad dveřmi.</text:span></text:p>
      <text:p text:style-name="P38">„<text:span text:style-name="T70">Otevři, kreténe.“</text:span></text:p>
      <text:p text:style-name="P38"/>
      <text:p text:style-name="P39">Nastala tradiční pauza, ve které Pong zalitoval, že s ním není plecháč, protože <text:span text:style-name="T69">ten </text:span>by u sebe měl určitě několik vychlazených lahv<text:span text:style-name="T71">á</text:span>čů. Nicméně kruhový vstup se otevřel a odhalil Pongovi luxusní chodbu, ve které čekal <text:span text:style-name="T69">další </text:span>větší počet černě oděných <text:span text:style-name="T69">ninja </text:span>ozbrojenců.</text:p>
      <text:p text:style-name="P39">„Ty vole, sem rád, že sranda ještě nekončí,“ pousmál se Pong, promnul vous, ze kterého vymáčkl zachycenou krev a vrhl se jako šílenec do boje.</text:p>
      <text:p text:style-name="P40">Ninja bojovníci byli jiní protivníci. Číňanovo srdce zaplesalo radostí, protože takový krutý odpor je radost potlačovat.</text:p>
      <text:p text:style-name="P41">Nasadil tempo v rytmu brutálního hudebního nářezu, který zesílil a zrychlil. Meče v jeho rukou neskutečně rychle kmitaly a jako sekačka na trávu zabíjely vše, jenž jim přišlo do cesty. Proudy krve stříkající všude vůkol se pod stropem setkávaly a padaly k podlaze <text:span text:style-name="T72">v podobě</text:span> krvav<text:span text:style-name="T72">ého</text:span> d<text:span text:style-name="T69">e</text:span>š<text:span text:style-name="T69">tě</text:span>. Nikdo za Pongovými zády nezůstal živ v jednom kuse. I tak se ninjové neustále snažili vytlačit osamělého zabijáka za dveře, ale jejich šance klesaly s každým ztraceným údem a mrtvým druhem.</text:p>
      <text:p text:style-name="P41"/>
      <text:p text:style-name="P42">Podlaha pokrytá kusy těl a zbytky černých hadrů byla kurevsky kluzká a blbě se po ní pohybovalo. Pong musel dávat částí svých vycvičených smyslů pozor, aby neprovedl nějakou pohybovou chybu, která by ho mohla stát cenný čas a <text:span text:style-name="T72">případně nepříjemné </text:span>zranění. Úspěšně se vyhýbal všemu <text:span text:style-name="T69">poškození těla</text:span>, kromě několika drobných šrámů a protržené<text:span text:style-name="T69">ho</text:span> obleku, jehož největší vadou na kráse byla krev, která se do něj vcucla a <text:span text:style-name="T72">příšerně z</text:span>těžk<text:span text:style-name="T72">al</text:span>. Pong si rychle vzpomněl, <text:span text:style-name="T72">kterak kdysi</text:span> v klášteře během cvičení přenášel cihly na rozpažených rukou a hlavě, <text:span text:style-name="T72">což</text:span> mu dodávalo fakt kurevsky sil <text:span text:style-name="T72">do žil</text:span>.</text:p>
      <text:p text:style-name="P42"/>
      <text:p text:style-name="P42">Nepočítal čas ani mrtvé nepřátele, ale po nějaké době tlak ninjů zeslábl a zůstalo několik posledních unavených trosek, které Pong spíše z milosti několika ranami rychle utratil, aby se zbytečně netrápili.</text:p>
      <text:p text:style-name="P43"><text:span text:style-name="T69">Byl</text:span> v místnosti nyní zcela zkrvavené, ale kdysi pravděpodobně velmi luxusní recepci s opuštěným stolem a jedněmi velkými dvoukřídlými dveřmi, před které se Pong postavil.</text:p>
      <text:p text:style-name="P43">„Otevři, kreténe.“</text:p>
      <text:p text:style-name="P43"/>
      <text:p text:style-name="P43">Nastalou pauzu si zkrátil vyčištěním mečů od krve <text:span text:style-name="T69">a</text:span> zbytků šedé <text:span text:style-name="T69">kůry mozkové</text:span>, několika lajnami a nervozním přešlapováním na místě. Dveře se nakonec s tichostí otevřely a vpustily Ponga <text:span text:style-name="T72">do prostoru</text:span> velitelsk<text:span text:style-name="T72">ého</text:span> můstk<text:span text:style-name="T72">u</text:span>. Široký průhled ven do volného prostoru mu prozradil, že je na správném místě. Viděl hvězdy a to ho hrozně potěšilo.</text:p>
      <text:p text:style-name="P43">Eunucha Ho poznal okamžitě. Holohlavý, tlustý Číňan uprostřed můstku u velitelského panelu.</text:p>
      <text:p text:style-name="P43">„Neuvěřitelné, jakmile tě senzory detekovaly v čističce odpadu, <text:span text:style-name="T72">tak nám</text:span> došlo, že s váma bude problém.“</text:p>
      <text:p text:style-name="P43">„Já jsem Pong,“ řekl Pong.</text:p>
      <text:p text:style-name="P43">„Já v<text:span text:style-name="T73">í</text:span>m, kdo kurva si a legendy nelhaly, zabil si m<text:span text:style-name="T73">oje</text:span> nejlepší muže,“ odpověděl Ho.</text:p>
      <text:p text:style-name="P43">„<text:span text:style-name="T73">To mě nemrzí, s těma posledníma byla docela i zábava.“</text:span></text:p>
      <text:p text:style-name="P43">„<text:span text:style-name="T73">Ninjové, víš kolik mě stálo je vycvičit?“</text:span></text:p>
      <text:p text:style-name="P43">„<text:span text:style-name="T73">Nevím a je mi to u prdele. Přišel jsem, abys nejdřív pustil mýho Šéfa a pak tě zabiju,“ suše řekl Pong a přestal hedvábným šátkem otírat krev z nože, schoval ho a vyčkával.</text:span></text:p>
      <text:p text:style-name="P43">„<text:span text:style-name="T73">To asi nepůjde, nejdřív budeš muset projít přes mé roboty ochránce,“ zasmál se Ho a rukou naznačil postavám ve stínu, aby se ukázaly. Vystoupili tři Kokoti.</text:span></text:p>
      <text:p text:style-name="P43">„<text:span text:style-name="T73">Ty vole, tři Kokoti,“ Pong se začal smát a párkrát chytil břicho, protože mu to fakt trhalo bránici.</text:span></text:p>
      <text:p text:style-name="P43">„<text:span text:style-name="T73">Co je tady k smíchu? Jsi mrtvý muž,“ nechápal Ho.</text:span></text:p>
      <text:p text:style-name="P43"><text:soft-page-break/>„<text:span text:style-name="T73">Ani hovno,“ nepřestával se smát Pong, šáhl jednou rukou do kapsy a vytáhl tři kuličky. Druhou rukou je postupně vyházel, první Kokot dostal jednu mezi oči, druhému Kokotovi se přilepila na hruď a třetí Kokot ji chytil do dlaně. Jenže <text:s/>všechno se odehrálo rychle a než stihli všichni tři Kokoti zareagovat, ozval se výbuch a Kokoti zmizeli v dýmu.</text:span></text:p>
      <text:p text:style-name="P44">Palubní klimatizace vyčistila vzduch a odhalila tři stopy po explozích <text:span text:style-name="T72">se</text:span> zbytky robotických těl <text:span text:style-name="T72">rozházených </text:span>okolo.</text:p>
      <text:p text:style-name="P44">„To si se posral,“ šokovaně promluvil eunuch.</text:p>
      <text:p text:style-name="P44">„Neposral. Nemám čas se <text:span text:style-name="T67">zbytečně </text:span>zdržovat, uvolni Šéfa, ať už je konec.“</text:p>
      <text:p text:style-name="P44">„Ještě nekončíme, mám tu poslední čtyři muže, když je dostaneš, pustím <text:span text:style-name="T72">ho</text:span>.“</text:p>
      <text:p text:style-name="P44">„Sem s nima a rychle.“</text:p>
      <text:p text:style-name="P44"/>
      <text:p text:style-name="P44">„Co to kurva je?“ podivil se Pong, když zpod velitelského pultu vylezli čtyři po zuby ozbrojení čínští trpaslíci.</text:p>
      <text:p text:style-name="P44">„Hajáááá,“ zakřičeli společně a s brutální rychlostí se vrhli po Pongovi. Jak byli ti zmrdi malí a rychlí, způsobili mu několik nepříjemných řezných ran po těle, což Ponga nasralo, vytáhl železný řetěz s vpletenými žiletkami a započal tanec smrti.</text:p>
      <text:p text:style-name="P44">Roztočil řetěz a zcela nemilosrdně jím rozdrtil vše, co <text:span text:style-name="T72">se nacházelo</text:span> v nejbližším okolí na zemi i <text:span text:style-name="T69">ve </text:span>vzduchu. Krvavá kaše ze tří rozsračkovaných trpasličích těl pokryla okolí a zbarvila eunucha Ho do ruda. Poslední trpaslík přišel o spodní část trupu a mekotal něco, čemu nebylo rozumět, protože z úst mu vytékala krev. Pong se nad ním sklonil a povídá.</text:p>
      <text:p text:style-name="P44">„Kurva, už mě to nebaví, chci svýho Šéfa, tak se omlouvám, že jsem to udělal takhle rychle a odpustil sem si všechny ty kung-fu sračky cti a slušnosti.“</text:p>
      <text:p text:style-name="P44">Umírající trpaslík něco zachrochtal a zvrátil hlavu.</text:p>
      <text:p text:style-name="P44">„No, tak teď je ten nejlepší č<text:span text:style-name="T72">a</text:span>s propustit Šéfa. Támhleta strachy posraná obsluha na mě určitě útočit nebude,“ řekl Pong a ukázal k pokálené posádce vmáčknuté úplně vzadu v rohu.</text:p>
      <text:p text:style-name="P44"/>
      <text:p text:style-name="P44">Eunuch Ho mlčel a pozoroval Ponga, kterak si pohazuje s koncem zkrvaveného řetězu a sundavá z něj kousky mozků, masa, orgánů a prstů.</text:p>
      <text:p text:style-name="P44">„No tak dobře, tohle sem asi projel,“ uznale řekl a šel k velitelskému panelu, kde cosi navolil a za chvíli se ve výhledu objevila Kapka.</text:p>
      <text:p text:style-name="P44">„Šéfe, ste kurva tam?“ ohlásil se Pong.</text:p>
      <text:p text:style-name="P44">„Jo, vidíme tě. Všechno v pořádku?“ zeptal se Blázen.</text:p>
      <text:p text:style-name="P44">„Šéfe, v naprostým. Přeneste se sem, jestli si chcete pokecat s tím čůrákem bez koulí, kterej nás tady zdržel.“</text:p>
      <text:p text:style-name="P44">„Milerád. Kokote, ty hlídej, kdyby se chtěli o něco pokusit a kdyžtak nás rychle přenes zpět, jasný?“ <text:span text:style-name="T69">promluvil Kapitán</text:span> z reproduktoru a hned potom se objevil v záblesku světla.</text:p>
      <text:p text:style-name="P44">„To je věc teda. Co ty seš za zmrda?“ přišel k Hoovi a zapálil brko.</text:p>
      <text:p text:style-name="P44">„Jmenuji se Ho a jsem z pověření Zakázaného císaře vrchní správce Zakázané říše a Zakázaného města,“ řekl Ho.</text:p>
      <text:p text:style-name="P44">„Odkud si?“</text:p>
      <text:p text:style-name="P44">„Ze Zakázané planety u Zakázané hvězdy.“</text:p>
      <text:p text:style-name="P44">„Si děláš prdel, ne?“ foukl mu Blázen do obličeje hustý dým.</text:p>
      <text:p text:style-name="P44">„Nedělám. Pong ti to potvrdí,“ podíval se Ho po Pongovi, který <text:span text:style-name="T72">přemýšlel</text:span>.</text:p>
      <text:p text:style-name="P44">„Šéfe, povídají se takový báchorky <text:span text:style-name="T74">o výpravě uprchlíků, kteří hledali místo, kde by mohli pokračoval v tradicích starých čínských císařů...“</text:span></text:p>
      <text:p text:style-name="P44">„<text:span text:style-name="T74">Pongu a ty si myslíš co?“</text:span></text:p>
      <text:p text:style-name="P44">„<text:span text:style-name="T74">No, Šéfe, dodneška sem si myslel, že jsou to jen pohádky pro děti,“ řekl zadumaně Pong.</text:span></text:p>
      <text:p text:style-name="P44">„<text:span text:style-name="T74">Dobře, tak si teda s tím frajerem popovídáme, co vlastně od nás chtěl,“ odhodil Blázen nedokouřený joint na zem, zašlápl ho, začal balit nový a pohlédl na Ponga.</text:span></text:p>
      <text:p text:style-name="P44">„<text:span text:style-name="T74">Zkusím si s ním popovídat nějak normálně, akorát kdyby byl nějakej váhavej s odpověďma, tak ho nějak pošťouchni. Vyndej ty svoje jídelní hůlky, jehly nebo ten kastrační nožík…,“ Blázen se zarazil, „ten vlastně asi ne, ale něco si kurva vymysli.“</text:span></text:p>
      <text:p text:style-name="P44">„<text:span text:style-name="T74">Šéfe, milerád,“ úchylně se usmál Pong a vytáhl jeden špendlík.</text:span></text:p>
      <text:p text:style-name="P45">Ho, znalý znalostí, kterými kung-fu mistři vládl<text:span text:style-name="T75">i</text:span>, změnil výraz a začal vypadat úplně jinak. Dalo by se říci, že zničeně.</text:p>
      <text:p text:style-name="P45"/>
      <text:p text:style-name="P45"><text:soft-page-break/>„<text:span text:style-name="T75">Dobře,“ řekl duševně zubožený a ponížený Ho, „pátrám po tajemství nesmrtelnosti a receptu na výrobu kamene mudrců.“</text:span></text:p>
      <text:p text:style-name="P45">„<text:span text:style-name="T75">To už nám kdysi říkal nějakej Wong, ale já nic takovýho nemám,“ řekl Blázen a potáhl z brka.</text:span></text:p>
      <text:p text:style-name="P45">„<text:span text:style-name="T76">Velekněz ve věštbě povídal, že dle její předpovědi má být recept a tajemství umístěno ve skladu v podzemní jeskyni, kdesi na planetě jménem Země. A zmínil přesně tebe.“</text:span></text:p>
      <text:p text:style-name="P45">„<text:span text:style-name="T76">Ale hovno, zase nějaký posraný ezosračky. Kurva, na tohle já seru,“ vystříkl Blázen a Pong napřáhl špendlík. Ho zaúpěl.</text:span></text:p>
      <text:p text:style-name="P45">„<text:span text:style-name="T77">Dobře, dobře, schovej ten špendlík. Já vám nelžu, náš národ prostě věří mnichům a jejich vizím, protože lhát znamená narušit chod celého vesmíru.“</text:span></text:p>
      <text:p text:style-name="P45">„<text:span text:style-name="T77">A kvůli tomuhle nesmyslu teda narušuješ chod mýho vesmíru? Ve kterým dělám byznys, pařím a cestuju kam se dá i nedá?“ zpruzeně zamručel Kapitán.</text:span></text:p>
      <text:p text:style-name="P45">„<text:span text:style-name="T77">My to ale potřebujeme získat.“</text:span></text:p>
      <text:p text:style-name="P45">„<text:span text:style-name="T77">A co byste kurva dělali s nesmrtelností?“ kroutil Pong hlavou a špendlík se nebezpečně kýval.</text:span></text:p>
      <text:p text:style-name="P45">„<text:span text:style-name="T78">Nemuseli se rozmnožovat, odpadlo by předávání zkušeností a mohli bychom být všichni kastráti,“ odpověděl Ho.</text:span></text:p>
      <text:p text:style-name="P45">„<text:span text:style-name="T78">No to mě poser, takovou úchylárnu sem dlouho neslyšel,“ Blázen málem padl smíchy k zemi.</text:span></text:p>
      <text:p text:style-name="P45">„<text:span text:style-name="T78">Můj vůdce, hodně ujeté. Jak jste si představovali údržbu těla?“ ozval se z reproduktoru Kokot.</text:span></text:p>
      <text:p text:style-name="P45">„<text:span text:style-name="T78">Umíme ledasco vyrobit, nahradit, ale nic nevydrží věčně a během přenosu paměti ze starého mozku do mladého dochází ke ztrátám dat. Proto potřebujeme nesmrtelnost a náhradní díly si vyrobíme,“ vysvětlil eunuch.</text:span></text:p>
      <text:p text:style-name="P46">Nastalo kratší ticho, které bylo přerušováno dýcháním všech zúčastněných a rychle rozšiřujícím zápachem <text:span text:style-name="T72">hoven</text:span>, jenž vycházel ze skupiny posraných otroků.</text:p>
      <text:p text:style-name="P46"/>
      <text:p text:style-name="P46">„Šéfe, tak to asi skončíme, je zbytečný zůstávat v tomhle nechutným rigólu. Můžu do něj píchnout, aby se aspoň zmrd posral? Když už sem vytáhl ten špendlík?“ zeptal se Pong.</text:p>
      <text:p text:style-name="P46">„Pongu, jo, ale nezabíjej ho ještě. Jenom ať se posere, třeba si ještě na něco vzpomen<text:span text:style-name="T72">e</text:span>.“</text:p>
      <text:p text:style-name="P46">„Výborně,“ zajásal Číňan a píchl eunucha do jednoho speciálního místa na prsní bradavce. Eunuch Ho vzdychl rozkoší a uvolnil <text:span text:style-name="T79">tělo</text:span> tak, až se posral a pochcal najednou.</text:p>
      <text:p text:style-name="P46">„Ještě jednou,“ zaprovokoval a Pong ho bodl do druhé bradavky. Ho se předklonil a tentokrát se současně poblil a posral.</text:p>
      <text:p text:style-name="P46">„Takhle dobře sem si dlouho neulevil, ale myslím, že bychom mohli tuhle legraci ukončit. Ještě se setkáme,“ řekl jasným hlasem Ho a narovnal <text:span text:style-name="T80">trup jako </text:span>podle pravítka. Jeho ruka <text:span text:style-name="T80">prudce</text:span> udeřila do <text:span text:style-name="T80">skrytého</text:span> tlačítka na velitelské<text:span text:style-name="T80">m</text:span> panelu, objevil <text:span text:style-name="T81">se světelný tubus a pod eunuchem rozevřel otvor <text:s/>nějakého tunelu. Eunuch zmizel a otvor se zase uzavřel.</text:span></text:p>
      <text:p text:style-name="P46">„<text:span text:style-name="T81">No, ty zmrde,“ mávl Pong rukou, ale byl o setinu sekundy pomalejší a Ho se vypařil.</text:span></text:p>
      <text:p text:style-name="P46">„<text:span text:style-name="T81">Můj vůdce, hlásím že právě loď opustila záchranná kapsle a zmizela v hyperprostoru.“</text:span></text:p>
      <text:p text:style-name="P46"/>
      <text:p text:style-name="P47">Prostorem se rozeřval varovný signál.</text:p>
      <text:p text:style-name="P47">„Šéfe, mám takovej pocit, že ten zmrd spustil autodestrukci.“</text:p>
      <text:p text:style-name="P47">„Kolik zbejvá času?“</text:p>
      <text:p text:style-name="P47">„Dvě minuty.“</text:p>
      <text:p text:style-name="P47">„Fajn, umí to někdo z vás vypnout?“ zeptal se Blázen posrané obsluhy, stále <text:span text:style-name="T80">skrčené</text:span> v rohu můstku. Nastala další pauza, než se ozval jeden z páchnoucích mužů.</text:p>
      <text:p text:style-name="P47">„Já.“</text:p>
      <text:p text:style-name="P47">„Fajn, tak to vypněte a loď je vaše. Nevím co bych s ní dělal. Mám svoji,“ řekl Kapitán.</text:p>
      <text:p text:style-name="P47">„Opravdu?“ zeptal se opatrně muž.</text:p>
      <text:p text:style-name="P47">„Jo a dělejte, nebo si ji příliš neužijete,“ odpověděl Blázen, „ty Kokote, dostaň nás pro jistotu odtud, kdyby to frajerům <text:span text:style-name="T67">nevyšlo</text:span>.“</text:p>
      <text:p text:style-name="P47">„Můj vůdce, rozkaz,“ odpověděl Kokot a <text:span text:style-name="T80">spustil</text:span> transportní paprsek. </text:p>
      <text:p text:style-name="P47"/>
      <text:p text:style-name="P47">„Sem rád, že sem zpátky. Kokote, dostaň nás odtud do nějaký bezpečnější vzdálenosti,“ posadil se Blázen do svého křesla a zapálil <text:span text:style-name="T80">připravený</text:span> brko.</text:p>
      <text:p text:style-name="P47">„Šéfe, tohle byl dobrej vejlet,“ spokojeně seděl Pong u zbraní a drtil krystal.</text:p>
      <text:p text:style-name="P47">„Můj vůdce, myslím, že se jim podařilo autodestrukci vypnout,“ ohlásil Kokot, který nepřestával sledovat loď před sebou, „chtějí s námi mluvit.“</text:p>
      <text:p text:style-name="P47">„Tak je pusť na obraz,“ mávl rukou Blázen.</text:p>
      <text:p text:style-name="P47"/>
      <text:p text:style-name="P47"><text:soft-page-break/>Zrnění obrazovky zmizelo a objevil se nějaký Číňan s umytým obličejem a <text:span text:style-name="T82">v čistém</text:span> oblečení.</text:p>
      <text:p text:style-name="P47">„Jmenuji se Hong a děkuji vám za záchranu, se kterou jsme vůbec nepočítali a nedoufali, že k ní někdy dojde. Jsme vašimi služebníky na život a smrt.“</text:p>
      <text:p text:style-name="P47">„Až takhle hustě nemusíte, my sme rádi za vděčný kámoše, ale ste volný a můžete si dělat se svejma životama co chce<text:span text:style-name="T80">te</text:span>. Vesmír je velkej a vy máte solidní kocábku,“ <text:span text:style-name="T79">řekl s úsměvem</text:span> Blázen a byl na sebe pyšný, protože úplně náhodou udělali dobrej skutek, který by se mohl v budoucnosti vrátit.</text:p>
      <text:p text:style-name="P47">„Tak to ste velký frajeři. Kapitáne Blázne, kdykoliv nás budete potřebovat, ozvěte se naprosto s jakýmkoliv problémem. Pro nás nic není nemožné,“ odpověděl Hong, obrazovka počala opět zrnit a osvobozená kosmická loď <text:span text:style-name="T82">zmizela v hyperprostoru</text:span>.</text:p>
      <text:p text:style-name="P47"/>
      <text:p text:style-name="P47">Když konečně osaměli, promluvil Blázen.</text:p>
      <text:p text:style-name="P47">„Hele, volové, pořád ještě máme úkol a ve skladu nám leží nějakej náklad. Je doufám v pořádku?“</text:p>
      <text:p text:style-name="P47">„Můj vůdce, všechno je v nejlepším pořádku a můžu vyrazit, kdykoliv přikážete.“</text:p>
      <text:p text:style-name="P47">„<text:span text:style-name="T83">Dobře, tak nahoď motory a ať už sme na cestě. Jinak to byl teda zážitek, co?“ kýval Blázen hlavou.</text:span></text:p>
      <text:p text:style-name="P47">„<text:span text:style-name="T83">Šéfe, byl. Naprosto neplánovaně sem si pořádně ulevil a někteří zmrdi byli fakt dobří,“ odpověděl Pong od svých lajn, které sypal do nosu jednu za druhou.</text:span></text:p>
      <text:p text:style-name="P47">„<text:span text:style-name="T83">Šéfe, jdu pařit svý oblíbený gamesy. Ozvěte se, až dorazíme k madam Kawasaki, mám v sobě adrenalinu a testosteronu, že si holky pořádně užijou,“ dodal. Zvedl se a odešel pryč.</text:span></text:p>
      <text:p text:style-name="P47"/>
      <text:p text:style-name="P47">„<text:span text:style-name="T83">Kokote, jak dlouho?“ zeptal se Blázen.</text:span></text:p>
      <text:p text:style-name="P47">„<text:span text:style-name="T84">Můj vůdce, necelé dvě hodiny,“ odpověděl Kokot.</text:span></text:p>
      <text:p text:style-name="P47">„<text:span text:style-name="T83">Dobře,“ řekl Blázen, natáhl nohy a začal pozorovat barevný výhled ven.</text:span></text:p>
      <text:p text:style-name="P47">„<text:span text:style-name="T83">Nevadí ti moje nohy, že ne?“</text:span></text:p>
      <text:p text:style-name="P47">„<text:span text:style-name="T83">Můj vůdce, víte, že nic necítím,“ odpověděl a zavlnil knírkem.</text:span></text:p>
      <text:p text:style-name="P47"/>
      <text:p text:style-name="P48">Kapka se vynořila z hyperprostorového světa a Kokot zapnul konvenční motory. <text:span text:style-name="T85">MJ-3452 </text:span>alias<text:span text:style-name="T85"> Hurzova kolonie </text:span>byla na dohled.</text:p>
      <text:p text:style-name="P48">Kapitán Blázen sundal nohy z <text:span text:style-name="T86">palubní desky</text:span>, zvedl se a šel vyklepat plný popelník.</text:p>
      <text:p text:style-name="P48">„Pongu, slyšíš mě? Hurzova kolonie je před námi,“ promluvil do komunikátoru.</text:p>
      <text:p text:style-name="P48">„Šéfe, výborně,“ <text:span text:style-name="T80">zazněla</text:span> odpověď.</text:p>
      <text:p text:style-name="P48">„Můj vůdce, madam Kawasaki nás očekává na letišti,“ oznámil Kokot a navedl Kapku na přistávací dráhu. Pravda, neodpustil si jeden <text:span text:style-name="T80">oblet</text:span> kolem planety, protože byla obklopená loděmi ze všech koutů Galaxie a scenérie to byla věru nevídaná. Modely všeho druhu, od rozpadajících vraků až po luxusní koráby kosmosu.</text:p>
      <text:p text:style-name="P48">„Pokaždý parádní výhled,“ konstatoval Blázen, kouřil joint a sledoval Kokot<text:span text:style-name="T80">ův přistávací manévr</text:span>. Navigační signál <text:span text:style-name="T86">je</text:span> provedl mezi loděmi, <text:span text:style-name="T84">protože</text:span> jako VIP hosté podniku madam Kawasaki měli výsostné právo přistát přímo na planetě, <text:span text:style-name="T84">pakliže</text:span> to jejich loď umožňovala a jakože umožňovala.</text:p>
      <text:p text:style-name="P48">„Šéfe, sem kurevsky rád, že nemusíme parkovat na oběžný dráze,“ prohlásil Pong, který právě vstoupil.</text:p>
      <text:p text:style-name="P48">„Však si to taky zaslouž<text:span text:style-name="T84">í</text:span>me, ne?“ zasmál se Blázen.</text:p>
      <text:p text:style-name="P48">Kokot elegantně a bezpečně přistál, otevřel nákladní vrata, kde už netrpělivě čekala <text:span text:style-name="T86">M</text:span>adam Kawasaki.</text:p>
      <text:p text:style-name="P48"/>
      <text:p text:style-name="P48">„<text:span text:style-name="T87">Tak sme kurva tady, holka,“ vyšel ven nadšený Kapitán s novým nezapáleným brkem, které ihned nabídl. Madam ho s dívčí elegancí zapálila, potáhla a vrátila Bláznovi.</text:span></text:p>
      <text:p text:style-name="P48">„<text:span text:style-name="T87">Máš co sem chtěla?“</text:span></text:p>
      <text:p text:style-name="P48">„<text:span text:style-name="T87">Mám, povíš mi k tomu něco?“</text:span></text:p>
      <text:p text:style-name="P48">„<text:span text:style-name="T87">Povím, ale až večer, oblíbený byt máte připravený a vidím, že Pong je velmi nadržený,“ hodila okem po Číňanovi, který stepoval za Šéfem a chystal na noži několik lajn.</text:span></text:p>
      <text:p text:style-name="P48">„<text:span text:style-name="T87">To sem, dáš si?“ zeptal se.</text:span></text:p>
      <text:p text:style-name="P48">„<text:span text:style-name="T87">Později,“ odpověděla madam Kawasaki a šla k čtyřem válcům s průzorem. Obešla je a pečlivě prohlédla.</text:span></text:p>
      <text:p text:style-name="P48">„<text:span text:style-name="T88">Naložte je a odvezte do laboratoře,“ přikázala stojícím sloužícím, kteří přivezli antigravitační vozíky, naložili válce a odtlačili pryč.</text:span></text:p>
      <text:p text:style-name="P49">Madam Kawasaki krátce poděkovala Kapitánovi a očividně s velkou zvědavostí <text:span text:style-name="T89">odběhla pryč.</text:span></text:p>
      <text:p text:style-name="P50">Blázen a jeho kolegové osaměli.</text:p>
      <text:p text:style-name="P50"><text:soft-page-break/></text:p>
      <text:p text:style-name="P50">„Šéfe, tak se půjdem asi ubytovat a já vyrazím za děvkama. Kurva, já to tady miluju, ta ženská ví jak na mě.“</text:p>
      <text:p text:style-name="P50">„Pongu, ty prasáku nadrženej, však si to taky za ten heroickej výkon s tím kokotem bez koulí zasloužíš,“ odpověděl Blázen a potáhl z jointu.</text:p>
      <text:p text:style-name="P50"/>
      <text:p text:style-name="P51">Večer se potkali v soukromých prostorech madam Kawasaki. Pong <text:span text:style-name="T90">byl v nejlepším</text:span> v obrovské vířivce s několika neklonovanými pannami <text:span text:style-name="T91">a Kokotovi madam leštila jeho ocelovou kládu.</text:span></text:p>
      <text:p text:style-name="P51">„<text:span text:style-name="T91">Ó můj bože,“ proběhlo Bláznovi hlavou a za zády uslyšel odpověď.</text:span></text:p>
      <text:p text:style-name="P51">„<text:span text:style-name="T91">Tady sem ty vole.“</text:span></text:p>
      <text:p text:style-name="P52">Blázen sebou cukl, otočil <text:span text:style-name="T92">hlavu</text:span> a zíral na pana Jednookého.</text:p>
      <text:p text:style-name="P52">„Co ty tady, ty vole?“ překvapeně vyhrkl.</text:p>
      <text:p text:style-name="P52">„Ale, ozvala se madam, že prý má nějaké naše společné předky.“</text:p>
      <text:p text:style-name="P52">„Cože?“ byl ještě víc šokován Blázen.</text:p>
      <text:p text:style-name="P52">„Hele nevím, jenom mi řekla, že našla nějaký stázový komory se společnejma předkama,“ řekl Jednooký.</text:p>
      <text:p text:style-name="P52">„Ty vole, to je ženská, samý tajemství,“ <text:span text:style-name="T93">zasmál se Blázen a nabídl brko.</text:span></text:p>
      <text:p text:style-name="P52"/>
      <text:p text:style-name="P52">„<text:span text:style-name="T93">Konečně jste tady,“ přišla spokojená madam Kawasaki a za ní Kokot s naprosto neutrálním výrazem v umělém obličeji.</text:span></text:p>
      <text:p text:style-name="P52">„<text:span text:style-name="T93">Pojďte za mnou, něco uvidíte.“</text:span></text:p>
      <text:p text:style-name="P53">Malými dveřmi prošli k labora<text:span text:style-name="T92">toři</text:span> s čelním sklem <text:span text:style-name="T92">do sledovací místnosti</text:span>, kde <text:span text:style-name="T92">stáli</text:span> obyčejní lidé. Dva dospělí, dítě a pes.</text:p>
      <text:p text:style-name="P53">„Šéfe, co to je kurva za hovadinu?“ otočil se Pong.</text:p>
      <text:p text:style-name="P53">„<text:span text:style-name="T90">Já nevím, nebyly původně ty kontejnery tři?“ zakroutil Blázen hlavou.</text:span></text:p>
      <text:p text:style-name="P53">„<text:span text:style-name="T90">Můj vůdce, co si pamatuji, tak jsou čtyři</text:span>,“ odpověděl Kokot.</text:p>
      <text:p text:style-name="P53">„Kawasaki, tihle nebudou moji předci,“ zamručel Jednooký a bylo vidět, že se mu to nelíbí.</text:p>
      <text:p text:style-name="P53">„Podívejte se sami, <text:span text:style-name="T94">sou zamaskovaný</text:span>. Inteligentní opice, které kdysi před mnoha milióny let ovládaly <text:span text:style-name="T94">velkou </text:span>část vesmíru. Neptejte se, jak jsem se dostala k papírům a místu jejich úložiště, stálo mě to balík a podstatnou část neklonovaného harému, ale <text:span text:style-name="T94">chtěla sem je prostě mít</text:span>.“</text:p>
      <text:p text:style-name="P53">„Stále nechápu a hovno vidím,“ zamručel pro změnu Blázen.</text:p>
      <text:p text:style-name="P53">Madam Kawasaki zhasla světlo, zapnula UV osvětlení a pustila do místnosti elektrický výboj. Postavy proměnily <text:span text:style-name="T92">vizáž</text:span> v záblescích blesků do podob opic. Jedna z nich, ta která byla původně pes, promluvila.</text:p>
      <text:p text:style-name="P53">„Tímhle už kurva znovu procházet nemusíme, říkal sem madam Kawasaki, že stačí říct a my se změníme.“</text:p>
      <text:p text:style-name="P53">„Já vím, ale chtěla jsem, aby to viděli. To je Kapitán Blázen a pan Jednooký, nikdo jiný o vás <text:span text:style-name="T92">v tuhle chvíli</text:span> <text:span text:style-name="T92">neví</text:span>.“</text:p>
      <text:p text:style-name="P53">„Kapitána Blázna a jeho soudruhy už známe a jsme jim vděční za vysvobození. Jsme opravdu rádi, že nás našel někdo rozumnej. <text:span text:style-name="T94">T</text:span>y posraný stázový válce nešly zevnitř vypnout.“</text:p>
      <text:p text:style-name="P53">„<text:span text:style-name="T95">Jo až takhle a co se vám stalo?“</text:span></text:p>
      <text:p text:style-name="P53">„<text:span text:style-name="T95">Ten zmrd, kterej nás nechal v zástavě na tý posraný crackový planetě, se na nás vysral a nikdy se nevrátil. V podstatě nás profetoval a nikomu neřek, že tam sme.“</text:span></text:p>
      <text:p text:style-name="P53">„<text:span text:style-name="T95">A jak…?“</text:span></text:p>
      <text:p text:style-name="P53">„<text:span text:style-name="T95">Měl nás jenom převést z jedný planety na druhou, ale byl to debil feťáckej a nepochopil úplně přesně, že chceme jenom poctivej byznys a být převezeni z bodu A do bodu B.“</text:span></text:p>
      <text:p text:style-name="P53">„<text:span text:style-name="T96">Aha,“ přemýšlel Blázen do čeho se to zamotali, „co budete dělat dál?“</text:span></text:p>
      <text:p text:style-name="P53">„<text:span text:style-name="T96">Nic, zůstaneme chvíli tady, zjistíme jaká je současná realita a zapojíme do ní. Znáte červí díry?“ řekla mluvící opice.</text:span></text:p>
      <text:p text:style-name="P54"/>
      <text:p text:style-name="P54">Nastalo kratší ticho.</text:p>
      <text:p text:style-name="P54">„Právě proto sem ti volala,“ řekla madam Kawasaki panu Jednookému.</text:p>
      <text:p text:style-name="P54">„Teď už to chápu,“ řekl Musk a vytáhl malý přístroj, který zamířil k opicím.</text:p>
      <text:p text:style-name="P54"><text:span text:style-name="T97">„Ani to nemusíš zkoušet,“</text:span> řekly telepaticky všechny opice společně.</text:p>
      <text:p text:style-name="P54"><text:span text:style-name="T97">„Jasně, to mě poser,“</text:span> odpověděl telepaticky pan Jednooký.</text:p>
      <text:p text:style-name="P54"><text:span text:style-name="T97">„Někdy příště. My se aklimatizujeme a pak za tebou přiletíme. Máme si o čem povídat,“</text:span> řekla první opice.</text:p>
      <text:p text:style-name="P54"><text:soft-page-break/>„S tím kastrátem Ho nemáme nic společnýho, ale jde po vás,“ řekla opice Bláznovi. Musk <text:span text:style-name="T94">po</text:span> ní významně <text:span text:style-name="T94">hodil pohled</text:span> a nic neříkal.</text:p>
      <text:p text:style-name="P54"><text:span text:style-name="T97">„Jasně, musím držet hubu, nevidí do budoucnosti jako my,“</text:span> padla telepatická výměna myšlenek.</text:p>
      <text:p text:style-name="P54"><text:span text:style-name="T97">„Zatím ještě ne,“</text:span> odpověděl Jednooký.</text:p>
      <text:p text:style-name="P54"/>
      <text:p text:style-name="P54">„<text:span text:style-name="T98">Kawasaki, mohla by si je propustit na svobodu, ne? Klidně ať na sebe vezmou lidskou podobu a půjdeme se seznámit jako normální lidi do pořádnýho bordelu, kde sundáme mozky chlastem a drogama. Co vy na to?“ navrhl Blázen, protože se nerad seznamoval přes sklo. Přišel si jako v kriminále.</text:span></text:p>
      <text:p text:style-name="P54">„<text:span text:style-name="T98">Rozhodně výborný nápad,“ řekla opice a bez jakéhokoliv efektu všechny změnily tvar na úplně normální čtyři chlápky.</text:span></text:p>
      <text:p text:style-name="P55">Madam otevřela <text:span text:style-name="T92">otevřela dveře</text:span> a konečně si mohl<text:span text:style-name="T92">i</text:span> civilizovaně potřást rukou.</text:p>
      <text:p text:style-name="P55">„To je neuvěřitelný,“ řekl nahlas Jednooký.</text:p>
      <text:p text:style-name="P55">„<text:span text:style-name="T99">Se o nás neučíte?“ zeptal se jeden z mužů.</text:span></text:p>
      <text:p text:style-name="P55">„<text:span text:style-name="T99">Jenom jeden semestr, mysleli jsme, že jste buďto vyhynulí a nebo přehození na zcela jinou úroveň existence,“ odpověděl Musk.</text:span></text:p>
      <text:p text:style-name="P55">„<text:span text:style-name="T99">No nevím na jaký úrovni existence sme teďka. Budeme muset teprv zjistit, kolik nás vlastně zůstalo. Necháte nás napojit do subprostorový matice?“</text:span></text:p>
      <text:p text:style-name="P55">„<text:span text:style-name="T99">Určitě, když myslíte, že vám to k něčemu bude.“</text:span></text:p>
      <text:p text:style-name="P55">„<text:span text:style-name="T99">Můžete nechat práce?“ přerušila je madam Kawasaki.</text:span></text:p>
      <text:p text:style-name="P1">Nastalo ticho, protože dámě se neodporuje a všichni společně <text:span text:style-name="T92">odešli </text:span>do pavilonku rozkoší madam Kawasaki.</text:p>
      <text:p text:style-name="P1">„Tak tohle se za ty roky vůbec nezměnilo,“ rozesmál <text:span text:style-name="T90">se jeden z předků.</text:span></text:p>
      <text:p text:style-name="P1">„Se vlastně ani nebudeme muset maskovat,“ řekl druh<text:span text:style-name="T90">ý a vrátil se k původní podobě. Ostatní ho následovali</text:span>.</text:p>
      <text:p text:style-name="P1">„Tady rozhodně ne,“ usmála se madam a prováděla nové hosty svým podnikem.</text:p>
      <text:p text:style-name="P1"/>
      <text:p text:style-name="P1">„Hele Blázne, tobě to asi nedochází, k<text:span text:style-name="T90">oho jste vlastně zachránili</text:span>, ale jsem rád, že jsou na naší straně,“ povídal u brka Jednooký.</text:p>
      <text:p text:style-name="P1">„Jak <text:span text:style-name="T90">nám nedochází? Co nám nedochází, že sme zachránili</text:span>?“ nechápal Kapitán a <text:span text:style-name="T94">upil pivo</text:span>.</text:p>
      <text:p text:style-name="P1">„Hrozně mocný bytosti, ty vole,“ nadzvedl svého lahváče a přiťukl <text:span text:style-name="T1">s Bláznem na živ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WenQuanYi Zen Hei"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WenQuanYi Zen Hei"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9:03:37.912082105</meta:creation-date>
    <dc:date>2018-10-29T19:05:01.550426036</dc:date>
    <meta:editing-duration>PT1M24S</meta:editing-duration>
    <meta:editing-cycles>1</meta:editing-cycles>
    <meta:document-statistic meta:table-count="0" meta:image-count="0" meta:object-count="0" meta:page-count="13" meta:paragraph-count="374" meta:word-count="7574" meta:character-count="46589" meta:non-whitespace-character-count="39374"/>
    <meta:generator>LibreOffice/6.1.2.1$Linux_X86_64 LibreOffice_project/10$Build-1</meta:generator>
  </office:meta>
</office:document-meta>
</file>

<file path=META-INF/documentsignatures.xml><?xml version="1.0" encoding="utf-8"?>
<document-signatures xmlns="urn:oasis:names:tc:opendocument:xmlns:digitalsignature:1.0">
  <Signature xmlns="http://www.w3.org/2000/09/xmldsig#" Id="ID_00a2004300600093002b00e0004200c80087001f006f00f80034009600c400cb">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qQkMIvvwY1i0su3dTtTtMrvukst3H7Rio1TciPS6bss=</DigestValue>
      </Reference>
      <Reference URI="settings.xml">
        <Transforms>
          <Transform Algorithm="http://www.w3.org/TR/2001/REC-xml-c14n-20010315"/>
        </Transforms>
        <DigestMethod Algorithm="http://www.w3.org/2001/04/xmlenc#sha256"/>
        <DigestValue>5ca0s1Khx8dtHZ9gyL2z41atzbnnhAHIXL4AyNxEaNo=</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8oQMc9Lv9egWzEKwB+8Izkr6QWAK1QaIG1Djyv6Znkw=</DigestValue>
      </Reference>
      <Reference URI="content.xml">
        <Transforms>
          <Transform Algorithm="http://www.w3.org/TR/2001/REC-xml-c14n-20010315"/>
        </Transforms>
        <DigestMethod Algorithm="http://www.w3.org/2001/04/xmlenc#sha256"/>
        <DigestValue>dM1q8Bb4KUd3rdfRJWupJ22rLnW9Tym7JoBQaf0qOiI=</DigestValue>
      </Reference>
      <Reference URI="layout-cache">
        <DigestMethod Algorithm="http://www.w3.org/2001/04/xmlenc#sha256"/>
        <DigestValue>lhllLzjvhcXPqEk7ad2f/ROtlYUhoYq/k1JiXVrYYcU=</DigestValue>
      </Reference>
      <Reference URI="mimetype">
        <DigestMethod Algorithm="http://www.w3.org/2001/04/xmlenc#sha256"/>
        <DigestValue>cU2+NwsKcGNmkhfZGyh1Zv6Lq7yFmbYpskR2/4G4NZM=</DigestValue>
      </Reference>
      <Reference URI="Thumbnails/thumbnail.png">
        <DigestMethod Algorithm="http://www.w3.org/2001/04/xmlenc#sha256"/>
        <DigestValue>sYEZtiQ4MCapCBMcnIZq4CsEazGeheXqnHEZ8YDTeSM=</DigestValue>
      </Reference>
      <Reference URI="#ID_00180038001b00de00fc0049004300b9009700c30095008d000500db00fc003d">
        <DigestMethod Algorithm="http://www.w3.org/2001/04/xmlenc#sha256"/>
        <DigestValue>PuNPkqPzm0TSWic12ABXGATjnY/WRoYqWCLf6T8hMnE=</DigestValue>
      </Reference>
      <Reference URI="#idSignedProperties">
        <DigestMethod Algorithm="http://www.w3.org/2001/04/xmlenc#sha256"/>
        <DigestValue>YGpHn+ONTFHnRWQ7lZICQ4AXWZINVF+k4W04xA4Up0E=</DigestValue>
      </Reference>
    </SignedInfo>
    <SignatureValue>Lg4PAaiwrJ43bYkf7jQcikERTf90nCDo3eETtQq5d2TEYxPdAlQgd6y2fr7PF938
euuZCA1HQva21Z4m+XTDX2D/1OBBrR7OQzaHfjP8R/y7K+RHr4367I1iyXQ8FNzy
0mCRUe3ZBjnHAQmNNUjfhEqDzHl2yxSQD4rfmUBsmag=</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180038001b00de00fc0049004300b9009700c30095008d000500db00fc003d" Target="#ID_00a2004300600093002b00e0004200c80087001f006f00f80034009600c400cb">
          <dc:date xmlns:dc="http://purl.org/dc/elements/1.1/">2018-10-29T19:05:23.136964773</dc:date>
        </SignatureProperty>
      </SignatureProperties>
    </Object>
    <Object xmlns:xd="http://uri.etsi.org/01903/v1.3.2#">
      <xd:QualifyingProperties Target="#ID_00a2004300600093002b00e0004200c80087001f006f00f80034009600c400cb">
        <xd:SignedProperties Id="idSignedProperties">
          <xd:SignedSignatureProperties>
            <xd:SigningTime>2018-10-29T19:05:23.136964773</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