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021f3152" officeooo:paragraph-rsid="0005f109"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1b0d3ad" officeooo:paragraph-rsid="0005f109"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1b2df63" officeooo:paragraph-rsid="0005f109"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1b5ab33" officeooo:paragraph-rsid="0005f109"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1b67c38" officeooo:paragraph-rsid="0005f109"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1b7477d" officeooo:paragraph-rsid="0005f109"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1b9f668" officeooo:paragraph-rsid="0005f109"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1bcf119" officeooo:paragraph-rsid="0005f109"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1c02ed1" officeooo:paragraph-rsid="0005f109"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1c113e5" officeooo:paragraph-rsid="0005f109"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1c28611" officeooo:paragraph-rsid="0005f109"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1c28843" officeooo:paragraph-rsid="0005f109"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1c3db09" officeooo:paragraph-rsid="0005f109"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1cbc4b8" officeooo:paragraph-rsid="0005f109"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1cc1d2d" officeooo:paragraph-rsid="0005f109"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1ccfe72" officeooo:paragraph-rsid="0005f109"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1d05da7" officeooo:paragraph-rsid="0005f109"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1d37c57" officeooo:paragraph-rsid="0005f109"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1d576a2" officeooo:paragraph-rsid="0005f109"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1d63fef" officeooo:paragraph-rsid="0005f109"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1d65bb1" officeooo:paragraph-rsid="0005f109"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1d6d723" officeooo:paragraph-rsid="0005f109"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1e59ddc" officeooo:paragraph-rsid="0005f109"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1d8ea1b" officeooo:paragraph-rsid="0005f109"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1daddce" officeooo:paragraph-rsid="0005f109"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1db52e9" officeooo:paragraph-rsid="0005f109"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1de7ea0" officeooo:paragraph-rsid="0005f109"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1e0b5fd" officeooo:paragraph-rsid="0005f109"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1e1464b" officeooo:paragraph-rsid="0005f109"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1e1cd9b" officeooo:paragraph-rsid="0005f109"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1e3a188" officeooo:paragraph-rsid="0005f109"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1e58075" officeooo:paragraph-rsid="0005f109"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1e75686" officeooo:paragraph-rsid="0005f109"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1e7c6af" officeooo:paragraph-rsid="0005f109"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1e93777" officeooo:paragraph-rsid="0005f109"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1eb1f3f" officeooo:paragraph-rsid="0005f109"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1eb3bbc" officeooo:paragraph-rsid="0005f109"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1eba620" officeooo:paragraph-rsid="0005f109"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1ed765a" officeooo:paragraph-rsid="0005f109"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1edde3d" officeooo:paragraph-rsid="0005f109"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1eed6e6" officeooo:paragraph-rsid="0005f109"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1f3ff19" officeooo:paragraph-rsid="0005f109"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1f644ac" officeooo:paragraph-rsid="0005f109"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1f7bf99" officeooo:paragraph-rsid="0005f109"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1f87224" officeooo:paragraph-rsid="0005f109"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1f984d0" officeooo:paragraph-rsid="0005f109"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1f9e387" officeooo:paragraph-rsid="0005f109"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1fc5c96" officeooo:paragraph-rsid="0005f109"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1fe1650" officeooo:paragraph-rsid="0005f109"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20065d0" officeooo:paragraph-rsid="0005f109"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202763b" officeooo:paragraph-rsid="0005f109"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203aa63" officeooo:paragraph-rsid="0005f109"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20a3489" officeooo:paragraph-rsid="0005f109"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20a4f95" officeooo:paragraph-rsid="0005f109"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20aebf9" officeooo:paragraph-rsid="0005f109"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20b977d" officeooo:paragraph-rsid="0005f109"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20bf5b2" officeooo:paragraph-rsid="0005f109"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20d809f" officeooo:paragraph-rsid="0005f109"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20ed6b3" officeooo:paragraph-rsid="0005f109"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21001c8" officeooo:paragraph-rsid="0005f109"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2133151" officeooo:paragraph-rsid="0005f109"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2149c47" officeooo:paragraph-rsid="0005f109"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217861b" officeooo:paragraph-rsid="0005f109"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21887fb" officeooo:paragraph-rsid="0005f109"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21a1d62" officeooo:paragraph-rsid="0005f109"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21c829f" officeooo:paragraph-rsid="0005f109"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21e76b9" officeooo:paragraph-rsid="0005f109"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207c0da" officeooo:paragraph-rsid="0005f109" style:font-style-asian="normal" style:font-style-complex="normal"/>
    </style:style>
    <style:style style:name="P69" style:family="paragraph" style:parent-style-name="Heading_20_1">
      <style:text-properties officeooo:paragraph-rsid="0005f109"/>
    </style:style>
    <style:style style:name="T1" style:family="text">
      <style:text-properties officeooo:rsid="06a125f0"/>
    </style:style>
    <style:style style:name="T2" style:family="text">
      <style:text-properties officeooo:rsid="06a46301"/>
    </style:style>
    <style:style style:name="T3" style:family="text">
      <style:text-properties officeooo:rsid="0690de92"/>
    </style:style>
    <style:style style:name="T4" style:family="text">
      <style:text-properties officeooo:rsid="01b42588"/>
    </style:style>
    <style:style style:name="T5" style:family="text">
      <style:text-properties officeooo:rsid="05a7e635"/>
    </style:style>
    <style:style style:name="T6" style:family="text">
      <style:text-properties officeooo:rsid="01b5ad94"/>
    </style:style>
    <style:style style:name="T7" style:family="text">
      <style:text-properties officeooo:rsid="01b67c38"/>
    </style:style>
    <style:style style:name="T8" style:family="text">
      <style:text-properties officeooo:rsid="075402bf"/>
    </style:style>
    <style:style style:name="T9" style:family="text">
      <style:text-properties officeooo:rsid="01b7477d"/>
    </style:style>
    <style:style style:name="T10" style:family="text">
      <style:text-properties officeooo:rsid="06926d69"/>
    </style:style>
    <style:style style:name="T11" style:family="text">
      <style:text-properties officeooo:rsid="01b8394e"/>
    </style:style>
    <style:style style:name="T12" style:family="text">
      <style:text-properties officeooo:rsid="01be88c2"/>
    </style:style>
    <style:style style:name="T13" style:family="text">
      <style:text-properties officeooo:rsid="01bbb519"/>
    </style:style>
    <style:style style:name="T14" style:family="text">
      <style:text-properties officeooo:rsid="0693f07c"/>
    </style:style>
    <style:style style:name="T15" style:family="text">
      <style:text-properties officeooo:rsid="05a97d35"/>
    </style:style>
    <style:style style:name="T16" style:family="text">
      <style:text-properties officeooo:rsid="01c28611"/>
    </style:style>
    <style:style style:name="T17" style:family="text">
      <style:text-properties officeooo:rsid="06947525"/>
    </style:style>
    <style:style style:name="T18" style:family="text">
      <style:text-properties officeooo:rsid="01c28843"/>
    </style:style>
    <style:style style:name="T19" style:family="text">
      <style:text-properties officeooo:rsid="01c3db09"/>
    </style:style>
    <style:style style:name="T20" style:family="text">
      <style:text-properties officeooo:rsid="01c88cce"/>
    </style:style>
    <style:style style:name="T21" style:family="text">
      <style:text-properties officeooo:rsid="01c92ab9"/>
    </style:style>
    <style:style style:name="T22" style:family="text">
      <style:text-properties officeooo:rsid="01ca9cd3"/>
    </style:style>
    <style:style style:name="T23" style:family="text">
      <style:text-properties officeooo:rsid="0695fb67"/>
    </style:style>
    <style:style style:name="T24" style:family="text">
      <style:text-properties officeooo:rsid="0754ff36"/>
    </style:style>
    <style:style style:name="T25" style:family="text">
      <style:text-properties officeooo:rsid="05aa9deb"/>
    </style:style>
    <style:style style:name="T26" style:family="text">
      <style:text-properties officeooo:rsid="06962259"/>
    </style:style>
    <style:style style:name="T27" style:family="text">
      <style:text-properties officeooo:rsid="01cedb0d"/>
    </style:style>
    <style:style style:name="T28" style:family="text">
      <style:text-properties officeooo:rsid="05aba7c9"/>
    </style:style>
    <style:style style:name="T29" style:family="text">
      <style:text-properties officeooo:rsid="01d05da7"/>
    </style:style>
    <style:style style:name="T30" style:family="text">
      <style:text-properties officeooo:rsid="01d1802e"/>
    </style:style>
    <style:style style:name="T31" style:family="text">
      <style:text-properties officeooo:rsid="0755bcd4"/>
    </style:style>
    <style:style style:name="T32" style:family="text">
      <style:text-properties officeooo:rsid="01d576a2"/>
    </style:style>
    <style:style style:name="T33" style:family="text">
      <style:text-properties officeooo:rsid="05ad40d6"/>
    </style:style>
    <style:style style:name="T34" style:family="text">
      <style:text-properties officeooo:rsid="06967db9"/>
    </style:style>
    <style:style style:name="T35" style:family="text">
      <style:text-properties officeooo:rsid="06978bba"/>
    </style:style>
    <style:style style:name="T36" style:family="text">
      <style:text-properties officeooo:rsid="01d7a144"/>
    </style:style>
    <style:style style:name="T37" style:family="text">
      <style:text-properties officeooo:rsid="01daddce"/>
    </style:style>
    <style:style style:name="T38" style:family="text">
      <style:text-properties officeooo:rsid="05ada08f"/>
    </style:style>
    <style:style style:name="T39" style:family="text">
      <style:text-properties officeooo:rsid="01db52e9"/>
    </style:style>
    <style:style style:name="T40" style:family="text">
      <style:text-properties officeooo:rsid="069857df"/>
    </style:style>
    <style:style style:name="T41" style:family="text">
      <style:text-properties officeooo:rsid="01dd747c"/>
    </style:style>
    <style:style style:name="T42" style:family="text">
      <style:text-properties officeooo:rsid="01dba8ba"/>
    </style:style>
    <style:style style:name="T43" style:family="text">
      <style:text-properties officeooo:rsid="06986d79"/>
    </style:style>
    <style:style style:name="T44" style:family="text">
      <style:text-properties officeooo:rsid="01e05a1c"/>
    </style:style>
    <style:style style:name="T45" style:family="text">
      <style:text-properties officeooo:rsid="01e0b5fd"/>
    </style:style>
    <style:style style:name="T46" style:family="text">
      <style:text-properties officeooo:rsid="05adfd1c"/>
    </style:style>
    <style:style style:name="T47" style:family="text">
      <style:text-properties officeooo:rsid="0755ca4e"/>
    </style:style>
    <style:style style:name="T48" style:family="text">
      <style:text-properties officeooo:rsid="0757b612"/>
    </style:style>
    <style:style style:name="T49" style:family="text">
      <style:text-properties officeooo:rsid="01e3a188"/>
    </style:style>
    <style:style style:name="T50" style:family="text">
      <style:text-properties officeooo:rsid="06995473"/>
    </style:style>
    <style:style style:name="T51" style:family="text">
      <style:text-properties officeooo:rsid="01e58075"/>
    </style:style>
    <style:style style:name="T52" style:family="text">
      <style:text-properties officeooo:rsid="01e6cdca"/>
    </style:style>
    <style:style style:name="T53" style:family="text">
      <style:text-properties officeooo:rsid="0757dc3c"/>
    </style:style>
    <style:style style:name="T54" style:family="text">
      <style:text-properties officeooo:rsid="01e93777"/>
    </style:style>
    <style:style style:name="T55" style:family="text">
      <style:text-properties officeooo:rsid="01eba620"/>
    </style:style>
    <style:style style:name="T56" style:family="text">
      <style:text-properties officeooo:rsid="01ed2245"/>
    </style:style>
    <style:style style:name="T57" style:family="text">
      <style:text-properties officeooo:rsid="01ed765a"/>
    </style:style>
    <style:style style:name="T58" style:family="text">
      <style:text-properties officeooo:rsid="05aff5d0"/>
    </style:style>
    <style:style style:name="T59" style:family="text">
      <style:text-properties officeooo:rsid="069b9694"/>
    </style:style>
    <style:style style:name="T60" style:family="text">
      <style:text-properties officeooo:rsid="05afff12"/>
    </style:style>
    <style:style style:name="T61" style:family="text">
      <style:text-properties officeooo:rsid="01eed6e6"/>
    </style:style>
    <style:style style:name="T62" style:family="text">
      <style:text-properties officeooo:rsid="05b1f19c"/>
    </style:style>
    <style:style style:name="T63" style:family="text">
      <style:text-properties officeooo:rsid="07589489"/>
    </style:style>
    <style:style style:name="T64" style:family="text">
      <style:text-properties officeooo:rsid="069ce77c"/>
    </style:style>
    <style:style style:name="T65" style:family="text">
      <style:text-properties officeooo:rsid="01f0ccf1"/>
    </style:style>
    <style:style style:name="T66" style:family="text">
      <style:text-properties officeooo:rsid="01f56d4e"/>
    </style:style>
    <style:style style:name="T67" style:family="text">
      <style:text-properties officeooo:rsid="01f984d0"/>
    </style:style>
    <style:style style:name="T68" style:family="text">
      <style:text-properties officeooo:rsid="069ddeda"/>
    </style:style>
    <style:style style:name="T69" style:family="text">
      <style:text-properties officeooo:rsid="075ab751"/>
    </style:style>
    <style:style style:name="T70" style:family="text">
      <style:text-properties officeooo:rsid="01fc6670"/>
    </style:style>
    <style:style style:name="T71" style:family="text">
      <style:text-properties officeooo:rsid="01fe1650"/>
    </style:style>
    <style:style style:name="T72" style:family="text">
      <style:text-properties officeooo:rsid="05b269a9"/>
    </style:style>
    <style:style style:name="T73" style:family="text">
      <style:text-properties officeooo:rsid="01fe78d0"/>
    </style:style>
    <style:style style:name="T74" style:family="text">
      <style:text-properties officeooo:rsid="0200ce4c"/>
    </style:style>
    <style:style style:name="T75" style:family="text">
      <style:text-properties officeooo:rsid="0202763b"/>
    </style:style>
    <style:style style:name="T76" style:family="text">
      <style:text-properties officeooo:rsid="05b45f69"/>
    </style:style>
    <style:style style:name="T77" style:family="text">
      <style:text-properties officeooo:rsid="0203aa63"/>
    </style:style>
    <style:style style:name="T78" style:family="text">
      <style:text-properties officeooo:rsid="069e4915"/>
    </style:style>
    <style:style style:name="T79" style:family="text">
      <style:text-properties officeooo:rsid="0207c0da"/>
    </style:style>
    <style:style style:name="T80" style:family="text">
      <style:text-properties officeooo:rsid="02058cf6"/>
    </style:style>
    <style:style style:name="T81" style:family="text">
      <style:text-properties officeooo:rsid="02098061"/>
    </style:style>
    <style:style style:name="T82" style:family="text">
      <style:text-properties officeooo:rsid="020a3489"/>
    </style:style>
    <style:style style:name="T83" style:family="text">
      <style:text-properties officeooo:rsid="020aebf9"/>
    </style:style>
    <style:style style:name="T84" style:family="text">
      <style:text-properties officeooo:rsid="069e8553"/>
    </style:style>
    <style:style style:name="T85" style:family="text">
      <style:text-properties officeooo:rsid="075ca784"/>
    </style:style>
    <style:style style:name="T86" style:family="text">
      <style:text-properties officeooo:rsid="020d809f"/>
    </style:style>
    <style:style style:name="T87" style:family="text">
      <style:text-properties officeooo:rsid="020ed6b3"/>
    </style:style>
    <style:style style:name="T88" style:family="text">
      <style:text-properties officeooo:rsid="05b469e6"/>
    </style:style>
    <style:style style:name="T89" style:family="text">
      <style:text-properties officeooo:rsid="021001c8"/>
    </style:style>
    <style:style style:name="T90" style:family="text">
      <style:text-properties officeooo:rsid="069f1f5c"/>
    </style:style>
    <style:style style:name="T91" style:family="text">
      <style:text-properties officeooo:rsid="02120199"/>
    </style:style>
    <style:style style:name="T92" style:family="text">
      <style:text-properties officeooo:rsid="05b63243"/>
    </style:style>
    <style:style style:name="T93" style:family="text">
      <style:text-properties officeooo:rsid="069f39d3"/>
    </style:style>
    <style:style style:name="T94" style:family="text">
      <style:text-properties officeooo:rsid="075d6b83"/>
    </style:style>
    <style:style style:name="T95" style:family="text">
      <style:text-properties officeooo:rsid="0214beb1"/>
    </style:style>
    <style:style style:name="T96" style:family="text">
      <style:text-properties officeooo:rsid="075f165b"/>
    </style:style>
    <style:style style:name="T97" style:family="text">
      <style:text-properties officeooo:rsid="021be683"/>
    </style:style>
    <style:style style:name="T98" style:family="text">
      <style:text-properties officeooo:rsid="021c829f"/>
    </style:style>
    <style:style style:name="T99" style:family="text">
      <style:text-properties officeooo:rsid="0760b974"/>
    </style:style>
    <style:style style:name="T100" style:family="text">
      <style:text-properties officeooo:rsid="06a01419"/>
    </style:style>
    <style:style style:name="T101" style:family="text">
      <style:text-properties officeooo:rsid="021d3461"/>
    </style:style>
    <style:style style:name="T102" style:family="text">
      <style:text-properties officeooo:rsid="021e76b9"/>
    </style:style>
    <style:style style:name="T103" style:family="text">
      <style:text-properties officeooo:rsid="07639ada"/>
    </style:style>
    <style:style style:name="T104" style:family="text">
      <style:text-properties officeooo:rsid="05b632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9" text:outline-level="1">6. Temná dimenze</text:h>
      <text:p text:style-name="P2"/>
      <text:p text:style-name="P3">Mazlíček měl rád tyhle vzácné chvíle svobody, <text:span text:style-name="T3">ve kterých</text:span> se domov stal skoro opuštěným a on tak mohl pobíhat po Základně <text:span text:style-name="T4">celkem bez omezení. Byla tu spousta míst, které šlo zkoumat a objevovat.</text:span></text:p>
      <text:p text:style-name="P4">Skladiště ho vždy lákalo a pokud měl vzácnou chvíli samoty, zamířil do něj a procházel jeho temná z<text:span text:style-name="T5">á</text:span>koutí. Dnes zabrousil do <text:span text:style-name="T3">nej</text:span>vzdálenější části, kde ještě nebyl a jakési vnitřní pnutí ho tam táhlo.</text:p>
      <text:p text:style-name="P4"/>
      <text:p text:style-name="P4">To pnutí uvnitř malého scvrklého mozku zesilovalo a nakonec mu v hlavě <text:span text:style-name="T5">promluvil</text:span> temně mručivý hlas.</text:p>
      <text:p text:style-name="P4">„Ještě kousek a pak zahni doprava.“</text:p>
      <text:p text:style-name="P4">Mazlíčkovi nedošlo, že <text:span text:style-name="T3">nejde</text:span> o jeho vlastní hlas a tak rád vykonal myšlenku, kterou považoval za svou.</text:p>
      <text:p text:style-name="P4">„<text:span text:style-name="T6">Tady zastav,“ promluvil znovu hlas. Mazlíček poslechl.</text:span></text:p>
      <text:p text:style-name="P4">„<text:span text:style-name="T7">Vylez na třetí regál a shoď dolů támhletu starou krabici,“ cosi Mazlíčkovi zvedlo hlavo určeným směrem.</text:span></text:p>
      <text:p text:style-name="P5">P<text:span text:style-name="T8">o chvíli </text:span>začal <text:span text:style-name="T8">šplhat</text:span> směrem k určenému cíli. Když <text:span text:style-name="T3">k němu vylezl</text:span>, postavil se na zadní a čekal, <text:span text:style-name="T3">jaká myšlenka ho</text:span> zase napadne.</text:p>
      <text:p text:style-name="P5">„Teď ji shoď na zem,“ promluvil hlas. Opět <text:span text:style-name="T8">u</text:span>poslechl <text:span text:style-name="T8">příkaz</text:span>. Krabice padla na zem a víko s <text:span text:style-name="T3">rachotem</text:span> od<text:span text:style-name="T3">padlo</text:span>. Skladištěm <text:span text:style-name="T3">proletěl</text:span> studený vítr a Mazlíček sebou škubl. Cosi neznámého ho ovládlo.</text:p>
      <text:p text:style-name="P5"/>
      <text:p text:style-name="P5">Mazlíček nebo to, <text:span text:style-name="T5">jenž</text:span> ho ovládalo, slezl dolů, zamířil k otevřené <text:span text:style-name="T9">krabici, zvedl víko a temným démonickým hlasem začal z vnitřní strany předčítat nepřeložitelný text. Krátce poté nedaleko v uličce mezi regály nějaká síla otevřela ohnivý kruh, který se zvětšoval do průměru velikosti průměrného muže.</text:span></text:p>
      <text:p text:style-name="P6">Uprostřed ohnivého kruhu se vytvořilo velké oko s ústy, kter<text:span text:style-name="T5">á</text:span> <text:span text:style-name="T10">překvapivě</text:span> nečekaně temně promluvila nesrozumitelnou řečí <text:span text:style-name="T11">podobnou holandštině</text:span>.</text:p>
      <text:p text:style-name="P6">„Grrrhhhh hhhgrrrr grhhrg.“</text:p>
      <text:p text:style-name="P6">„Hhhgrrr ggrrrH hh‘ghrrr, hgr, rgh,“ odpověděl Mazlíček.</text:p>
      <text:p text:style-name="P6">„HGRrrrh!“ zamručela ústa a Mazlíč<text:span text:style-name="T10">kem prošly vlny křeče</text:span>. Pak se narovnal a zcela jasnou a srozumitelnou češtinou <text:span text:style-name="T10">promluvil</text:span>.</text:p>
      <text:p text:style-name="P6">„Můj jazyk je prej zastaralej a ještě chcete slyšet heslo? <text:span text:style-name="T5">V</text:span>y zkurvysyni úřednický, dobře. Tři sta třicet tři stříbrných stříkaček stříkalo přes tři sta třicet tři stříbrných střech. Stačí?“</text:p>
      <text:p text:style-name="P6">Chvíli bylo ticho a pak se znovu ozval temný hlas.</text:p>
      <text:p text:style-name="P6">„A teď tu jeho druhou část.“</text:p>
      <text:p text:style-name="P6">„Pičo. Jiří řeže dříví z dřínu, tři sta řízů za vteřinu, Jiří řeže dříví z břízy, za vteřinu čtyři řízy.“</text:p>
      <text:p text:style-name="P6">Opět nastalo kratší ticho.</text:p>
      <text:p text:style-name="P6">„Výborně, naprosto přesně, vaše autorizace proběhla a nyní se můžeme omluvit za nepříjemnou aktualizaci jazykového centra. <text:span text:style-name="T5">Bohužel</text:span> jazyk, který jste použil, byl už pár tisíc let zastaralý a nepoužívaný. Nikdo už mu kurva nerozumí. A teď nám povězte, kde js<text:span text:style-name="T11">te</text:span> celou dobu démone Emane <text:span text:style-name="T11">vlastně </text:span>byl,“ <text:span text:style-name="T11">řekl temný hlas z druhé strany ohnivého kruhu.</text:span></text:p>
      <text:p text:style-name="P6">„<text:span text:style-name="T11">Já kurva nevím, zavřenej v týhle krabici,“ promluvil temně Mazlíček a ukázal prackou na krabici.</text:span></text:p>
      <text:p text:style-name="P6">„<text:span text:style-name="T11">Dobře, to je teďka jedno, zkus se tam porozhlédnout a kdyby se případně našly nějaké oběti, rádi je uvítáme,“ odpověděl hlas.</text:span></text:p>
      <text:p text:style-name="P6">„<text:span text:style-name="T11">Takže krvavý rituály pořád jedou?“ zeptal se temně Mazlíček.</text:span></text:p>
      <text:p text:style-name="P6">„<text:span text:style-name="T11">Samozřejmě, na tom se nic nezměnilo,“ odpověděl hlas.</text:span></text:p>
      <text:p text:style-name="P6">„<text:span text:style-name="T11">Výborně, tak za chvíli jsem u vás. Jen se tu porozhlédnu,“ temně se zasmál démon v Mazlíčkovi a zmizel ve stínech.</text:span></text:p>
      <text:p text:style-name="P6"/>
      <text:p text:style-name="P7">Doktora našel v ubikaci. Byl snadný cíl, protože ležel v postel a spal. Mazlíček se k němu potichu přiblížil, zvedl ruce nad jeho hlavu a začal odříkávat temná rituální slova. Mezi dlaněmi a hlavou prolétl ohnivý záblesk, Doktor otevřel oči, které temně zasvítil<text:span text:style-name="T12">y</text:span>.</text:p>
      <text:p text:style-name="P7">„Kam máš jít, snad víš,“ řekl Mazlíček a poodstoupil. Doktor se zvedl a jako robot odešel směrem ke skladišti.</text:p>
      <text:p text:style-name="P7"><text:soft-page-break/>Došel až k ohnivému kruhu, kde mu znovu zasvítil<text:span text:style-name="T5">y</text:span> oči a <text:span text:style-name="T10">pak do něj </text:span>vstoupil. Desítky ohnivých rukou, jenž vystoupily z kruhu, <text:span text:style-name="T13">h</text:span>o objaly a celého pohltil<text:span text:style-name="T5">y</text:span>.</text:p>
      <text:p text:style-name="P7"/>
      <text:p text:style-name="P8">Mazlíček promnul své pařátky, cosi temně zašeptal a odběhl. Franka našel ve velínu <text:span text:style-name="T12">zalezlého pod otevřeným panelem.</text:span></text:p>
      <text:p text:style-name="P8">„<text:span text:style-name="T12">Kkkdo toto jeje? Toto sisi tyty, Jajacku? Popodej mimi štitípačky,“ zamektal zpoza visících kabelů Frank. Nikdo však neodpověděl.</text:span></text:p>
      <text:p text:style-name="P8">„<text:span text:style-name="T12">Kukukurva, toto nenení pprdel, tyty vovovole,“ rozčileně vylezl ven. Postavil se na nohy a rozhlédl. Nikoho nejdřív neviděl, ale pak si všiml za jednou židlí schovaného Mazlíčka.</text:span></text:p>
      <text:p text:style-name="P8">„<text:span text:style-name="T12">Cococo tyty tatady? Nunudíš sese, chchceš sisi hhrát?“ snažil se roztomile šišlat a natáhl ruku na znamení připravenosti ku hře. Mazlíček vydal pištivý zvuk.</text:span></text:p>
      <text:p text:style-name="P8">„<text:span text:style-name="T12">Dodobře, tyty vovole,“ řekl Frank, klekl na všechny čtyři a začal se jako pejsek přibližovat k tvorečkovi.</text:span></text:p>
      <text:p text:style-name="P9">Mazlíček znovu vydal zvuk, který měl značit radost a <text:span text:style-name="T14">zalezl</text:span> hlouběji pod rozebraný panel.</text:p>
      <text:p text:style-name="P9">„Tyty lulumpe, nenelez mimi dodo totoho,“ Frankovo čelo <text:span text:style-name="T5">pokryl pot</text:span> a opatrně se plazil za němým kamarádem.</text:p>
      <text:p text:style-name="P9">„Tatak popojď veven, tyty mamalej hahajzlíku,“ natáhl k Mazlíčkovi ruce, ale ten napřáhl pracky a <text:s/>rudě rozsvítil mrtvé oči.</text:p>
      <text:p text:style-name="P9">„Cococo toto kukuk…,“ zamektal, ale opět prolétl ohnivý záblesk. Frank <text:span text:style-name="T14">zkusil funkčnost nohou</text:span>, <text:span text:style-name="T14">ale celkem bez úspěchu.</text:span> <text:span text:style-name="T14">Přepadl na záda,</text:span> <text:span text:style-name="T14">udeřil</text:span> hlavou o spodek otevřených panelů a upadl <text:span text:style-name="T14">v</text:span> bezvědomí na zem.</text:p>
      <text:p text:style-name="P9"/>
      <text:p text:style-name="P10">Když se Frank probral, promluvil temným koktavým hlasem.</text:p>
      <text:p text:style-name="P10">„Toto bybyla mrmrda, tatak jajá pupůjdu.“</text:p>
      <text:p text:style-name="P10">„Konečně ses probral. Kam máš jít poznáš a brzo se uvidíme,“ odpověděl temně Mazlíček a pozoroval Franka, <text:span text:style-name="T15">který</text:span> miz<text:span text:style-name="T15">el</text:span> ve dveřích.</text:p>
      <text:p text:style-name="P10">„Ještě někdo tu je,“ <text:span text:style-name="T16">prolétla mu hlavou temná myšlenka, otočil se a zavětřil. Jeho démonické chřípí zasáhl pach potu a alkoholu. Vyrazil po stopě jak honicí pes, až zastavil u dveří výtahu. Chvíli komicky poskakoval, než se odněkud zjevil Mozeček a přivolal výtah.</text:span></text:p>
      <text:p text:style-name="P10">„<text:span text:style-name="T16">Možký?“ podíval se na svého přítele.</text:span></text:p>
      <text:p text:style-name="P10">„<text:span text:style-name="T16">Možký,“ odpověděl mu.</text:span></text:p>
      <text:p text:style-name="P10">„<text:span text:style-name="T16">Možký, možký,“ dodal.</text:span></text:p>
      <text:p text:style-name="P11"/>
      <text:p text:style-name="P11">Výtah <text:span text:style-name="T17">otevřel chřtán</text:span> a dvojice nastoupila. Mozeček stiskl tlačítko pozorovatelny a za ševelení kabiny dojeli až nahoru. Prošli chodbou a vstoupili do haly.</text:p>
      <text:p text:style-name="P11">Jack seděl u výhledu, na stole několik desítek prázdných lahví a tři popelníky přetékající vajgly. Vůbec si nevšiml nečekané návštěvy, dokud <text:span text:style-name="T17">nestála</text:span> přímo před jeho skelnýma očima.</text:p>
      <text:p text:style-name="P11">„Co tady kurva chcete, nevidíte, že mám práci a chlastám?“ zeptal se otráveně, protože byl vyrušen ze svých depresívních vzpomínek.</text:p>
      <text:p text:style-name="P11">„Možký,“ řekl Mazlíček.</text:p>
      <text:p text:style-name="P11">„Já ti kurva nerozumím,“ zamručel Jack a odvrátil pohled směrem k vodní hladině. Mazlíček se k němu přiblížil zezadu a napřáhl <text:span text:style-name="T17">nad</text:span> hlav<text:span text:style-name="T17">ou</text:span> pracky. Proběhl další ohnivý výboj a Jackova hlava padla na stůl.</text:p>
      <text:p text:style-name="P11">„Možký?“ zeptal se překvapeně Mozeček, ale odpově<text:span text:style-name="T15">ď nepřišla</text:span>, protože Mazlíček skočil na jeho záda <text:span text:style-name="T17">a </text:span>v hlavě <text:span text:style-name="T17">se </text:span>mu v tu chvíli ohnivě zatmělo.</text:p>
      <text:p text:style-name="P11"/>
      <text:p text:style-name="P11">Mozeček <text:span text:style-name="T18">otevřel oči a rozhlédl se po okolí. Jeden popelník byl vysypaný a na zemi se válelo několik lahví, z nichž některé byly rozbité.</text:span></text:p>
      <text:p text:style-name="P11">„<text:span text:style-name="T18">Možký?“ prolétlo mu hlavou a pokusil se rozpomenout, čehože byl vlastně svědkem. Mazlíček mu přišel nějaký jakoby vyměněný a chvíli přemýšlel, co by mohly znamenat ty rudé oči a ohnivé výboje tryskající z jeho ručiček. Jenže na nic nepřišel tedy kromě toho, že by měl Mazlíčka najít, jinak se bude Kokot velmi zlobit.</text:span></text:p>
      <text:p text:style-name="P11"/>
      <text:p text:style-name="P12">Ve svém pátrání po Mazlíčkovi Mozeček <text:span text:style-name="T17">došel</text:span> až do skladiště, kde ucítil čerstvou stopu. Tak jasnou, že i jeho špatný čich poznal, <text:span text:style-name="T17">kudy</text:span> němý studený přítel prošel. Dovedla ho až k ohnivému kruhu, který laskavým temným hlasem promlouval Mozečkovi do mrtvé duše.</text:p>
      <text:p text:style-name="P12">„Kdo jsi, žes odolal naší síle?“</text:p>
      <text:p text:style-name="P12"><text:soft-page-break/>„Možký?“</text:p>
      <text:p text:style-name="P12">„<text:span text:style-name="T19">Jak jako ať ti vydáme Mazlíčka? Ten je náš, stejně jako všichni ostatní,“ odpověděl méně laskavě hlas.</text:span></text:p>
      <text:p text:style-name="P12">„<text:span text:style-name="T19">Možký.“</text:span></text:p>
      <text:p text:style-name="P12">„<text:span text:style-name="T19">Ne, po dobrém to nepůjde,“ oponoval hlas.</text:span></text:p>
      <text:p text:style-name="P12">„<text:span text:style-name="T19">Možký.“</text:span></text:p>
      <text:p text:style-name="P12">„<text:span text:style-name="T19">Ani po zlém.“</text:span></text:p>
      <text:p text:style-name="P12">„<text:span text:style-name="T19">Možký!“</text:span></text:p>
      <text:p text:style-name="P12">„<text:span text:style-name="T19">Vyser si, debile,“ nasraně hlas ukončil diskusi. </text:span></text:p>
      <text:p text:style-name="P13">Mozeček na nic nečekal, rozeběhl se a skočil do ohnivého kruhu, ve kterém zmizel pohlcen ohnivýma rukama.</text:p>
      <text:p text:style-name="P13"/>
      <text:p text:style-name="P13">„<text:span text:style-name="T20">Kde to kurva sme?“ vstával těžce Jack ze studené kamenné země. Opatrně se rozhlédl a uvědomil si, že je v nějakém sklepním vězení a Doktor s Frankem jsou již vzhůru.</text:span></text:p>
      <text:p text:style-name="P13">„<text:span text:style-name="T20">Ste v pořádku?“ zeptal se jich.</text:span></text:p>
      <text:p text:style-name="P13">„<text:span text:style-name="T21">Jajá jojo,“ zamektal Frank.</text:span></text:p>
      <text:p text:style-name="P13">„<text:span text:style-name="T21">Jacku, naprosto v pohodě,“ odpověděl zcela střízlivý Doktor.</text:span></text:p>
      <text:p text:style-name="P13">„<text:span text:style-name="T21">Ty seš normální?“ vypadlo z překvapenýho Jacka.</text:span></text:p>
      <text:p text:style-name="P13">„<text:span text:style-name="T21">Raději ano, tohle je velmi podivné místo, protože se mi nepodařilo navázat spojení s Musky.“</text:span></text:p>
      <text:p text:style-name="P13">„<text:span text:style-name="T21">Jak nepodařilo?“</text:span></text:p>
      <text:p text:style-name="P13">„<text:span text:style-name="T21">Nemám signál jejich subprostorový sítě a firmware v hlavě hlásí, že nemá konektivitu. Musíme bejt v jiný dimenzi,“ řekl naprosto normálně klidným hlasem, který snad ještě v tomto nekonečném seriálu nezazněl.</text:span></text:p>
      <text:p text:style-name="P13">„<text:span text:style-name="T21">Aale jajak ssme sese sesem dodostali?“</text:span></text:p>
      <text:p text:style-name="P13">„<text:span text:style-name="T21">Kde je vůbec Mozeček a Mazlíček?“ přemýšlel Jack a zkoumal sklepní celu s gotickou klenbou nad hlavou.</text:span></text:p>
      <text:p text:style-name="P13">„<text:span text:style-name="T21">To nevím, ale Mazlíček byl nějakej divnej. Jakoby to vůbec nebyl on,“ odpověděl Doktor.</text:span></text:p>
      <text:p text:style-name="P13">„<text:span text:style-name="T21">Kde ale kurva sme?“ cloumal Jack mříží uzavřenou velkým zámkem.</text:span></text:p>
      <text:p text:style-name="P13">„<text:span text:style-name="T21">To taky nevím,“ zamručel Doktor a přemýšlel, jestli by nebylo lepší utéct do jiné reality, aby zapomněl na tuto posranou dimenzi.</text:span></text:p>
      <text:p text:style-name="P13">„<text:span text:style-name="T22">Musíme se dostat ven,“ konstatoval Jack a vytáhl odněkud z oblečení kus drátu, který zkušeně zohýbal a začal pokoušet zámek.</text:span></text:p>
      <text:p text:style-name="P13"/>
      <text:p text:style-name="P14">Jeho cvičené ruce nezapomněly <text:span text:style-name="T23">triky</text:span>, <text:span text:style-name="T23">jenž</text:span> se v mládí naučily. Během tří sekund zámek cvakl a mříž otevřela.</text:p>
      <text:p text:style-name="P14">„Dobrý, ne?“ pochválil s<text:span text:style-name="T23">ám sebe</text:span> a vykoukl ven. Zíral do dlouhé kamenné chodby s mřížemi po stranách. Vyšel opatrně ven a za ním Frank <text:span text:style-name="T23">s</text:span> Doktor<text:span text:style-name="T23">em</text:span>. Obloukové lampy u stropu osvětlovaly zvláštním <text:span text:style-name="T23">strašidelným </text:span>světlem <text:span text:style-name="T24">celý </text:span>prostor. Zastavili u prvních mříží a nahlédli dovnitř.</text:p>
      <text:p text:style-name="P14">V rohu se choulila nějaká hromádka neštěstí, která si jich nejdřív nevšimla. Pak se otočila hlava <text:span text:style-name="T25">pokrytá</text:span> špinavými vlasy a ukázala tvář s okousanými rty a hnisající ránou v místě, kde kdysi býval nos.</text:p>
      <text:p text:style-name="P14">„Co to kurva…?“ vyjekl Jack, když se postava rychle zvedla a rozeběhla proti mříži, do které prudce narazila, až hnis z nosu <text:span text:style-name="T23">vy</text:span>stříkl na všechny tři přihlížející.</text:p>
      <text:p text:style-name="P14">„Toto jeje kukurva <text:span text:style-name="T26">hu</text:span>huhnus,“ <text:span text:style-name="T26">otíral</text:span> Frank sajrajt z obličeje.</text:p>
      <text:p text:style-name="P14">„Teda je,“ souhlasil Doktor.</text:p>
      <text:p text:style-name="P14"/>
      <text:p text:style-name="P14">Pomatená postava mlátila hlavou do mříže a začala hlasitě křičet. Rychle se přidávaly další cely, až nakonec nechutným křikem řvala celá chodba.</text:p>
      <text:p text:style-name="P14">„Musíme kurva zmizet a to kurva rychle,“ zhodnotil nepříjemnou situaci Jack a rozeběhl se ke dveřím na konci chodby.</text:p>
      <text:p text:style-name="P15">Míjeli mříže, ze který čouhaly ruce a občas něco vylétlo. Kus hadru, různé předměty denní potřeby, hovna v různých stavech tuhosti a dvakrát krvavé zvratky.</text:p>
      <text:p text:style-name="P15">Jack opět vytáhl drát a začal otevírat zámek. Byl nervozní a rámus klidu nepřida<text:span text:style-name="T25">l</text:span>, takže mu práce trvala o něco déle, ale <text:span text:style-name="T24">nakonec</text:span> dveře pokořil.</text:p>
      <text:p text:style-name="P15"/>
      <text:p text:style-name="P16">Vzal za kliku a zapřel se. Dveře s vrznutím povolily a před nimi se objevil další prostor. Kamenná místnost s dřevěným stolem, židlemi a nějakým rádobygotickým lékařský<text:span text:style-name="T27">m</text:span> vybavením v podobě <text:soft-page-break/>skříní <text:span text:style-name="T27">v nemocniční bílé barvě</text:span> s <text:span text:style-name="T28">uloženými </text:span>podivnými nástroji, <text:span text:style-name="T27">různými </text:span>lehátky a něčím, co připomínalo gynekologická křesla. Světlo vcházelo malým oknem s železnou tyčí bránící průchodu větším předmětům. Jack vylezl na židli a vyhlédl ven. Spatř<text:span text:style-name="T26">il</text:span> cosi, jenž ho poněkud překvapilo a současně <text:span text:style-name="T26">velmi </text:span>znepokojilo.</text:p>
      <text:p text:style-name="P16">Měl výhled do zahrady, která byla ve vnitrobloku staré kamenné budovy s břidlicovou střechou, <text:span text:style-name="T28">jenž</text:span> př<text:span text:style-name="T28">i</text:span>pomínala středověký klášter. <text:span text:style-name="T26">Celý dojem</text:span> podtrhovaly jeptišky v klášterních hábitech <text:span text:style-name="T26">pracující</text:span> <text:span text:style-name="T28">v</text:span> záhonech se zeleninou a květinami. Nedala se přehlédnout studna s parní pumpou a několi<text:span text:style-name="T29">k</text:span> zaparkovaných parních vozů, jejichž vybavení vypadalo celkem luxusně. <text:span text:style-name="T29">Kůže, mahagon a pravděpodobně slonovinová kost.</text:span></text:p>
      <text:p text:style-name="P16">„Můžu se podívat taky?“ zeptal se Doktor.</text:p>
      <text:p text:style-name="P16">„Ale jak je libo,“ odpověděl Jack a slezl na podlahu. Měl hrozně sucho v ústech a potřeboval se napít, takže začal zkoumat láhve s naloženými biologickými vzorky, <text:span text:style-name="T24">dokud nenašel</text:span> ty <text:span text:style-name="T26">s výrazným podílem alkoholu</text:span>.</text:p>
      <text:p text:style-name="P16">„Tyty vovole, ssme vv prdedeli,“ neštastným tónem vymektal Frank.</text:p>
      <text:p text:style-name="P16">„To teda sme,“ konstatoval Jack a <text:span text:style-name="T26">pozoroval parťáky</text:span>.</text:p>
      <text:p text:style-name="P16"/>
      <text:p text:style-name="P17">Otevřely se dveře a vstoupila jeptiška v klášterním hábitu.</text:p>
      <text:p text:style-name="P17">„Co tady děláte? Jak s<text:span text:style-name="T26">t</text:span>e <text:span text:style-name="T26">se</text:span> sem dostali?“ vykřikla a vytáhla mačetu.</text:p>
      <text:p text:style-name="P17">„<text:span text:style-name="T30">Jen se rozhlížíme, kde to kurva sme,“ odpověděl klidně Doktor.</text:span></text:p>
      <text:p text:style-name="P17">„<text:span text:style-name="T30">V prdeli ste. A teď se otočte, půjdete zpět do cely,“ řekla jeptiška, pomalu kráčela k Doktorovi a <text:s/>čepelí mačety plácala do dlaně levé ruky.</text:span></text:p>
      <text:p text:style-name="P18"><text:span text:style-name="T26">Byla</text:span> nebezpečně blízko, když se stalo něco nečekaného. Doktor se začal smát a ona nechápala proč. Brzo však pochopila, protože do krku se jí zařízl drát a velmi silně <text:span text:style-name="T28">začal</text:span> utahova<text:span text:style-name="T28">t</text:span>. Chvíli chrčela, ještě jednou se nadechla, ale dýchací trubice <text:span text:style-name="T28">byla již zaplavena</text:span> krví, která se vy<text:span text:style-name="T26">lila</text:span> z přeříznutých tepen. Vypouklé oči koulely ze strany na stranu, napuchlý jazyk vylézal z křečovitě otevřených úst. Doktor se furt usmíval.</text:p>
      <text:p text:style-name="P18">Bylo totiž proč. Šílená jeptiška je <text:span text:style-name="T28">poněkud </text:span>špatně odhadla a podcenila opilého Jacka. Ten <text:span text:style-name="T28">nečekaně</text:span> vytáhl drát, kterým <text:span text:style-name="T28">před chvíli </text:span>odemk<text:span text:style-name="T31">nu</text:span>l, udělal na <text:span text:style-name="T26">obou koncích očko</text:span> a k tomu <text:span text:style-name="T32">popadl nějaký vrták z krabice s lékařskými nástroji. Zručně přehodil drát přes hlavu jeptišky, protáhl vrták oky a začal rychle utahovat. Lidský krk neklade příliš velký odpor tedy kromě páteře, takže jeho práce byla snadná. Když naposledy křuply kosti, hlava padla na zem.</text:span></text:p>
      <text:p text:style-name="P18">„<text:span text:style-name="T32">Tyty tyty vovole, tyty seseš huhuhustej, tyty vovole,“ mektal překvapeně Frank.</text:span></text:p>
      <text:p text:style-name="P19">„No jo, nějaká pomatená děvka mě nebude srát, musíme rychle zmizet. Co takhle ukrást jeden z těch parních strojů a zkusit odjet někam kurevsky daleko, kde budeme mít čas vymyslet v klidu další <text:span text:style-name="T33">postup?</text:span>“ řekl Jack a díval se z okna.</text:p>
      <text:p text:style-name="P19">„Souhlasím,“ odpověděl Doktor a byl rád, že někdo přišel s konstruktivním <text:span text:style-name="T31">plánem</text:span>.</text:p>
      <text:p text:style-name="P19"/>
      <text:p text:style-name="P19">Překročili mrtvé tělo a vyplížili opatrně do chodby, kterou přišla jeptiška. Právě odbila nějaká hodina a v klášterní chodbě běžely hábity <text:span text:style-name="T26">služebnic</text:span> do auditoria chrámové lodi. <text:span text:style-name="T26">R</text:span>ozmístil<text:span text:style-name="T33">y se</text:span> podle funkcí a hodnost<text:span text:style-name="T26">í</text:span> a všechny napjatě sledovaly oltářní prostor, kde na obětním stole potaženém bílým plátnem <text:span text:style-name="T26">ležela u</text:span>váz<text:span text:style-name="T26">aná</text:span> nahá oběť mužského pohlaví.</text:p>
      <text:p text:style-name="P19"/>
      <text:p text:style-name="P20">Tuhle scénu nikdo z našich hrdinů ne<text:span text:style-name="T33">spatřil</text:span>, protože během jejího průběhu utíkali k zaparkovaným parním vozům, ale čtenáři či divák<text:span text:style-name="T33">ovi</text:span> ji lze přiblížit krátkým popisem <text:span text:style-name="T33">nebo</text:span> scénkou.</text:p>
      <text:p text:style-name="P20">K oltáři přichází jeptiška s hlavou kozla, <text:span text:style-name="T31">jemuž</text:span> rudě svítily oči. Postavila se před obecenstvo a pozvedla ruce.</text:p>
      <text:p text:style-name="P20">Jeptišky povstaly, zakřičely vysokými hlasy a některé padly mdlobami k zemi. Plameny stovek svíček v lustrech a postranních osvětlovacích tělesech se kom<text:span text:style-name="T31">í</text:span>haly ve studeném větru, který prolétl celým kamenným prostorem.</text:p>
      <text:p text:style-name="P21">Jeptiška s kozlí hlavou odhodila cudný hábit a odhalila nahé tělo královny krásy. V auditoriu to zašumělo. Začala zpívat operním hlasem náboženský chorál, který se nesl pod klenbou a v jeho vlnách začal<text:span text:style-name="T34">a</text:span> nad oltářem <text:span text:style-name="T34">neviditelná síla</text:span> formovat ohnivý kruh. <text:span text:style-name="T35">Zpěv</text:span> zesílil, až praskaly lahve s alkoholem, které měly některé jeptišky s menší vybudovanou závislostí schované ve spodničkách.</text:p>
      <text:p text:style-name="P22">Kruh se zformoval a do chladného sálu mrklo teplé ohnivé oko.</text:p>
      <text:p text:style-name="P22">„Náš pán se dívá!“ zaječela hlavní kněžka a začala honit péro nebohé oběti. Když konstelace dosáhla přesné velikosti, naskočila a začala se ukájet. Její koňská jízda trvala dlouho a <text:span text:style-name="T33">hlasitý</text:span> nadržený křik vycházející z otevřených úst doháněl některé jeptišky k orgasmické extázi, <text:span text:style-name="T33">ve které</text:span> <text:soft-page-break/><text:span text:style-name="T33">ruce vložily</text:span> mezi nohy a začaly velebit boha. <text:span text:style-name="T35">Jiné</text:span> si začaly pomáhat <text:span text:style-name="T35">vzájemně</text:span> a celé se to defakto zvrhlo v obrovské orgie nadržených lesbických jeptišek.</text:p>
      <text:p text:style-name="P22">Když vše dosáhlo společného orgasmu a studenou podlahu zkropila posvěcená voda rozkoši, jeptišky společně zakřičely a pak utichly. Hlavní kněžka vzala do ruky nůž a jedním řezem odřízla nástroj, který ji způsobil tolik rozkoši. Oběť nevydala ani hlásku, protože nejspíš byla pořádně sjetá a zvrhlá jeptiška vrazila nůž do břicha nešťastníka a vytvořila díru tak akorát, aby mohla prostrčit ruku. Ano, došlo na klasické <text:span text:style-name="T31">a </text:span>oblíbené vytrhávání srdce zaživa. Vytáhla tlukoucí sval a zvedla s ním ruku vzhůru. Jeptišky ani nehlesly, protože byly všechny naprosto vyřízený a slastně oddychovaly. Kněžka pronesla několik <text:span text:style-name="T36">temných </text:span>slov <text:span text:style-name="T36">a hodila srdce ohnivému oku, ve kterém hladově zmizelo. Kruh promluvil démonicky zlým hlasem.</text:span></text:p>
      <text:p text:style-name="P22">„<text:span text:style-name="T36">Můj čas se blíží.“</text:span></text:p>
      <text:p text:style-name="P23">Jeptišky mlčely a pod oltářem svítily dvě rudé tečky. Mazlíček.</text:p>
      <text:p text:style-name="P22"/>
      <text:p text:style-name="P24">O to vše Jack, Frank a Doktor přišli, protože právě přikládali pod kotel jednomu parnímu vozu.</text:p>
      <text:p text:style-name="P24">„Jajacku, tyty sese popostarej oo momotor, jajá bubudu řiřídit,“ mektal Frank.</text:p>
      <text:p text:style-name="P24">„Ty, ty vole?“ zasmál se Jack.</text:p>
      <text:p text:style-name="P24">„Jojo jajá. Neneser. Tyty rorozumíš momotorům, jajá <text:span text:style-name="T35">zazase </text:span>řiříd<text:span text:style-name="T33">ím</text:span>. Aa neneser,“ vykoktal Frank s velkým důrazem. Jack se zarazil, ale došl<text:span text:style-name="T31">o</text:span> mu, že motorům <text:span text:style-name="T33">skutečně </text:span>rozumí víc než řízení.</text:p>
      <text:p text:style-name="P24">„Dobře, ty vole,“ odpověděl a posadil <text:span text:style-name="T35">se</text:span> dozadu k hromadě uhlí.</text:p>
      <text:p text:style-name="P24">„Dodoktore, hhlavně mlmlč aa nenekecej mimi dodo řiřízení. Jajasný?“ <text:span text:style-name="T37">řekl</text:span> Frank Doktor<text:span text:style-name="T35">ovi</text:span>, který <text:span text:style-name="T35">seděl</text:span> vedle něj.</text:p>
      <text:p text:style-name="P24">„<text:span text:style-name="T37">Dobře, tady je to tak hustý, že ani nemám chuť si dát dávku. Jacku přilož pod kotel a ty Franku šlápni na plyn.“</text:span></text:p>
      <text:p text:style-name="P25"/>
      <text:p text:style-name="P25">Frank dupl na pedál a nic nestalo.</text:p>
      <text:p text:style-name="P25">„Coco jeje, kukurva?“ prohlížel <text:span text:style-name="T31">Frank překvapeně</text:span> řízení a kontrolky.</text:p>
      <text:p text:style-name="P25">„Nemáš páru, ty vole,“ zasmál se zezadu Jack a otočil ventilem. Písty zasyčely, <text:span text:style-name="T38">pára </text:span>vyvalila a Frank na pedálu ucítil výkon několika koní.</text:p>
      <text:p text:style-name="P25">„Pipičo,“ zasmál se a parní samohyb <text:span text:style-name="T38">naznačil pohyb vpřed</text:span>. Frank jej vyvedl z klášterního parkoviště a zamířil po kamenné cestě vyjetými kolejemi směrem, kterým tušil výjezd ven. <text:span text:style-name="T39">Nespletl se, prázdnými klášterními prostory zanedlouho dojel k otevřené hradní bráně, která mířila ke svobodě.</text:span></text:p>
      <text:p text:style-name="P25"/>
      <text:p text:style-name="P26">Přejeli kamenný most přes hluboký vodní příkop a zamířili <text:span text:style-name="T38">přímou cestou</text:span> k obzoru. Krajina nebyla <text:span text:style-name="T40">pustá.</text:span> <text:span text:style-name="T40">J</text:span>eli středověkou dřevěnou vesnicí se špinavými nuznými obyvateli, kteří ve špinavých šatech vykonávali různé činnosti <text:span text:style-name="T31">jako</text:span> práce v kovárně, obsluha v pajzlu, souložení na ulici či praní špinavého prádla.</text:p>
      <text:p text:style-name="P26">„Zvláštní místo,“ konstatoval Doktor. Nikdo neodpověděl.</text:p>
      <text:p text:style-name="P26">Projeli dědinou a <text:span text:style-name="T38">najednou byli</text:span> v místě, jemuž dominovalo po levé straně ohromné parkoviště, na které právě najížděla kolona parních strojů a u prvních stánků probíhali první pitky různě oděných postav.</text:p>
      <text:p text:style-name="P26">„Asi nějaká mocná akce,“ prohlásil Jack, kterému ukápla slina při představě stánku plného alkoholu.</text:p>
      <text:p text:style-name="P26">„Vypadá to tak,“ řekl Doktor a ukázal rukou na velkou <text:span text:style-name="T40">dřevěnou </text:span>ceduli, která visela na velké dřevěné stěně <text:span text:style-name="T40">a cosi zakrývala</text:span>.</text:p>
      <text:p text:style-name="P26">„Paparorodrom,“ četl Frank.</text:p>
      <text:p text:style-name="P26">„Cože?“ zakřičel Jack, který právě přiložil pod kotel.</text:p>
      <text:p text:style-name="P26">„Parodrom <text:span text:style-name="T41">je tam napsáno,</text:span>“ odpověděl Doktor.</text:p>
      <text:p text:style-name="P26">„Co to kurva…?“ nechápal Jack.</text:p>
      <text:p text:style-name="P26">„Taky vole netuším,“ odpověděl Doktor.</text:p>
      <text:p text:style-name="P26">Frank přidal plyn <text:span text:style-name="T42">a v dýmu parního stroje mířil k vysněnému obzoru.</text:span></text:p>
      <text:p text:style-name="P26"/>
      <text:p text:style-name="P27">Vyjeli do prázdné mrtvé krajiny, zkrášlené pouze černými torzy stromů <text:span text:style-name="T38">a</text:span> plameny tryskajícími ze zemských děr. Setmělo se a všechno vypadalo černě. Z komínu parovozu vylétávaly jiskry a pára <text:span text:style-name="T43">hustě </text:span>syčela.</text:p>
      <text:p text:style-name="P27"><text:soft-page-break/>„To by mě fakt zajimalo, kde to <text:span text:style-name="T44">sme. Na nebi nejsou hvězdy a subprostorová spojení mlčí. Snad aspoň Muskové zjistili, že sem se jim ztratil z mapy,“ povídal stále střízlivý Doktor a pozoroval podivná temná stvoření, která létala po obloze a odrážela světla ohňů.</text:span></text:p>
      <text:p text:style-name="P27">„<text:span text:style-name="T45">Kukurva nenevím, aale fufurt mymyslim, žeže vv jijiný didimenzi,“ vykoktal Frank.</text:span></text:p>
      <text:p text:style-name="P27">„<text:span text:style-name="T45">Jak v jiný dimenzi?“ ozval se zezadu přikládající Jack.</text:span></text:p>
      <text:p text:style-name="P27">„<text:span text:style-name="T45">Mamáte něnějaký jijiný vyvysvětlení?“</text:span></text:p>
      <text:p text:style-name="P28">Nastal<text:span text:style-name="T43">a</text:span> pauza, ve které bylo slyšet bublání vařící vody, broukání pístů a parní ventily. Do toho se ozval nechutný smrtelný řev.</text:p>
      <text:p text:style-name="P28">„Nemám, můžeš ještě přidat?“ řekl Jack a nasypal další lopatu do kotle.</text:p>
      <text:p text:style-name="P28">„Momoc nene,“ koktal Frank a zkusil ještě víc prošlápnout <text:span text:style-name="T46">plynový </text:span>pedál.</text:p>
      <text:p text:style-name="P28"/>
      <text:p text:style-name="P29">Krajina <text:span text:style-name="T47">změnila tvář</text:span>, ohně sice zůstaly, ale všude okolo byla kamenitá poušť a v dálce ve stínu noci <text:span text:style-name="T43">vylezly</text:span> siluety hor. Parní vůz se přibližoval a vítr čechral posádce vlasy.</text:p>
      <text:p text:style-name="P29">Vjeli mezi kopce a silnice započala stoupání. Parostroj se zadýchával a lapal po vzduchu, ale stále <text:s/>zvládal <text:span text:style-name="T43">náročný</text:span> výjezd.</text:p>
      <text:p text:style-name="P29">„Dochází <text:span text:style-name="T43">nám</text:span> uhlí,“ <text:span text:style-name="T43">zakřičel</text:span> Jack.</text:p>
      <text:p text:style-name="P29">„Kam dojedem, tam dojedem. Vidím nějaký světlo,“ řekl Doktor a ukázal nad hřeben před nimi, za kterým prosvítala rudá záře.</text:p>
      <text:p text:style-name="P29"/>
      <text:p text:style-name="P30">S posledními parními výdechy dojeli na rozsáhlou plošinu a <text:span text:style-name="T43">výhled, který se před nimi otevřel, jim</text:span> vzal veškeré iluze o budoucnosti.</text:p>
      <text:p text:style-name="P30">„Sme v absolutní prdeli, sme v nejhlubší prdeli v jaký sme kdy byli,“ konsternovaně <text:span text:style-name="T46">mumlal</text:span> Jack a příšerně se potil, protože potřeboval <text:span text:style-name="T46">láhev kořalky</text:span>.</text:p>
      <text:p text:style-name="P30">„Nene, toto…,“ nemohl ze sebe Frank dostat slov.</text:p>
      <text:p text:style-name="P30">„Pičo,“ ulevil si Doktor.</text:p>
      <text:p text:style-name="P30"/>
      <text:p text:style-name="P30">Frank <text:span text:style-name="T46">parní</text:span> vozidlo zastavil na hraně útesu a všichni vystoupili. <text:span text:style-name="T46">Došli k </text:span>okraji a <text:span text:style-name="T43">pohlédli</text:span> dolů do nekonečné hlubiny, ze které tryskala ohnivá stěna, <text:span text:style-name="T48">jenž se zvedala </text:span>vysoko do výšky.</text:p>
      <text:p text:style-name="P30">„To má bejt jako nějakej konec světa nebo kurva co?“ kroutil Jack hlavou a nevěděl co má dělat.</text:p>
      <text:p text:style-name="P30"/>
      <text:p text:style-name="P30">„To má bejt jako váš konec, kreténi. Kam ste si mysleli, že utečete,“ <text:span text:style-name="T46">promluvil</text:span> temný dunivý hlas a v ohnivé stěně <text:span text:style-name="T43">mrklo velké</text:span> oko.</text:p>
      <text:p text:style-name="P30">„Ty seš kdo?“ zeptal se Jack.</text:p>
      <text:p text:style-name="P30">„Já jsem Vševidoucí oko a vládnu této dimenzi,“ odpovědělo oko.</text:p>
      <text:p text:style-name="P30">„Zednáři?“ vložil poznámku do diskuse Doktor.</text:p>
      <text:p text:style-name="P30">„Ani hovno, <text:span text:style-name="T49">já sem Bezezub, vládce této dimenze plné zla a krvavých obětí,“ odpověděl Bezezub.</text:span></text:p>
      <text:p text:style-name="P31">Jack, Frank a Doktor po sobě <text:span text:style-name="T50">pohlédli</text:span>. Ani si nevšimli, že se za nimi objevila nahá kráska s kozlí hlavou.</text:p>
      <text:p text:style-name="P31">„Vítám tě má nejmilejší kněžko,“ řekl Bezezub.</text:p>
      <text:p text:style-name="P31">„Já tebe taky, jak se líbil obřad?“ zeptala se kněžka.</text:p>
      <text:p text:style-name="P31">„Parádní podívaná, hlavně ten konec byl bombastickej,“ zasmál se Bezezub.</text:p>
      <text:p text:style-name="P31">„To jsem ráda, takže co s nima? Každá kára má palivo tak akorát, aby dojela na okraj, tak sem ani nespěchala a dala si <text:span text:style-name="T46">raději </text:span>koupel. Přeci na výlet k okraji světa nepojedu špinavá a smradlavá.“</text:p>
      <text:p text:style-name="P31">„Rozumím. Vem je zpátky a vyhraď jim čestnou poslední pozici v nadcházejících závodech. Ten koktavej docela obstojně řídí,“ odpovědělo Bezezubovo oko a zmizelo v plameni.</text:p>
      <text:p text:style-name="P31">„Slyšeli jste, myslela jsem, že vás bude chtít zabít tady na místě, ale když nás dobrosrdečný vládce zla a temnoty požádal, abyste se zúčastnili závodů, tak budete závodit,“ pronesla kněžka <text:span text:style-name="T50">další </text:span>nějaká temná slova v řeči, které nebylo rozumět.</text:p>
      <text:p text:style-name="P31">Okolo Doktora, Franka a Jacka se vytvořila ohnivá klec, která se zmenšovala a zmenšovala, až se zmenšila do velikosti krabičky od sirek, kterou si kněžka dala – však vy víte kam - <text:span text:style-name="T51">do prdele přeci</text:span>, protože neměla žádné kapsy a pro naši trojici všechno zhaslo.</text:p>
      <text:p text:style-name="P31"/>
      <text:p text:style-name="P32">Doktor otevřel otevřel oči.</text:p>
      <text:p text:style-name="P32">„Kde to sme?“</text:p>
      <text:p text:style-name="P32">„V prdeli,“ odpověděl Jackův hlas.</text:p>
      <text:p text:style-name="P32">„Cože?“ rozhlédl se Doktor pořádně a došlo mu, že je zase v té samé kamenné cele, akorát zámek je nějaký jiný.</text:p>
      <text:p text:style-name="P32"><text:soft-page-break/>„Kukurva,“ držel se za hlavu Frank.</text:p>
      <text:p text:style-name="P32"/>
      <text:p text:style-name="P23">Dlouho nikdo nepřišel, žádná jeptiška ani démon. Čekání však bylo přerušeno, v zámku zarachotil klíč a mříž se otevřela.</text:p>
      <text:p text:style-name="P23">„Vstávat, půjdete na smrt,“ řekla jeptiška ve zkrvaveném hábitu a za ní stály další tři s rezavými mačetami v rukou.</text:p>
      <text:p text:style-name="P23">„Se asi nemá smysl bránit,“ zhodnotil situaci Jack a zbytek raději souhlasil. <text:s/>Jeptišky je obklopily a vyvedly z cely.</text:p>
      <text:p text:style-name="P23"/>
      <text:p text:style-name="P23">Procházeli kamennou chodbou osvětlenou loučemi, <text:span text:style-name="T48">kterou</text:span> je jeptišky dovedly na známé nádvoří, kde již čekala pojízdná klec.</text:p>
      <text:p text:style-name="P23">Pochopili, že mají nastoupit, takže neodporovali a nechali za sebou zacvaknout malá dvířka. Parostroj <text:span text:style-name="T52">se dal do pohybu, klec zaplavil dým z kotle a neodpružená kola, zpevněná kovovou obručí, tvrdě skákala po kamenných kostkách.</text:span></text:p>
      <text:p text:style-name="P33">Jeli cestou, kterou už znali, projeli bránou, přejeli kamenný most a první, čeho si všimli bylo, že jsou všude davy lidí v různých stádiích vykašenosti. Na klec začaly létat různé předměty, od lehkých klacků až po pořádné šutry a různé železné nářadí jako francouzáky, utahováky a jiný páky od parních strojů.</text:p>
      <text:p text:style-name="P33">Doktor, Jack a Frank si <text:span text:style-name="T46">vzájemně</text:span> kryli hlavy a byli rádi, že mříž zadržuje ty největší <text:span text:style-name="T48">létající objekty</text:span>. Vidlácká cesta je doprovázela až k dřevěným vratům u velké dřevěné stěny, nad níž visel velký nápis „Parodrom“.</text:p>
      <text:p text:style-name="P33">„Kurva, to bude průser,“ zamručel Frank a sledoval, jak se dveře otevírají. Vjeli dovnitř a aspoň ocenili, že přestaly létat předměty, mohli se tedy zvednout a pořádně rozhlédnout.</text:p>
      <text:p text:style-name="P33">Jeli dlouhým tunelem z prken, až paropovoz zastavil skoro <text:span text:style-name="T46">poblíž</text:span> výjezdu u malých dveří. Jedna z hlídajících jeptišek otevřela mříž klece a vyhnala trojici ven.</text:p>
      <text:p text:style-name="P33">„Běžte těma dveřma,“ rozkázala a Jack měl jen krátkou <text:span text:style-name="T46">příležitost spatřit</text:span>, že <text:span text:style-name="T53">jsou na</text:span> nějakém závodním místě. Času nebylo nazbyt, protože dveře se za nimi zase zavřely a jeptišky je vedly dlouhou chodbou k dalším dveřím.</text:p>
      <text:p text:style-name="P33"/>
      <text:p text:style-name="P33"><text:span text:style-name="T53">Stáli</text:span> <text:span text:style-name="T50">ve </text:span>velk<text:span text:style-name="T53">é hale podobné</text:span> garáží<text:span text:style-name="T53">m</text:span>. <text:span text:style-name="T50">V jednotlivých</text:span> servisních docích byla celá řada ozbrojených a obrněných vozů, pravděpodobně závodních, protože každé mělo nějaké číslo.</text:p>
      <text:p text:style-name="P33">Jeptišky je dovedly úplně nakonec k špinavému doku, kde byla hromada železa a poloprázdná krabice s nářadím.</text:p>
      <text:p text:style-name="P33">„Máte 24 hodin, abyste tu káru dali dohromady a možná budete ještě chvíli žít,“ přikázala jeptiška, př<text:span text:style-name="T50">e</text:span>táhla židli do rohu, posadila se a začala brousit mačetu.</text:p>
      <text:p text:style-name="P33"/>
      <text:p text:style-name="P34">V depu vládlo napětí, jedni technici ladili parní stroje, <text:span text:style-name="T54">jiní kontrolovali konstrukce vozů a další se zase věnovali zbraňovým systémům. Do toho všeho pára, dusivý dým a prach z uhlí, který ulpíval na všem s čím přišel do styku.</text:span></text:p>
      <text:p text:style-name="P35">Jack otřel zpocené čelo, na kterém zanechal mour jasnou černou stopu a podíval se po Frankovi, kter<text:span text:style-name="T50">ý </text:span>konečně <text:span text:style-name="T50">úspěšně vyčistil</text:span> a složi<text:span text:style-name="T50">l</text:span> převodovku.</text:p>
      <text:p text:style-name="P36">„Čas nám běží, jak si na tom? Já <text:span text:style-name="T50">mám </text:span>motor složenej, jen ho nainstalovat a vyzkoušet.“</text:p>
      <text:p text:style-name="P36">„Jajacku, jajá sesem tataky hohotovej.“</text:p>
      <text:p text:style-name="P36">„Fajn,“ odpověděl Jack a začal přesouvat řetězový zvedák s uchyceným motorem nad karoserii velmi zvláštního vozu, který by někdo mohl označit <text:span text:style-name="T50">za</text:span> steampunkový, protože celé prostředí si o to <text:span text:style-name="T53">celkem</text:span> říkalo.</text:p>
      <text:p text:style-name="P37">Jeptiška v rohu na židli <text:span text:style-name="T46">nepřestávala</text:span> brousi<text:span text:style-name="T46">t</text:span> mačetu, <text:span text:style-name="T50">ta už</text:span> ztratila veškerou rez a bl<text:span text:style-name="T46">yštěla </text:span>se jako nová. Pak se sehnula pro kus starého papíru a vyzkoušela na něm sílu ostří.</text:p>
      <text:p text:style-name="P37"/>
      <text:p text:style-name="P37">Řetězy zvedáku rachotily <text:span text:style-name="T55">a pomalu spouštěly parní motor do svého ocelového lůžka. Jack pobíhal kolem a kontroloval celý proces umisťování. Jediný Doktor neměl nic na práci, tak hlídal čas a sledoval okolí.</text:span></text:p>
      <text:p text:style-name="P38">Venku před depem vládl mocný ruch. Reportéři s parními kamerami a velmi nepříjemným umělým světlem vycházející<text:span text:style-name="T50">ho</text:span> z uhlíkových oblouků se motali mezi lidmi a vytahovali některé jedince <text:span text:style-name="T46">z davu</text:span> k rozhovorům.</text:p>
      <text:p text:style-name="P38">Návštěvníci <text:span text:style-name="T46">nadšeně </text:span>prohlíželi připravené nastartované vozy a <text:span text:style-name="T50">dělali si selfíčka parními polaroidy</text:span> s jejich řidiči. Bylo jasn<text:span text:style-name="T50">ě patrné</text:span>, že <text:span text:style-name="T46">jsou účastníky</text:span> velmi významných závod<text:span text:style-name="T46">ů</text:span>. <text:span text:style-name="T50">Doktor pohlédl</text:span> na <text:soft-page-break/>velké parní hodiny s ohnivými světly, které odpočítávaly zbývající čas pravděpodobně do začátku akce. Měli ještě jednu hodinu.</text:p>
      <text:p text:style-name="P38"/>
      <text:p text:style-name="P38">„Jacku, Franku, máte ještě hodinu,“ vešel Doktor do garáže a <text:span text:style-name="T50">začal</text:span> z kouře <text:span text:style-name="T50">kašlat</text:span>.</text:p>
      <text:p text:style-name="P38">„Ty vole hrozný <text:span text:style-name="T56">prostředí, už aby ti idioti objevili galvanický článek. Hned se jim bude žít líp,“ mručel, když chodil kolem opancéřovaného parního vozu s předním sklem krytým mříží. Mocné nárazníky s ostny a nabroušené hroty přidělané na kola, musely v davu civilistů nadělat slušnou paseku. Ne nadarmo měl pocit, že ty tmavé skvrny jsou skvrny od krve.</text:span></text:p>
      <text:p text:style-name="P38">„<text:span text:style-name="T56">Má to nějaký zbraně?“ zeptal se.</text:span></text:p>
      <text:p text:style-name="P38">„<text:span text:style-name="T56">Plamenomet, granátomet, kulomet a různé pasti jako ostnatí ježci, zápalná kapalina a láhev nějakýho primitivního kerosinu, který by měl pod kotlem nahradit nitro,“ začal vykládat Jack, ale přerušilo ho hlasité řvaní návštěvníků na ochozech amfiteátru. Stavba se celá začala otřásat a venku spatřili roztleskávačky v minimálním koženém oblečení běžící k velké bráně.</text:span></text:p>
      <text:p text:style-name="P38">„<text:span text:style-name="T56">Váš čas se blíží,“ zvedla se jeptiška z židle a schovala mačetu pod oblečení. Hodiny ukazovaly 20 minut do začátku.</text:span></text:p>
      <text:p text:style-name="P38"/>
      <text:p text:style-name="P38">„<text:span text:style-name="T57">Asi byste měli zatopit pod kotlem a uvařit nějakou páru do začátku, budete se vám hodit,“ přišla odněkud kněžka s kozlí hlavou a oděná byla v luxusním neviditelném kožichu.</text:span></text:p>
      <text:p text:style-name="P38">„<text:span text:style-name="T57">Aa vovo coco vvlalastně pupupůjde?“ zeptal se Frank.</text:span></text:p>
      <text:p text:style-name="P38">„<text:span text:style-name="T57">Parodrom, naše oblíbená zábava. Vyhraje ten, kdo posbírá nejvíc bodů a přežije. A teď nasedat, pojedete za naší uvaděčkou, která vás navede na startovní pozici.“</text:span></text:p>
      <text:p text:style-name="P38"/>
      <text:p text:style-name="P38">„<text:span text:style-name="T57">Pičo,“ zamručel Jack, ale raději poslechl a nasoukal tělo do malého prostoru určeného pro obsluhu parního stroje, který byl z důvodu bezpečnosti oddělen silnou kovovou stěnou s malým komunikačním otvorem. Už teď tušil, že mu bude pěkně vedro.</text:span></text:p>
      <text:p text:style-name="P39">Frank s Doktorem obsadili přední místa. Frank zůstal u řízení a na Doktora <text:span text:style-name="T58">zbylo</text:span> ovládání zbraní.</text:p>
      <text:p text:style-name="P39">Nahá chlupatá uvaděčka s kozlí nohou vyrazila směrem k bráně. <text:span text:style-name="T59">D</text:span>ělala <text:span text:style-name="T59">mezi hosty</text:span> <text:span text:style-name="T59">uličku</text:span>, aby mohli bezpečně projet, ale i tak se podařilo Frankovi několik diváků srazit pod parovůz. <text:span text:style-name="T46">Skončili pod koly</text:span>, rozdrtil <text:span text:style-name="T46">je</text:span> na sračky a zanechával za sebou krvavou šmouhu, což okolní diváci ocenili mocným jásotem.</text:p>
      <text:p text:style-name="P39"/>
      <text:p text:style-name="P39">Projeli bránou a ocitli se ve velké aréně, na jejíž konec <text:span text:style-name="T59">nešlo</text:span> dohlédnout. Ale musela být obrovská, stejně tak jako byly obrovské tribuny a parní televiz<text:span text:style-name="T46">ní obrazovky</text:span>, <text:span text:style-name="T46">ve</text:span> kterých právě jel reklamní blok <text:span text:style-name="T46">věnovaný</text:span> plamenomet<text:span text:style-name="T46">ům</text:span> nové generace.</text:p>
      <text:p text:style-name="P39">Opilý dav jásal, po tribunách se pohybovali prodejci alk<text:span text:style-name="T60">o</text:span>holu a drog. <text:span text:style-name="T59">Mezi nimi se motala</text:span> spousta děvek, které otevřeně poskytovaly služby na místě, <text:span text:style-name="T60">pokud</text:span> někdo potřeboval rychle ulevit. </text:p>
      <text:p text:style-name="P40">Jack malým okýnkem <text:span text:style-name="T60">zaregistroval konec</text:span> zábavn<text:span text:style-name="T59">ého</text:span> program<text:span text:style-name="T59">u</text:span>. Vyšperkované <text:span text:style-name="T60">pře</text:span>dimenzované parní stroje <text:s/>rozjížděly <text:span text:style-name="T53">připravené</text:span> skupiny spoutaných zajatců a zajatkyň <text:span text:style-name="T53">odsouzených k smrti</text:span>, do toho chodil nějakej blázen v nehořlavém obleku a všechno pálil gigantickým parním plamenometem na kolečkách.</text:p>
      <text:p text:style-name="P40"/>
      <text:p text:style-name="P40">„Pičo,“ zamručel podruhé Jack, protože věděl, že tohle bude průser. Frank zastavil na místě, které ukázala uvaděčka.</text:p>
      <text:p text:style-name="P40"/>
      <text:p text:style-name="P40">„Jedna minuta do začátku,“ oznámil temný démonický hlas. Dav na tribunách dosáhl maximálního vykašení a začal šíleně řvát.</text:p>
      <text:p text:style-name="P40">„Deset, devět, osm, sedm, šest, pět, čtyři, tři, dva, <text:span text:style-name="T53">jedna</text:span>… Start!“ zařval hlas a parní ozbrojené vozy <text:span text:style-name="T59">vyjely ze značek všemi směry</text:span>.</text:p>
      <text:p text:style-name="P40">Frank šlápl na plyn, ale než se stačil rozjet, někdo do nich narazil.</text:p>
      <text:p text:style-name="P40">„Kurva, dělej,“ zařval Doktor a Frank se tak lekl, že přeřadil a znovu přidal plyn. Tentokrát se rozjel a aniž by <text:span text:style-name="T53">včas zaregistroval</text:span>, mířil přímo za utíkající jeptiškou s kozlí nohou. Dohnal ji a srazil, až <text:span text:style-name="T60">plavným letem</text:span> přelétla přes kapotu. <text:span text:style-name="T59">O</text:span>str<text:span text:style-name="T59">é</text:span> hrot<text:span text:style-name="T59">y</text:span> rozřezal<text:span text:style-name="T59">y její tělo</text:span> na kousky o velikosti krabice od bot a hlava zůstala nabodlá na anténě od radia. Dav to ocenil a na digitronovém displeji <text:span text:style-name="T60">zabudovaném v palubní desce</text:span> naskočily první body.</text:p>
      <text:p text:style-name="P40"/>
      <text:p text:style-name="P40">„<text:span text:style-name="T61">Šéfe, sme na kurevsky divným místě,“ řekl Pong, když se vrátil z krátkého průzkumu.</text:span></text:p>
      <text:p text:style-name="P40">„<text:span text:style-name="T61">Můj vůdce, taky bych řekl. Nevidím hvězdy a vůbec netuším, kde se nacházíme.“</text:span></text:p>
      <text:p text:style-name="P41"><text:soft-page-break/>Blázen prohlížel holou kamenitou krajinu, j<text:span text:style-name="T59">i</text:span>ž dominovaly ohnivé sloupy vycházející z útrob <text:span text:style-name="T62">země</text:span>.</text:p>
      <text:p text:style-name="P41">„Kam půjdeme?“ zeptal se.</text:p>
      <text:p text:style-name="P41">„Šéfe, viděl sem v dálce nějaký velký město nebo co to je, spousta budov, silnice plný divných strojů a ohromnou arénu.“</text:p>
      <text:p text:style-name="P41">„Takže se půjdeme podívat na místní civilizaci?“ optal se opatrně Blázen a zapálil brko.</text:p>
      <text:p text:style-name="P41">„Šéfe, kde jinde byste chtěl začít?“ odpověděl otázkou Pong.</text:p>
      <text:p text:style-name="P41">„Fakt nevím, jsem beznadějně bez nápadů,“ řekl Blázen a skutečně nevěděl, <text:span text:style-name="T63">jak by měl dál postupovat</text:span>.</text:p>
      <text:p text:style-name="P41">„Jak se vůbec dostaneme domů?“</text:p>
      <text:p text:style-name="P41">„Můj vůdce, nevím. Musíme zjistit, kde jsme. <text:span text:style-name="T59">J</text:span>deme,“ řekl Kokot a rozsvítil oči, aby lépe viděli na kamenitou cestu.</text:p>
      <text:p text:style-name="P41"/>
      <text:p text:style-name="P41">Sešli do údolí a narazili na procesí špinavých trhanů, kteří <text:span text:style-name="T62">pomalu šli</text:span> za světlem.</text:p>
      <text:p text:style-name="P41">„Měli bysme nějak zapadnout,“ zamyslel se Pong, když viděl, že budou jako pěst na oko. Rozhrnul tedy oblečení a vychcal se do hromady prach<text:span text:style-name="T62">u</text:span>. Sebral ze země kus klacku a všechno pořádně promíchal, aby získal konzistentní blátíčko.</text:p>
      <text:p text:style-name="P41">„Tímhle se všichni potřeme,“ řekl a sám nabral první do dlaní hmotu, <text:span text:style-name="T64">kterou</text:span> začal <text:span text:style-name="T64">rozpatlávat</text:span> po obličeji, vlasech a oblečení.</text:p>
      <text:p text:style-name="P41">„To si se posral, ty vole,“ konsternovaně prohlásil Blázen.</text:p>
      <text:p text:style-name="P41">„<text:span text:style-name="T65">Šéfe, to bych taky mohl, ale myslím, že nebude potřeba. Chcanky v pohodě postačí,“ odpověděl jízlivě Pong.</text:span></text:p>
      <text:p text:style-name="P41">„<text:span text:style-name="T65">Dobře, budu ti věřit, od toho tě mám,“ sehnul se Blázen a nabral rukou bláto, které rozmázl přes obličej. Pach perníkových chcanek ho krutě udeřil do nosu.</text:span></text:p>
      <text:p text:style-name="P41"/>
      <text:p text:style-name="P41">„<text:span text:style-name="T65">Šéfe, pojďme se nenápadně zařadit,“ řekl Pong, když dokončili maskování. Blázen souhlasil a s Kokotem následoval Číňana, který přirozeně přijal vůdcovské funkce. Nebylo lepšího člověka na tuto pozici, který by byl tak připraven pro pohyb v naprosto cizím prostředí.</text:span></text:p>
      <text:p text:style-name="P41"/>
      <text:p text:style-name="P42">Nekonečný had poutníků postupoval za světlem, <text:span text:style-name="T66">až dovedl naše přátele na smrduté cestě do provizorního městečka, které vyrostlo u velké dřevěné stěny s nápisem „Parodrom“.</text:span></text:p>
      <text:p text:style-name="P43">„Šéfe, cítím smrad nuzáckých alkopodniků, měli bychom se někam zdekovat, je tu příliš velkej dav,“ zastavil Pong u dřevěné špinavé stěny a snažil se nešlápnout do zvratků a hoven, které u ní ležely.</text:p>
      <text:p text:style-name="P43">„Pongu, takovej humus sem ještě v životě nezažil,“ suše konstatoval Blázen, odhodil joint a uhnul <text:s/>jakémusi zapáchajícímu trhanovi, který si potřeboval zrovna <text:span text:style-name="T64">v tom</text:span> místě ulevit.</text:p>
      <text:p text:style-name="P43">„No, to si se posral,“ řekl nechápavě Pong.</text:p>
      <text:p text:style-name="P44">Odporná postava se postavila, pohlédla skelným zrakem Číňanovi do očí, utřela pravou rukou prdel a ruku „<text:span text:style-name="T62">očistila</text:span>“ o špinavé páchnoucí oblečení. Kapitánovi se navalilo a Pong měl co dělat, aby se udržel.</text:p>
      <text:p text:style-name="P44">„Můj vůdce, velmi nechutné prostředí,“ pronesl Kokot, oba dva chytil za ramena a táhl pryč.</text:p>
      <text:p text:style-name="P44"/>
      <text:p text:style-name="P45">Museli <text:span text:style-name="T67">projít několika uličkami různé šíře a vyhnout se lákadlům mnoha laciných pajzlů, ze kterých se valil dým a zápach smíchaný z pachů potu, krve, alkoholu, sexu a smrti.</text:span></text:p>
      <text:p text:style-name="P46">Bylo docela únavné překračovat zápasící či souložící skupiny špinavců, bylo těžké odhánět vyndaný jedince, kte<text:span text:style-name="T62">ří</text:span> se chtěli jenom prát, protože se ocitli v jedněch gigantických orgiích. Blázen si povšiml, že Pong začíná mít chutě, tak ho musel uklidnit.</text:p>
      <text:p text:style-name="P46">„Ty vole, na tohle fakt zapomeň, máš <text:span text:style-name="T64">tady </text:span>mě.“</text:p>
      <text:p text:style-name="P46">„Šéfe, jasný,“ trhnul sebou Pong, který si uvědomil, že perník a adrenalin v jeho krvi dělá slušnou paseku.</text:p>
      <text:p text:style-name="P46"/>
      <text:p text:style-name="P46">Kokot zastavil v malé proluce mezi domy.</text:p>
      <text:p text:style-name="P46">„Můj vůdce, potřebujeme náhodu, jinak jsme v análním otvoru.“</text:p>
      <text:p text:style-name="P46">Blázen a Pong překročili louži chcanek a hromadu výkalů a vmáčkli se do mezery ke Kokotovi.</text:p>
      <text:p text:style-name="P46">„Kokote a kde ji mám jako vzít?“ zapálil Kapitán brko.</text:p>
      <text:p text:style-name="P46">„Šéfe, můžu něco zkusit?“</text:p>
      <text:p text:style-name="P46">„Co, Pongu?“</text:p>
      <text:p text:style-name="P46"><text:soft-page-break/>„Tajný kung-fu rituál pro přivolání štěstí, ale předem upozorňuju, že se to může posrat ještě <text:span text:style-name="T64">pěkně</text:span> víc.“</text:p>
      <text:p text:style-name="P46">„Pongu, myslíš, že už můžem bejt posraný a pochcaný víc?“ zeptal se blbě Blázen.</text:p>
      <text:p text:style-name="P46">„Šéfe, myslím, že asi ne,“ odpověděl Pong a vytáhl několik vonných tyčinek, které zapálil a pravidelnými rituálními pohyby rozvířil <text:span text:style-name="T62">dým</text:span>. Okolí zaplavila vůně santalového dřeva.</text:p>
      <text:p text:style-name="P46"/>
      <text:p text:style-name="P47"><text:span text:style-name="T68">Kolem</text:span> Číňana začala světélkovat oranžová záře a větrný vír zvedl <text:span text:style-name="T62">povalující </text:span>odpad ze země do výšky. To všechno začalo přitahovat pozornost a netrvalo dlouho, než byli dokonale obklíčeni.</text:p>
      <text:p text:style-name="P47">„Tak to se dobře posralo,“ konstatoval Blázen a odhodil vajgl do chcanek.</text:p>
      <text:p text:style-name="P47">„Šéfe, vydržte,“ zakřičel Pong a nepřestával v rituálním <text:span text:style-name="T69">k</text:span>ung-fu tanci.</text:p>
      <text:p text:style-name="P47">Blázen tedy mlčel a sledoval zvětšující dav.</text:p>
      <text:p text:style-name="P47"/>
      <text:p text:style-name="P47">Pong najednou přestal a všechny sračky ve vzduchu spadly na zem. Dav zajásal a začal provolávat slávu.</text:p>
      <text:p text:style-name="P47">„Parádní představení, odkud ste, tady <text:span text:style-name="T68">v</text:span>ocaď asi ne, co?“ přišla nějaká špinavá postava.</text:p>
      <text:p text:style-name="P47">„<text:span text:style-name="T68">Kdepak</text:span>, zdaleka,“ odpověděl Blázen.</text:p>
      <text:p text:style-name="P47">„Já sem si to myslel, pojďte za mnou, jestli chcete žít,“ řekl <text:span text:style-name="T68">mužský hlas</text:span> a <text:span text:style-name="T68">kápě se</text:span> nervozně <text:s/>rozhlížela.</text:p>
      <text:p text:style-name="P47">Pong pokynul, protože ucítil, že bude lepší poslechnout a jít <text:span text:style-name="T68">za</text:span> špinavým chlapem.</text:p>
      <text:p text:style-name="P47"/>
      <text:p text:style-name="P47">Dovedl je k nějakému domu, do kterého vstoupili a muž za sebou pevně zavřel. Vyndal kapesník a otřel <text:span text:style-name="T68">špínu z</text:span> obličej<text:span text:style-name="T68">e</text:span>.</text:p>
      <text:p text:style-name="P47">„Budu stručnej. Jmenuji se Don a posílá mě Jednooký. Doktor nám zmizel z mapy, což by se stát nemělo a proto <text:span text:style-name="T62">mě přikázal</text:span>, abych zjistil v čem je problém. Byl sem na základně a Karlos mi všechno vysvětlil.“</text:p>
      <text:p text:style-name="P47">„Fajn, to se mi kurevsky ulevilo,“ zapálil Blázen čerstvý brko a posadil se.</text:p>
      <text:p text:style-name="P47">„Na chvíli jsme v bezpečí, ale Doktor s Jackem a Frankem sou v průseru a musíme je dostat pryč,“ řekl Don.</text:p>
      <text:p text:style-name="P47">„A jak je chceš zachránit?“ zeptal se Pong.</text:p>
      <text:p text:style-name="P47">„Spojil sem se s místním odbojem, za chvíli dorazí,“ odpověděl Don a <text:span text:style-name="T68">sledoval</text:span> netrpělivě hodinky.</text:p>
      <text:p text:style-name="P47"/>
      <text:p text:style-name="P47">Někdo třikrát krátce a dvakrát dlouze zaklepal. Don se zvedl a šel otevřít.</text:p>
      <text:p text:style-name="P48">Do místnosti vešel otrhaný špinavý chlap.</text:p>
      <text:p text:style-name="P48">„<text:span text:style-name="T70">Smrt je nás nepřítel,“ řekl.</text:span></text:p>
      <text:p text:style-name="P48">„<text:span text:style-name="T70">Smrt smrti,“ odpověděl Don.</text:span></text:p>
      <text:p text:style-name="P48">„<text:span text:style-name="T70">Správný heslo, to se mi ulevilo. Jmenuji se František a jsem opat.“</text:span></text:p>
      <text:p text:style-name="P48">„<text:span text:style-name="T70">Přímo Jeho Milost?“ zeptal se Kokot.</text:span></text:p>
      <text:p text:style-name="P48">„<text:span text:style-name="T71">Na to my nehrajem, říkejte mi Franta,“ odpověděl opat František, „nemáte nějakej perník?“</text:span></text:p>
      <text:p text:style-name="P49">Blázen se trošku zarazil a podíval po Pongovi.</text:p>
      <text:p text:style-name="P49">„Já se omlouvám, jestli sem vás urazil, ale <text:span text:style-name="T72">u</text:span>cítil jsem marihuanu, tak sem se musel zeptat. Tady prodávaj strašný sračky a když už někdy někdo <text:span text:style-name="T73">propašuje z jiný dimenze perník od Pong &amp; Co, tak je kurevsky vzácnej a drahej,“ omlouval se Franta.</text:span></text:p>
      <text:p text:style-name="P49">„Šéfe…<text:span text:style-name="T73">?“</text:span></text:p>
      <text:p text:style-name="P49">„<text:span text:style-name="T73">Jo, Pongu, nalajnuj mu, on nám aspoň mezitím povypráví, kde najdeme Jacka, Doktora a Franka.“</text:span></text:p>
      <text:p text:style-name="P49"/>
      <text:p text:style-name="P50">Pong vytáhl značkový pytlík a vysypal na stůl hromádku. Frantovi se rozsvítil<text:span text:style-name="T68">y</text:span> oči a nadrženě vytáhl laciné dřevěné šňupátko. Natáhl lochnu a bylo vidět, že je naprosto hotovej.</text:p>
      <text:p text:style-name="P50">„Ty vole, to je úplně čistý, <text:span text:style-name="T68">nic podobnýho</text:span> sem v tom svým bídnym životě neměl,“ stříkalo z něj štěstí <text:span text:style-name="T72">všemi póry</text:span>.</text:p>
      <text:p text:style-name="P50">Když Číňan viděl jeho ohromnou radost, vytáhl z kapsy pár dýleráků a podal mu je.</text:p>
      <text:p text:style-name="P50">„To, to, to si všechno můžu vzít?“ <text:span text:style-name="T69">byl úplně</text:span> šokovaný Franta.</text:p>
      <text:p text:style-name="P50">„Jasně, je to čerstvě uvařený,“ odpověděl Pong a čekal, kdy to Frantovi dojde.</text:p>
      <text:p text:style-name="P50">„Moment?“ zarazil se opat, „vy to jako vyrábíte?“ a <text:span text:style-name="T68">překvapeně pohlédl</text:span> na sakl s Pongovým logem.</text:p>
      <text:p text:style-name="P50">„Jasně,“ usmál se Pong.</text:p>
      <text:p text:style-name="P50">„No to není možný, nikdy v životě by mě nenapadlo, že potkám přímo osobně samotnýho Ponga, kterej vyrábí takovej masakrózní matroš. A teď, ty vole, chápu, proč to všichni chtěj. Ty vole, Done, to si mi mohl taky říct, že přivedeš takový vzácný hosty,“ otočil se Franta.</text:p>
      <text:p text:style-name="P50"><text:soft-page-break/>„Maj prostě koule a šli sem, aniž by se poradili, takže sem <text:span text:style-name="T74">na ně narazil až teprv před chvílí.“</text:span></text:p>
      <text:p text:style-name="P50">„<text:span text:style-name="T74">Fajn, měli bysme se dostat k věci,“ vložil se do debaty Blázen, jenž právě zapálil velké brko, protože tušil, že Franta si po tý mrdě bude chtít dát prda. Nespletl se.</text:span></text:p>
      <text:p text:style-name="P50"/>
      <text:p text:style-name="P50">„<text:span text:style-name="T74">Ten váš Doktor je zajatej nadrženejma satanskejma jeptiškama a bude obětován během oslavy Parodromu,“ začal vykládat Franta.</text:span></text:p>
      <text:p text:style-name="P50">„<text:span text:style-name="T74">Co je kurva Parodrom?“ skočil mu do řeči Pong.</text:span></text:p>
      <text:p text:style-name="P50">„<text:span text:style-name="T74">Parodrom je úchylná hra na armagedon a neskákej mi kurva do řeči, když mluvím,“ vyštěkl Franta vyjetě. Pong to pochopil a neprudil dál.</text:span></text:p>
      <text:p text:style-name="P50">„<text:span text:style-name="T74">Sledujeme je od začátku, jakmile je stráže přivedli. Nějak se probudil starej démon, o kterým sme věřili, že dávno zmizel z naší dimenze a přitáhl ty tři lidi. No a tenhle starej démon je přímý posel mocného Bezezuba, který je uctíván zvrhlejma jeptiškama. A my jim chceme zabránit, aby ho vyvolaly.“</text:span></text:p>
      <text:p text:style-name="P50">„<text:span text:style-name="T75">Jako kdo vy?“ zeptal se zase blbě Pong.</text:span></text:p>
      <text:p text:style-name="P50">„<text:span text:style-name="T75">No my, církevní podzemní řád zfetovaných bratří, jenž se po staletí snaží navrátit našemu světu řád. Takovej bordel tady dřív nebyl a proto musíme zastavit kozlí kněžku. Vaším příchodem se všechno urychlilo a věci dostaly spád. Musíme se dostat do našeho chrámu odboje uprostřed Parodromu, tam je vše již nachystáno k závěrečný akci, během který možná zachráníme vaše přátele. Rozumíte? Jestli ne, tak se na nic neptejte a pojďte za mnou, musíme jít.“</text:span></text:p>
      <text:p text:style-name="P51">Čtveřice se po sobě podívala a Pong pokynul, že bude <text:span text:style-name="T69">opět </text:span>nejlepší poslechnout.</text:p>
      <text:p text:style-name="P51">Franta opatrně otevřel dveře a <text:span text:style-name="T68">nahlédl do ulice</text:span>.</text:p>
      <text:p text:style-name="P51">„Pojďte za mnou a snažte se bejt co nejvíc nenápadný.“</text:p>
      <text:p text:style-name="P51"/>
      <text:p text:style-name="P51">Don je provedl mnohými špinavými a páchnoucími uličkami plných nechutných postav a scén, které v záři ohňů místy připomínaly čiré peklo, až do nějakého zadního dvorku u velké dřevěné stěny pod nápisem „Parodrom“.</text:p>
      <text:p text:style-name="P51">Otevřel dveře do suchého záchodu a odsunul dřevěný sedák nad odpadní jímkou.</text:p>
      <text:p text:style-name="P51">„Musíme jít tajným tunelem, který nás dovede až do chrámu,“ řekl a skočil do sraček.</text:p>
      <text:p text:style-name="P51">„A to se někdo posral,“ konstatoval Pong, ale skočil do nich taky. Bláznovi a Kokotovi se teda moc nechtělo, ale přibližující ruch je donutil skočit do <text:span text:style-name="T76">smrdutého </text:span>pekla. Franta na poslední chvíli spodní pákou vrátil sedák na původní místo, protože hned potom kdosi ulevil svým opilým vnitřnostem.</text:p>
      <text:p text:style-name="P51">„Ne, to je zlej sen,“ málem se poblil Blázen.</text:p>
      <text:p text:style-name="P51">„Vemte si tyhle masky, budeme plavat,“ podal jim Franta <text:span text:style-name="T68">obličejové </text:span>masky s malou kyslíkovou bombou <text:span text:style-name="T76">a sám si jednu </text:span>nasadil.</text:p>
      <text:p text:style-name="P51">„Plavat se dá jenom jedním směrem a je to asi půl kilometru, hodně štěstí,“ zmizel pod hladinou. </text:p>
      <text:p text:style-name="P51">„<text:span text:style-name="T77">Šéfe, příšernej Franta, plavu před váma, Kokot vás bude jistit zezadu,“ řekl Pong a nechal Donovi čas, aby se srovnal se sračkama, do kterých právě ponořil hlavu.</text:span></text:p>
      <text:p text:style-name="P51">„<text:span text:style-name="T77">Šéfe, za mnou,“ potopil se Pong do páchnoucí kapaliny, poodplaval o pár metrů a počkal na Kapitána s Kokotem.</text:span></text:p>
      <text:p text:style-name="P52">Bl<text:span text:style-name="T78">á</text:span>zn<text:span text:style-name="T69">a</text:span> příliš <text:span text:style-name="T78">nevábná kapalina nelákala</text:span>, ale nakonec <text:span text:style-name="T76">našel odvahu,</text:span> ponořil <text:span text:style-name="T76">tělo do sraček</text:span> a začal plavat v hovnech. Kokot <text:span text:style-name="T78">byl</text:span> hned za ním a dával pozor, aby se nic neposralo.</text:p>
      <text:p text:style-name="P52"/>
      <text:p text:style-name="P52">Bylo to celkem nechutný a je nutná <text:span text:style-name="T76">mocná </text:span>představivost čtenářova, aby se pokus<text:span text:style-name="T76">i</text:span>l vcítit do situace, <text:span text:style-name="T78">ve které</text:span> musí proplavat půlkilometrem rozpuštěných hoven. Představte si, <text:span text:style-name="T78">že</text:span> je vám tak zle, až se vyblijete do dýchací masky a ty kyselý páchnoucí žaludeční šťávy fakt smrdí. Tak takhle nějak se cítil Kapitán Blázen, když plaval stokou sraček. A aby toho nebylo dost, tak čtenář <text:span text:style-name="T79">jistě zaregistroval</text:span>, <text:span text:style-name="T79">kterak</text:span> hovnoví plováčci vylezou na druhé straně tajného tunelu ze sraček suchý a bez jediný kapky sračky na oblečení.</text:p>
      <text:p text:style-name="P52"/>
      <text:p text:style-name="P52">„Toho sem se bál, vylezeme a budeme smrdět jako prasata,“ spadl Bláznovi kámen ze srdce, vytáhl z kapsy připravené brko a zapálil ho.</text:p>
      <text:p text:style-name="P52"><text:span text:style-name="T78">Byli</text:span> v podzemní kamenné místnosti v jejímž středu <text:span text:style-name="T78">stála</text:span> kamenná studna plná hoven, ze kter<text:span text:style-name="T78">ých před chvílí</text:span> vylezli.</text:p>
      <text:p text:style-name="P52">„<text:span text:style-name="T80">Jsme pod Parodromem ve starým jeskynním systému, teď půjdeme pár kilometrů tunely,“ řekl Franta a sebral z výklenku několik svíček a pár loučí.</text:span></text:p>
      <text:p text:style-name="P52">„<text:span text:style-name="T80">Budou se nám hodit,“ řekl a zapálil jednu louč, „jo a musíme jima šetřit.“</text:span></text:p>
      <text:p text:style-name="P52">„<text:span text:style-name="T80">To snad nebude potřeba,“ řekl Kokot a rozsvítil oči.</text:span></text:p>
      <text:p text:style-name="P52"><text:soft-page-break/></text:p>
      <text:p text:style-name="P68">Vyšlapaná a používaná cesta vedla částečně vyrubanými tunely, kus trasy zase procházeli prastarými jeskyněmi, ve kterých ležela spousta velkých zkamenělých kostí gigantických živočichů. Bylo pro všechny rozhodně lepší, že již pěknou řádku let neexistovali.</text:p>
      <text:p text:style-name="P52">„<text:span text:style-name="T81">Můj vůdce, bývala tady pěkná divočina,“ konstatoval Kokot, který šel v čele a svítil na cestu.</text:span></text:p>
      <text:p text:style-name="P52">„<text:span text:style-name="T81">Má pravdu, bývala tu krásná pekelná dimenze. Lidi sem rádi jezdili na dovolenou. Všechno skončilo, <text:s/>když přišla ta šílená jeptiška a vytáhla Bezezuba,“ řekl Franta.</text:span></text:p>
      <text:p text:style-name="P52">„<text:span text:style-name="T82">Zastavíme na chvíli u pramene vody, kde si odpočineme a načerpáme nových sil,“ dodal.</text:span></text:p>
      <text:p text:style-name="P52"/>
      <text:p text:style-name="P53">Zhruba v půli cesty narazili na jeskyni upravenou ve vkusnou modlitebnu vyzdobenou náboženskými výjevy a mnoha čerstvými květinami. V zadní části byl oltář a velká kamenná vana, do které kapala voda z trubky vražené do skály.</text:p>
      <text:p text:style-name="P54">Franta odsunul vršek oltáře a kamenná deska odhalila moderní chladicí box s bohatou zásobou studených lahváčů.</text:p>
      <text:p text:style-name="P54">„A ty vole,“ pousmál se pod vousem Pong a ihned začal drtit krystal.</text:p>
      <text:p text:style-name="P54">„Nejsme zase takový <text:span text:style-name="T83">suchý </text:span>barbaři, jak by se mohlo zdát,“ povídal Franta a otvíral jedno pivko za druhým.</text:p>
      <text:p text:style-name="P54"/>
      <text:p text:style-name="P55">V podstatě vychlastali celý oltářní bar, než se zvedli a vyrazili na další podzemní pochod.</text:p>
      <text:p text:style-name="P55">„Chodí sem hodně lidí, meditovat, pomodlit se nebo jen tak zapařit. <text:span text:style-name="T78">Ale h</text:span>ovnová studna už takovým lákadlem není,“ řekl Franta.</text:p>
      <text:p text:style-name="P55">„Je to vidět,“ zasmál se Don a vrátil Bláznovi brko.</text:p>
      <text:p text:style-name="P56">V poklidném družném hovoru došli až <text:span text:style-name="T78">ke</text:span> konc<text:span text:style-name="T78">i tunelu</text:span> k velkým kamenným dveřím s malým kukátkem. Franta zazvonil a čekal, dokud se průzor neotevřel.</text:p>
      <text:p text:style-name="P56">„Vedu vzácnou návštěvu, to budete čumět,“ řekl Franta.</text:p>
      <text:p text:style-name="P56">„Jsem rád, že jsi zpět,“ odpověděl s jistým nadšením hlas na druhé straně a mechanismus dveří zarachotil.</text:p>
      <text:p text:style-name="P56"/>
      <text:p text:style-name="P56">Otevřel chlap v <text:s/>mnišském hábitu a v ruce držel další úbory. Franta se ihned převlékl a podíval <text:span text:style-name="T76">po</text:span> zbytku.</text:p>
      <text:p text:style-name="P56">„Ne, tohle si fakt neoblíknu,“ řekl Blázen.</text:p>
      <text:p text:style-name="P56">„Slyšel ste <text:span text:style-name="T78">Š</text:span>éfa, ne?“ zeptal se Pong.</text:p>
      <text:p text:style-name="P56">„Ale měli byste…,“ zkusil to Franta.</text:p>
      <text:p text:style-name="P56">„Hele ty vole, perník ti chutnal, co? A chtěl bys ještě, že jo?“ udeřil Pong <text:span text:style-name="T78">do</text:span> feťáck<text:span text:style-name="T78">ý</text:span> strun<text:span text:style-name="T78">y</text:span>.</text:p>
      <text:p text:style-name="P56">„No, jasně… Hele, mohla by se pro ně udělat výjimka, ne?“ otočil se Franta pomalu <text:span text:style-name="T76">k</text:span> dveřník<text:span text:style-name="T76">ovi</text:span>.</text:p>
      <text:p text:style-name="P56">„Proč by měli dostat výjimku?“ promluvil dveřník.</text:p>
      <text:p text:style-name="P56">„To je sám Pong, ty vole. Majitel Pong &amp; Co a ti ostatní jsou <text:span text:style-name="T78">jeho </text:span>podřízení,“ vysvětlil Franta.</text:p>
      <text:p text:style-name="P56">„Já nejsem kurva podřízenej,“ rozhořčil se Kapitán.</text:p>
      <text:p text:style-name="P56">„To se dořeší <text:span text:style-name="T78">později</text:span>,“ odbyl ho Franta.</text:p>
      <text:p text:style-name="P56">„A jako mám ti věřit, jo?“ ptal se dál hlídač dveří.</text:p>
      <text:p text:style-name="P56">„Pongu, ukaž mu dýleráky,“ otočil se Franta k Pongovi, ten neochotně učinil, vytáhl <text:span text:style-name="T84">pytlíky</text:span> a ve výklenku narýsoval několik lajn.</text:p>
      <text:p text:style-name="P56">„Zkus to,“ řekl Franta dveřníkovi, <text:span text:style-name="T76">který</text:span> matroš <text:span text:style-name="T76">zblízka </text:span>podezřívavě prohlíže<text:span text:style-name="T76">l</text:span>.</text:p>
      <text:p text:style-name="P56">„Vypadá nějak divně, nic takovýho sem v životě neviděl,“ povídal.</text:p>
      <text:p text:style-name="P56">„Nekecej a vyzkoušej to, se posereš <text:span text:style-name="T84">až za koulema</text:span>,“ řekl Franta a muž se sehnul nad jednou lajnou, kterou natáhl hluboko do nosu.</text:p>
      <text:p text:style-name="P56">„Cy kráááávo, to je matroš, serem na pravidla, pojďte dál vzácná návštěvo,“ vykřikl dveřní ochránce a s jiskrou v oku počkal, až všichni projdou, <text:span text:style-name="T84">aby</text:span> pak zavřel.</text:p>
      <text:p text:style-name="P56"/>
      <text:p text:style-name="P57"><text:span text:style-name="T85">Vešli</text:span> <text:span text:style-name="T85">do</text:span> <text:span text:style-name="T85">velmi honosných</text:span> prost<text:span text:style-name="T76">o</text:span>r. Sice stále jeskyně, ale stěny byly opracované a zdobené barevnou výmalbou <text:span text:style-name="T84">s</text:span> vykreslenými církevními motivy a řezbami ve skále.</text:p>
      <text:p text:style-name="P57"/>
      <text:p text:style-name="P57">„<text:span text:style-name="T86">Vítejte,“ vynořil se odněkud chlap ve zdobené sutaně.</text:span></text:p>
      <text:p text:style-name="P57">„<text:span text:style-name="T87">Vaše Excelence, přivedl sem samotného Ponga a zástupce Musků,“ poklekl Franta. Blázen zapálil nové brko a mlčky pozoroval mnichy.</text:span></text:p>
      <text:p text:style-name="P57">„<text:span text:style-name="T86">Nepočítali jsme, že opat Franta přivede takovou vzácnou posilu, náš plán má hned větší šance na úspěch,“ odpověděl arcibiskup.</text:span></text:p>
      <text:p text:style-name="P57"><text:soft-page-break/>„<text:span text:style-name="T86">Jaký kurva plán?“ promluvil Blázen.</text:span></text:p>
      <text:p text:style-name="P57">„<text:span text:style-name="T86">Plán na zajetí Bezezubovy vrchní děvky,“ odpověděl jeho Excelence.</text:span></text:p>
      <text:p text:style-name="P57">„<text:span text:style-name="T86">Moment, jestli od nás chcete nějakou pomoc, tak veškerý plány zreviduje Pong, coby nejlepší stratég. My sme sem hlavně přišli pro svoje lidi a ti jsou prvořadou prioritou,“ důrazně pověděl Kapitán. Arcibiskup se zarazil.</text:span></text:p>
      <text:p text:style-name="P57">„<text:span text:style-name="T86">Dobře, pojďte za mnou, všechno Pongovi povím. Jo a můžu dostat lajnu? Už se ta zpráva ke mně donesla,“ řekl.</text:span></text:p>
      <text:p text:style-name="P58">Pong se nadechl, ale co měl dělat. Nachystal lajny a dal arcibiskupovi plnej dýlerák, protože nechtěl sloužit jako otrok pokaždý, když si nějakej náboženskej fanatik řekne o čáru.</text:p>
      <text:p text:style-name="P58">Arcibiskup s rozkoší natáhl do každé nosní dírky, chvíli se protahoval a <text:span text:style-name="T85">pak znovu </text:span>řekl, že mají jít všichni za ním. </text:p>
      <text:p text:style-name="P58">Dovedl je do velké <text:span text:style-name="T87">haly</text:span> s varhany a velkým oltářem s výraznou sochou nějak<text:span text:style-name="T84">é</text:span>ho <text:span text:style-name="T84">vlasatého </text:span>týpka vpleten<text:span text:style-name="T84">é</text:span>ho do kola.</text:p>
      <text:p text:style-name="P58"/>
      <text:p text:style-name="P58">„<text:span text:style-name="T87">Tady to teda vypadá,“ koukal Pong po chrámové lodi. Černě odění mniši mezi sebou hovořili a jejich slova stékala do jednolitého ruchu, který se nesl pod jeskynní klenbou.</text:span></text:p>
      <text:p text:style-name="P59">Jeho Excelence je dovedla k oltáři, kde vytáhla z ledničky pár lahváčů a všichni se napili.</text:p>
      <text:p text:style-name="P59">„Musím pronést pár slov a vždycky mi při tom vyschne hrozně v krku, Pongu můžeš prosímtě nadrtit pár lajn, budou se hodit.“</text:p>
      <text:p text:style-name="P59">Pong se ošil, ale na chrámovém oltáři ještě nikdy nedrtil a nebyl důvod si nechat tento zážitek ujít. Arcibiskup natáhl lochnu a <text:span text:style-name="T84">začal mluvit</text:span>.</text:p>
      <text:p text:style-name="P59">„Bratři! Bratři utište se prosím,“ zakřičel jak nejvíc mohl. Šum v hale pomalu utichal a veškerá pozornost <text:span text:style-name="T84">mířila</text:span> <text:span text:style-name="T84">k</text:span> muž<text:span text:style-name="T84">i</text:span> u oltáře.</text:p>
      <text:p text:style-name="P59">„Bratři, náš čas <text:span text:style-name="T84">nastal</text:span>. Parodrom byl zahájen a nás osvítil duch svatý v podobě těchto vzácných hostů. Dovolte mi, abych vám představil Mistra Ponga - velkého génia, kterému vděčíme za všechny krásný chvíle s perníkem <text:span text:style-name="T88">společnosti</text:span> Pong &amp; Co. Jistě se ptáte, kde se tady vzal a co tady chce, ale vězte, že je tu, aby zachránil zaměstnance své společnosti a nám pomohl v boji proti mocné kněžce Bezezubově.“</text:p>
      <text:p text:style-name="P59"/>
      <text:p text:style-name="P59">Shromáždění mnichů zajásalo a Pong se podíval po Kapitánovi.</text:p>
      <text:p text:style-name="P59">„Šéfe, co to mele za sračky?“</text:p>
      <text:p text:style-name="P59">„Pongu, drž hubu, jsme tu hlavně kvůli Doktorovi,“ zarazil ho Don, který trpělivě trpěl.</text:p>
      <text:p text:style-name="P59"/>
      <text:p text:style-name="P59">„<text:span text:style-name="T89">Bratři,“ pokračoval arcibiskup, „dnes naposledy zapaříme jako zatracení a zítra vyjdeme na světlo Boží a vezmeme si, co bylo a je naše. Mistr Pong souhlasí, že bude náš vůdce pro nadcházející boj a také souhlasí s plánem, který jsme vymysleli.“</text:span></text:p>
      <text:p text:style-name="P60">Mniši opět propukli v jásot a začali provolávat Pongovi slávu.</text:p>
      <text:p text:style-name="P60">„Pong! Pong! Pong! Pong!“ neslo se sborovým hlasem chrámem.</text:p>
      <text:p text:style-name="P60">„Kurva, co to mele, jakej kurva plán? <text:span text:style-name="T85">J</text:span>á sem nic neodsouhlasil,“ opakoval dokola Pong a mířil k arcibiskupovi.</text:p>
      <text:p text:style-name="P60">„Ty vole, jakej kurva plán, v čem spočívá ten váš plán?“</text:p>
      <text:p text:style-name="P60">„Uklidni se Mistře Pongu, plán je to jednoduchej. Půlka z nás se dobrovolně obětuje, aby vylákala kněžku <text:span text:style-name="T90">do volného prostoru</text:span> a zbytek ji zajme. Já pak provedu rituál vymítání a zničíme Bezezuba.“</text:p>
      <text:p text:style-name="P60">„A co jako budeme dělat my?“ zeptal se Pong, který nějak úplně nechápal <text:span text:style-name="T90">jejich role v tomto plánu</text:span>.</text:p>
      <text:p text:style-name="P60">„Vy budete v tý skupině, která přežije a pokusí se zajmout kněžku.“</text:p>
      <text:p text:style-name="P60">„<text:span text:style-name="T91">No a co jako ale budeme dělat?“</text:span></text:p>
      <text:p text:style-name="P60">„<text:span text:style-name="T91">Musíte donutit Doktora a jeho společníky, aby přerušili závod. To je jediný způsob, jak kněžku dostat do pasti. Ona přijde zjistit, co se stalo a my toho využijeme.“</text:span></text:p>
      <text:p text:style-name="P60">„<text:span text:style-name="T91">A ty vole,“ zhodnotil celý plán Pong a došlo mu, že se musí hlavně postarat o svoje lidi.</text:span></text:p>
      <text:p text:style-name="P60"/>
      <text:p text:style-name="P60">„<text:span text:style-name="T91">To mě poser, další civilisti,“ zakřičel Doktor, „Jacku přilož pod kotel, ať je dáme najednou.“</text:span></text:p>
      <text:p text:style-name="P60">„<text:span text:style-name="T91">Už se to tam sype,“ odpověděl vysmátý hlas.</text:span></text:p>
      <text:p text:style-name="P60">„<text:span text:style-name="T91">Uuž ssme sesehraný, žeže joo,“ smál se Frank.</text:span></text:p>
      <text:p text:style-name="P60">„<text:span text:style-name="T91">To sme, máme dobrý skóre. Ta mateřská školka nám hodně dala,“ zasmál se Doktor a sledoval nepřetržitě okolí, ve kterém zuřila jatka. Parní vozy proháněly civilisty a nebo bojovaly mezi sebou, čemuž se Doktor snažil vyhnout, protože usoudil, že bude nejlepší, aby se pokud možno vymlátili domorodci sami mezi sebou.</text:span></text:p>
      <text:p text:style-name="P60"><text:soft-page-break/></text:p>
      <text:p text:style-name="P61">Byla to dobrá strategie, ale dřív nebo později musela upoutat pozornost soutěžících a první dva parní stroje vyrazily proti Frankovi. Ten předvedl mistrovství v řízení parního stroje, ale bojovou akci odvedl Doktor. Střešní granátomet pomohl zničit jeden vůz a druhému zapálil plamenometem zásobník paliva, takže vozidlo <text:span text:style-name="T88">rychle </text:span>skončilo v jednom <text:span text:style-name="T90">ohni</text:span>.</text:p>
      <text:p text:style-name="P61">„Franku šlápni na to a udělej co největší <text:span text:style-name="T90">kolečko</text:span>, vypustím alkohol a zapálíme ho.“</text:p>
      <text:p text:style-name="P61">„Tady je kurva nějakej chlast?“ zařval od motoru Jack.</text:p>
      <text:p text:style-name="P61">„Je, ale dlouho nebude,“ zasmál se Doktor a zmáčkl tlačítko ovládání výpust<text:span text:style-name="T90">i</text:span>. Za jejich vozem se začala tvořit stopa, která <text:span text:style-name="T92">skončila v jednom plameni</text:span> přesně v okamžiku, kdy <text:span text:style-name="T92">byl</text:span> zásobník vyprázdn<text:span text:style-name="T92">ěn</text:span>.</text:p>
      <text:p text:style-name="P61">Doktor s Frankem sledovali displej, na kterém velmi <text:span text:style-name="T90">svižně </text:span>naskakovalo skóre. Za nimi probíhala ohnivá jatka, protože <text:span text:style-name="T90">bojovníci </text:span>oheň <text:span text:style-name="T90">rozvezli</text:span> <text:span text:style-name="T90">do</text:span> okol<text:span text:style-name="T90">í</text:span> a vítr, který se znenadání zvedl, napomáhal rychlému šíření.</text:p>
      <text:p text:style-name="P61">„Ty vole, až takhle mocně sem to nechtěl,“ <text:span text:style-name="T90">suše konstatoval</text:span> Dokor a posadil se do křesla.</text:p>
      <text:p text:style-name="P61"/>
      <text:p text:style-name="P62">Požár <text:span text:style-name="T93">nepozabíjel všechny</text:span>, takže zanedlouho byl Parodrom zase pod parou a vzájemné vraždění na tisíce způsobů pokračovalo. </text:p>
      <text:p text:style-name="P62">Až do doby, kdy Doktor před sebou zaregistroval nějaký chaos.</text:p>
      <text:p text:style-name="P62">„Franku, nějaký idioti v hábitech. Sejmi je!“</text:p>
      <text:p text:style-name="P62">„Jajasný, vividím jeje, bubude prprdedel,“ mekotal Frank nadšeně a přidal páru.</text:p>
      <text:p text:style-name="P62"/>
      <text:p text:style-name="P62">Do davu mnichů najel plnou parou a drtil je hlava nehlava. Chvílemi to vypadalo, že jsou smíření se svým osudem a jen pozvedají ruce a naznačují, aby ještě zrychlili.</text:p>
      <text:p text:style-name="P62">Nikdo sražené mnichy nepočítal, ale Doktor si v jednu chvíli všiml něčeho zvláštního. Poklepal na displej, aby se ujistil, <text:span text:style-name="T93">že</text:span> je v pořádku, ale vypadal funkční.</text:p>
      <text:p text:style-name="P62">„Franku, přejeď támhleto dítě, který se vysypalo z kočárku,“ řekl.</text:p>
      <text:p text:style-name="P62">Řidič poslechl a vykonal. <text:s/>Skóre se zvýšilo, displej fungoval.</text:p>
      <text:p text:style-name="P62">„Hele, najeď zase do těch mnichů, je tu něco divnýho,“ řekl zase Doktor.</text:p>
      <text:p text:style-name="P62">Frank znovu poslechl a začal kosit mnichy.</text:p>
      <text:p text:style-name="P62">„Co to děláte, kokoti?“ zakřičel Jack.</text:p>
      <text:p text:style-name="P62">„Nic a je to divný, <text:span text:style-name="T94">ale </text:span>za ty šašky nám nenaskakuje skóre,“ otočil hlavu Doktor, aby odpověděl Jackovi.</text:p>
      <text:p text:style-name="P62">„Kukurva, Kakapitán,“ dupl na brzdu Frank.</text:p>
      <text:p text:style-name="P62">„Co je?“ zamručel Doktor a <text:span text:style-name="T93">pohlédl</text:span> před sebe. Spadl mu kámen ze srdce, když uviděl, co uviděl.</text:p>
      <text:p text:style-name="P62">Kapitán Blázen kouřil joint a Pong s Kokotem měli úsměv na tváři. Za nimi postávali nějací další mniši a všechno najednou začalo dostávat smysl.</text:p>
      <text:p text:style-name="P62"/>
      <text:p text:style-name="P62">„Kakapitáne, rarád vavás vividím,“ soukal se Frank z vozidla.</text:p>
      <text:p text:style-name="P62">„Pivo, máte doufám aspoň pivo,“ křičel Jack a běžel rovnou ke Kokotovi, který právě otevíral oroseného lahváče.</text:p>
      <text:p text:style-name="P62">„<text:span text:style-name="T95">Tak proto byly nutný takový ztráty na životech,“ konečně pochopil Blázen.</text:span></text:p>
      <text:p text:style-name="P62">„<text:span text:style-name="T95">Kapitáne, už sme mysleli, že se nikdy neuvidíme, tohle je zkurvená jiná dimenze,“ stěžoval si Jack a klopil do sebe třetí pivo.</text:span></text:p>
      <text:p text:style-name="P62">„<text:span text:style-name="T95">Taky sem si všiml,“ odpověděl Blázen a furt kouřil brko.</text:span></text:p>
      <text:p text:style-name="P62">„<text:span text:style-name="T95">Šéfe, myslím, že se blíží druhá část naší mise,“ ukázal rukou k oblaku, ze kterého lítaly ohnivé blesky a rychle se přibližoval.</text:span></text:p>
      <text:p text:style-name="P62">„<text:span text:style-name="T95">Kněžka Bezezubova, přesně tak jak jsme mysleli. Slepice blbá na zrní skočila,“ řekla Jeho Excelence a otevřela tlustou knížku, ze které začala číst aramejská slova.</text:span></text:p>
      <text:p text:style-name="P62"/>
      <text:p text:style-name="P63">Ohnivý oblak se přiblížil a Blázen konečně začal rozpoznávat, že v dýmu <text:span text:style-name="T93">je poschováváno</text:span> větší množství mačetami ozbrojených <text:span text:style-name="T92">nadržených</text:span> jeptišek.</text:p>
      <text:p text:style-name="P63">„Pongu, vidíš to taky?“</text:p>
      <text:p text:style-name="P63">„Šéfe, vidím a těším se na masakr,“ řekl Pong a v rukou <text:span text:style-name="T93">pevně svíral </text:span>meče.</text:p>
      <text:p text:style-name="P63">„To je dobře, nic se mi nesmí stát a musíme se dostat zpět domů,“ odpověděl Blázen a zapálil <text:span text:style-name="T96">b</text:span>rko.</text:p>
      <text:p text:style-name="P63">Arcibiskup stále opakoval nesrozumitelná slova a vydával rozkazy.</text:p>
      <text:p text:style-name="P63">„Musíte ty protidémonské tyče rozmístit pravidelně, jinak nebude vymítání fungovat.“</text:p>
      <text:p text:style-name="P63"/>
      <text:p text:style-name="P63"><text:soft-page-break/>Mniši <text:span text:style-name="T93">odolávali </text:span>všemi silami, kusy masa a údů poletovaly kolem a <text:span text:style-name="T93">v tom všem se </text:span>několik <text:span text:style-name="T92">svatých mužů</text:span> pokoušelo rozmístit tyče zdoben<text:span text:style-name="T96">é</text:span> výjevy <text:span text:style-name="T96">plných hrdinů </text:span>bojujících s démony.</text:p>
      <text:p text:style-name="P63">Pong se přidal do bitevní vřavy a jeho posila byla okamžitě vidět. V řadách zabijáckých jeptišek nastal mírný chaos, protože nafetovaný Číňan s meči se s ničím nesral.</text:p>
      <text:p text:style-name="P63">„Můj vůdce, solidní bitka,“ pronesl Kokot a malou příruční plasmovou pistolí zabíjel mnichy, kteří se přiblížili na nebezpečně blízkou vzdálenost 20 metrů.</text:p>
      <text:p text:style-name="P63"/>
      <text:p text:style-name="P64">Bitka zuřila už dost dlouho, do masakru se zapojily i ostatní parní vozy, takže Frank s Jackem a Doktorem nastartovali motor svého parostroje a taky se přidali do řežby.</text:p>
      <text:p text:style-name="P64">A do toho všeho Arcibiskup opakoval svá zaříkání a když se konečně podařilo umístit všechny tyče, objevil se záblesk duhového světla, kter<text:span text:style-name="T92">é</text:span> je propojilo a vytvořilo ochranný kruh, který <text:span text:style-name="T96">uvnitř uzavřel kněžku s většino</text:span>u <text:span text:style-name="T96">jeptišek</text:span>.</text:p>
      <text:p text:style-name="P65">Kdosi přinesl megafon a podal Jeho Excelenci.</text:p>
      <text:p text:style-name="P65">„Bratři, bratři, všichni stáhnout zpět a to rychle!!!!“ zakřičel. Ti mniši, kteří rozkaz zaslechli se okamžitě začali vracet za světelný kruh, čehož si Frank všiml a otočil vůz směrem k Kapitánovi.</text:p>
      <text:p text:style-name="P65"/>
      <text:p text:style-name="P65">Ne všichni stihli duhovým kruhem projít, Frank to stihl na poslední chvíli a stejně je zasáhla ohnivá střela, kterou vyslala nasraná kněžka s kozlí hlavou. Ozval se výbuch a parní motor explodoval.</text:p>
      <text:p text:style-name="P65">V tu samou chvíli Jeho Excelence začala číst poslední <text:span text:style-name="T92">řádky prastaré</text:span> knížky a nad magickými tyčemi se z<text:span text:style-name="T93">vedala</text:span> opona, <text:span text:style-name="T93">jenž</text:span> uvěznila jeptišky a poslední bojovníky páry pod kupolí. <text:span text:style-name="T93">Š</text:span>leha<text:span text:style-name="T93">jící</text:span> duhové blesky <text:span text:style-name="T93">je z</text:span>abíjeli jednoho podruhém, až zůstala pouze kněžka Bezezubova.</text:p>
      <text:p text:style-name="P65"/>
      <text:p text:style-name="P65">„Můj vůdce, průser. Jack je těžce zraněn,“ přiběhl Kokot k Bláznovi.</text:p>
      <text:p text:style-name="P65">„Cože?“</text:p>
      <text:p text:style-name="P65">„Exploze motoru ho řádně posekala.“</text:p>
      <text:p text:style-name="P65">„Kokote, to si děláš prdel,“ vykřikl Blázen a zamířil k troskám parovozu, ze kterého Frank s Doktorem právě vytahovali těžce poraněného Jacka.</text:p>
      <text:p text:style-name="P65">„Okamžitě ho odneste někam pryč a ty Kokote, ty mi bude<text:span text:style-name="T92">š</text:span> asistovat,“ řekl Doktor a doprovázel dva mnichy, kteří odnášeli Jacka zpět do jeskynních prostor.</text:p>
      <text:p text:style-name="P65"/>
      <text:p text:style-name="P65">„Solidní řezničina,“ řekl Doktor, když sešíval poslední řezné rány, „málem přišel o nohy, ale dá to. Takovou operaci v takovejch mizernejch podmínkách sem snad ještě nezažil. <text:span text:style-name="T97">Jak se vůbec cejtíš, Jacku?“</text:span></text:p>
      <text:p text:style-name="P65">„<text:span text:style-name="T97">Dal bych aspoň trochu heráku, ta bolest je skoro nesnesitelná,“ zamumlal zkrvavený nebožák.</text:span></text:p>
      <text:p text:style-name="P65">„<text:span text:style-name="T98">Herák nemáme, ten je tu vzácnej, ale snad pomůže trocha velmi tvrdého alkoholu,“ řekl jeden z mnichů, kteří přihlíželi operaci v polních podmínkách a natáhl ruku s lahví čiré kapaliny. Kokot ji převzal a pomohl Jackovi napít.</text:span></text:p>
      <text:p text:style-name="P66">Polkl a začal kašlat.</text:p>
      <text:p text:style-name="P66">„Kurva, úplnej dynamit,“ odpadl do bezvědomí.</text:p>
      <text:p text:style-name="P66">„Kapitáne, bude dobrej, ale musíme ho dostat co nejdřív zpět,“ pověděl Doktor a začal přemýšlet na tím, že by si dal pořádnou dávku psychedelie.</text:p>
      <text:p text:style-name="P66">„Ještě ne,“ zarazil ho Don a Doktor <text:span text:style-name="T93">nahodil</text:span> smutn<text:span text:style-name="T93">ý</text:span> <text:span text:style-name="T99">psí pohled</text:span>.</text:p>
      <text:p text:style-name="P66"/>
      <text:p text:style-name="P66">Venku se děly věci. Mnichům se podařilo Bezezubovu jeptišku ochromit a spoutat světelným lanem. Cukala sebou, o tom žádná, ale každý pohy<text:span text:style-name="T92">b</text:span> znamenal, že lano zařízlo <text:span text:style-name="T92">svá vlákna</text:span> hlouběji <text:span text:style-name="T92">do těla</text:span>.</text:p>
      <text:p text:style-name="P66">„Čeká nás ještě jedna bitka, ale ta už bude snadná. <text:span text:style-name="T92">M</text:span>usíme se dostat do jejich chrámu a tam dokončit obřad,“ řekl Arcibiskup.</text:p>
      <text:p text:style-name="P66">„Slyším dobře? Ještě jedna bitka?“ ozval se Pong, který přišel z <text:span text:style-name="T92">operace</text:span>.</text:p>
      <text:p text:style-name="P66">„Přesně tak, chceš nás zase vést?“ zeptal se Arcibiskup.</text:p>
      <text:p text:style-name="P66">„Jo, ale teď to bude podle mýho, jasný?“</text:p>
      <text:p text:style-name="P66">„Není problém. Bratři teď budete poslouchat bratra Ponga, rozumíte!?“ <text:span text:style-name="T100">zakřičela</text:span> Excelence.</text:p>
      <text:p text:style-name="P66">Dav zajásal a zvednutými zbraněmi rachotil nad hlavami.</text:p>
      <text:p text:style-name="P66">Pong <text:span text:style-name="T99">dostal fakt dobrou náladu</text:span>.</text:p>
      <text:p text:style-name="P66">„Tak, teď si vás zmrdi pěkně seřadím a jako <text:span text:style-name="T99">Boží</text:span> <text:span text:style-name="T100">meč</text:span> pronikneme až do chrámu týhle mrdky,“ zakřičel a pustil se do práce.</text:p>
      <text:p text:style-name="P66"/>
      <text:p text:style-name="P66"><text:soft-page-break/>Na tribunách Parodromu vládla nejistota a <text:span text:style-name="T100">počínal</text:span> chaos, který se znásobil <text:span text:style-name="T100">ve chvíli</text:span>, když z prachu vy<text:span text:style-name="T100">šla</text:span> bojová skupina mnichů, v její<text:span text:style-name="T92">m</text:span>ž čele šel malý zvláštní muž. Zmatek, který nastal, by se nedal srovnat naprosto s ničím, vlastně ani s fotbalovým zápasem. Prchající dav zcela bezcitně zašlapával do země upadlé návštěvníky a výstupní tunely <text:span text:style-name="T100">byly</text:span> brzo ucpa<text:span text:style-name="T100">né mrtvolami</text:span>.</text:p>
      <text:p text:style-name="P66">To však nebyla překážka pro postupující mnichy, kteří projeli davem jako nůž máslem a zanechávali za sebou zmasakrovaná těla. <text:span text:style-name="T100">Ty</text:span> poté rozjela skupina parních vozů, které <text:span text:style-name="T92">muži víry</text:span> zabavili. V jednom z kabrioletů stál Blázen s Jeho Excelencí, kouřili marihuanu a popíjeli kořalku.</text:p>
      <text:p text:style-name="P66"/>
      <text:p text:style-name="P66">Venku v dočasném městě nastal <text:span text:style-name="T100">absolutní blázinec</text:span>, protože zajatou Bezezubovu kněžku nikdo nečekal. Sice pár existencí <text:span text:style-name="T100">z</text:span>kusilo <text:span text:style-name="T100">spustit</text:span> záchranou akci, ale s těmito marnými snahami si Pong poradil vlastní <text:span text:style-name="T100">silou</text:span>. <text:span text:style-name="T101">Průvod ozbrojených mnichů dorazil, tedy spíše prosekal, s minimálním odporem k vstupu do chrámu. Vyrazili dveře a vstoupili do chrámové lodi, kde nad oltářem otevřelo víčko překvapené rozespalé ohnivé oko Bezezubovo.</text:span></text:p>
      <text:p text:style-name="P66">„<text:span text:style-name="T102">Co to kurva…?“ temně promluvil, ale Jeho Excelence mu nedovolila víc.</text:span></text:p>
      <text:p text:style-name="P66">„<text:span text:style-name="T102">Tak sme se vrátili, zmrde jeden zasranej, máme tvoji děvku a teď se budeš dívat, jak s tebou zatočíme. Bratři, jsme všichni? Protože teď přichází závěrečná část našeho plánu. Veliteli Pongu, chcete být první?“</text:span></text:p>
      <text:p text:style-name="P67">Pong se podíval a nechápal v čem by měl být první. Ale celkem rychle mu to došlo, protože čtyři mniši připoutali kněžku na oltář a strhli z ní oblečení.</text:p>
      <text:p text:style-name="P67">„Musíme se na ní vystřídat všichni, ale ke konci je to docela humus, takže být první je opravdu čestnou výsadou. Mě v podstatě nebude příliš vadit, když budu druhej. To se ještě dá,“ řekla Jeho Excelence.</text:p>
      <text:p text:style-name="P67">Pong mírně pozvedl obočí, <text:span text:style-name="T100">rozhlédl</text:span> se po chrámové lodi plné nadržených mnichů, z nichž někteří museli již předem ulevit své erekci a nakonec pohlédl na Kapitána.</text:p>
      <text:p text:style-name="P67">„Dělej jak chceš, ty seš tady velitel,“ zasmál se a zapálil brko.</text:p>
      <text:p text:style-name="P67"/>
      <text:p text:style-name="P67">Pong tedy zahájil dlouhý rituál odháčkování démona a když dokončil svoji část úkol<text:span text:style-name="T100">u</text:span>, předal žezlo Arcibiskupovi. No a potom přišla na řadu dlouhá, pomalu postupující fronta, protože některým to trvalo podruhé déle.</text:p>
      <text:p text:style-name="P67">„Šéfe, fakt vostrý, tohle sem nikdy neviděl a až tohle budu vyprávět madam Kawasaki, ta neuvěří a ucítí silný obchodní potenciál.“</text:p>
      <text:p text:style-name="P67">„Pongu, já to nechám bez komentáře,“ odpověděl Blázen</text:p>
      <text:p text:style-name="P67"/>
      <text:p text:style-name="P67">S ubývající frontou začal ohnivý kruh panikařit.</text:p>
      <text:p text:style-name="P67">„Vyserte se na to, nějak se domluvíme,“ pokusil se Bezezub o temnou dohodu.</text:p>
      <text:p text:style-name="P67">„Nasrat,“ odpověděl Pong a <text:span text:style-name="T100">pozoroval</text:span> polomrtvou kněžku, jejíž kozlí hlava visela z oltáře dolů a <text:span text:style-name="T92">špičatý </text:span>jazyk <text:span text:style-name="T92">měla</text:span> vyplazen<text:span text:style-name="T92">ý až k zemi</text:span>.</text:p>
      <text:p text:style-name="P67">Když šli na řadu bratrští novicové, na podlaze už byl solidní humáč a <text:span text:style-name="T1">Bezezubova služebnice</text:span> naprosto nevnímala. Předposlední nebožák se pozvracel před aktem, poslední zvracel pořád. Ohnivé oko temně křičelo bolestí a Arcibiskup kroutil hlavou.</text:p>
      <text:p text:style-name="P67">„Někdo chybí, potřebujeme ještě jednoho dobrovolníka,“ po<text:span text:style-name="T1">hlédl na </text:span>Bláznov<text:span text:style-name="T1">u</text:span> posád<text:span text:style-name="T1">ku</text:span>.</text:p>
      <text:p text:style-name="P67">„No to ani náhodou,“ odpověděli sborově.</text:p>
      <text:p text:style-name="P67">„Někdo musí,“ opakoval Arcibiskup.</text:p>
      <text:p text:style-name="P67">Nastalo ticho, které by se dalo krájet.</text:p>
      <text:p text:style-name="P67">„Jinak se nedostanete domů,“ dodal hlavní mnich.</text:p>
      <text:p text:style-name="P67">„Můj vůdce, já bych kdyžtak mohl,“ ozval se Kokot a <text:span text:style-name="T99">pohlédl</text:span> <text:span text:style-name="T103">po</text:span> Excelenci.</text:p>
      <text:p text:style-name="P67">„Nevadí, že sem robot?“</text:p>
      <text:p text:style-name="P67">„Nemělo by,“ odpověděl po krátkém zamyšlení Arcibiskup.</text:p>
      <text:p text:style-name="P67">Kokot zavřel oči a šel dokončit rituál vymítání Bezezuba. Překvapivě se mu to povedlo, protože kněžce odpadla kozlí hlava a z <text:span text:style-name="T92">krku</text:span> vyšl<text:span text:style-name="T1">ehl</text:span> malý plamen. Z ohnivého oka ukápla ohnivá slza, <text:span text:style-name="T104">vyplivla Mozečka</text:span> a kruh se změnil v portál.</text:p>
      <text:p text:style-name="P1"/>
      <text:p text:style-name="P1">Odněkud z temnoty chrámu vyběhl Mazlíček a vrh<text:span text:style-name="T92">l</text:span> se <text:span text:style-name="T92">po</text:span> kozlí hlav<text:span text:style-name="T92">ě</text:span>, ze které vysál mozek. Oheň z jeho mrtvých očí zmizel a začal <text:span text:style-name="T1">znovu s</text:span> lís<text:span text:style-name="T1">áním</text:span> ke Kokotovi.</text:p>
      <text:p text:style-name="P1">„Tady si můj drobečku, nestalo se ti nic?“ zvedl ho a prohlížel ze všech stran. Až na drobné šrámy byl naprosto v pořádku.</text:p>
      <text:p text:style-name="P1">„<text:span text:style-name="T104">Možký!“ křičel Mozeček.</text:span></text:p>
      <text:p text:style-name="P1"><text:soft-page-break/>„<text:span text:style-name="T104">Mozeček se ptá, kde se tady bereme. Prý vstoupil do kruhu před námi,“ řekl Kokot.</text:span></text:p>
      <text:p text:style-name="P1">„<text:span text:style-name="T104">To je nějaký divný, ne?“ přemýšlel Blázen.</text:span></text:p>
      <text:p text:style-name="P1">„<text:span text:style-name="T104">Můj vůdce, trochu ano,“ kroutil hlavou Kokot.</text:span></text:p>
      <text:p text:style-name="P1">„Přátelé, zůstanete na oslavu našeho vítězství?“ zeptala se Jeho Excelence. Blázen <text:span text:style-name="T1">zhluboka natáhl vzduch</text:span> a promluvil.</text:p>
      <text:p text:style-name="P1">„Myslím že ne, dáme brko, lahváče a sežeňte někde poj<text:span text:style-name="T1">í</text:span>zdný schod<text:span text:style-name="T2">y</text:span>, ať můžem skočit do toho portálu. Musíme taky domů,“ odpověděl Blázen a <text:span text:style-name="T1">odpálil</text:span> <text:span text:style-name="T1">velký</text:span> br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Liberation Sans1"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Liberation Sans1"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1665in" fo:margin-bottom="0.0835in" loext:contextual-spacing="false" fo:text-align="center" style:justify-single-word="false" style:page-number="auto" fo:background-color="transparent" style:shadow="none">
        <style:tab-stops/>
      </style:paragraph-properties>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21:11:20.061166923</meta:creation-date>
    <dc:date>2018-10-02T21:14:09.335922177</dc:date>
    <meta:editing-duration>PT1M32S</meta:editing-duration>
    <meta:editing-cycles>2</meta:editing-cycles>
    <meta:generator>LibreOffice/6.1.1.2$Linux_X86_64 LibreOffice_project/10$Build-2</meta:generator>
    <meta:document-statistic meta:table-count="0" meta:image-count="0" meta:object-count="0" meta:page-count="17" meta:paragraph-count="471" meta:word-count="9312" meta:character-count="58057" meta:non-whitespace-character-count="49200"/>
  </office:meta>
</office:document-meta>
</file>

<file path=META-INF/documentsignatures.xml><?xml version="1.0" encoding="utf-8"?>
<document-signatures xmlns="urn:oasis:names:tc:opendocument:xmlns:digitalsignature:1.0">
  <Signature xmlns="http://www.w3.org/2000/09/xmldsig#" Id="ID_001f00fb00b9001b00b00024004900eb00b1002300a800a60061000700220068">
    <SignedInfo>
      <CanonicalizationMethod Algorithm="http://www.w3.org/TR/2001/REC-xml-c14n-20010315"/>
      <SignatureMethod Algorithm="http://www.w3.org/2001/04/xmldsig-more#rsa-sha256"/>
      <Reference URI="styles.xml">
        <Transforms>
          <Transform Algorithm="http://www.w3.org/TR/2001/REC-xml-c14n-20010315"/>
        </Transforms>
        <DigestMethod Algorithm="http://www.w3.org/2001/04/xmlenc#sha256"/>
        <DigestValue>L2BnuMnV0mVuOobXgPmq7kVGXjz3IasAZTpA6vqntvc=</DigestValue>
      </Reference>
      <Reference URI="settings.xml">
        <Transforms>
          <Transform Algorithm="http://www.w3.org/TR/2001/REC-xml-c14n-20010315"/>
        </Transforms>
        <DigestMethod Algorithm="http://www.w3.org/2001/04/xmlenc#sha256"/>
        <DigestValue>+K/S4uDpDvuHlEvWTqkU3DhG9aQb5ZYH2N/BCJaf3X4=</DigestValue>
      </Reference>
      <Reference URI="manifest.rdf">
        <DigestMethod Algorithm="http://www.w3.org/2001/04/xmlenc#sha256"/>
        <DigestValue>rrKXmEsmowvZom8wSzm8fZGiZFdJs1578/RMS5UR3HU=</DigestValue>
      </Reference>
      <Reference URI="META-INF/manifest.xml">
        <Transforms>
          <Transform Algorithm="http://www.w3.org/TR/2001/REC-xml-c14n-20010315"/>
        </Transforms>
        <DigestMethod Algorithm="http://www.w3.org/2001/04/xmlenc#sha256"/>
        <DigestValue>Pdkpk3CjkMKbQySWyGu1kNO7exgisfNL0KXWkVUNE8Q=</DigestValue>
      </Reference>
      <Reference URI="meta.xml">
        <Transforms>
          <Transform Algorithm="http://www.w3.org/TR/2001/REC-xml-c14n-20010315"/>
        </Transforms>
        <DigestMethod Algorithm="http://www.w3.org/2001/04/xmlenc#sha256"/>
        <DigestValue>xRnYLQ1FCKy+j73itjcyJPAzrzcTEFNII3WcQGSlSWU=</DigestValue>
      </Reference>
      <Reference URI="content.xml">
        <Transforms>
          <Transform Algorithm="http://www.w3.org/TR/2001/REC-xml-c14n-20010315"/>
        </Transforms>
        <DigestMethod Algorithm="http://www.w3.org/2001/04/xmlenc#sha256"/>
        <DigestValue>6TrqU5WQexlF2U1Q3aqq4QiZxvuLYfDEE7u7ng9we88=</DigestValue>
      </Reference>
      <Reference URI="layout-cache">
        <DigestMethod Algorithm="http://www.w3.org/2001/04/xmlenc#sha256"/>
        <DigestValue>L3YcLxU//sAwbuYdoXaNLts/4bXw4tMGaXHO9zL9r4w=</DigestValue>
      </Reference>
      <Reference URI="mimetype">
        <DigestMethod Algorithm="http://www.w3.org/2001/04/xmlenc#sha256"/>
        <DigestValue>cU2+NwsKcGNmkhfZGyh1Zv6Lq7yFmbYpskR2/4G4NZM=</DigestValue>
      </Reference>
      <Reference URI="Thumbnails/thumbnail.png">
        <DigestMethod Algorithm="http://www.w3.org/2001/04/xmlenc#sha256"/>
        <DigestValue>534M4v6A2yD6dkfJpmBdV25I68IbFywrhfHIULIyPqU=</DigestValue>
      </Reference>
      <Reference URI="#ID_004000e000ac00ed00b100d700440020009a002c0092003b000400ee009a0081">
        <DigestMethod Algorithm="http://www.w3.org/2001/04/xmlenc#sha256"/>
        <DigestValue>ThgJ++KQ4fgUG9G7d8g+P3Mo1XiWcSgOUYrSmVRNAeM=</DigestValue>
      </Reference>
      <Reference URI="#idSignedProperties">
        <DigestMethod Algorithm="http://www.w3.org/2001/04/xmlenc#sha256"/>
        <DigestValue>RnNKfhQYOPEPhTGoOzezNFbQfvZBr6oUPtwELOviow8=</DigestValue>
      </Reference>
    </SignedInfo>
    <SignatureValue>oNguFDtMo2cqZLnafBFQyXM8e3lY/XMpFpIG0vwaxn4W34DLDSsfy3YuaIg9214s
Ndw0WHvWT503Avq1YoNbtisCqbSKg01uqmoHRppFLdUNWMKy/HZ3XIiTINpxZaHj
2Qy8MOBFjNJLUUR4fdcejTq9C8x9LOVRcxQBnyBiKJI=</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4000e000ac00ed00b100d700440020009a002c0092003b000400ee009a0081" Target="#ID_001f00fb00b9001b00b00024004900eb00b1002300a800a60061000700220068">
          <dc:date xmlns:dc="http://purl.org/dc/elements/1.1/">2018-10-02T21:14:34.112796537</dc:date>
        </SignatureProperty>
      </SignatureProperties>
    </Object>
    <Object xmlns:xd="http://uri.etsi.org/01903/v1.3.2#">
      <xd:QualifyingProperties Target="#ID_001f00fb00b9001b00b00024004900eb00b1002300a800a60061000700220068">
        <xd:SignedProperties Id="idSignedProperties">
          <xd:SignedSignatureProperties>
            <xd:SigningTime>2018-10-02T21:14:34.112796537</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