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100977c9" officeooo:paragraph-rsid="000deb4d"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f92d8ad" officeooo:paragraph-rsid="000deb4d"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f95519c" officeooo:paragraph-rsid="000deb4d"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f9b5d13" officeooo:paragraph-rsid="000deb4d"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f9d7c12" officeooo:paragraph-rsid="000deb4d"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f9eaaf6" officeooo:paragraph-rsid="000deb4d"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f9f7e7d" officeooo:paragraph-rsid="000deb4d"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f9f92ba" officeooo:paragraph-rsid="000deb4d"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fa53158" officeooo:paragraph-rsid="000deb4d"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fa615bd" officeooo:paragraph-rsid="000deb4d"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fa8c7ee" officeooo:paragraph-rsid="000deb4d"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fa97a29" officeooo:paragraph-rsid="000deb4d"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fab642a" officeooo:paragraph-rsid="000deb4d"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fabbc21" officeooo:paragraph-rsid="000deb4d"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faf7022" officeooo:paragraph-rsid="000deb4d"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fb047ce" officeooo:paragraph-rsid="000deb4d"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fb35da4" officeooo:paragraph-rsid="000deb4d"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fb4a271" officeooo:paragraph-rsid="000deb4d"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fb53ee2" officeooo:paragraph-rsid="000deb4d"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fb5d7fd" officeooo:paragraph-rsid="000deb4d"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fb7929e" officeooo:paragraph-rsid="000deb4d"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fb8465f" officeooo:paragraph-rsid="000deb4d"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fb8b4f7" officeooo:paragraph-rsid="000deb4d"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fb8f036" officeooo:paragraph-rsid="000deb4d"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fbae6ab" officeooo:paragraph-rsid="000deb4d"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fbcdd99" officeooo:paragraph-rsid="000deb4d"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fbcebf2" officeooo:paragraph-rsid="000deb4d"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fbe9334" officeooo:paragraph-rsid="000deb4d"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fc07ac7" officeooo:paragraph-rsid="000deb4d"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fc17fe8" officeooo:paragraph-rsid="000deb4d"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fc3d68f" officeooo:paragraph-rsid="000deb4d"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fc4fde7" officeooo:paragraph-rsid="000deb4d"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fc50b3e" officeooo:paragraph-rsid="000deb4d"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fc5654f" officeooo:paragraph-rsid="000deb4d"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fc70729" officeooo:paragraph-rsid="000deb4d"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fc75ee8" officeooo:paragraph-rsid="000deb4d"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fc8a4b3" officeooo:paragraph-rsid="000deb4d"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fc8a944" officeooo:paragraph-rsid="000deb4d"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fc98385" officeooo:paragraph-rsid="000deb4d"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fcae0b1" officeooo:paragraph-rsid="000deb4d"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fcc085c" officeooo:paragraph-rsid="000deb4d"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fcca791" officeooo:paragraph-rsid="000deb4d"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fce476d" officeooo:paragraph-rsid="000deb4d"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fced883" officeooo:paragraph-rsid="000deb4d"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fcfe86f" officeooo:paragraph-rsid="000deb4d"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fd16d25" officeooo:paragraph-rsid="000deb4d"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fd2e101" officeooo:paragraph-rsid="000deb4d"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fd3aaae" officeooo:paragraph-rsid="000deb4d"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fd3d3ea" officeooo:paragraph-rsid="000deb4d"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fd456ab" officeooo:paragraph-rsid="000deb4d"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fd6a388" officeooo:paragraph-rsid="000deb4d"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fd8dcc2" officeooo:paragraph-rsid="000deb4d"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fd9ba62" officeooo:paragraph-rsid="000deb4d"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fdae224" officeooo:paragraph-rsid="000deb4d"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fdcdc07" officeooo:paragraph-rsid="000deb4d"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fde2408" officeooo:paragraph-rsid="000deb4d"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fded64e" officeooo:paragraph-rsid="000deb4d"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fe0c7f7" officeooo:paragraph-rsid="000deb4d"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fe2b155" officeooo:paragraph-rsid="000deb4d"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fe3338b" officeooo:paragraph-rsid="000deb4d"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fe4daf6" officeooo:paragraph-rsid="000deb4d"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fe80137" officeooo:paragraph-rsid="000deb4d"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fe8cae7" officeooo:paragraph-rsid="000deb4d"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fe8ed86" officeooo:paragraph-rsid="000deb4d"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fec6c04" officeooo:paragraph-rsid="000deb4d"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fee2034" officeooo:paragraph-rsid="000deb4d"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fef2f13" officeooo:paragraph-rsid="000deb4d"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ff01659" officeooo:paragraph-rsid="000deb4d"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ff18231" officeooo:paragraph-rsid="000deb4d"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ff224e4" officeooo:paragraph-rsid="000deb4d"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ff28682" officeooo:paragraph-rsid="000deb4d"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ff3c6ad" officeooo:paragraph-rsid="000deb4d"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ff451d3" officeooo:paragraph-rsid="000deb4d"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ff4c562" officeooo:paragraph-rsid="000deb4d"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ff55371" officeooo:paragraph-rsid="000deb4d"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ff5ecbe" officeooo:paragraph-rsid="000deb4d"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ff98b21" officeooo:paragraph-rsid="000deb4d"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ffbba1e" officeooo:paragraph-rsid="000deb4d"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ffd7bc0" officeooo:paragraph-rsid="000deb4d"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fff62c3" officeooo:paragraph-rsid="000deb4d"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10013680" officeooo:paragraph-rsid="000deb4d"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1003c0b3" officeooo:paragraph-rsid="000deb4d" style:font-style-asian="normal" style:font-style-complex="normal"/>
    </style:style>
    <style:style style:name="P83" style:family="paragraph" style:parent-style-name="Standard">
      <style:paragraph-properties fo:text-align="justify" style:justify-single-word="false"/>
      <style:text-properties fo:language="cs" fo:country="CZ" fo:font-style="normal" officeooo:rsid="10054aa8" officeooo:paragraph-rsid="000deb4d" style:font-style-asian="normal" style:font-style-complex="normal"/>
    </style:style>
    <style:style style:name="P84" style:family="paragraph" style:parent-style-name="Standard">
      <style:paragraph-properties fo:text-align="justify" style:justify-single-word="false"/>
      <style:text-properties fo:language="cs" fo:country="CZ" fo:font-style="normal" officeooo:rsid="1007140e" officeooo:paragraph-rsid="000deb4d" style:font-style-asian="normal" style:font-style-complex="normal"/>
    </style:style>
    <style:style style:name="P85" style:family="paragraph" style:parent-style-name="Standard">
      <style:paragraph-properties fo:text-align="justify" style:justify-single-word="false"/>
      <style:text-properties fo:language="cs" fo:country="CZ" fo:font-style="normal" officeooo:rsid="100882d6" officeooo:paragraph-rsid="000deb4d" style:font-style-asian="normal" style:font-style-complex="normal"/>
    </style:style>
    <style:style style:name="P86" style:family="paragraph" style:parent-style-name="Heading_20_1">
      <style:text-properties officeooo:paragraph-rsid="000deb4d"/>
    </style:style>
    <style:style style:name="T1" style:family="text">
      <style:text-properties officeooo:rsid="13adcf17"/>
    </style:style>
    <style:style style:name="T2" style:family="text">
      <style:text-properties officeooo:rsid="0f95f871"/>
    </style:style>
    <style:style style:name="T3" style:family="text">
      <style:text-properties officeooo:rsid="0f97e68d"/>
    </style:style>
    <style:style style:name="T4" style:family="text">
      <style:text-properties officeooo:rsid="0f9877be"/>
    </style:style>
    <style:style style:name="T5" style:family="text">
      <style:text-properties officeooo:rsid="0f99f6fb"/>
    </style:style>
    <style:style style:name="T6" style:family="text">
      <style:text-properties officeooo:rsid="0f9a9437"/>
    </style:style>
    <style:style style:name="T7" style:family="text">
      <style:text-properties officeooo:rsid="0f9bc21e"/>
    </style:style>
    <style:style style:name="T8" style:family="text">
      <style:text-properties officeooo:rsid="0f9eaaf6"/>
    </style:style>
    <style:style style:name="T9" style:family="text">
      <style:text-properties officeooo:rsid="0f9f44c3"/>
    </style:style>
    <style:style style:name="T10" style:family="text">
      <style:text-properties officeooo:rsid="0f9f92ba"/>
    </style:style>
    <style:style style:name="T11" style:family="text">
      <style:text-properties officeooo:rsid="124f774e"/>
    </style:style>
    <style:style style:name="T12" style:family="text">
      <style:text-properties officeooo:rsid="0fa01867"/>
    </style:style>
    <style:style style:name="T13" style:family="text">
      <style:text-properties officeooo:rsid="0fa615bd"/>
    </style:style>
    <style:style style:name="T14" style:family="text">
      <style:text-properties officeooo:rsid="1250babe"/>
    </style:style>
    <style:style style:name="T15" style:family="text">
      <style:text-properties officeooo:rsid="0fa8c7ee"/>
    </style:style>
    <style:style style:name="T16" style:family="text">
      <style:text-properties officeooo:rsid="0fa97a29"/>
    </style:style>
    <style:style style:name="T17" style:family="text">
      <style:text-properties officeooo:rsid="0fab642a"/>
    </style:style>
    <style:style style:name="T18" style:family="text">
      <style:text-properties officeooo:rsid="13afbd65"/>
    </style:style>
    <style:style style:name="T19" style:family="text">
      <style:text-properties officeooo:rsid="0fabbae3"/>
    </style:style>
    <style:style style:name="T20" style:family="text">
      <style:text-properties officeooo:rsid="0fabe1dd"/>
    </style:style>
    <style:style style:name="T21" style:family="text">
      <style:text-properties officeooo:rsid="0fadc0ac"/>
    </style:style>
    <style:style style:name="T22" style:family="text">
      <style:text-properties officeooo:rsid="0faf7022"/>
    </style:style>
    <style:style style:name="T23" style:family="text">
      <style:text-properties officeooo:rsid="0fb22db9"/>
    </style:style>
    <style:style style:name="T24" style:family="text">
      <style:text-properties officeooo:rsid="0fb35da4"/>
    </style:style>
    <style:style style:name="T25" style:family="text">
      <style:text-properties officeooo:rsid="151f6485"/>
    </style:style>
    <style:style style:name="T26" style:family="text">
      <style:text-properties fo:font-style="italic" style:font-style-asian="italic" style:font-style-complex="italic"/>
    </style:style>
    <style:style style:name="T27" style:family="text">
      <style:text-properties fo:font-style="italic" officeooo:rsid="0ffb93d4" style:font-style-asian="italic" style:font-style-complex="italic"/>
    </style:style>
    <style:style style:name="T28" style:family="text">
      <style:text-properties officeooo:rsid="0fb4158b"/>
    </style:style>
    <style:style style:name="T29" style:family="text">
      <style:text-properties officeooo:rsid="0fb4a271"/>
    </style:style>
    <style:style style:name="T30" style:family="text">
      <style:text-properties officeooo:rsid="0fb53ee2"/>
    </style:style>
    <style:style style:name="T31" style:family="text">
      <style:text-properties officeooo:rsid="0fb5d7fd"/>
    </style:style>
    <style:style style:name="T32" style:family="text">
      <style:text-properties officeooo:rsid="151fd5f1"/>
    </style:style>
    <style:style style:name="T33" style:family="text">
      <style:text-properties officeooo:rsid="0fb6ed39"/>
    </style:style>
    <style:style style:name="T34" style:family="text">
      <style:text-properties officeooo:rsid="13aff753"/>
    </style:style>
    <style:style style:name="T35" style:family="text">
      <style:text-properties officeooo:rsid="1250cd0b"/>
    </style:style>
    <style:style style:name="T36" style:family="text">
      <style:text-properties officeooo:rsid="0fb8465f"/>
    </style:style>
    <style:style style:name="T37" style:family="text">
      <style:text-properties officeooo:rsid="12522e1a"/>
    </style:style>
    <style:style style:name="T38" style:family="text">
      <style:text-properties officeooo:rsid="0fbcdd99"/>
    </style:style>
    <style:style style:name="T39" style:family="text">
      <style:text-properties officeooo:rsid="13b163c6"/>
    </style:style>
    <style:style style:name="T40" style:family="text">
      <style:text-properties officeooo:rsid="12527c42"/>
    </style:style>
    <style:style style:name="T41" style:family="text">
      <style:text-properties officeooo:rsid="0fc15dd6"/>
    </style:style>
    <style:style style:name="T42" style:family="text">
      <style:text-properties officeooo:rsid="0fc32d3c"/>
    </style:style>
    <style:style style:name="T43" style:family="text">
      <style:text-properties officeooo:rsid="0fc5654f"/>
    </style:style>
    <style:style style:name="T44" style:family="text">
      <style:text-properties officeooo:rsid="0fc50b3e"/>
    </style:style>
    <style:style style:name="T45" style:family="text">
      <style:text-properties officeooo:rsid="1521ab14"/>
    </style:style>
    <style:style style:name="T46" style:family="text">
      <style:text-properties officeooo:rsid="0fc70729"/>
    </style:style>
    <style:style style:name="T47" style:family="text">
      <style:text-properties officeooo:rsid="0fc8a4b3"/>
    </style:style>
    <style:style style:name="T48" style:family="text">
      <style:text-properties officeooo:rsid="13b24d28"/>
    </style:style>
    <style:style style:name="T49" style:family="text">
      <style:text-properties officeooo:rsid="0fc8a944"/>
    </style:style>
    <style:style style:name="T50" style:family="text">
      <style:text-properties officeooo:rsid="12536ad2"/>
    </style:style>
    <style:style style:name="T51" style:family="text">
      <style:text-properties officeooo:rsid="0fc98385"/>
    </style:style>
    <style:style style:name="T52" style:family="text">
      <style:text-properties officeooo:rsid="0fcae0b1"/>
    </style:style>
    <style:style style:name="T53" style:family="text">
      <style:text-properties officeooo:rsid="0fcc085c"/>
    </style:style>
    <style:style style:name="T54" style:family="text">
      <style:text-properties officeooo:rsid="0fcca791"/>
    </style:style>
    <style:style style:name="T55" style:family="text">
      <style:text-properties officeooo:rsid="12537d50"/>
    </style:style>
    <style:style style:name="T56" style:family="text">
      <style:text-properties officeooo:rsid="15228c53"/>
    </style:style>
    <style:style style:name="T57" style:family="text">
      <style:text-properties officeooo:rsid="0fcfe86f"/>
    </style:style>
    <style:style style:name="T58" style:family="text">
      <style:text-properties officeooo:rsid="0fd08cb4"/>
    </style:style>
    <style:style style:name="T59" style:family="text">
      <style:text-properties officeooo:rsid="0fd16d25"/>
    </style:style>
    <style:style style:name="T60" style:family="text">
      <style:text-properties officeooo:rsid="0fd2e101"/>
    </style:style>
    <style:style style:name="T61" style:family="text">
      <style:text-properties officeooo:rsid="0fd34830"/>
    </style:style>
    <style:style style:name="T62" style:family="text">
      <style:text-properties officeooo:rsid="1253c52b"/>
    </style:style>
    <style:style style:name="T63" style:family="text">
      <style:text-properties officeooo:rsid="0fd4e85a"/>
    </style:style>
    <style:style style:name="T64" style:family="text">
      <style:text-properties officeooo:rsid="0fd52b31"/>
    </style:style>
    <style:style style:name="T65" style:family="text">
      <style:text-properties officeooo:rsid="0fd6a388"/>
    </style:style>
    <style:style style:name="T66" style:family="text">
      <style:text-properties officeooo:rsid="0fd6f206"/>
    </style:style>
    <style:style style:name="T67" style:family="text">
      <style:text-properties officeooo:rsid="13b36770"/>
    </style:style>
    <style:style style:name="T68" style:family="text">
      <style:text-properties officeooo:rsid="0fdae224"/>
    </style:style>
    <style:style style:name="T69" style:family="text">
      <style:text-properties officeooo:rsid="0fdbe06f"/>
    </style:style>
    <style:style style:name="T70" style:family="text">
      <style:text-properties officeooo:rsid="0fde2408"/>
    </style:style>
    <style:style style:name="T71" style:family="text">
      <style:text-properties officeooo:rsid="0fe0c7f7"/>
    </style:style>
    <style:style style:name="T72" style:family="text">
      <style:text-properties officeooo:rsid="1255787a"/>
    </style:style>
    <style:style style:name="T73" style:family="text">
      <style:text-properties officeooo:rsid="0fe4daf6"/>
    </style:style>
    <style:style style:name="T74" style:family="text">
      <style:text-properties officeooo:rsid="0fe2e7ad"/>
    </style:style>
    <style:style style:name="T75" style:family="text">
      <style:text-properties officeooo:rsid="0fe3338b"/>
    </style:style>
    <style:style style:name="T76" style:family="text">
      <style:text-properties officeooo:rsid="13b3d94a"/>
    </style:style>
    <style:style style:name="T77" style:family="text">
      <style:text-properties officeooo:rsid="1522f6e9"/>
    </style:style>
    <style:style style:name="T78" style:family="text">
      <style:text-properties officeooo:rsid="0fea8368"/>
    </style:style>
    <style:style style:name="T79" style:family="text">
      <style:text-properties officeooo:rsid="0fecef04"/>
    </style:style>
    <style:style style:name="T80" style:family="text">
      <style:text-properties officeooo:rsid="0fee81a7"/>
    </style:style>
    <style:style style:name="T81" style:family="text">
      <style:text-properties officeooo:rsid="0feea063"/>
    </style:style>
    <style:style style:name="T82" style:family="text">
      <style:text-properties officeooo:rsid="0fef2f13"/>
    </style:style>
    <style:style style:name="T83" style:family="text">
      <style:text-properties officeooo:rsid="0ff01659"/>
    </style:style>
    <style:style style:name="T84" style:family="text">
      <style:text-properties officeooo:rsid="0ff18231"/>
    </style:style>
    <style:style style:name="T85" style:family="text">
      <style:text-properties officeooo:rsid="0ff25268"/>
    </style:style>
    <style:style style:name="T86" style:family="text">
      <style:text-properties officeooo:rsid="0ff3c6ad"/>
    </style:style>
    <style:style style:name="T87" style:family="text">
      <style:text-properties officeooo:rsid="0ff451d3"/>
    </style:style>
    <style:style style:name="T88" style:family="text">
      <style:text-properties officeooo:rsid="12566377"/>
    </style:style>
    <style:style style:name="T89" style:family="text">
      <style:text-properties officeooo:rsid="0ff542c3"/>
    </style:style>
    <style:style style:name="T90" style:family="text">
      <style:text-properties officeooo:rsid="0ff55371"/>
    </style:style>
    <style:style style:name="T91" style:family="text">
      <style:text-properties officeooo:rsid="0ff5ecbe"/>
    </style:style>
    <style:style style:name="T92" style:family="text">
      <style:text-properties officeooo:rsid="0ff7add4"/>
    </style:style>
    <style:style style:name="T93" style:family="text">
      <style:text-properties officeooo:rsid="0ffb0bd1"/>
    </style:style>
    <style:style style:name="T94" style:family="text">
      <style:text-properties officeooo:rsid="0ffb93d4"/>
    </style:style>
    <style:style style:name="T95" style:family="text">
      <style:text-properties officeooo:rsid="0ffc7ff1"/>
    </style:style>
    <style:style style:name="T96" style:family="text">
      <style:text-properties officeooo:rsid="0ffefccf"/>
    </style:style>
    <style:style style:name="T97" style:family="text">
      <style:text-properties officeooo:rsid="13b4e06a"/>
    </style:style>
    <style:style style:name="T98" style:family="text">
      <style:text-properties officeooo:rsid="10013680"/>
    </style:style>
    <style:style style:name="T99" style:family="text">
      <style:text-properties officeooo:rsid="10050f63"/>
    </style:style>
    <style:style style:name="T100" style:family="text">
      <style:text-properties officeooo:rsid="1523ea95"/>
    </style:style>
    <style:style style:name="T101" style:family="text">
      <style:text-properties officeooo:rsid="1007140e"/>
    </style:style>
    <style:style style:name="T102" style:family="text">
      <style:text-properties officeooo:rsid="100882d6"/>
    </style:style>
    <style:style style:name="T103" style:family="text">
      <style:text-properties officeooo:rsid="13b649ed"/>
    </style:style>
    <style:style style:name="T104" style:family="text">
      <style:text-properties officeooo:rsid="12580a27"/>
    </style:style>
    <style:style style:name="T105" style:family="text">
      <style:text-properties officeooo:rsid="100977c9"/>
    </style:style>
    <style:style style:name="T106" style:family="text">
      <style:text-properties officeooo:rsid="100acd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1">23. Počátek konce</text:h>
      <text:p text:style-name="P2"/>
      <text:p text:style-name="P3">Kapitán Blázen koukal z okna a s jistým zájmem sledoval muže v mnišských hábitech, <text:span text:style-name="T1">kterak</text:span> na velké zelené ploše zezadu obšťastňují velké ovce a pár beranů.</text:p>
      <text:p text:style-name="P3">„<text:span text:style-name="T2">Bylo nutný se sejít tady v týhle úchylný bohem zapomenutý díře?“</text:span></text:p>
      <text:p text:style-name="P3">„<text:span text:style-name="T2">Úplně nutný to nebylo, ale uznej, že takový místo se jen tak nevidí. Sem skoro nikdo nejezdí, protože místní mniši věří, že pícháním ovcí udržují vesmír v chodu,“ odpověděl pan Jednooký.</text:span></text:p>
      <text:p text:style-name="P3">„<text:span text:style-name="T3">Já nevím, mě to přijde jako blbost,“ zamručel Blázen, odhodil vajgl a odešel s Jednookým zpět do velké kamenné jednací síně, kde u kamenného kulatého stolu v kamenných židlích seděli Muskové, několik mnichů, Kokot, Pong, Urgha a pár obchodních partnerů.</text:span></text:p>
      <text:p text:style-name="P3">„<text:span text:style-name="T4">Normálně zaútočíme na domovskou planetu Temných zmrdů a smeteme je zbraněma z oblohy,“ hřímal zrovna Pong.</text:span></text:p>
      <text:p text:style-name="P2">„<text:span text:style-name="T5">Pongu, fakt pěkný řešení, ale nemůžeme použít barbarský metody,“ oponoval Jednooký.</text:span></text:p>
      <text:p text:style-name="P2">„<text:span text:style-name="T5">Jo, ale žvaníme tady už třetí den a nic lepšího sme nevymysleli,“ opáčil zase Pong a kupodivu podstatná část hostů významně zamručela. Pong ucítil jisté vnitřní sebeuspokojení.</text:span></text:p>
      <text:p text:style-name="P2">„<text:span text:style-name="T6">Dobře, dobře, čím déle tu žvaníme, tím více nabírá Matkopíchač na síle. Nejvyšší představený vám chce něco povědět,“ prohlásil Jednooký a upil ze sklenice.</text:span></text:p>
      <text:p text:style-name="P2"/>
      <text:p text:style-name="P2">„<text:span text:style-name="T6">Přátelé, kolegové mniši,“ povstal Nejvyšší představený, „právě sem se posral a <text:s/>musím se jít převléknout do čistého.“</text:span></text:p>
      <text:p text:style-name="P4">Všichni zmlkli a počkali, dokud se připosranou chůzí Nejvyšší neodšoural pryč.</text:p>
      <text:p text:style-name="P4">„Ehm,“ zakašlal Jednooký, „je toho na něj v poslední době moc. Pokusy nabourat se Matkopíchači do hlavy ho vysilují a zanechávají následky.“</text:p>
      <text:p text:style-name="P4">„<text:span text:style-name="T7">Hmm,“ ozvalo se opět mručení a Pong znovu povstal.</text:span></text:p>
      <text:p text:style-name="P4">„<text:span text:style-name="T7">Viděli jste to sami, veškeré diplomatické snahy skončily k posrání, takže bych navrhl vrátit se k mému plánu a zachovat se jako řádní bojovníci. Dnes vychlastáme klášterní sklepy, vyfetujeme zásoby a zneuctíme všechny ovce!“</text:span></text:p>
      <text:p text:style-name="P5">Pong se sklonil nad stol a demonstrativně natáhl mocnou lajnu.</text:p>
      <text:p text:style-name="P5"/>
      <text:p text:style-name="P5">Mniši mezi sebou něco šepotali a pak se jeden z nich opatrně ozval.</text:p>
      <text:p text:style-name="P5">„Ovce ne, ovce prosím ne.“</text:p>
      <text:p text:style-name="P5">Pong se protáhl, prohlédl si mnichy z pozice bojovníka a dodal.</text:p>
      <text:p text:style-name="P5">„Dobře, ale když budou chtít dobrovolně, tak se nic snad nestane, ne?“</text:p>
      <text:p text:style-name="P5">„Když bud<text:span text:style-name="T8">ou chtít samy, z čisté lásky, tak asi ne. Nesmíme narušit běh vesmíru,“ opatrně špitl mnich a bylo na něm vidět, že není zcela ve své kůži.</text:span></text:p>
      <text:p text:style-name="P5"/>
      <text:p text:style-name="P6">Zábava se rozjela na plné koule a Pong začal s účastníky ladit detaily útoku.</text:p>
      <text:p text:style-name="P6">„<text:span text:style-name="T9">Obvolejte lidi z tohoto seznamu, dejte jim souřadnice týhle bohem zapomenutý díry a ať do týdne všichni přijedou,“ položil Pong na stůl papír a podíval se po ostatních.</text:span></text:p>
      <text:p text:style-name="P6">„<text:span text:style-name="T9">Vy tady chcete být týden?“ zeptal se opatrně další z mnichů.</text:span></text:p>
      <text:p text:style-name="P6">„<text:span text:style-name="T9">Zůstaneme zde tak dlouho, jak bude nezbytně nutné,“ odpověděl Pong, pozvedl láhev a společnost zahlučela.</text:span></text:p>
      <text:p text:style-name="P6"/>
      <text:p text:style-name="P7">Do týdne obklopoval klášter velký tábor a hemžil se figurami z celý Mléčný dráhy, které postavily opravdu velké stanové město.</text:p>
      <text:p text:style-name="P7">Blázen se na celé to hemžení díval z jedné věží kláštera, kouřil joint a nevšiml si, že se k němu připojil mnich.</text:p>
      <text:p text:style-name="P7">„Kapitáne, budeme muset tento potlach ukončit, mniši začínají divočet a docházejí nám ovce.“</text:p>
      <text:p text:style-name="P7">„<text:span text:style-name="T10">Hm,“ povzdechl Blázen, „co se dá dělat, ještě pár dnů, než Pong doladí plán invaze a pak vypadneme. Ty ovce vám samozřejmě zaplatím nebo rovnou pošlu dodávku velejemných merinek.“</text:span></text:p>
      <text:p text:style-name="P8">Mnich se po Bláznovi podíval s nechápavým výrazem ve tváři.</text:p>
      <text:p text:style-name="P8"><text:soft-page-break/>„Pozemský speciální plemeno s opravdu jemňoučkou vlnou, hebounká na dotek a když budete chtít, můžou mít ovečky černou hlav<text:span text:style-name="T11">ičku</text:span>.“</text:p>
      <text:p text:style-name="P8">Tahle představa se mnichovi asi zalíbila, <text:span text:style-name="T11">protože</text:span> se otočil a zmizel uvnitř věže. Kapitán Blázen pokračoval v tichém pokuřování marihuany a sledování lidského válečného mraveniště, ze kterého šly dýmy táborových ohňů a duněla hlasitá hudba pařících <text:span text:style-name="T12">žoldáků</text:span>.</text:p>
      <text:p text:style-name="P8"/>
      <text:p text:style-name="P9">Kapitán Blázen seděl ve svém velitelském křesle na palubě Kapky a právě končil rozhovor s Kokotem, <text:span text:style-name="T13">Pongem</text:span> a Karlosem.</text:p>
      <text:p text:style-name="P9">„Opravdu nebylo u mnichů špatně, ale byl čas to ukončit. Vždyť byli chudáci nešťastní, většinu ovcí se úspěšně podařilo sežrat. Moc <text:span text:style-name="T14">živejch </text:span>kusů těm nebožákům nezůstalo, musel jsem se zaručit, že jim zašlu mladé stádo merinek.“</text:p>
      <text:p text:style-name="P9">„<text:span text:style-name="T13">Šéfe, jasný, solidně jsme jim zdupali zahrádku,“ zasmál se Pong.</text:span></text:p>
      <text:p text:style-name="P9">„<text:span text:style-name="T13">To teda jo,“ zapálil Blázen joint a otočil k Kokotovi. </text:span></text:p>
      <text:p text:style-name="P10">„Musíme vyřídit ještě jednu záležitost, nastav kurz k Nemrtvým.“</text:p>
      <text:p text:style-name="P9">„<text:span text:style-name="T14">Můj vůdce, co u nich budeme dělat?“</text:span></text:p>
      <text:p text:style-name="P9">„<text:span text:style-name="T15">Vyzvedneme pár atomovek, mohly by se nám hodit,“ odpověděl <text:s/>Blázen a pousmál se.</text:span></text:p>
      <text:p text:style-name="P9">„Šéfe…<text:span text:style-name="T15">?“ lišácky se podíval Pong, jemuž hlavou proběhla vzpomínka na radioaktivní perník.</text:span></text:p>
      <text:p text:style-name="P11"/>
      <text:p text:style-name="P11">Dveře se otevřely a na můstek vstoupil pan Jednooký s Nejvyšším představeným.</text:p>
      <text:p text:style-name="P11">„<text:span text:style-name="T16">Ááá, vidím, že jste se už ubytovali. Spokojení s kajutami? My tu žijeme trošku spartánsky a ubytování nemusí dosahovat kvalit, kterých jste uvyklí,“ uvítal je Blázen.</text:span></text:p>
      <text:p text:style-name="P12">Karlos, který šel zrovna od vitríny s další láhví absinthu, zastavil u příchozích a mlčky jim podal otevřenou flašku.</text:p>
      <text:p text:style-name="P12">Jednooký znalecky přičichl, napil se a podal láhev Nejvyššímu, <text:span text:style-name="T17">který proti světlu prohlédl obsah a opatrně se napil.</text:span></text:p>
      <text:p text:style-name="P12"><text:span text:style-name="T17">Se slovy </text:span>„<text:span text:style-name="T14">máte to tady pěkný“ vrátil Nejvyšší láhev a rozhlížel se po můstku.</text:span></text:p>
      <text:p text:style-name="P13">Karlos s Pongem drtili svoje fety, Blázen balil joint a Kokot se věnoval přístrojům.</text:p>
      <text:p text:style-name="P13"/>
      <text:p text:style-name="P13">Mnichům se hodně ulevilo, když konečně sehnal<text:span text:style-name="T18">i</text:span> ovečky <text:span text:style-name="T19">do jedné ohrady. Otec představený si s úlevou prohlížel stádo a v duchu se těšil, až půjde zase dát do pohybu vesmír. Otočil se a vydal vykonat nějaké nutné obřady.</text:span></text:p>
      <text:p text:style-name="P14"/>
      <text:p text:style-name="P14">V hlavní chrámové lodi probíhaly očistné rituály, když se za hlasité rány a prudkého světla na kůru zjevil Ničitel světů.</text:p>
      <text:p text:style-name="P14">„<text:span text:style-name="T20">Co tady chcete, divný člověče? Mejdan už skončil a všichni konečně odtáhli,“ zamručel otráveně opat.</text:span></text:p>
      <text:p text:style-name="P14">„<text:span text:style-name="T20">Jaktože mejdan už skončil?“ přeskočil Ničiteli hlas z temného tónu na obyčejný lidský. Samozřejmě zklamání hrál, protože si chtěl trošku užít legrace.</text:span></text:p>
      <text:p text:style-name="P14">„<text:span text:style-name="T21">Normálně, po měsíci konečně všichni odtáhli,“ odpověděl mnich.</text:span></text:p>
      <text:p text:style-name="P14">„<text:span text:style-name="T21">Nikdo nezůstal?“ </text:span></text:p>
      <text:p text:style-name="P14">„<text:span text:style-name="T21">Naštěstí nikdo, co od nás chceš muži bez tváře?“</text:span></text:p>
      <text:p text:style-name="P14">„<text:span text:style-name="T21">Já nic? Přijel jsem navštívit přátele, kteří mě nepozvali a očividně sem se doslechl až příliš pozdě, kde se paří.“</text:span></text:p>
      <text:p text:style-name="P14">„<text:span text:style-name="T21">Ale to je velmi mrzuté,“ odpověděl opat a začínal se ošívat, protože byl natěšený na vůdce ovčího stáda. „Co chcete dělat?“</text:span></text:p>
      <text:p text:style-name="P14">„<text:span text:style-name="T22">Já? Nic, seberu se a zmizím, nebudu váš vyrušovat ve vašich meditacích. Čím se vůbec zabýváte?“ zeptal se Ničitel.</text:span></text:p>
      <text:p text:style-name="P15">Opat povzdechl, protože nechtěl pokračovat v rozhovoru a <text:span text:style-name="T14">stručně </text:span>odpovědě<text:span text:style-name="T14">l</text:span>.</text:p>
      <text:p text:style-name="P15">„Mrdáme ovce, neasi ty vole,“ pak se zarazil, propleskl si tváře rukama a zastyděl se. Poslední měsíc byl obklopen mluvou, které nebyl uvyklý.</text:p>
      <text:p text:style-name="P16">Temná skvrna Ničitelova obličeje se podívala po opatovi a ten se začal potit.</text:p>
      <text:p text:style-name="P16">„<text:span text:style-name="T23">Čeho tím chcete dosáhnout?“ zeptal se.</text:span></text:p>
      <text:p text:style-name="P16"><text:soft-page-break/>„<text:span text:style-name="T24">Bráníme tím konci vesmíru. Už musím jít, sbohem divný pane,“ odpověděl opat, otočil se a pomalu odešel, ponořen do svých ovčích myšlenek. </text:span></text:p>
      <text:p text:style-name="P17">Ničitel se narovnal, rozhlédl a zmizel.</text:p>
      <text:p text:style-name="P16"/>
      <text:p text:style-name="P17">Loď kroužící kolem planety byla v pohotovosti. Ničitel světů se vrátil rovnou na můstek a posádka jej pozdravila salutováním.</text:p>
      <text:p text:style-name="P17">„Připravte <text:span text:style-name="T25">vypuštění Ničitele světů na</text:span> ty pomatený ovcomrdy,“ rozkázal a usadil se do svého tmavého kamenného křesl<text:span text:style-name="T18">a</text:span>, ze kterého sledoval nabíjení zbraně a následnou destrukci planety.</text:p>
      <text:p text:style-name="P17">„Vystačili jsme si sami, nebylo potřeba dalších lodí. Veliteli, myslím, že test našich vylepšení <text:span text:style-name="T26">‚Ničitele světů‘</text:span> dopadl na výbornou,“ ohlásil operátor.</text:p>
      <text:p text:style-name="P17">„Taky bych řekl, teď zamiřte na místo setkání s flotilou,“ vydal Ničitel světů další rozkaz a ponořil se do <text:span text:style-name="T14">své hlavy</text:span>.</text:p>
      <text:p text:style-name="P17"/>
      <text:p text:style-name="P17">„<text:span text:style-name="T28">Ty vole, sám Mozek, Játro a Střevo,“ zasmál se Blázen, když vystupoval z Kapky a mocně kouřil joint.</text:span></text:p>
      <text:p text:style-name="P17">„<text:span text:style-name="T28">Kokote, pojď mi tlumočit,“ otočil se Blázen k robotovi.</text:span></text:p>
      <text:p text:style-name="P17">„<text:span text:style-name="T29">Můj vůdce, tlumočení nebude potřeba, podařilo se mi dokončit slovník místního nářečí a nahrál jsem jej do našich překladačů. Měli bychom jim rozumět,“ odpověděl Kokot.</text:span></text:p>
      <text:p text:style-name="P17">„<text:span text:style-name="T29">Rád vás vidím, přátelé,“ roztáhl své mrtvé ruce Mozek, „kde máte Mozečka s Mazlíčkem?“</text:span></text:p>
      <text:p text:style-name="P17">„<text:span text:style-name="T29">No ty vole, Mozku, já ti rozumím,“ podivil se Blázen, “Mozeček hlídá náš domov. Jsme v ohrožení.“</text:span></text:p>
      <text:p text:style-name="P17">„<text:span text:style-name="T29">To je mi líto, přijeli jste si nejspíš pro pomoc, že?“ zeptal se Játro.</text:span></text:p>
      <text:p text:style-name="P17">„<text:span text:style-name="T29">Přijeli, potřebujeme ty nejsilnější atomovky, jaký dokážete vyrobit,“ odpověděl Blázen.</text:span></text:p>
      <text:p text:style-name="P17">„Hmmm…<text:span text:style-name="T29">.,“ zamručel Mozek.</text:span></text:p>
      <text:p text:style-name="P17">„<text:span text:style-name="T29">Co ‚hmmm‘?‘“ zamručel Pong.</text:span></text:p>
      <text:p text:style-name="P17">„<text:span text:style-name="T29">Nic ‚hmmm‘. Fakt chcete ty nejsilnější?“ ujistil se Mozek.</text:span></text:p>
      <text:p text:style-name="P17">„<text:span text:style-name="T29">Jo, nějakej problém?“ zeptal se Blázen.</text:span></text:p>
      <text:p text:style-name="P17">„<text:span text:style-name="T29">Ne, ale výroba zabere pár dnů. Spěcháte?“ zeptal se Mozek.</text:span></text:p>
      <text:p text:style-name="P17">„<text:span text:style-name="T29">Pár dnů vydržíme. Zapaříme a pokecáme o životě,“ pousmál se Blázen a uklidněn v duši zabafal z jointu.</text:span></text:p>
      <text:p text:style-name="P17">„<text:span text:style-name="T29">Kolik jich budete chtít?“ zeptal se Střevo.</text:span></text:p>
      <text:p text:style-name="P17">„<text:span text:style-name="T29">Kolik poberem,“ odpověděl rychle Pong a musel vypustit dotaz.</text:span></text:p>
      <text:p text:style-name="P18">„Chci váš perník, aspoň dvě kila. Prodáte mi?“</text:p>
      <text:p text:style-name="P17">„<text:span text:style-name="T29">Pongu,“ zasmál se Mozek, „to neřeš, atomovky naše náklady v pohodě pokryjou, dostaneš svý kila a nic nezaplatíš. My jsme dlužníci, protože kvalita našeho života se podstatně zlepšila od tý doby, kdy jsme spustili továrnu. Běžte se ubytovat, sejdeme se v našem novém baru.“</text:span></text:p>
      <text:p text:style-name="P17">„<text:span text:style-name="T29">Vy máte novej bar?“ uslyšel známá slova Jack.</text:span></text:p>
      <text:p text:style-name="P17">„<text:span text:style-name="T29">Jo, spousta chlastu a pořídili jsme holky. Máme spoustu nových zákazníků, kteří si chtějí ukrátit zábavou čekání na zboží,“ líčil Mozek vylepšení, která vymysleli.</text:span></text:p>
      <text:p text:style-name="P17">„<text:span text:style-name="T30">Vás doběhla civilizace, ne?“ rozesmála se Urgha.</text:span></text:p>
      <text:p text:style-name="P17">„<text:span text:style-name="T30">Doběhla, zákazníci nejsou přivyklí našemu způsobu života. Vždyť to znáte, trocha radiace nemůže ublížit. V malých dávkách záření lečí, ve velkých uzdravuje. Jo, otevřeli jsme taky radioaktivní lázně. Léčíme kožní nemoci, nadměrnou chlupatost a provádíme transplantace umělých orgánů. Umíme vyrábět skvělý atomový baterie s velmi dlouhou životností,“ nečekaně se rozkecal Mozek.</text:span></text:p>
      <text:p text:style-name="P19">Kapitán Blázen s ostatními jen s otevřenými nebo polootevřenými ústy s údivem poslouchali, kterak <text:s/>zombíci rozjeli byznys ve velkým.</text:p>
      <text:p text:style-name="P19"/>
      <text:p text:style-name="P19">Večerní sešlost <text:span text:style-name="T31">byla v tradičním duchu těchto akcí, kdy se sejdou obchodníci s ledasčím jenom ne s biopaleopotravinami a ezoterickými potřebami. Alkoholu, drog a děvek bylo přehršel, nikdo nemohl říci, že by mu něco chybělo a všichni pařili, jakoby to měl být poslední den. Pokaždý je to stejný, konec světa by mohl přijít každou hodinu, tak hlavně nic zbytečně nepromarnit.</text:span></text:p>
      <text:p text:style-name="P19"/>
      <text:p text:style-name="P20"><text:soft-page-break/>Asi čtvrtý nebo pátý den oslavy přátelství a obchodu vystoupil Mozek na pódium, poklepal na mikrofon a počkal až všichni utichnou.</text:p>
      <text:p text:style-name="P20">„Vážení přátelé, právě mi naši vědci oznámili, že dokončili vývoj prototypu nové atomovky, které si vyžádal tady náš milý přítel Kapitán Blázen.“</text:p>
      <text:p text:style-name="P20">Dav rozkalených existencí z různých světů hlasitě zajásal a křičel oslavná hesla. Mozek opět trpělivě vyčkal, až se hosté vykřičí z největšího <text:span text:style-name="T32">nadšení</text:span>, poklepal znovu na mikrofon a pokračoval.</text:p>
      <text:p text:style-name="P20">„Proto bych si vás dovolil pozvat do horní vyhlídky na <text:span text:style-name="T33">malou předváděčku. Prostě bude kurva velkej ohňostroj!!!!“ vykřičel Mozek konec věty.</text:span></text:p>
      <text:p text:style-name="P21">Hosté znovu propukli v jásot a ozvala se i nějaká vítězná střelba z útočných pušek.</text:p>
      <text:p text:style-name="P21"/>
      <text:p text:style-name="P21">Zábava se přenesla do prosklené vyhlídky, jejíž okna už Blázen dobře znal, ale ten výhled na radioaktivní hory svažující se do údolí, jímž vítr rozháněl radioaktivní písek, byl prostě fascinující. Mohl zírat na tuhle <text:span text:style-name="T34">pra</text:span>zvláštní krajinu celé dny a stejně by výhled neomrzel. Ostatně nebyl sám, kdo měl tenhle názor. Slunce se pomalu přibližovalo k místu západu, když se údolím rozsvítilo jasné světlo a k nebi se začal zvedat hřib, který vrhal v zapadajícím slunci stín.</text:p>
      <text:p text:style-name="P21">„Ty vole,“ vypadlo z Ponga, který zíral na tu neuvěřitelnou nádheru.</text:p>
      <text:p text:style-name="P21">„Z toho čiší síla, <text:span text:style-name="T35">ty vole </text:span>svatý hovno,“ zamručel Karlos.</text:p>
      <text:p text:style-name="P21">„Můj vůdce, <text:s/>bomba rozmetala půlku údolí, nic moc výkon,“ podotkl Kokot.</text:p>
      <text:p text:style-name="P21">„Nikoliv, vědci akorát nepřidělali třetí a čtvrtou vrstvu, tohle byl jen test jádra,“ skočil do řeči Mozek, který poslouchal rozhovor.</text:p>
      <text:p text:style-name="P21">„Bylo to hezký, ale já chci vidět skutečnej test skutečný bomby,“ začal zvyšovat tón Blázen.</text:p>
      <text:p text:style-name="P21">„V klidu, chtěl jsem vás trošku napnout. Až zapadne <text:span text:style-name="T36">s</text:span>lunce, pokračujeme testem na naší měsíční střelnici,“ zasmál se Mozek a pokračoval ve sledování výbuchu.</text:p>
      <text:p text:style-name="P21"/>
      <text:p text:style-name="P22">Uběhla necelá hodina, než se oblak po explozi usadil, slunce zapadlo a nahradil ho velký měsíc, jehož povrch byl zvrásněn krátery po <text:span text:style-name="T35">jaderných explozích</text:span>.</text:p>
      <text:p text:style-name="P22">„Přátelé, za chvíli provedeme test kompletní atomovky, račte se usadit a věnujte prosím pozornost měsíci na obloze,“ <text:span text:style-name="T37">řekl</text:span> Mozek host<text:span text:style-name="T37">ům</text:span> a posadil se ke stolu vedle Blázna, který motal joint a čekal <text:span text:style-name="T37">na další události</text:span>.</text:p>
      <text:p text:style-name="P22">Místností se rozlehl odpočet, po jehož ukončení se uprostřed měsíce na obloze objevil malý záblesk, který se rychle zvětšoval. Na vyhlídce zavládlo ticho.</text:p>
      <text:p text:style-name="P22"/>
      <text:p text:style-name="P23">Druhý záblesk na chvíli oslepil všechny pozorovatele a když se jim <text:span text:style-name="T37">navrátil </text:span>zrak, všimli si jedné zvláštní věci. Měsíc už na obloze nebyl. Mozek mlčel, rychle vzal do ruky dalekohled a prohlížel oblohu.</text:p>
      <text:p text:style-name="P23">„Ty vole, Blázne, ona ta atomovka rozmetala <text:span text:style-name="T37">celej </text:span>měsíc úplně na sračky. Nic nezbylo, jen hromada šutrů, který nám zasviněj okolí. Kurva, to byl náš druhej měsíc.“</text:p>
      <text:p text:style-name="P23">„Poslední?“ rýpla Urgha.</text:p>
      <text:p text:style-name="P23">„Ne, ještě nám tři zbývají,“ povzdechl si Mozek, odložil dalekohled a nasál jednu z lajn, které připravil Pong.</text:p>
      <text:p text:style-name="P24">Blázen mlčel a díval se <text:span text:style-name="T34">po</text:span> prázdn<text:span text:style-name="T34">ém</text:span> míst<text:span text:style-name="T34">ě</text:span> na obloze. Byl velmi spokojený, s tímhle arzenálem se nemusí ničeho bát.</text:p>
      <text:p text:style-name="P24">„Šéfe, to je bomba, co?“ smál se Pong a i na něm bylo vidět, že se moc těší, až bude atomovky pouštět z orbity na <text:span text:style-name="T37">nepřátelské </text:span>planety.</text:p>
      <text:p text:style-name="P24">„To je, jdeme to oslavit,“ zasmál se Blázen a vydal se zpět do baru.</text:p>
      <text:p text:style-name="P24"/>
      <text:p text:style-name="P25">Nemrtví dokončovali Bláznovu objednávku, zbývalo vyrobit několik posledních atomovek, když se mírně přiožralý a sjetý pan Jednooký naklonil k Bláznovi.</text:p>
      <text:p text:style-name="P25">„Nejvyšší představený se ještě jednou pokus<text:span text:style-name="T37">í</text:span> o spojení s Matkopíchačem. A chce, abys <text:span text:style-name="T34">taky </text:span>byl u toho.“</text:p>
      <text:p text:style-name="P25">„Já? Vždyť ten blázen starej nepřežije,“ podivil se Blázen.</text:p>
      <text:p text:style-name="P25"><text:soft-page-break/>„Jo ty a pojď rychle se mnou,“ řekl důrazně Jednooký, takže se Kapitán neoch<text:span text:style-name="T37">o</text:span>tně zvedl a šel s ním do Kapky.</text:p>
      <text:p text:style-name="P25"/>
      <text:p text:style-name="P25">Nejvyšší představený seděl v<text:span text:style-name="T37">e</text:span> skládacím křesle v kajutě, kterou <text:span text:style-name="T37">si osobně vybral</text:span>. Místností se nesl smrad z vonných tyčinek a v keramické míse doutnaly nějaké modlitební svitky.</text:p>
      <text:p text:style-name="P25">„<text:span text:style-name="T38">Přivedl jsem Blázna, jak jste požadoval,“ promluvil Jednooký.</text:span></text:p>
      <text:p text:style-name="P26">Nevypadalo to, že by představený vnímal, ale po chvíli otevřel oči.</text:p>
      <text:p text:style-name="P26">„Výborně. Jsem rád, že jste tady oba dva. Chci se pokusit naposledy o spojení s Matkopíchačem a pravděpodobně mě čeká smrt. Vy dva musíte dokončit práci, kterou začal <text:span text:style-name="T34">tady </text:span>Kapitán Blázen.“</text:p>
      <text:p text:style-name="P26">„My dva?“ podivil se Jednooký a vzal Bláznovi joint.</text:p>
      <text:p text:style-name="P26">„Jo, vy dva a nevyptávejte se jak debilové, nemám příliš sil a zbytečně mě vyčerpáváte. Teď Blázn<text:span text:style-name="T37">e</text:span> ubal pořádn<text:span text:style-name="T34">ý brko</text:span> a Jednooký mi uvaří hérák a připraví stříkačku.“</text:p>
      <text:p text:style-name="P26"/>
      <text:p text:style-name="P26">Kapitán se zarazil, zmlkl a začal dle příkazu motat gigabrko. Jednooký pro změnu vytáhl z příručního zavazadla představeného <text:span text:style-name="T37">ebenový narkobox</text:span>, ze které <text:span text:style-name="T39">vyndal</text:span> krabičku s nápisem ‚<text:span text:style-name="T26">hérák‘</text:span> a lžičku se stříkačkou. </text:p>
      <text:p text:style-name="P26">„Docházím vám citronka,“ řekl Nejvyššímu, ale ten ho nevnímal a opakoval polohlasem nějaké mantry.</text:p>
      <text:p text:style-name="P26">Když byli oba dva se svými přípravami hotov<text:span text:style-name="T39">i</text:span>, Nejvyšší otevřel oči, převzal od Blázna joint, který zapálil a velmi pomalu vykouřil. Do toho stále opakoval slova, kterým <text:span text:style-name="T37">Oogle</text:span> překladač nerozuměl.</text:p>
      <text:p text:style-name="P27">Jednooký připravil škrtidlo, podvázal Nejvyššímu pravou ruku a zkušeně vpravil do žíly obsah stříkačky. Vyndal buchnu, uvolnil škrtidlo a sledoval Nejvyššího jak upadá do snění.</text:p>
      <text:p text:style-name="P27">„Si to nedělal poprvý, <text:span text:style-name="T37">žejo</text:span>?“ zeptal se Blázen, který balil <text:span text:style-name="T37">další</text:span> joint.</text:p>
      <text:p text:style-name="P27">„Ne, nedělal. Každej má svýho kostlivce ve skříni,“ odpověděl Jednooký a uklízel nádobíčko.</text:p>
      <text:p text:style-name="P27"/>
      <text:p text:style-name="P28">Nejvyšší představený se propadal do hluboké spirály obklopené hvězdami a galaxiemi. Kdyby měl čas, zvracel byl, ale zběsilý pád kosmickým toboganem zakončil v nádrži plné krve na nějaké zcela zničené planetě. Okolo nádrže nebo bazénu, čert ví co to původně bylo, postávali hroziví čtyřnozí tvorové s kostěnými výrůstky na hřbet<text:span text:style-name="T37">ech</text:span> a tlamami plných velkých zubů.</text:p>
      <text:p text:style-name="P28">„Co to kurva…?,“ proběhla <text:span text:style-name="T37">hlavou </text:span>Nejvyššímu představenému myšlenka a <text:span text:style-name="T37">brodil se</text:span> krví ke schůdkům.</text:p>
      <text:p text:style-name="P28">Vylezl na souš, kde ho už čekala postava v černé kápi.</text:p>
      <text:p text:style-name="P28">„Tak se ti nakonec podařilo, Starouši,“ zasmála se temně.</text:p>
      <text:p text:style-name="P28">„Očividně jo, Matkopíchači,“ odpověděl stručně Nejvyšší.</text:p>
      <text:p text:style-name="P28">„Co chceš dělat, budeme se prát jako malí kluci?“ zeptal se temně Matkopíchač.</text:p>
      <text:p text:style-name="P28">„To zrovna asi ne, myslel jsem spíš, že bychom se posadili u stolu, něco pojedli, popili. <text:span text:style-name="T39">Z</text:span>ahulíme, dáme lajnu a pokecáme.“</text:p>
      <text:p text:style-name="P28">Matkopíchač vydal temný hrdelní zvuk.</text:p>
      <text:p text:style-name="P28">„Si myslíš, že by to mělo nějaký smysl? Já už mám, co jsem chtěl.“</text:p>
      <text:p text:style-name="P28">„Pokecali bychom o starých časech, zavzpomínali na dobu společného studia a třeba by se našlo řešení, jak tenhle problém civilizovaně ukončit,“ pokračoval Nejvyšší.</text:p>
      <text:p text:style-name="P28">„Co by sis jako představoval pod pojmem <text:span text:style-name="T26">‚civilizovaně ukončit‘</text:span>?“ zeptal se Matkopíchač temně.</text:p>
      <text:p text:style-name="P28">Nejvyšší představený se zamyslel a odpověděl.</text:p>
      <text:p text:style-name="P28">„Ukončili bychom to podle standardních pravidel, která platí pro bytosti na naši úrovni vývoje.“</text:p>
      <text:p text:style-name="P28">„Si jako myslíš, že se dobrovolně zabiju?“ rozčílil se Matkopíchač a temně mručel.</text:p>
      <text:p text:style-name="P28">„No, já jsem…,“ zkusil odpovědě<text:span text:style-name="T39">t</text:span> Nejvyšší, ale neměl čas dokončit větu, protože Matkopíchač pozvedl ruku nad hlavu představeného <text:span text:style-name="T39">a z dlaně vystříkl paprsek energie, jenž zamířil do hlavy Nejvyššího.</text:span></text:p>
      <text:p text:style-name="P28"/>
      <text:p text:style-name="P29">Představený v křesle zachrčel a z úst mu začala vytékat <text:span text:style-name="T40">krvavá </text:span>pěna. Rty se rozpohybovaly a počaly cosi šeptat. Jednooký rychle přiskočil, aby neztratil ani jedno slovo a pečlivě naslouchal.</text:p>
      <text:p text:style-name="P29">„Co to říkal?“ zeptal se zvědavě jointa kouřící Blázen.</text:p>
      <text:p text:style-name="P29"><text:soft-page-break/>„Vydrž,“ odbyl ho Jednooký a kontroloval pulz představeného.</text:p>
      <text:p text:style-name="P29">„Ty vole, von umřel,“ stihl ještě promluvit, když se začal Nejvyšší scvrkávat, až z něj zůstala jenom mumie.</text:p>
      <text:p text:style-name="P29"/>
      <text:p text:style-name="P29">„Co se to stalo?“ polekaně se zeptal Blázen.</text:p>
      <text:p text:style-name="P29">„Něco z něj vysálo veškerou zbylou životní sílu a tělesnou energii. Doufám, že si ten zmrd na druhý straně ten hérák užije,“ mručel Jednooký a nad něčím přemýšlel.</text:p>
      <text:p text:style-name="P29">„Co ti řekl než umřel?“</text:p>
      <text:p text:style-name="P29">„Blázne, ty vole, souřadnice planety, kde se skrývá Temný kolegium. Teď se ale musíme postarat o pohřeb. Svolej posádku a dokonči n<text:span text:style-name="T40">a</text:span>kládku, musíme <text:span text:style-name="T40">okamžitě</text:span> odletět,“ řekl Jednooký a začal chystat pohřební obřady, které musel vykonat.</text:p>
      <text:p text:style-name="P29"/>
      <text:p text:style-name="P29">„<text:span text:style-name="T41">Kam poletíme?“ zeptal se Kokot, když byli všichni na palubě a Kapka se chystala ke startu.</text:span></text:p>
      <text:p text:style-name="P30">Pan Jednooký se <text:span text:style-name="T32">s</text:span>klonil nad ovládáním a zadal souřadnice.</text:p>
      <text:p text:style-name="P30">„Bude potřeba Doktorova spolupráce, je to na druhý straně Galaxie a musíme tam být rychle.“</text:p>
      <text:p text:style-name="P30">Kokot neodpověděl, rovnou se spojil s Doktorem, kterého probudil a po odletu z planety Nemrtvých mu předal řízení.</text:p>
      <text:p text:style-name="P30"/>
      <text:p text:style-name="P30">„Kokote, zadaná planeta <text:span text:style-name="T40">není</text:span> v mapách,“ ozval se Doktorům hlas z reproduktoru.</text:p>
      <text:p text:style-name="P30">„Záměr, ty vole, aby nám tam nejezdili turisti,“ řekl do mikrofonu Jednooký.</text:p>
      <text:p text:style-name="P30">„Aha, nějaká speciální planeta?“ zeptal se ještě Doktor.</text:p>
      <text:p text:style-name="P30">„Jo a teď už zapni pohon,“ odsekl Jednooký a vypnul mikrofon.</text:p>
      <text:p text:style-name="P30">„Čeká nás krátká cesta, musím jít za Nejvyšším,“ dodal.</text:p>
      <text:p text:style-name="P30">„Kam bys chodil, je mrtvej a mrtvým zůstane. Napij se na jeho zdraví,“ ozval se Karlos a podal Jednookému láhev s absinthem.</text:p>
      <text:p text:style-name="P30">„<text:span text:style-name="T42">Nevím, aby se nezlobil, že ho dostatečně nectím,“ přemýšlel Jednooký.</text:span></text:p>
      <text:p text:style-name="P30">„<text:span text:style-name="T42">Já myslím, že ho ctíme dostatečně,“ napil se Karlos, podal jednookému druhovi láhev a tácek s lajnami kokainu. Pan Jednooký se zhluboka nadechl a užil omamnou látku, kterou zapil alkoholem. Kapka prolétla horizontem událostí a vydala se na poslední cestu Nejvyššího představeného.</text:span></text:p>
      <text:p text:style-name="P30"/>
      <text:p text:style-name="P31">Cesta uběhla rychle a se vší úctou vůči mrtvému. <text:span text:style-name="T40">Č</text:span>erví díra vyplivla Kapku kdesi v zapadlém koutu vesmíru mezi různým harampádím plovoucí<text:span text:style-name="T40">m</text:span> vesmírem, obklopující mrtvou planetu <text:span text:style-name="T43">osvětlenou rudým sluncem.</text:span></text:p>
      <text:p text:style-name="P31">„Můj vůdce, jsme v cíli, ale planeta nevypadá příliš živě,“ ohlásil Kokot.</text:p>
      <text:p text:style-name="P31">„Však je to taky planeta mrtvých, nemůže vypadat na první pohled živě,“ zasmál se přiožralý Jednooký a připojil k vysílači malou krabičku.</text:p>
      <text:p text:style-name="P31">„Co to..?“ chtěl ho zarazit Kokot.</text:p>
      <text:p text:style-name="P31">„Ničeho se neboj, vysílač identifikačního kódu, jinak se nám nepodaří přistát a automatický obranný systém nás zničí. Co si myslíš, že je všechen ten bordel okolo?“ smál se stále Jednooký a vyslal signál.</text:p>
      <text:p text:style-name="P31">Kokot s Karlosem mezitím provedli rychlý průzkum trosek a opravdu si ověřili, že jsou to trosky lodí a některý <text:span text:style-name="T39">byly</text:span> zatraceně starý.</text:p>
      <text:p text:style-name="P31"/>
      <text:p text:style-name="P32">Několik dlouhých desítek minut se nic nedělo, takže volný čas využili k dalším poctám mrtvému. Pak se ozvalo pípání připojeného vysílače a červená dioda se rozblikala.</text:p>
      <text:p text:style-name="P32">„<text:span text:style-name="T44">Konečně,“ zaradoval se Jednooký a napil se.</text:span></text:p>
      <text:p text:style-name="P33">„Zasraně stará technologie, předci to tady vybudovali bytelný, ale všechno trvá neskutečně dlouho. Teď by měly dorazit souřadnice vstupního okna.“</text:p>
      <text:p text:style-name="P33">Souřadnice přišly <text:span text:style-name="T43">asi po dalších dvou láhvích absinthu, několika jointech a pořádných čárách drog.</text:span></text:p>
      <text:p text:style-name="P33">„<text:span text:style-name="T43">Máme je tady,“ oznámil Kokot, ani nečekal na odpověď od tryznu slavící posádky a rovnou navedl Kapku udaným směrem.</text:span></text:p>
      <text:p text:style-name="P33"/>
      <text:p text:style-name="P34"><text:soft-page-break/>Prolétli oknem v maskovacím štít<text:span text:style-name="T45">u</text:span> a uvědomili si, že se ocitli nad zelenomodrou planetou porostlou lesem <text:span text:style-name="T40">a </text:span>s horskými štíty pokrytými ledem a sněhem.</text:p>
      <text:p text:style-name="P34">Palubní počítač přijal další souřadnice navigující loď pod jeden <text:span text:style-name="T40">z </text:span>horských <text:span text:style-name="T45">hřebenů</text:span>.</text:p>
      <text:p text:style-name="P34"/>
      <text:p text:style-name="P34">Přistáli na nevelké ploše obklopené trávníkem pod starým klášterem přilepeným <text:span text:style-name="T40">k</text:span> horské stěně. Vystoupili, Nejvyššího <text:span text:style-name="T39">mumii</text:span> vyvezli obřadně položen<text:span text:style-name="T39">ou</text:span> na antigravitační plošině a zamířili k postavě, která je <text:span text:style-name="T46">očekávala.</text:span></text:p>
      <text:p text:style-name="P34">„<text:span text:style-name="T46">Jednooký, nečekal jsem, že tě tak brzo uvidím,“ pověděla postava s dlouhými bílými vlasy a takovým poněkud úchylným bílým vousem, v bílých hadrech a vůbec celá zbělalá.</text:span></text:p>
      <text:p text:style-name="P34">„<text:span text:style-name="T46">Otče Furo, zase jste o něco zbledl od mé poslední návštěvy,“ objal Jednooký bílého muže.</text:span></text:p>
      <text:p text:style-name="P34">„<text:span text:style-name="T46">To víš, jsem tu skoro sám, pořád zavřený v jeskyni a strážící klid předků.“</text:span></text:p>
      <text:p text:style-name="P34">„<text:span text:style-name="T46">Je mi to jasný, Furo. Asi víš proč jsem tady.“</text:span></text:p>
      <text:p text:style-name="P34">„<text:span text:style-name="T46">Nejvyšší zemřel, jinak bys tu nebyl. Jak se to stalo?“ zeptal se otec Fura.</text:span></text:p>
      <text:p text:style-name="P34">„<text:span text:style-name="T46">Povím ti to večer, teď nás ubytuj a asi bychom si dali něco k jídlu a pití,“ řekl Jednooký.</text:span></text:p>
      <text:p text:style-name="P34">„<text:span text:style-name="T46">Jasný, jasný, přivezl si nějaký fety? Dal bych cokoliv, co by mi vymazalo mozek,“ oznámil lehce nečekaně otec Fura své přání.</text:span></text:p>
      <text:p text:style-name="P35">Blázen se nadechl a místo odpovědi nabídl rozkouřeného jointa. Otec Fura jej popadl a na pár potáhnutí zcela vyhulil.</text:p>
      <text:p text:style-name="P35">„Nejdřív je to velký, pak je to malý a nakonec zůstane kopec srandy. Co to je, volové?“ zasmál se otec Fura, kterému se znatelně ulevilo.</text:p>
      <text:p text:style-name="P35">„Joint, ne? <text:span text:style-name="T47">T</text:span>y vole,“ zasmál se Blázen a začal v dlani balit další brko.</text:p>
      <text:p text:style-name="P35"/>
      <text:p text:style-name="P36">Ubytování bylo skromné, ale bar a hostinec byl dokonale zásobený jídlem a pitím všeho druhu.</text:p>
      <text:p text:style-name="P36">„Všechno tady roste <text:span text:style-name="T40">a žije</text:span>, naprosto všechno, ale jenom žádný omamný rostliny a nebo aspoň jedovatý žáby. Hub je tady jak nasráno, ale smaženice se mi přejedla <text:span text:style-name="T47">už </text:span>kurevsky dávno <text:span text:style-name="T40">a nevypatlávaj</text:span>. Takže sem raději zalezlej v jeskyni a medituji nad zbytečností <text:span text:style-name="T47">vlastní</text:span> existence,“ propadal otec Fura melancholickým náladám a hromada lahví a rozsypané bílé prá<text:span text:style-name="T40">š</text:span>ky jasně říkaly, že kalba je<text:span text:style-name="T40">de v</text:span> plném proudu.</text:p>
      <text:p text:style-name="P36">„Vy volové, kdyby ste věděli, jaká je tady zasraná nuda a neskutečnej klid. Nebejt tady Jednooký<text:span text:style-name="T48">ho</text:span>, kterej se tu občas zastaví, zbláznil bych se. Vždyť mám návštěvy, jen když umře představený a to není zrovna často,“ padl Fura Jednookému do náruče a rozbrečel se jako malý dítě.</text:p>
      <text:p text:style-name="P36"/>
      <text:p text:style-name="P37">Asi třetí nebo čtvrtý den ráno se těžce ožralý a omámený Jednooký přestal sápat po Urghze a upadl na zem. Karlos s Bláznem se nad ním sklonili a smáli se mu. Otec Fura byl ostatně taky našrot a nahý křepčil na stole.</text:p>
      <text:p text:style-name="P37">„Děvky, děvky, kdyby tady kurva byly nějaký děvky. Aspoň jedna jediná děvka, kdyby se našla, <text:span text:style-name="T49">kurva,“ mručel Pong a drtil velký krystal perníku, který přitáhl vyndaného Furu a málem celý tác rozsypal, když se snažil strčit do nosu dlouhé brčko.</text:span></text:p>
      <text:p text:style-name="P37">„<text:span text:style-name="T49">Ty vole, měli bysme jít konečně pohřbít Nejvyššího, ty vole, Blázne,“ mumlal Jednooký, když se mu konečně podařilo zvednout a znovu upadnout.</text:span></text:p>
      <text:p text:style-name="P38">„Ty vole, to bysme měli, ale až trochu vystřízlivíme,“ poplácal ležícího Muska Blázen.</text:p>
      <text:p text:style-name="P38">„Kakapitáne, ppřišla zzpráva. Fflolotila jeje připřipravená,“ zjevil se zčistajasna Frank, který byl celou dobu zašitý u svých radiopřijímačů.</text:p>
      <text:p text:style-name="P38">„Odpověz jim, že přiletíme jak nejdřív to bude možný, máme ještě povinnosti,“ odsekl Blázen a unaveně zapálil joint.</text:p>
      <text:p text:style-name="P38">„Rorozkaz, Kakapitáne,“ zasalutoval Frank a raději s<text:span text:style-name="T45">e</text:span> rychle zdekoval, protože tyhle častý pijatiky nedával.</text:p>
      <text:p text:style-name="P38"/>
      <text:p text:style-name="P38">Přeskočíme kataklyzma a totální destrukci baru a <text:span text:style-name="T48">vůbec celého </text:span>hostince, kd<text:span text:style-name="T50">e</text:span> Fura v alkoholovém deliriu naházel nábytek na jednu hromadu uprostřed místnosti a zapálil. Pařili dokud barák kompletně do základů nevyhořel a pak usoudili, že <text:span text:style-name="T48">nastal</text:span> čas jít na chvíli <text:span text:style-name="T48">u</text:span>lehnout, takže postupně odpadli na místech, kde zrovna byli.</text:p>
      <text:p text:style-name="P38"><text:soft-page-break/>Zhruba o dalších deset hodin se začaly trosky lidí probouzet a Otec Fura propadl depresi, když viděl následky svého nezřízeného chování, takže ho musel Pong uklidnit několika lajnami pervitinu a Blázen mu ubalil velkého jointa.</text:p>
      <text:p text:style-name="P38">Urgha přinesla z lodního baru ranní pivní vyprošťováky a <text:span text:style-name="T51">rozdala orosené lahváče zničeným kolegům.</text:span></text:p>
      <text:p text:style-name="P39">Pan Jednooký <text:span text:style-name="T52">vyexoval láhev, <text:s/>otřel ústa a sebral Furovi joint.</text:span></text:p>
      <text:p text:style-name="P39">„<text:span text:style-name="T52">Tak a můžu vyrazit. Kdo chce, může jít taky.“</text:span></text:p>
      <text:p text:style-name="P39">„<text:span text:style-name="T48">Já nikam nejdu,“ zamručel otec Fura a odešel uklízet bordel po pařbě.</text:span></text:p>
      <text:p text:style-name="P39"/>
      <text:p text:style-name="P40">Blázen se poradil s posádkou a rozhodli se, že půjde jen Kapitán, Pong a Kokot, zbytek <text:span text:style-name="T50">zůstane</text:span> odpoč<text:span text:style-name="T50">ívat</text:span> <text:span text:style-name="T48">v</text:span> místní pohod<text:span text:style-name="T48">ě</text:span>. Lov divoké zvěře, ryb a ptactva <text:span text:style-name="T50">či</text:span> houbaření <text:span text:style-name="T50">a zaplnění </text:span>skladu potravin byl skvělý plán a Urgha se těšila, až si užije svých rybářských prutů.</text:p>
      <text:p text:style-name="P40"/>
      <text:p text:style-name="P40">Jednooký, Blázen, Pong a Kokot opustili spáleniště a vydali se do jeskynní márnice vyzvednout ostatky Jednookého.</text:p>
      <text:p text:style-name="P40">„Nějak zezelenal,“ konstatoval Pong, když přenášeli tělo na zdobené pohřební máry podložené antigravitační plošinou.</text:p>
      <text:p text:style-name="P40">„Posvátná plíseň, ale nechali jsme ho tu ležet trochu déle, tak trochu prorostl. Se nedá nic dělat, Kokote máš ho na starost, budeš tlačit,“ <text:span text:style-name="T50">zamručel</text:span> Jednooký <text:span text:style-name="T50">na</text:span> Pongovu <text:span text:style-name="T50">jedovatou </text:span>poznámku a zamířil do temného koutu jeskyně.</text:p>
      <text:p text:style-name="P40">„Tak pojďte za mnou,“ ozvalo se ze tmy a Blázen s Pongem a Kokotem <text:span text:style-name="T50">vyrazili</text:span> za hlasem do tmy.</text:p>
      <text:p text:style-name="P40"/>
      <text:p text:style-name="P40">Prošli tmavou prudce lomenou chodbou a ocitli se <text:span text:style-name="T50">v </text:span>jiné, <text:span text:style-name="T48">pochodněmi osvětlené,</text:span> chodbě<text:span text:style-name="T53">.</text:span></text:p>
      <text:p text:style-name="P40">„<text:span text:style-name="T53">Jo a dávejte pozor, kam šlapete,“ ozval se zepředu Jednooký.</text:span></text:p>
      <text:p text:style-name="P40">„<text:span text:style-name="T53">Proč?“ zeptal se Pong a došlápl na dlaždici, která se cvaknutím propadla.</text:span></text:p>
      <text:p text:style-name="P40">„<text:span text:style-name="T53">Čuráci, k zemi, říkal sem kurva dávejte pozor, kam šlapete,“ zakřičel Jednooký.</text:span></text:p>
      <text:p text:style-name="P41">Pong srazil Blázna k zemi, když cosi za<text:span text:style-name="T50">s</text:span>vištělo vzduchem.</text:p>
      <text:p text:style-name="P41">„Můj vůdce, jsou tady pasti,“ promluvil suše Kokot, kterému trčelo z hrudi několik šípů.</text:p>
      <text:p text:style-name="P41">Pong s Bláznem zvedli hlavy a podívali se na něj.</text:p>
      <text:p text:style-name="P41">„Si v pořádku?“ zeptal se Číňan.</text:p>
      <text:p text:style-name="P41">„Jsem a co vy?“</text:p>
      <text:p text:style-name="P41">„My sme taky v pohodě,“ postavil se Blázen, sebral ze země joint, který mu upadl a zapálil. Mezitím přišel Jednooký a hrozně se smál.</text:p>
      <text:p text:style-name="P41">„Já sem vám to asi zapomněl říct, ale jsou tady jako v každý správný hrobce pasti proti vykradačům.“</text:p>
      <text:p text:style-name="P41">„No to si nám neřek,“ huhlal Blázen.</text:p>
      <text:p text:style-name="P41">„K čemu tady vůbec pasti sou? Vždyť tahle planeta je nedobytná.“</text:p>
      <text:p text:style-name="P41">„<text:span text:style-name="T54">Opatření poslední ochrany. No, kdyby všechno ostatní selhalo a vykradači se dostali až sem,“ vysvětloval Jednooký možný problém.</text:span></text:p>
      <text:p text:style-name="P41">„<text:span text:style-name="T54">Aha. Čekají nás ještě nějaký?“ zeptal se Kokot.</text:span></text:p>
      <text:p text:style-name="P41">„<text:span text:style-name="T54">Já nevím, záleží podle toho jak to tady Otec Fura od mý poslední návštěvy změnil. On se v tom systému furt hrabe a něco mění. Nějak musí zabíjet čas.“</text:span></text:p>
      <text:p text:style-name="P41">„<text:span text:style-name="T54">Dal ti mapu?“ optal se Blázen a kouřil joint.</text:span></text:p>
      <text:p text:style-name="P41">„<text:span text:style-name="T54">Nedal, on si stejně nepamatuje, co všechno změnil,“ smál se Jednooký.</text:span></text:p>
      <text:p text:style-name="P41">„<text:span text:style-name="T54">Aha, takže adrenalínek,“ konstatoval s úsměvem Pong.</text:span></text:p>
      <text:p text:style-name="P41">„<text:span text:style-name="T50">Jenom malej, já to tady dobře znám, projdeme horou a na druhý straně uložíme Nejvyššího představeného k věčnému spánku po boku předků. Pokračujmež v cestě a Kokote, opatrně s těmi nosítky.“</text:span></text:p>
      <text:p text:style-name="P39"/>
      <text:p text:style-name="P42">Chodbou došli do umělé jeskyně, zastavili před velkými kamennými dveřmi s vytesanými symboly a postavami v různých <text:span text:style-name="T55">erotických</text:span> pozicích.</text:p>
      <text:p text:style-name="P42">„Kde je našpuleno, tam je dovoleno,“ přečetl Jednooký text visící na kamenné klice.</text:p>
      <text:p text:style-name="P42"><text:soft-page-break/>„Co to je za píčovinu?“ zamyslel se Pong. Přemýšleli všichni, ale situaci zachránil až Kokot, který pronesl důležitou větu.</text:p>
      <text:p text:style-name="P42">„Pongu, možná to až tak píčovina není, podívej se pořádně na ty reliéfy.“</text:p>
      <text:p text:style-name="P42">„<text:span text:style-name="T48">Přesně tak, zasraná hádanka otce Fury,“ zamručel Jednooký.</text:span></text:p>
      <text:p text:style-name="P42"/>
      <text:p text:style-name="P42">Krátká pauza byla přerušená hlomozem, když se všichni nahrnuli ke dveřím, <text:span text:style-name="T55">aby </text:span>pořádně <text:span text:style-name="T48">prostudovali</text:span> výjevy.</text:p>
      <text:p text:style-name="P42">„Ty vole, to je slušnej bordel,“ smál se Blázen.</text:p>
      <text:p text:style-name="P42">„Otec Fura byl vždycky prasák, ale tady pod klikou, kde bejvá klíčová dírka, je naprosto zcela jiná díra,“ ukázal Jednooký na vyzývavý výjev vyšpulené prdele s odhalenou štěrbinou lásky.</text:p>
      <text:p text:style-name="P42">„No to je hustý, ty vole,“ prohlížel <text:span text:style-name="T55">zvědavě</text:span> Pong výtvor a <text:span text:style-name="T55">rovnou </text:span>strčil prst do otvoru.</text:p>
      <text:p text:style-name="P42">„Jako živej,“ zasmál se a vykonal prstem několik erotických pohybů sem a tam.</text:p>
      <text:p text:style-name="P43"/>
      <text:p text:style-name="P43">Opět se ozvalo známé cvaknutí, Pong se lekl a strhl Blázna k zemi. Celkem zbytečná akce, protože dveře se zachvěly a ze spáry mezi kamennými futry <text:span text:style-name="T56">vypad</text:span>l jemný prach.</text:p>
      <text:p text:style-name="P43">Kokot hmátl po klice, stlačil ji a se skřípotem <text:span text:style-name="T55">otevřel</text:span>.</text:p>
      <text:p text:style-name="P43">„Můj vůdce, tady dlouho nikdo nebyl,“ řekl Kokot, když dveře otevřel a z chodby se vyvalil zatuchlý vzduch, ve kterém se zahýbaly obrovské pavučiny.</text:p>
      <text:p text:style-name="P43">„Šéfe, to bude něco pro mě,“ zajásal Pong a vytáhl oba meče.</text:p>
      <text:p text:style-name="P43">„Vypadá to, že pěkně povyrostli,“ sehnul se Jednooký k zemi a zvedl velkou svlečenou kůži sklípkana velikosti dospělého jelena.</text:p>
      <text:p text:style-name="P43">„To bude maso, vypadá jedovatě,“ smál se Pong, <text:span text:style-name="T48">vyrazil</text:span> do chodby a začal prosekávat pavučiny.</text:p>
      <text:p text:style-name="P43">„Jsou jedovatý,“ řekl potichu Jednook<text:span text:style-name="T57">ý</text:span>.</text:p>
      <text:p text:style-name="P43">„A hodně,“ dodal <text:span text:style-name="T48">po chvíli.</text:span></text:p>
      <text:p text:style-name="P43"/>
      <text:p text:style-name="P44">Baterka položená na márách svítila Pongovi pod ruce na práci a Jednooký <text:span text:style-name="T58">s</text:span> Bláznem se ukrývali za Kokotem, <text:span text:style-name="T55">který</text:span> tlač<text:span text:style-name="T55">il</text:span> antigravitační plošinu s mrtvým Nejvyšším.</text:p>
      <text:p text:style-name="P44">Kdesi před sebou uslyšeli hodně divný zvuk. Pong naslouchal a pak promluvil.</text:p>
      <text:p text:style-name="P44">„Připravte se, pavoučci jsou tady.“</text:p>
      <text:p text:style-name="P44"/>
      <text:p text:style-name="P45">Ozvalo se syčení a z pavučiny vyběhl pavouk. Pong zatančil, odsekl mu kusadla, nohy a nakonec proklál chlupaté tělo mečem. Pavoučí vnitřnosti se vyvalily ven, ale nebyl čas je zkoumat, protože z chodby se ozýval zvuk přibližujících se dalších pavouk<text:span text:style-name="T55">ů</text:span>.</text:p>
      <text:p text:style-name="P45">Pong uhýbal smrtícím klepetům, odsekával zadečky vystřelující vlákna, kterými se ho pavouci pokoušeli obalit.</text:p>
      <text:p text:style-name="P45">Boj trval delší dobu a Blázen s Jednookým <text:span text:style-name="T58">začínali být netrpěliví. Padlo několik jointů, začala kolovat láhev, když se Kapitán udeřil do čela a podíval se na hodinky.</text:span></text:p>
      <text:p text:style-name="P45">„<text:span text:style-name="T58">Pongu, baví tě to ještě?“ zeptal se.</text:span></text:p>
      <text:p text:style-name="P45">„<text:span text:style-name="T58">Šéfe, proč se ptáte? Mě vždycky bavilo chránit vás před nebezpečím,“ zakřičel Pong.</text:span></text:p>
      <text:p text:style-name="P45">„<text:span text:style-name="T58">Jasný, ale tvrdneme tady pěkně dlouho a nikam sme se nepohnuli,“ oponoval Blázen.</text:span></text:p>
      <text:p text:style-name="P45">„<text:span text:style-name="T59">No a máte Šéfe nějakej nápad?“</text:span></text:p>
      <text:p text:style-name="P45">„<text:span text:style-name="T59">Mám, použiju plamenomet v hodinkách.“</text:span></text:p>
      <text:p text:style-name="P46">„Šéfe? Jakej plamenomet?“</text:p>
      <text:p text:style-name="P46">„V hodinkách mám plamenomet, můžu ho použít.“</text:p>
      <text:p text:style-name="P46">„Kurva, v těch malejch hodinkách je plamenomet??“ podivil se Pong.</text:p>
      <text:p text:style-name="P46">„<text:span text:style-name="T60">Jasně, dvě minuty smrtícího žáru,“ dodal Kokot a podíval se na Blázna.</text:span></text:p>
      <text:p text:style-name="P46">„<text:span text:style-name="T60">Můj vůdce, konec keců, vypalte ty svině z nory.“</text:span></text:p>
      <text:p text:style-name="P46"/>
      <text:p text:style-name="P47">Blázen nastavil hodinky, rozkázal Pongovi, aby se mu schoval za záda, namířil ruku do chodby a zmáčkl tlačítko. Z hodinek vystříkl proud jakési látky, která se rychle vzňala <text:span text:style-name="T61">a spalovala vše na čem ulpěla. Kapitán pomalu postupovat dopředu a propaloval se chodbou jako plynový hořák ocelí.</text:span></text:p>
      <text:p text:style-name="P48"/>
      <text:p text:style-name="P48"><text:soft-page-break/>Kokotem slíbené dvě minuty ohně vykonaly své, chodba byla dočista vypálená a na zemi doutnaly zbytky pavoučích těl. Smuteční průvod se vydal kupředu a překračoval hromádky popela. Docela se jim hodilo, že v hodinkách je i baterka, kterou si solidně posvítili na cestu. Pavouci zmizeli a ve světle si všimli, že sem tam leží na zemi lidská kostra.</text:p>
      <text:p text:style-name="P48">„Vždyť si říkal, že sem nikdo nepronikne,“ zeptal se Pong.</text:p>
      <text:p text:style-name="P48">„To budou asi pozůstatky předchozích pohřebních hostů. Podle zbytků oblečení soudím, že pár stovek letu tu už leží. Nikdy jsem si jich dřív nevšímal, jsou dávno mrtví,“ odpověděl Jednooký.</text:p>
      <text:p text:style-name="P48"/>
      <text:p text:style-name="P49">Zastavili před propastí z níž trčely kamenné sloupy.</text:p>
      <text:p text:style-name="P49">„No, tady bychom měli přeskákat po sloupech, ale problém je, že některý se propadají a nás je málo, abychom zjistili, který přesně to jsou,“ řekl suše Jednooký a <text:span text:style-name="T56">sebral</text:span> Blázn<text:span text:style-name="T56">ovi</text:span> brko.</text:p>
      <text:p text:style-name="P49">„Co teda budeme dělat?“ zeptal se Pong.</text:p>
      <text:p text:style-name="P49">„Nic, máme antigravitační plošinu. Nasedneme k Nejvyššímu a svezeme se s ním přes propast,“ odpověděl Jednooký a vrátil joint Bláznovi.</text:p>
      <text:p text:style-name="P49"/>
      <text:p text:style-name="P50">Nasedli k představenému tak, aby se nepřevážili, Kokot se nohou odrazil a ladně přepluli nad trhlinou v zemi na druhou stranu, kde sesedli na kamennou plošinu. Jednooký zkontroloval představeného, upravil mu košili a šel k panelu s <text:span text:style-name="T62">opět </text:span>netradičně kamennou deskou. Sfoukl prach a stiskl několik symbolů.</text:p>
      <text:p text:style-name="P50">„Já jen doufám, že se tomu bláznovi Furovi nepodařilo změnit heslo, protože to je jediná věc, kterou nezná a neví, co je dál. Sem by už přístup mít neměl.“</text:p>
      <text:p text:style-name="P50">Opět se ozvalo skřípání, znovu odpadl prach ze spár a deska zakrývající otvor ve stěně se odsunula.</text:p>
      <text:p text:style-name="P50">„<text:span text:style-name="T63">Ty vole, to se mi ulevilo,“ řekl s úlevou v hlase Jednooký, napil se z láhve a opět sebral Bláznovi joint.</text:span></text:p>
      <text:p text:style-name="P50">„<text:span text:style-name="T63">Dávejte bacha na padací pasti, šlapejte kam šlapu já a všechno bude v pohodě,“ řekl ještě.</text:span></text:p>
      <text:p text:style-name="P50">„<text:span text:style-name="T63">Hm a nemůžeme se ještě jednou svést s představeným?“ zeptal se Blázen, který zapálil preventivně předpřipraveného jointa.</text:span></text:p>
      <text:p text:style-name="P50">„<text:span text:style-name="T64">No,“ zamyslel se Jednooký, „vlastně bysme mohli.“</text:span></text:p>
      <text:p text:style-name="P50"/>
      <text:p text:style-name="P50">„<text:span text:style-name="T65">Sorry, Nejvyšší, ale usnadníme si život,“ řekl Jednooký, vzal zase Bláznovi joint z ruky a usadil se u hlavy mrtvého. Ostatní se přidali a Kokot odrážením od míst ve stěně, která mu určil Jednooký, s plošinou proklouzl poslední chodbou, ve které bylo děsivé množství otvorů s připravenými šipkami.</text:span></text:p>
      <text:p text:style-name="P50">„<text:span text:style-name="T65">Všechny jsou otrávený, stačí škrábnutí a kaput,“ naznačil pravou rukou podříznutí krku Jednooký a usmál se.</text:span></text:p>
      <text:p text:style-name="P51">Louče se rozsvěcely a zhasínaly jak proplouvali chodbou. Spatřili několik mrtvých těl pavouků, ze kterých trčely otrávené šipky, pokuřovali joint<text:span text:style-name="T62">y</text:span> a popíjeli lahváče.</text:p>
      <text:p text:style-name="P51"/>
      <text:p text:style-name="P51">„<text:span text:style-name="T66">Šéfe, před náma je světlo!“ ukázal mečem vpřed Pong.</text:span></text:p>
      <text:p text:style-name="P51">„<text:span text:style-name="T66">Už tam budem?“ otočil se Blázen k Jednookému.</text:span></text:p>
      <text:p text:style-name="P51">„<text:span text:style-name="T66">Šambala, město <text:s/>bohů,“ opáčil Jednooký.</text:span></text:p>
      <text:p text:style-name="P51">„<text:span text:style-name="T66">Cože?“ podivil se Blázen.</text:span></text:p>
      <text:p text:style-name="P51">„<text:span text:style-name="T66">Můj vůdce, mytické království, kde žili Tibetští bohové,“ nahlédl Kokot do svých databází.</text:span></text:p>
      <text:p text:style-name="P51">„<text:span text:style-name="T66">Ne tak úplně bohové, vyšší bytosti, které již dávno zmizely v propadlišti dějin a zůstalo po nich akorát toto město, které dnes slouží jen mrtvým,“ zasnil se Jednooký a plošina narazila do schodů.</text:span></text:p>
      <text:p text:style-name="P52">Slezli na zem a rozhlédli se. Byli ve velké jeskyni, jejímž prostředkem vedla dlážděná cesta zdobená sochami podivných <text:span text:style-name="T67">modrých </text:span>bytostí s choboty, desítkami rukou, psími hlavami a podobně.</text:p>
      <text:p text:style-name="P53">„Ti tu jsou odjakživa,“ mávl rukou Jednooký a pokračoval v cestě za slunečním sv<text:span text:style-name="T62">item</text:span>.</text:p>
      <text:p text:style-name="P53"/>
      <text:p text:style-name="P53">Ocitli se na velké travnaté plošině uprostřed hory, ze které vedla úzká klikatá stezka dolů do údolí, ve kterém bylo veliké město se stříbrnými střechami s velkým chrámem uprostřed.</text:p>
      <text:p text:style-name="P53">„Ty vole, to musíme sejít dolů?“ zeptal se znechuceně Blázen.</text:p>
      <text:p text:style-name="P53">„Musíme,“ odpověděl Jednooký.</text:p>
      <text:p text:style-name="P53"><text:soft-page-break/>„A nemohli bysme si potřetí usnadnit cestu?“ zamyslel se lišácky nahlas Kapitán a podal Jednookému joint.</text:p>
      <text:p text:style-name="P53">„Hm, ty vole, co mám dělat?“ přemýšlel Jednooký.</text:p>
      <text:p text:style-name="P53">„Nic, nasedáme a klesáme. Kokote, zvládne to <text:span text:style-name="T56">ta antigravitační deska</text:span>, ne?“ <text:span text:style-name="T68">zasmál se Pong, jemuž v těle stále obíhal adrenalin.</text:span></text:p>
      <text:p text:style-name="P53">„<text:span text:style-name="T68">Jasně, že jo,“ odpověděl Kokot a připravil plošinu k pomalému klesání.</text:span></text:p>
      <text:p text:style-name="P53"/>
      <text:p text:style-name="P54">Kdyby šlo o film a nebo divadelní představení, přišla by nyní velkolepá scéna plachtění <text:span text:style-name="T56">protigravitační </text:span>plošiny s mrtvým tělem a sedícími cestujícími, sestupující do zeleného údolí prosvětleného sluncem, které ze stříbrných st<text:span text:style-name="T69">řech</text:span> <text:span text:style-name="T69">házelo prasátka po okolních horách.</text:span></text:p>
      <text:p text:style-name="P54">„<text:span text:style-name="T69">Kurva pěknej výhled,“ konstatoval Blázen a opravdu si vychutnával scenérii, která se mu naskýtala před očima.</text:span></text:p>
      <text:p text:style-name="P54"/>
      <text:p text:style-name="P55">Přistáli mezi domy na zeleném trávníku a teprve nyní si všimli, že se nachází v typickém asijském městě s úzkými uličkami, páchnoucí vařenou rýží a zcela opuštěn<text:span text:style-name="T70">ém</text:span>.</text:p>
      <text:p text:style-name="P55">„Ty vole,“ divil se Pong <text:span text:style-name="T62">a </text:span>musel <text:span text:style-name="T62">nalajnovat</text:span> na nejbližším okenním parapetu <text:span text:style-name="T62">několik</text:span> lajn methamfetaminu.</text:p>
      <text:p text:style-name="P55">„<text:span text:style-name="T70">Dlouho sem tady nebyl, tak sem snad nezapomněl cestu,“ prohlásil Jednooký, chvíli se rozhlížel kolem dokola a pak ukázal rukou do jedné uličky.</text:span></text:p>
      <text:p text:style-name="P55">„<text:span text:style-name="T70">Tudy.“</text:span></text:p>
      <text:p text:style-name="P55"/>
      <text:p text:style-name="P56">Procházeli uličkami, <text:span text:style-name="T67">hodně</text:span> temnými uličkami, <text:span text:style-name="T67">které se</text:span> neustále zužovaly, <text:span text:style-name="T62">až</text:span> se museli protahovat jeden za druhý<text:span text:style-name="T62">m</text:span>.</text:p>
      <text:p text:style-name="P56">„Ty vole, kdo tohleto vymyslel,“ <text:s/>mručel Blázen a držel v některých místech ruku s jointem nad hlavou, aby se protáhl.</text:p>
      <text:p text:style-name="P56"/>
      <text:p text:style-name="P56">Každopádně někam dotlačili antigravitační katafalk, protože pan Jednooký zastavil u dveří opravdu starého a oprýskaného bistra s okny tak špinavými, že ven prosvítalo jenom blikavé světlo plynové lampy.</text:p>
      <text:p text:style-name="P56">„Tak sme tady,“ řekl Jednooký a vstoupil dovnitř.</text:p>
      <text:p text:style-name="P56"/>
      <text:p text:style-name="P56">Ocitli se v opravdu malém bistru se dvěma stolky, několika židlemi, malým pultem a jednoduchou obrázkovou nabídkou M1 až M5. Polévka, rýže, nudle, zelenina a překvapení veselého skákajícího trpasličího kuchaře.</text:p>
      <text:p text:style-name="P56">„Kde to sme?“ zeptal se Pong.</text:p>
      <text:p text:style-name="P56">„Počkej, dozvíš se to. Kokote, dej prosím<text:span text:style-name="T67">tě</text:span> Nejvyššího támhle k jukeboxu,“ odpověděl Jednooký a cinkl zvonkem na pultě.</text:p>
      <text:p text:style-name="P57"/>
      <text:p text:style-name="P57">Nastala tradiční pauza, než se zpoza závěsu zjevila kovová postava připomínající ženu <text:span text:style-name="T62">v asijském oblečení</text:span>.</text:p>
      <text:p text:style-name="P57">„Co byste rádi, drazí hosté?“ zeptala se.</text:p>
      <text:p text:style-name="P57">„M6,“ odpověděl pan Jednooký.</text:p>
      <text:p text:style-name="P57">„M6 povídáte,“ zamyslela se žena.</text:p>
      <text:p text:style-name="P57">„Ano,“ potvrdil Jednooký.</text:p>
      <text:p text:style-name="P57">„M7, ale nemáme,“ řekla žena.</text:p>
      <text:p text:style-name="P57">„Nechci M7, chci M6 a už nezdržuj,“ řekl zase Jednooký.</text:p>
      <text:p text:style-name="P57">„Jednooký, sám dobře víš, že musíme tímhle ověřovacím protokolem projít. Známe se dlouho, ale dneska jsi tady oficiálně.“</text:p>
      <text:p text:style-name="P57">„Dáš nám najíst a napít? Máme za sebou dlouhou cestu a před tím sme trochu pařili,“ zeptal se Jednooký.</text:p>
      <text:p text:style-name="P57">„Jasně, <text:span text:style-name="T56">s otcem Furou </text:span>a chcete mluvit s Stephenem před jídlem nebo až po jídle?“ zeptala se kovová žena.</text:p>
      <text:p text:style-name="P57"><text:soft-page-break/>„Po jídle, ne?“ <text:span text:style-name="T62">podíval</text:span> se Jednooký po ostatní<text:span text:style-name="T62">ch</text:span>. „Na androidku dobře vaří.“</text:p>
      <text:p text:style-name="P57">„Já sem si říkal, že jsem potkal velmi zvláštní členku mého druhu,“ <text:span text:style-name="T71">promnul Kokot svůj knírek a vytáhl z kapsy kolínskou.</text:span></text:p>
      <text:p text:style-name="P57">„<text:span text:style-name="T71">Nás chceš otrávit?“ zamával si Pong rukou před obličejem.</text:span></text:p>
      <text:p text:style-name="P57"/>
      <text:p text:style-name="P58">Pojedli výbornou polévku s výbornou smaženou rýží se smaženými sladkokyselými nudlemi v pálivé omáčce. Zapili vše rýžovým vínem a dorazili se <text:span text:style-name="T56">rýžovou </text:span>kořalkou, jointy a lajnami.</text:p>
      <text:p text:style-name="P58"/>
      <text:p text:style-name="P58">„Stephen vás již očekává,“ řekla během odnášení nádobí androidka.</text:p>
      <text:p text:style-name="P58">„Fajn, pojďme. Dohlédneš na Nejvyššího?“ zeptal se Jednooký.</text:p>
      <text:p text:style-name="P58">„Není problém, bude jako v bavlnce. Stejně je jeho tělo již na konci své fyzické <text:span text:style-name="T72">pouti</text:span>,“ odpověděla.</text:p>
      <text:p text:style-name="P58">„Tak pojďte za mnou,“ zvedl se Jednooký a šel k závěsu za pultem.</text:p>
      <text:p text:style-name="P58"/>
      <text:p text:style-name="P58">Minuli kuchyni a <text:span text:style-name="T72">vyšlápli</text:span> po úzkém schodišti, které o pár metrů výše končilo před dřevěnými dveřmi. Jednooký zaklepal a umělý hlas povolil vstup.</text:p>
      <text:p text:style-name="P58">„Stephene…,“ začal Jednooký.</text:p>
      <text:p text:style-name="P58">„Jednooký, ty šmejde jeden, dlouho sme se neviděli,“ odpověděl kovový hlas muže sedícího v invalidním vozíku u malého okna v malém pokoji s malým krbem, malou postelí, malým stolkem a malou židlí. Bylo to velmi natěsno, ale vešli se nakonec všichni.</text:p>
      <text:p text:style-name="P58">„To je Stephen, správce místního pohřebiště,“ představil muže na vozíku Jednooký.</text:p>
      <text:p text:style-name="P58">„Máte někdo z vás perník? Po letech se zase dostanu ven a rád bych byl vyjetej jako kráva,“ <text:span text:style-name="T73">vymrkal na komunikátoru</text:span> kovov<text:span text:style-name="T73">ým hlasem</text:span> Stephen.</text:p>
      <text:p text:style-name="P59">„Cože kurva…? No mám,“ udivil se trochu Pong.</text:p>
      <text:p text:style-name="P59">„Výborně, fakt výborně,“ jásal kovový hlas a bylo vidět, že má skutečně radost.</text:p>
      <text:p text:style-name="P59">„Pane, jestli se můžu blbě na něco zeptat, ale vy jste ten Stephen…?“ vstoupil opatrně do rozhovoru Kokot.</text:p>
      <text:p text:style-name="P59">„Tys jim nic neřekl?“ otočil svoji pozornost Stephen k Jednookému.</text:p>
      <text:p text:style-name="P59">„No, chtěl jsem je trochu překvapit,“ špitl Jednooký.</text:p>
      <text:p text:style-name="P59">„Jasný, šikmookej mi udělá pár lajn a já jim všechno stručně povím, než půjdeme do chrámu smrti uložit ostatky Nejvyššího a provést nutné rituály. Jednookej, na tohle není nikdo nikdy předem připravenej. Já už to uvidím po několikátý, ale tebe to bude bolet,“ řekl Stephen s vážností v kovovém hlasu.</text:p>
      <text:p text:style-name="P59">„Co bude bolet?“ zeptal se Blázen a podal Stephenovi joint, který androidka vzala a <text:span text:style-name="T72">v</text:span>ložila <text:span text:style-name="T72">mu</text:span> do úst.</text:p>
      <text:p text:style-name="P59">„Uvidíte, taky vám o tom určitě neřekl,“ zasmál se vozíčkář.</text:p>
      <text:p text:style-name="P59">„<text:span text:style-name="T67">To n</text:span>eřekl,“ odpověděl Blázen.</text:p>
      <text:p text:style-name="P59">„A určitě vám taky neřekl, že když se rituál nepovede, tak zemřete v krutých bolestech? Nebo řekl?“</text:p>
      <text:p text:style-name="P59">Pong se zarazil, Kokot se zarazil a Bláznovi málem vypadl joint z ruky.</text:p>
      <text:p text:style-name="P59">„Haha, měli byste se vidět, debilové. Kecal sem,“ zasmál se kovový hlas, ale nikdo <text:span text:style-name="T56">další už ne</text:span>.</text:p>
      <text:p text:style-name="P59">„Jednookej…?“ podíval se Blázen.</text:p>
      <text:p text:style-name="P59">„Hm... Všechno půjde podle plánu, v pohodě,“ odpověděl Jednooký s takovým divným výrazem v obličeji.</text:p>
      <text:p text:style-name="P59">„Aha,“ řekl Blázen, ale nebyl si vnitřně jistý, <text:span text:style-name="T72">jestli si z něj dělají prdel nebo nikoliv</text:span>.</text:p>
      <text:p text:style-name="P59"/>
      <text:p text:style-name="P59">Krátké ticho přerušil Stephen, který se rozhodl povyprávět svůj příběh, <text:span text:style-name="T72">jenž</text:span> ale pro tento příběh není důležitý<text:span text:style-name="T72">m</text:span>, protože popisovat několik set let nudy a občasného styku s mimozemšťany by byla ztráta času a nebo aspoň dalších pěti set stránek. <text:span text:style-name="T74">Takže tuto část přeskočíme a přejdeme rovnou k odchodu do chrámu smrti.</text:span></text:p>
      <text:p text:style-name="P59"/>
      <text:p text:style-name="P59">„<text:span text:style-name="T75">Můj vůdce, ty vole, skutečně to je ten Stephen,“ s jistým nadšením v očích řekl Kokot Bláznovi, když s funěním snesli vozík se Stephenem z pokoje do přízemí.</text:span></text:p>
      <text:p text:style-name="P59"><text:soft-page-break/>„<text:span text:style-name="T75">Prosímtě, piču víme, kolik jich ve <text:s/>vesmíru ještě je. Není to poslední Stephen, kterýho ještě potkáme. Vsaď se ty vole,“ odpověděl Blázen, potáhl z jointu a rozhlížel se po opuštěných ulicích. </text:span></text:p>
      <text:p text:style-name="P59"/>
      <text:p text:style-name="P60">Stephen na vozíku je dovedl <text:span text:style-name="T76">do</text:span>prostřed města před chrám se stříbrnou střechou, který viděli z hory, přiložil ruku k čtečce otisků a černé dveře se s rachotem otevřely.</text:p>
      <text:p text:style-name="P59">„<text:span text:style-name="T73">Už je to dlouho, kdy jsem tu byl naposledy. Pár Nejvyšších sem už pohřbil a provedl rituál přenosu,“ řekl Stephen přes své mrkací mluvítko.</text:span></text:p>
      <text:p text:style-name="P61">„Musíme chvíli počkat, než se vyvětrá zatuchlina.“</text:p>
      <text:p text:style-name="P62">Blázen okamžitě pochopil a začal motat joint. Pong vytáhl své narkonáčiní a nenechal se příliš pobízet.</text:p>
      <text:p text:style-name="P62"/>
      <text:p text:style-name="P63">Vypilo se pár láhví, než Stephen usoudil, že je bezpečné vstoupit. Zapalovačem zapálil malý knot čouhající z nádoby podobné křtitelnici a za malou chvíli se oheň po připravených trasách rozšířil po sloupech a podpěrách kopule a s efektem rozžal velká světla, která osvětlila celý chrám.</text:p>
      <text:p text:style-name="P63">Příchozí si ihned všimli, že přesně uprostřed jsou dva stoly spojené přístrojem a po stěnách visí přivázáni k sloupům mumifikovaní Nejvyšší představení.</text:p>
      <text:p text:style-name="P64">Stephen se svým kolečkem zamířil rovnou k<text:span text:style-name="T77">u</text:span> stolům, <text:span text:style-name="T77">následován</text:span> Kokot<text:span text:style-name="T77">em</text:span> s antigravitační plošinou. Pomohl umístit tělo na jeden ze stolů a na druhý si lehl Jednooký.</text:p>
      <text:p text:style-name="P64">„Co to kurva má bejt?“ zeptal se Blázen.</text:p>
      <text:p text:style-name="P64">„Rituál přenosu paměti předchozích Nejvyšších. <text:span text:style-name="T78">Stanu se novým Nejvyšším,</text:span>“ odpověděl Jednooký, jehož hlavu <text:span text:style-name="T78">pokryla kovová čepice s vyvedeným tlustým kabelem.</text:span></text:p>
      <text:p text:style-name="P64">„<text:span text:style-name="T78">Ty vole, vždyť ten chlap je pár tejdnů mrtvej, co bys chtěl přenášet?“ podivil se Blázen, který zcela neuctivě kouřil joint.</text:span></text:p>
      <text:p text:style-name="P64">„<text:span text:style-name="T78">Z paměťových záloh, každý Nejvyšší má povinnost zálohovat svoje vědomí a odesílat data pravidelně sem do databanky. Udělal to Stephene, že jo?“ otočil se Jednooký k vozíčkáři.</text:span></text:p>
      <text:p text:style-name="P64">„<text:span text:style-name="T78">Ehhh, nebyl zrovna důsledný, ale mám takovej divnej pocit, že asi tušil, co se stane a odeslal zálohu pár hodin před tím než zemřel.“</text:span></text:p>
      <text:p text:style-name="P64">„<text:span text:style-name="T78">Tak můžeme spustit rituál přenosu?“ zeptal se Jednooký.</text:span></text:p>
      <text:p text:style-name="P64">„<text:span text:style-name="T78">Myslím, že jo,“ odpověděl Stephen a spustil stroj.</text:span></text:p>
      <text:p text:style-name="P64"/>
      <text:p text:style-name="P65">Dráty zajiskřily, celá konstrukce ze začala chvět <text:span text:style-name="T79">a Stephenovy prsty rejdily po klávesnici přenašeče vědomí. Jednookému pouta bránila v křečovitých pohybech a <text:s/>z úst mu vytékala bílá pěna.</text:span></text:p>
      <text:p text:style-name="P65">„<text:span text:style-name="T79">Šéfe, nevypadá, že by to dal,“ promluvil Pong, který celý proces s napětím sledoval.</text:span></text:p>
      <text:p text:style-name="P65">„<text:span text:style-name="T79">Kdo ví, snad vědí co dělají,“ odpověděl Blázen.</text:span></text:p>
      <text:p text:style-name="P65">„<text:span text:style-name="T79">Občas se to nepovede a musí se najít nový kandidát. Jednooký si jako náhradníka vybral Blázna,“ ozval se Stephen.</text:span></text:p>
      <text:p text:style-name="P65">„<text:span text:style-name="T79">Cože?“ málem zase vypadl joint údivem Bláznovi z ruky.</text:span></text:p>
      <text:p text:style-name="P65">„<text:span text:style-name="T79">On ti to nepověděl, že?“ zasmál se Stephen.</text:span></text:p>
      <text:p text:style-name="P65">„<text:span text:style-name="T79">Ne, to teda ne, von je samý překvapení,“ zamručel Blázen a v duchu se modlil, aby ho tento osud minul.</text:span></text:p>
      <text:p text:style-name="P65">„<text:span text:style-name="T79">Všechno bude v pořádku,“ dodal Stephen a obrátil svoji pozornost k počítači.</text:span></text:p>
      <text:p text:style-name="P65"/>
      <text:p text:style-name="P66">Celá operace probíhala ještě asi dalších půl hodiny, během které Pong sehnal stolek, pár židlí a Stephen pustil rituální chrámové chóry, až se celá stavba otřásala a spirit stříkal do okolí.</text:p>
      <text:p text:style-name="P66">„<text:span text:style-name="T80">Hotovo,“ ohlásil Stephen, když byl přenos ukončen a podíval se na Ponga.</text:span></text:p>
      <text:p text:style-name="P66">„<text:span text:style-name="T81">Připrav mi krystal, nadrtím ho Jednookýmu do kapačky, aby se rychleji probral.“</text:span></text:p>
      <text:p text:style-name="P66">„<text:span text:style-name="T82">Jasný,“ odpověděl Pong a připravil směs, kterou nasypali Jednookému do výživy.</text:span></text:p>
      <text:p text:style-name="P67"/>
      <text:p text:style-name="P67">Jednooký se přestal třást a zanedlouho otevřel oči.</text:p>
      <text:p text:style-name="P67">„Mami, tati, kde to jsme?“ zeptal.</text:p>
      <text:p text:style-name="P67">„Synáčku, v nemocnici, měl jsi úraz hlavy,“ odpověděl Pong. Jednooký se na něj díval a mlčel.</text:p>
      <text:p text:style-name="P67">„Pongu, si to ty?“ zeptal se opatrně.</text:p>
      <text:p text:style-name="P67"><text:soft-page-break/>„Synáčku, s někým si mě pleteš. Já jsem tvoje máma,“ řekl Pong.</text:p>
      <text:p text:style-name="P67">„Mami, to nemůžeš být ty, vždyť jsi dávno mrtvá. Nehraj to na mě, ty jeden zkurvysynu,“ rozesmál se Jednooký a pouta věznící jeho tělo se uvolnila.</text:p>
      <text:p text:style-name="P67">„<text:span text:style-name="T83">Sem dostal na probuzení slušnou dávku, žejo? Blázne, podej mi joint, ať se trochu uklidním. Mám v hlavě spoustu nových informací. Dnešním dnem jsem se stal Nejvyšším představeným všech Musků. Poklekněte, bídní červi.“</text:span></text:p>
      <text:p text:style-name="P68">Stephen, Blázen, Kokot a Pong se po sobě podívali a netušili co mají dělat.</text:p>
      <text:p text:style-name="P68">„Vy volové, to byl jen fór, kdybyste se viděli,“ rozesmál se Jednooký a vzal Bláznovi z ruky joint.</text:p>
      <text:p text:style-name="P68">„Už zase,“ odplivl si Pong a napil z lahváče, který stál na stole.</text:p>
      <text:p text:style-name="P68">„Blahopřeju ti k jmenování, ale co budeme teď dělat?“ zeptal se Kapitán a balil nový brko.</text:p>
      <text:p text:style-name="P68">„Musíme se vrátit zpět k naší flotile a pokračovat <text:span text:style-name="T72">konečně podle</text:span> plánu,“ řekl Jednooký.</text:p>
      <text:p text:style-name="P68">„<text:span text:style-name="T84">Ale nejdřív oslavíme moji novou funkci. Stephene, co bys řekl na malý výlet?“ zeptal se.</text:span></text:p>
      <text:p text:style-name="P68"/>
      <text:p text:style-name="P69">Madam Kawasaki všechny hrozně ráda viděla a přichystala takové uvítání, že si o něm ještě velmi dlouho <text:span text:style-name="T76">okolní vesmír </text:span>povídal. Celý týden trvající akce s nekonečným otevřeným konzumním lístkem pro všechny zvané i nezvané byla natolik výjimečná, že se o ní dozvěděl i samotný Matkopíchač, který vystříkl vztekem.</text:p>
      <text:p text:style-name="P69">„T<text:span text:style-name="T85">uhle</text:span> <text:span text:style-name="T85">šanci </text:span>sm<text:span text:style-name="T85">e</text:span> p<text:span text:style-name="T85">r</text:span>osrali, zmrdi zasraní, skončeme to s nimi projednou,“ zvolal temným hlasem a udeřil rukou do kamenného stolu tak, až sklenky nadskočily a kapuce sedících zavlnily.</text:p>
      <text:p text:style-name="P69">„Už to nebude dlouho trvat, ó mocný Matkopíchači,“ pozvedl Ničitel číši nad hlavu.</text:p>
      <text:p text:style-name="P69"/>
      <text:p text:style-name="P70">Kdesi v jednom koutě vesmíru se Kapka vynořila z červí díry. </text:p>
      <text:p text:style-name="P70">„Vítáme vás, Nejvyšší představený. Ty vole, Jednooký, zpráva o tvým povýšení nás dostihla velmi brzo. Těšíme se, až tuto velkou událost pořádně oslavíme. Zaslechli jsme cosi o tom, co se dělo u madam Kawasaki,“ ozval se z reproduktoru hlas velitele jedné z lodí Musků.</text:p>
      <text:p text:style-name="P70">„Trochu jsme se zdrželi, omlouváme se za to. Jsme všichni?“ zeptal se Jednooký.</text:p>
      <text:p text:style-name="P70">„Ještě čekáme posledních několik lodí a pak můžeme vyrazit vstříc slavnému vítězství,“ odpověděl hlas v reproduktoru.</text:p>
      <text:p text:style-name="P70">„Fajn, tak doražte na palubu Kapky, <text:span text:style-name="T77">vypijeme </text:span>pár skleniček,“ řekl Jednooký a ukončil komunikaci.</text:p>
      <text:p text:style-name="P70"/>
      <text:p text:style-name="P71">Do několika dnů se objevili poslední lodě a poté, co opilí bojovníci rozstříleli několik okolních asteroidů, Kapitán Blázen rozhodl ukončit celou sešlost a <text:span text:style-name="T76">rozkázal </text:span>vydat se vstříc nebezpečí.</text:p>
      <text:p text:style-name="P71">„Kokote, <text:span text:style-name="T86">Pongu, plán znáte, rozkazy máte, spusťte to, kurva,“ řekl Blázen ze svého velitelského křesla a balil joint.</text:span></text:p>
      <text:p text:style-name="P71"/>
      <text:p text:style-name="P72">Kapka <text:span text:style-name="T77">přeletěla</text:span> do čela flotily, Blázen se postavil před kameru a zapálil <text:span text:style-name="T76">brko</text:span>.</text:p>
      <text:p text:style-name="P72">„Kokote, spusť přenos <text:span text:style-name="T72">do všech lodí</text:span>. <text:span text:style-name="T87">Chci něco říci.“</text:span></text:p>
      <text:p text:style-name="P72">„<text:span text:style-name="T87">Můj vůdce, na váš rozkaz,“ odpověděl Kokot a vyslal signál ostatním lodím.</text:span></text:p>
      <text:p text:style-name="P72">„<text:span text:style-name="T87">Můžu, jo?“</text:span></text:p>
      <text:p text:style-name="P72">„<text:span text:style-name="T87">Můj vůdce, můžete,“ řekl Kokot.</text:span></text:p>
      <text:p text:style-name="P72">„<text:span text:style-name="T87">Asi mě všichni znáte,“ začal Blázen svůj projev.</text:span></text:p>
      <text:p text:style-name="P72">„<text:span text:style-name="T87">Všichni berete moje drogy, většina z vás s nima obchoduje a děláme spolu dobrej byznys. Vy máte naše fety, my máme vaše zbraně, chlast a děvky. Tady můj generál Pong, by mohl vyprávět, kdyby dostal prostor,“ pokračoval.</text:span></text:p>
      <text:p text:style-name="P72">„<text:span text:style-name="T87">Šéfe, já sem generál?“</text:span></text:p>
      <text:p text:style-name="P72">„<text:span text:style-name="T87">Jo, dočasně, než vyhrajeme tuhle válku,“ odpověděl Blázen a nenechal se zastavit.</text:span></text:p>
      <text:p text:style-name="P72">„<text:span text:style-name="T87">Nyní míříme do velké bitvy, kde se zbavíme zmrdů z Temnýho kolegia, protože sou to svině zasraný. Kurva.“</text:span></text:p>
      <text:p text:style-name="P73">Z reproduktorů se ozvalo oslavné jásání, proběhly nějaké oslavné výstřely, jejichž střely jakžtakž minuly lodě a explodovaly v bezpečné vzdálenosti.</text:p>
      <text:p text:style-name="P73"/>
      <text:p text:style-name="P74"><text:soft-page-break/>Kapka zapnula hyperprostorový pohon a zmizela. Postupně tak učinili další lodě a celá flotila postupně <text:span text:style-name="T72">vyšuměla</text:span> ve světelných záblescích.</text:p>
      <text:p text:style-name="P74"/>
      <text:p text:style-name="P74">„Ničiteli světů, jsi připraven splnit úkol a zničit Bláznovu flotilu?“ temně hovořil k Ničiteli Matkopíchač.</text:p>
      <text:p text:style-name="P74">„Ó mocný, jsem, ale jste si jistý, že Blázen bude takový debil a zaútočí přímo?“ opovážil se zeptat shrbený Ničitel.</text:p>
      <text:p text:style-name="P74">„Ničiteli, jsem si jistý, že něco chystá, ale my se musíme tvářit, jakože nic netušíme a myslíme si, že je debil. Chápeš?“ vysvětlil Matkopíchač temných hlasem.</text:p>
      <text:p text:style-name="P74">„Ó mocný, chápu, ale co když Blázen počítá i s touto variantou?“ zeptal se ještě jednou Ničitel a z tónu hlasu bylo poznat, že si při pokládání otázky nebyl jist, jestli ji má vůbec předložit.</text:p>
      <text:p text:style-name="P74">„Ničiteli, ty nicotný malý zmrde, prostě uděláš <text:span text:style-name="T76">jak</text:span> poručím a je mi úplně jasný, že s tebou Blázen vyjebe a objeví se tady. A teď pal do piče a udělej co máš udělat,“ zahučel velmi temně Matkopíchač a vypnul přenos.</text:p>
      <text:p text:style-name="P74"/>
      <text:p text:style-name="P74">„Ničiteli, <text:s/>my zdechneme?“ zeptal se operátor stojící nedaleko Ničitele.</text:p>
      <text:p text:style-name="P74">„Cože?“ zamručel temně Ničitel, vytáhl malou zbraň a nechal operátora paprskem vypařit. Nastalo ticho.</text:p>
      <text:p text:style-name="P74">„Ještě někdo si myslí, že zdechneme?“ <text:span text:style-name="T88">zeptal se</text:span> Ničitel velmi temným a zlým hlasem, rozhlížel se po své posádce a hledal jakékoliv známky čehokoliv, co by mohl označit za nesouhlas. <text:span text:style-name="T89">Nikdo nehnul ani brvou, ani kapka nestekla po obličeji, žádný tlukot srdce nebyl slyšet, prostě ani v hrobě není takový ticho, jako nastalo na můstku Ničitele světů.</text:span></text:p>
      <text:p text:style-name="P74">„<text:span text:style-name="T90">Fajn, kreténi. Teď nastavte kurz a řekněte ostatní lodím, kde si počkáme na ty zmrdy,“ řekl Ničitel a šel usednout do svého velitelského křesla.</text:span></text:p>
      <text:p text:style-name="P74"/>
      <text:p text:style-name="P75">Ničitel světů a jeho loďstvo se vynořil<text:span text:style-name="T88">o</text:span> na okraji solárního systému.</text:p>
      <text:p text:style-name="P75">„Jsme tu první, budeme čekat a mezitím připravím uvítání. Miny, automatická děla a jiné válečné vychytávky. Dobít záložní zdroje a letectvo se připraví na boj muže proti muži,“ vydal Ničitel světů stručný rozkaz. Jeho flotila se začala přeskupovat a jednotky v okolním vesmíru rozmísťovaly zákeřné pasti.</text:p>
      <text:p text:style-name="P75">„<text:span text:style-name="T91">Ničiteli, něco máme,“ ozvala se obsluha radaru.</text:span></text:p>
      <text:p text:style-name="P75"/>
      <text:p text:style-name="P76">Kapka se vynořila z hyperprostoru a za ní <text:span text:style-name="T77">vyskakovaly</text:span> další lodě. Během této akce došlo k několika srážkám, které měly za důsledek zničení <text:span text:style-name="T76">zanedbatelně malého množství</text:span> <text:span text:style-name="T77">plavidel</text:span>.</text:p>
      <text:p text:style-name="P76">„Šéfe, pár debilů se srazilo,“ hlásil Pong ze svého křesla.</text:p>
      <text:p text:style-name="P76">„Můj vůdce, minimální ztráty. Myslím, že nás jejich radary zaregistrovaly. Není jich málo a sílu v<text:span text:style-name="T92">yzbrojení zjistím, až se víc přiblížíme. Máme pokračovat podle plánu?“ řekl Kokot.</text:span></text:p>
      <text:p text:style-name="P76">„<text:span text:style-name="T92">Pokračujte, tahle oběť nesmí přijít vniveč,“ souhlasil Blázen .</text:span></text:p>
      <text:p text:style-name="P76"/>
      <text:p text:style-name="P77">Kokot zapnul podsvětelný pohon a začal se přibližovat k Ničitelově flotile.</text:p>
      <text:p text:style-name="P77">„Šéfe, značně nás přečíslují <text:span text:style-name="T93">a jejich útočná síla je několikanásobně vyšší než naší flotily.“</text:span></text:p>
      <text:p text:style-name="P77">„<text:span text:style-name="T93">Pongu, počítáš i naše atomovky?“ zeptal se Blázen.</text:span></text:p>
      <text:p text:style-name="P77">„<text:span text:style-name="T93">Šéfe nepočítám,“ odpověděl s úsměvem Pong.</text:span></text:p>
      <text:p text:style-name="P77">„<text:span text:style-name="T93">Fajn, takže jim vyšleme pozdrav, přesně jak jsme se domluvili,“ pokračoval Kapitán a kouřil joint.</text:span></text:p>
      <text:p text:style-name="P77">„<text:span text:style-name="T93">Šéfe, všechny?“</text:span></text:p>
      <text:p text:style-name="P77">„<text:span text:style-name="T93">Všechny podle plánu,“ potvrdil Blázen.</text:span></text:p>
      <text:p text:style-name="P77">„<text:span text:style-name="T93">Šéfe, rozumím,“ odpověděl Pong, rozhlédl se a než stačil stisknout tlačítko, Kokot jej zastavil.</text:span></text:p>
      <text:p text:style-name="P77">„<text:span text:style-name="T93">Počkej, jsou všichni v bezpečné vzdálenosti?“</text:span></text:p>
      <text:p text:style-name="P77">„<text:span text:style-name="T93">Jo, sou, to vidím na monitoru, ne?“ řekl Pong, jemuž byl z hlasu cítit tón rozmrzelého člověka, kterého vyrušili během masturbace zrovna v nejlepším.</text:span></text:p>
      <text:p text:style-name="P77">„<text:span text:style-name="T94">Dobře, tak už je odpal,“ řekl Blázen. Pong stiskl tlačítko a z Kapky vylétlo několik desítek rychlých raket nesoucích atomové hlavice.</text:span></text:p>
      <text:p text:style-name="P77"><text:soft-page-break/>„<text:span text:style-name="T94">Šéfe, já sem zvědavej jakou práci </text:span><text:span text:style-name="T27">‚radiáčci‘</text:span><text:span text:style-name="T94"> od zombíků odvedou,“ řekl polohlasem Pong, aby nerušil ticho, které ovládlo velitelský můstek. Kapitán kouřil, Karlos upíjel z láhve absinthu, Jednooký drtil Karlosův kokain, Pong drtil perník a Kokot se věnoval všemu ostatnímu.</text:span></text:p>
      <text:p text:style-name="P77"/>
      <text:p text:style-name="P78">Rakety letěly přesně dle Kokotova zadání, který trajektorie ještě vzdáleně korigoval, aby se vyhnuly obranným střelám vypuštěných z Ničitelových lodí.</text:p>
      <text:p text:style-name="P78">Většině z nich se podařilo proletět obranou sítí a explodovat v zadaných místech. Gigantická exploze <text:span text:style-name="T95">zastínila výhled na hvězdy a celá Bláznova flotila si užívala výhled na radioaktivní výheň, ve které se tavily Ničitelovy lodě, jejichž štíty nedokázaly odolat síle výbuchů. Nemrtví odvedli skvělý kus práce.</text:span></text:p>
      <text:p text:style-name="P78"/>
      <text:p text:style-name="P79">Po nějaké době začaly docházet látky, které by podporovaly hoření, výhled se vyjasnil a odhalil pěknou spoušť. Kokot <text:span text:style-name="T96">zapnul senzory a prozkoumával bitevní pole.</text:span></text:p>
      <text:p text:style-name="P79">„<text:span text:style-name="T96">Můj vůdce, slušný masakr, zůstala třetina a ta je ještě poškozená,“ oznámil Kokot.</text:span></text:p>
      <text:p text:style-name="P79">„<text:span text:style-name="T96">Výborně, síly jsou tedy vyrovnané, <text:s/>můžeme vyrazit je dobít,“ řekl Blázen a zapnul mikrofon. Reproduktory zašuměly a ozvaly se výkřiky oslavující bezvadnou podívanou. Kapitán uklidnil posádky lodí.</text:span></text:p>
      <text:p text:style-name="P79">„<text:span text:style-name="T97">Právě jste viděli ukázku našich možností a nyní jsou naše síly vyrovnané. Přejděte do útoku vším, co máte k dispozici. Vítězství bude naše!!!“ </text:span></text:p>
      <text:p text:style-name="P80">Odpovědí byl mohutný jásot a opět několik oslavných výstřelů směrem k nepříteli. Tentokrát bez škod na vlastních lodích. Blázen vypnul radio a podíval se po osazenstvu můstku, kde přibyl Jednooký.</text:p>
      <text:p text:style-name="P80">„<text:span text:style-name="T98">Teď přichází naše část plánu. Jsem si vědom našeho ne úplně čestného jednání, ale jinak to nepůjde. Nyní Kapitáne Blázne veď své vojsko do boje,“ oznámil všem a sebral Karlosovi láhev absinthu z ruky.</text:span></text:p>
      <text:p text:style-name="P75"/>
      <text:p text:style-name="P81">Flotila se vydala vstříc Ničitelovým lodím a jakmile se dostaly vzájemně na dostřel, <text:span text:style-name="T97">tak </text:span>započala řež, která měla prověřit sílu zbraní a odolnost štítů. V podstatě nastal chaos, ve kterém všichni stříleli na všechny.</text:p>
      <text:p text:style-name="P82">Kokot zavedl Kapku směrem, kterým senzory detekovaly Ničitelovu velitelskou loď.</text:p>
      <text:p text:style-name="P82">„Pongu, snaž se sestřelit všechno, co se k nám přiblíží <text:span text:style-name="T97">a</text:span> já se pokusím dostat <text:span text:style-name="T97">jak </text:span>nejblíž <text:span text:style-name="T97">to půjde</text:span>,“ mluvil Kokot s Pongem a ještě se otočil k Bláznovi.</text:p>
      <text:p text:style-name="P82">„<text:span text:style-name="T99">Můj vůdce, bude to jízda, držte se.“</text:span></text:p>
      <text:p text:style-name="P82"/>
      <text:p text:style-name="P83">Kapka kličkovala mezi střelami a přibližovala se k Ničitelově lodi.</text:p>
      <text:p text:style-name="P83">„Pongu, buď připraven vyslat <text:s/>subprostorové miny jakmile se přiblížíme na dosah. Je ti to jasný?“ zeptal se Kokot pro ujištění, jestli si Pong pamatuje plán.</text:p>
      <text:p text:style-name="P83">„Jasný, plecháči! Vyje<text:span text:style-name="T88">b</text:span>em s nima!“ zahulákal Pong a nepřestával se soustředit na obranu lodi.</text:p>
      <text:p text:style-name="P83">Bitva stále zuřila a v bitevním perimetru postupně přibývalo zničených nebo těžce poškozených <text:span text:style-name="T100">kosmických plavidel</text:span>.</text:p>
      <text:p text:style-name="P83"/>
      <text:p text:style-name="P83">„Co mají ti buzeranti v plánu, do píče!? Rozumí tomu někdo?“ Ničitel povstal ze svého křesla a pozoroval přibližující Kapku, která se prozatím úspěšně vyhýbala zásahům.</text:p>
      <text:p text:style-name="P83">„Ničiteli nevíme, vypadá to na sebevražedný útok, jejich jádro jede na plný výkon a zbraně mají nabité,“ odpověděl jeden z operátorů.</text:p>
      <text:p text:style-name="P83">„Jaké jsou šance, že nás poškodí?“ zeptal se temným hlasem Ničitel.</text:p>
      <text:p text:style-name="P83">„Podle toho čím zaútočí. <text:span text:style-name="T88">V</text:span>la<text:span text:style-name="T88">s</text:span>tně <text:span text:style-name="T88">vůbec nevíme</text:span>, čím je Muskové vyzbrojili,“ řekl další operátor.</text:p>
      <text:p text:style-name="P83">„To ste se posrali nebo co? To to nikdo dřív nevěděl?“ zaburácel Ničitel temně.</text:p>
      <text:p text:style-name="P83">„My sme mysleli, že to víte,“ <text:span text:style-name="T101">opatrně odpověděl jeden z operátorů.</text:span></text:p>
      <text:p text:style-name="P83">„<text:span text:style-name="T101">To si děláte prdel! Všechnu energii do štítů a veškerou palbou soustředit pouze na ty zmrdy!“ zařval Ničitel, až se temně rozkašlal.</text:span></text:p>
      <text:p text:style-name="P84">Posádka ho poslechla a provedla rozkazy.</text:p>
      <text:p text:style-name="P84"><text:soft-page-break/></text:p>
      <text:p text:style-name="P84">„Pongu, tvůj čas za malou chvíli přijde. Už jim došlo, že něco chystáme,“ řekl Kokot a veškerý svůj výpočetní výkon věnoval řízení a uhýbání střelám.</text:p>
      <text:p text:style-name="P84">„Štíty nám dlouho nevydrží, převádím nepotřebnou energii,“ hlásil Karlos.</text:p>
      <text:p text:style-name="P84">„Asi budeš muset vypnout v některých částech lodi podporu života, jinak se nám nepodaří dostat z dosahu výbuchu,“ dodal suše Kokot.</text:p>
      <text:p text:style-name="P84">„Všichni na palubě se dostaví na velitelský můstek, vyhlašuji poplach,“ spustil lodní sirénu Kapitán Blázen a nepřestával kouřit brko.</text:p>
      <text:p text:style-name="P84"/>
      <text:p text:style-name="P84">Siréna řvala, z přístrojů vylétávaly jiskry a kouř, vše se otřásalo.</text:p>
      <text:p text:style-name="P84">„Pongu, připrav se,“ <text:span text:style-name="T100">promluvil klidným hlasem</text:span> Kokot.</text:p>
      <text:p text:style-name="P84">„Jsem připraven <text:span text:style-name="T100">za</text:span>, tři, dva, jedna …,“ odpověděl Pong a vypustil subatomární miny, které neomylně podle programu zamířily k silovému poli Ničitelov<text:span text:style-name="T88">y</text:span> lod<text:span text:style-name="T88">ě</text:span>, přisály se a zmizely v malém záblesku.</text:p>
      <text:p text:style-name="P84">„Máme maximálně dvě minuty <text:span text:style-name="T88">vypadnout</text:span> z dosahu exploze, všechnu energii do motorů a zadních štítů,“ okamžitě plnil Kokot rozkazy, <text:span text:style-name="T100">jež</text:span> <text:span text:style-name="T100">v po</text:span>dstatě <text:span text:style-name="T88">vy</text:span>dával sám sobě, protože nikdo nebyl schopen požadovaných rychlých reakcí.</text:p>
      <text:p text:style-name="P84">Nikdo nad tím ani nepřemýšlel, Blázen kouřil joint, Karlos sledoval motory a stav generátoru <text:span text:style-name="T102">energie.</text:span></text:p>
      <text:p text:style-name="P84"/>
      <text:p text:style-name="P85">Ničitelova loď pálila vším možným za unikající Kapkou, která mířila k poli asteroidů.</text:p>
      <text:p text:style-name="P85">„Nesmí nám uniknout! Střílejte!“ křičel temným hlasem Ničitel a jeho loď vyslala dávku raket, které vybuchly za <text:s/>Kapkou.</text:p>
      <text:p text:style-name="P85">„Ještě jednou!“ zvolal podruhé.</text:p>
      <text:p text:style-name="P85">„Ničiteli, máme problém. Subatomární miny se nám přisály na trup! Jsme v prdeli!“ zakřičel jeden z operátorů.</text:p>
      <text:p text:style-name="P85">„Jaktože se jim podařilo projít naším štítem?“ zaburácel Ničitel, kterému došlo, že právě teď přišel jeho konec.</text:p>
      <text:p text:style-name="P85">„Ničiteli, to už je jedno, miny se aktivovaly a otevírají subprostorovou trhlinu. Tohle bude hodně vošlivý,“ zakřičel další operátor a všichni ztuhli hrůzou. Jejich <text:span text:style-name="T100">kosmoplán</text:span> začal velmi brzo skřípat a prohýbat se. Ničitel temně zařval a poslední <text:span text:style-name="T88">záblesk reality, který spatřil byl, jak</text:span> Bláznova Kapka <text:span text:style-name="T100">mizí</text:span> za asteroidem. <text:span text:style-name="T100">P</text:span>ak se objevil výbuch.</text:p>
      <text:p text:style-name="P85"/>
      <text:p text:style-name="P85"><text:span text:style-name="T88">S</text:span>ubprostorová trhlina pohltila Ničitelovu loď a vše v blízkém dosahu. Jakmile si bojující strany uvědomily, že jejich vůdcové jsou zničeni, stáhly se a vyčkávaly, než zpracují informace ze senzorů a zpracují data, kter<text:span text:style-name="T100">é</text:span> <text:span text:style-name="T103">získali</text:span> těsně před explozemi.</text:p>
      <text:p text:style-name="P85"/>
      <text:p text:style-name="P85">Velitelé lodí Bláznovy flotily dobře viděli zmatek a poslední minuty na velitelském můstku Kapky.</text:p>
      <text:p text:style-name="P85">„Kapitáne, máme trhlinu na pravém lodním bok<text:span text:style-name="T100">u</text:span>, probíhá prudká dekomprese,“ křičel Karlos.</text:p>
      <text:p text:style-name="P85">„Kokote, udělej s tím něco!“ kři<text:span text:style-name="T104">čel zase</text:span> Blázen na Ponga a pevně se držel velitelského křesla, aby nevypadl a neztratil joint, jak to s ním házelo.</text:p>
      <text:p text:style-name="P85">„Můj vůdce, všechno se podělalo, poslední exploze poškodily rozvody energie a trup má značná integrální poškození,“ řekl klidně Kokot.</text:p>
      <text:p text:style-name="P85">„To říkáš jen tak? Klidně a bez emocí? Vždyť tu všichni <text:span text:style-name="T103">zdechneme</text:span>!“ vykřikl Jack, který by radši byl ve strojovně staré dobré ponorky.</text:p>
      <text:p text:style-name="P85">„<text:span text:style-name="T105">Šéfe, zbraňový systémy nefungují, jsme totálně beze zbraní a úplně v prdeli,“ byl slyšet Pongův hlas.</text:span></text:p>
      <text:p text:style-name="P85">„<text:span text:style-name="T105">Můj vůdce, spustila se autodestrukce,“ oznámil Kokot.</text:span></text:p>
      <text:p text:style-name="P1">„Cože kurva?“ řekli skoro společně.</text:p>
      <text:p text:style-name="P1">„Důsledek masivního poškození, pravděpodobně nějaká pojistka v systému, aby loď nepadla do špatných rukou. Co já vím? Tenhle kód vidím poprv<text:span text:style-name="T106">é</text:span> v životě. Můj vůdce, bylo mi <text:span text:style-name="T106">ctí </text:span>s vámi <text:s/>spolupracovat,“ řekl Kokot, postavil se a zasalutoval.</text:p>
      <text:p text:style-name="P1"><text:soft-page-break/>Nebyl jediný a v posledních záběrech, které Kapka vyslala, byla Bláznova salutující posádka.</text:p>
      <text:p text:style-name="P1"/>
      <text:p text:style-name="P1">„Vážení, co říkají výsledky průzkumu místa exploze?“ zeptal se jeden z velitelů u stolu v poradní místnosti jedné z lodí.</text:p>
      <text:p text:style-name="P1">„Data hovoří jasně, exploze pohonné jednotky. Nenašli jsme stopy, že by někdo přežil,“ odpověděl další.</text:p>
      <text:p text:style-name="P1">„Co budeme dělat?“ padla <text:span text:style-name="T103">jiná otázka</text:span>.</text:p>
      <text:p text:style-name="P1">„Ničitel je mrtvej, Blázen je mrtvej, další boj je celkem zbytečnej. Navrhoval bych otočit <text:span text:style-name="T104">flotilu</text:span> a vrátit domů,“ byla první <text:span text:style-name="T103">reakce</text:span>, která celkem <text:span text:style-name="T104">do</text:span>padla na úrodnou půdu, takže po krátkém mlčení všichni usoudili, že nic lepšího nevymyslí.</text:p>
      <text:p text:style-name="P1"/>
      <text:p text:style-name="P1">Neuběhla ani hodina od smrtících explozí, válečné bojiště bylo opuštěno a zůstaly jen trosky plující tichem vesmí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4T17:55:25.714141551</meta:creation-date>
    <dc:date>2018-02-04T17:56:14.034079490</dc:date>
    <meta:editing-duration>PT48S</meta:editing-duration>
    <meta:editing-cycles>1</meta:editing-cycles>
    <meta:document-statistic meta:table-count="0" meta:image-count="0" meta:object-count="0" meta:page-count="18" meta:paragraph-count="491" meta:word-count="8900" meta:character-count="56144" meta:non-whitespace-character-count="47714"/>
    <meta:generator>LibreOffice/6.0.0.3$Linux_X86_64 LibreOffice_project/00m0$Build-3</meta:generator>
  </office:meta>
</office:document-meta>
</file>

<file path=META-INF/documentsignatures.xml><?xml version="1.0" encoding="utf-8"?>
<document-signatures xmlns="urn:oasis:names:tc:opendocument:xmlns:digitalsignature:1.0">
  <Signature xmlns="http://www.w3.org/2000/09/xmldsig#" Id="ID_006000cc000a006500c10008004c003d008c005e009b006e0072005d007e00d6">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g1aWkyD7qCMCaW9l/MhON/h4utR/2Tga1oMowWLjEoQ=</DigestValue>
      </Reference>
      <Reference URI="layout-cache">
        <DigestMethod Algorithm="http://www.w3.org/2001/04/xmlenc#sha256"/>
        <DigestValue>M+kFKJIayhcGLRXkfuu6yCchwz/tcsgXizK9djJStjw=</DigestValue>
      </Reference>
      <Reference URI="Thumbnails/thumbnail.png">
        <DigestMethod Algorithm="http://www.w3.org/2001/04/xmlenc#sha256"/>
        <DigestValue>CYk5f0hS/N+ITtH7cY1DOtokGQM7X4G1cGu1JulkKqU=</DigestValue>
      </Reference>
      <Reference URI="styles.xml">
        <Transforms>
          <Transform Algorithm="http://www.w3.org/TR/2001/REC-xml-c14n-20010315"/>
        </Transforms>
        <DigestMethod Algorithm="http://www.w3.org/2001/04/xmlenc#sha256"/>
        <DigestValue>6gYvBCLuPuqgF/q0C+bStGmnfEylbyr73CCH8APk13I=</DigestValue>
      </Reference>
      <Reference URI="content.xml">
        <Transforms>
          <Transform Algorithm="http://www.w3.org/TR/2001/REC-xml-c14n-20010315"/>
        </Transforms>
        <DigestMethod Algorithm="http://www.w3.org/2001/04/xmlenc#sha256"/>
        <DigestValue>eNskEUFSv65is0LgsFBkDUkLoi6IQzfTGfXcCg4Q5mw=</DigestValue>
      </Reference>
      <Reference URI="settings.xml">
        <Transforms>
          <Transform Algorithm="http://www.w3.org/TR/2001/REC-xml-c14n-20010315"/>
        </Transforms>
        <DigestMethod Algorithm="http://www.w3.org/2001/04/xmlenc#sha256"/>
        <DigestValue>bD+9l1moH3ovaF3fqn/6xmrxch25cDmZ0TCyBGTOzuk=</DigestValue>
      </Reference>
      <Reference URI="META-INF/manifest.xml">
        <Transforms>
          <Transform Algorithm="http://www.w3.org/TR/2001/REC-xml-c14n-20010315"/>
        </Transforms>
        <DigestMethod Algorithm="http://www.w3.org/2001/04/xmlenc#sha256"/>
        <DigestValue>syD8LbVQcWIbxJRpQFaJzYIpwTvkesea1ZeCT4Yi4/c=</DigestValue>
      </Reference>
      <Reference URI="manifest.rdf">
        <DigestMethod Algorithm="http://www.w3.org/2001/04/xmlenc#sha256"/>
        <DigestValue>rrKXmEsmowvZom8wSzm8fZGiZFdJs1578/RMS5UR3HU=</DigestValue>
      </Reference>
      <Reference URI="#ID_00e900f400f800da000a009b004900e10090002f004e00bc000500e700640063">
        <DigestMethod Algorithm="http://www.w3.org/2001/04/xmlenc#sha256"/>
        <DigestValue>fA5MKbbwZbO5GA3ix1ayAWuCKtLyXCggdSi2qlWHxY0=</DigestValue>
      </Reference>
      <Reference URI="#idSignedProperties">
        <DigestMethod Algorithm="http://www.w3.org/2001/04/xmlenc#sha256"/>
        <DigestValue>laJM9aoX82r91NKSruM5wM+AWY2s9qf/6N/IwNH+epA=</DigestValue>
      </Reference>
    </SignedInfo>
    <SignatureValue>sk6dkrfhGH/qy2sGDU1YrCw43rh6/ZjwlCYLIJbRaPSwCu9Wrd6j+bFXWF7g92jZ
MudUewWOChD8UYu2QsfBX5ePn6gDCQBpTEbUFyssAp6EfrXnIKjmeDwQR8IxLxEg
DkQ0del1c3ELI2//RgNO+lBe0iNYk2gDwqzmU3khxUg=</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e900f400f800da000a009b004900e10090002f004e00bc000500e700640063" Target="#ID_006000cc000a006500c10008004c003d008c005e009b006e0072005d007e00d6">
          <dc:date xmlns:dc="http://purl.org/dc/elements/1.1/">2018-02-04T17:57:11.725624781</dc:date>
        </SignatureProperty>
      </SignatureProperties>
    </Object>
    <Object xmlns:xd="http://uri.etsi.org/01903/v1.3.2#">
      <xd:QualifyingProperties Target="#ID_006000cc000a006500c10008004c003d008c005e009b006e0072005d007e00d6">
        <xd:SignedProperties Id="idSignedProperties">
          <xd:SignedSignatureProperties>
            <xd:SigningTime>2018-02-04T17:57:11.725624781</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