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ea612d7" officeooo:paragraph-rsid="001c3440"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dfd278a" officeooo:paragraph-rsid="001c3440"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e031e48" officeooo:paragraph-rsid="001c3440"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e051022" officeooo:paragraph-rsid="001c3440"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e057167" officeooo:paragraph-rsid="001c3440"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e07b5cb" officeooo:paragraph-rsid="001c3440"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e09d683" officeooo:paragraph-rsid="001c3440"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e0a34db" officeooo:paragraph-rsid="001c3440"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e0b0427" officeooo:paragraph-rsid="001c3440"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e0d83a5" officeooo:paragraph-rsid="001c3440"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e0eb8bb" officeooo:paragraph-rsid="001c3440"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e0ff44e" officeooo:paragraph-rsid="001c3440"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0e11288c" officeooo:paragraph-rsid="001c3440"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e12790e" officeooo:paragraph-rsid="001c3440"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e133e7c" officeooo:paragraph-rsid="001c3440"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e17e3a1" officeooo:paragraph-rsid="001c3440"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e22dd6e" officeooo:paragraph-rsid="001c3440"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e23d49a" officeooo:paragraph-rsid="001c3440"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e23f543" officeooo:paragraph-rsid="001c3440"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e28ef1f" officeooo:paragraph-rsid="001c3440"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e2abfae" officeooo:paragraph-rsid="001c3440"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e2c7714" officeooo:paragraph-rsid="001c3440"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e2dab51" officeooo:paragraph-rsid="001c3440"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e2fd811" officeooo:paragraph-rsid="001c3440"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e30bc4c" officeooo:paragraph-rsid="001c3440"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e31851c" officeooo:paragraph-rsid="001c3440"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e31c059" officeooo:paragraph-rsid="001c3440"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e32f7d8" officeooo:paragraph-rsid="001c3440"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e35b0a8" officeooo:paragraph-rsid="001c3440"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e3c74b8" officeooo:paragraph-rsid="001c3440"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e42a52e" officeooo:paragraph-rsid="001c3440"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e469690" officeooo:paragraph-rsid="001c3440"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e477093" officeooo:paragraph-rsid="001c3440"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e4c50ad" officeooo:paragraph-rsid="001c3440"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e4f6409" officeooo:paragraph-rsid="001c3440"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e4fb943" officeooo:paragraph-rsid="001c3440"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e54fc31" officeooo:paragraph-rsid="001c3440"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e562fb8" officeooo:paragraph-rsid="001c3440"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e57f1a6" officeooo:paragraph-rsid="001c3440"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e5b1a28" officeooo:paragraph-rsid="001c3440"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e5cc43f" officeooo:paragraph-rsid="001c3440"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e5db49e" officeooo:paragraph-rsid="001c3440"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e624b01" officeooo:paragraph-rsid="001c3440"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e653153" officeooo:paragraph-rsid="001c3440"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e65b639" officeooo:paragraph-rsid="001c3440"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e67f2e9" officeooo:paragraph-rsid="001c3440"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e6a92aa" officeooo:paragraph-rsid="001c3440"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e6ab948" officeooo:paragraph-rsid="001c3440"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e6d8861" officeooo:paragraph-rsid="001c3440"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e6dfff0" officeooo:paragraph-rsid="001c3440"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e6f3377" officeooo:paragraph-rsid="001c3440"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e70c6ad" officeooo:paragraph-rsid="001c3440" style:font-style-asian="normal" style:font-style-complex="normal"/>
    </style:style>
    <style:style style:name="P53" style:family="paragraph" style:parent-style-name="Standard">
      <style:paragraph-properties fo:text-align="justify" style:justify-single-word="false"/>
      <style:text-properties fo:language="cs" fo:country="CZ" fo:font-style="normal" officeooo:rsid="0e7357b8" officeooo:paragraph-rsid="001c3440" style:font-style-asian="normal" style:font-style-complex="normal"/>
    </style:style>
    <style:style style:name="P54" style:family="paragraph" style:parent-style-name="Standard">
      <style:paragraph-properties fo:text-align="justify" style:justify-single-word="false"/>
      <style:text-properties fo:language="cs" fo:country="CZ" fo:font-style="normal" officeooo:rsid="0e73f11d" officeooo:paragraph-rsid="001c3440" style:font-style-asian="normal" style:font-style-complex="normal"/>
    </style:style>
    <style:style style:name="P55" style:family="paragraph" style:parent-style-name="Standard">
      <style:paragraph-properties fo:text-align="justify" style:justify-single-word="false"/>
      <style:text-properties fo:language="cs" fo:country="CZ" fo:font-style="normal" officeooo:rsid="0e743152" officeooo:paragraph-rsid="001c3440" style:font-style-asian="normal" style:font-style-complex="normal"/>
    </style:style>
    <style:style style:name="P56" style:family="paragraph" style:parent-style-name="Standard">
      <style:paragraph-properties fo:text-align="justify" style:justify-single-word="false"/>
      <style:text-properties fo:language="cs" fo:country="CZ" fo:font-style="normal" officeooo:rsid="0e75a9b6" officeooo:paragraph-rsid="001c3440" style:font-style-asian="normal" style:font-style-complex="normal"/>
    </style:style>
    <style:style style:name="P57" style:family="paragraph" style:parent-style-name="Standard">
      <style:paragraph-properties fo:text-align="justify" style:justify-single-word="false"/>
      <style:text-properties fo:language="cs" fo:country="CZ" fo:font-style="normal" officeooo:rsid="0e7665fc" officeooo:paragraph-rsid="001c3440" style:font-style-asian="normal" style:font-style-complex="normal"/>
    </style:style>
    <style:style style:name="P58" style:family="paragraph" style:parent-style-name="Standard">
      <style:paragraph-properties fo:text-align="justify" style:justify-single-word="false"/>
      <style:text-properties fo:language="cs" fo:country="CZ" fo:font-style="normal" officeooo:rsid="0e79a063" officeooo:paragraph-rsid="001c3440" style:font-style-asian="normal" style:font-style-complex="normal"/>
    </style:style>
    <style:style style:name="P59" style:family="paragraph" style:parent-style-name="Standard">
      <style:paragraph-properties fo:text-align="justify" style:justify-single-word="false"/>
      <style:text-properties fo:language="cs" fo:country="CZ" fo:font-style="normal" officeooo:rsid="0e7b2338" officeooo:paragraph-rsid="001c3440" style:font-style-asian="normal" style:font-style-complex="normal"/>
    </style:style>
    <style:style style:name="P60" style:family="paragraph" style:parent-style-name="Standard">
      <style:paragraph-properties fo:text-align="justify" style:justify-single-word="false"/>
      <style:text-properties fo:language="cs" fo:country="CZ" fo:font-style="normal" officeooo:rsid="0e7b312e" officeooo:paragraph-rsid="001c3440" style:font-style-asian="normal" style:font-style-complex="normal"/>
    </style:style>
    <style:style style:name="P61" style:family="paragraph" style:parent-style-name="Standard">
      <style:paragraph-properties fo:text-align="justify" style:justify-single-word="false"/>
      <style:text-properties fo:language="cs" fo:country="CZ" fo:font-style="normal" officeooo:rsid="0e7f0ef7" officeooo:paragraph-rsid="001c3440" style:font-style-asian="normal" style:font-style-complex="normal"/>
    </style:style>
    <style:style style:name="P62" style:family="paragraph" style:parent-style-name="Standard">
      <style:paragraph-properties fo:text-align="justify" style:justify-single-word="false"/>
      <style:text-properties fo:language="cs" fo:country="CZ" fo:font-style="normal" officeooo:rsid="0e7f22d4" officeooo:paragraph-rsid="001c3440" style:font-style-asian="normal" style:font-style-complex="normal"/>
    </style:style>
    <style:style style:name="P63" style:family="paragraph" style:parent-style-name="Standard">
      <style:paragraph-properties fo:text-align="justify" style:justify-single-word="false"/>
      <style:text-properties fo:language="cs" fo:country="CZ" fo:font-style="normal" officeooo:rsid="0e831029" officeooo:paragraph-rsid="001c3440" style:font-style-asian="normal" style:font-style-complex="normal"/>
    </style:style>
    <style:style style:name="P64" style:family="paragraph" style:parent-style-name="Standard">
      <style:paragraph-properties fo:text-align="justify" style:justify-single-word="false"/>
      <style:text-properties fo:language="cs" fo:country="CZ" fo:font-style="normal" officeooo:rsid="0e842c17" officeooo:paragraph-rsid="001c3440" style:font-style-asian="normal" style:font-style-complex="normal"/>
    </style:style>
    <style:style style:name="P65" style:family="paragraph" style:parent-style-name="Standard">
      <style:paragraph-properties fo:text-align="justify" style:justify-single-word="false"/>
      <style:text-properties fo:language="cs" fo:country="CZ" fo:font-style="normal" officeooo:rsid="0e870881" officeooo:paragraph-rsid="001c3440" style:font-style-asian="normal" style:font-style-complex="normal"/>
    </style:style>
    <style:style style:name="P66" style:family="paragraph" style:parent-style-name="Standard">
      <style:paragraph-properties fo:text-align="justify" style:justify-single-word="false"/>
      <style:text-properties fo:language="cs" fo:country="CZ" fo:font-style="normal" officeooo:rsid="0e88c27f" officeooo:paragraph-rsid="001c3440" style:font-style-asian="normal" style:font-style-complex="normal"/>
    </style:style>
    <style:style style:name="P67" style:family="paragraph" style:parent-style-name="Standard">
      <style:paragraph-properties fo:text-align="justify" style:justify-single-word="false"/>
      <style:text-properties fo:language="cs" fo:country="CZ" fo:font-style="normal" officeooo:rsid="0e8951db" officeooo:paragraph-rsid="001c3440" style:font-style-asian="normal" style:font-style-complex="normal"/>
    </style:style>
    <style:style style:name="P68" style:family="paragraph" style:parent-style-name="Standard">
      <style:paragraph-properties fo:text-align="justify" style:justify-single-word="false"/>
      <style:text-properties fo:language="cs" fo:country="CZ" fo:font-style="normal" officeooo:rsid="0e89751d" officeooo:paragraph-rsid="001c3440" style:font-style-asian="normal" style:font-style-complex="normal"/>
    </style:style>
    <style:style style:name="P69" style:family="paragraph" style:parent-style-name="Standard">
      <style:paragraph-properties fo:text-align="justify" style:justify-single-word="false"/>
      <style:text-properties fo:language="cs" fo:country="CZ" fo:font-style="normal" officeooo:rsid="0e8d5422" officeooo:paragraph-rsid="001c3440" style:font-style-asian="normal" style:font-style-complex="normal"/>
    </style:style>
    <style:style style:name="P70" style:family="paragraph" style:parent-style-name="Standard">
      <style:paragraph-properties fo:text-align="justify" style:justify-single-word="false"/>
      <style:text-properties fo:language="cs" fo:country="CZ" fo:font-style="normal" officeooo:rsid="0e8eedfc" officeooo:paragraph-rsid="001c3440" style:font-style-asian="normal" style:font-style-complex="normal"/>
    </style:style>
    <style:style style:name="P71" style:family="paragraph" style:parent-style-name="Standard">
      <style:paragraph-properties fo:text-align="justify" style:justify-single-word="false"/>
      <style:text-properties fo:language="cs" fo:country="CZ" fo:font-style="normal" officeooo:rsid="0e91e750" officeooo:paragraph-rsid="001c3440" style:font-style-asian="normal" style:font-style-complex="normal"/>
    </style:style>
    <style:style style:name="P72" style:family="paragraph" style:parent-style-name="Standard">
      <style:paragraph-properties fo:text-align="justify" style:justify-single-word="false"/>
      <style:text-properties fo:language="cs" fo:country="CZ" fo:font-style="normal" officeooo:rsid="0e9278d5" officeooo:paragraph-rsid="001c3440" style:font-style-asian="normal" style:font-style-complex="normal"/>
    </style:style>
    <style:style style:name="P73" style:family="paragraph" style:parent-style-name="Standard">
      <style:paragraph-properties fo:text-align="justify" style:justify-single-word="false"/>
      <style:text-properties fo:language="cs" fo:country="CZ" fo:font-style="normal" officeooo:rsid="0e937b67" officeooo:paragraph-rsid="001c3440" style:font-style-asian="normal" style:font-style-complex="normal"/>
    </style:style>
    <style:style style:name="P74" style:family="paragraph" style:parent-style-name="Standard">
      <style:paragraph-properties fo:text-align="justify" style:justify-single-word="false"/>
      <style:text-properties fo:language="cs" fo:country="CZ" fo:font-style="normal" officeooo:rsid="0e950e47" officeooo:paragraph-rsid="001c3440" style:font-style-asian="normal" style:font-style-complex="normal"/>
    </style:style>
    <style:style style:name="P75" style:family="paragraph" style:parent-style-name="Standard">
      <style:paragraph-properties fo:text-align="justify" style:justify-single-word="false"/>
      <style:text-properties fo:language="cs" fo:country="CZ" fo:font-style="normal" officeooo:rsid="0e952326" officeooo:paragraph-rsid="001c3440" style:font-style-asian="normal" style:font-style-complex="normal"/>
    </style:style>
    <style:style style:name="P76" style:family="paragraph" style:parent-style-name="Standard">
      <style:paragraph-properties fo:text-align="justify" style:justify-single-word="false"/>
      <style:text-properties fo:language="cs" fo:country="CZ" fo:font-style="normal" officeooo:rsid="0e98881b" officeooo:paragraph-rsid="001c3440" style:font-style-asian="normal" style:font-style-complex="normal"/>
    </style:style>
    <style:style style:name="P77" style:family="paragraph" style:parent-style-name="Standard">
      <style:paragraph-properties fo:text-align="justify" style:justify-single-word="false"/>
      <style:text-properties fo:language="cs" fo:country="CZ" fo:font-style="normal" officeooo:rsid="0e9a4f84" officeooo:paragraph-rsid="001c3440" style:font-style-asian="normal" style:font-style-complex="normal"/>
    </style:style>
    <style:style style:name="P78" style:family="paragraph" style:parent-style-name="Standard">
      <style:paragraph-properties fo:text-align="justify" style:justify-single-word="false"/>
      <style:text-properties fo:language="cs" fo:country="CZ" fo:font-style="normal" officeooo:rsid="0e9bc79a" officeooo:paragraph-rsid="001c3440" style:font-style-asian="normal" style:font-style-complex="normal"/>
    </style:style>
    <style:style style:name="P79" style:family="paragraph" style:parent-style-name="Standard">
      <style:paragraph-properties fo:text-align="justify" style:justify-single-word="false"/>
      <style:text-properties fo:language="cs" fo:country="CZ" fo:font-style="normal" officeooo:rsid="0e9cf3ee" officeooo:paragraph-rsid="001c3440" style:font-style-asian="normal" style:font-style-complex="normal"/>
    </style:style>
    <style:style style:name="P80" style:family="paragraph" style:parent-style-name="Standard">
      <style:paragraph-properties fo:text-align="justify" style:justify-single-word="false"/>
      <style:text-properties fo:language="cs" fo:country="CZ" fo:font-style="normal" officeooo:rsid="0e9f26f6" officeooo:paragraph-rsid="001c3440" style:font-style-asian="normal" style:font-style-complex="normal"/>
    </style:style>
    <style:style style:name="P81" style:family="paragraph" style:parent-style-name="Standard">
      <style:paragraph-properties fo:text-align="justify" style:justify-single-word="false"/>
      <style:text-properties fo:language="cs" fo:country="CZ" fo:font-style="normal" officeooo:rsid="0ea001e5" officeooo:paragraph-rsid="001c3440" style:font-style-asian="normal" style:font-style-complex="normal"/>
    </style:style>
    <style:style style:name="P82" style:family="paragraph" style:parent-style-name="Standard">
      <style:paragraph-properties fo:text-align="justify" style:justify-single-word="false"/>
      <style:text-properties fo:language="cs" fo:country="CZ" fo:font-style="normal" officeooo:rsid="0ea00439" officeooo:paragraph-rsid="001c3440" style:font-style-asian="normal" style:font-style-complex="normal"/>
    </style:style>
    <style:style style:name="P83" style:family="paragraph" style:parent-style-name="Standard">
      <style:paragraph-properties fo:text-align="justify" style:justify-single-word="false"/>
      <style:text-properties fo:language="cs" fo:country="CZ" fo:font-style="normal" officeooo:rsid="0ea08e50" officeooo:paragraph-rsid="001c3440" style:font-style-asian="normal" style:font-style-complex="normal"/>
    </style:style>
    <style:style style:name="P84" style:family="paragraph" style:parent-style-name="Standard">
      <style:paragraph-properties fo:text-align="justify" style:justify-single-word="false"/>
      <style:text-properties fo:language="cs" fo:country="CZ" fo:font-style="normal" officeooo:rsid="0ea0e1e4" officeooo:paragraph-rsid="001c3440" style:font-style-asian="normal" style:font-style-complex="normal"/>
    </style:style>
    <style:style style:name="P85" style:family="paragraph" style:parent-style-name="Standard">
      <style:paragraph-properties fo:text-align="justify" style:justify-single-word="false"/>
      <style:text-properties fo:language="cs" fo:country="CZ" fo:font-style="normal" officeooo:rsid="0ea2ab3b" officeooo:paragraph-rsid="001c3440" style:font-style-asian="normal" style:font-style-complex="normal"/>
    </style:style>
    <style:style style:name="P86" style:family="paragraph" style:parent-style-name="Standard">
      <style:paragraph-properties fo:text-align="justify" style:justify-single-word="false"/>
      <style:text-properties fo:language="cs" fo:country="CZ" fo:font-style="normal" officeooo:rsid="0ea4055e" officeooo:paragraph-rsid="001c3440" style:font-style-asian="normal" style:font-style-complex="normal"/>
    </style:style>
    <style:style style:name="P87" style:family="paragraph" style:parent-style-name="Standard">
      <style:paragraph-properties fo:text-align="justify" style:justify-single-word="false"/>
      <style:text-properties fo:language="cs" fo:country="CZ" fo:font-style="normal" officeooo:rsid="0ea49d0a" officeooo:paragraph-rsid="001c3440" style:font-style-asian="normal" style:font-style-complex="normal"/>
    </style:style>
    <style:style style:name="P88" style:family="paragraph" style:parent-style-name="Standard">
      <style:paragraph-properties fo:text-align="justify" style:justify-single-word="false"/>
      <style:text-properties fo:language="cs" fo:country="CZ" fo:font-style="normal" officeooo:rsid="0ea58ba2" officeooo:paragraph-rsid="001c3440" style:font-style-asian="normal" style:font-style-complex="normal"/>
    </style:style>
    <style:style style:name="P89" style:family="paragraph" style:parent-style-name="Heading_20_1">
      <style:text-properties officeooo:paragraph-rsid="001c3440"/>
    </style:style>
    <style:style style:name="T1" style:family="text">
      <style:text-properties officeooo:rsid="0ea722e4"/>
    </style:style>
    <style:style style:name="T2" style:family="text">
      <style:text-properties officeooo:rsid="0e057167"/>
    </style:style>
    <style:style style:name="T3" style:family="text">
      <style:text-properties officeooo:rsid="0e03db1f"/>
    </style:style>
    <style:style style:name="T4" style:family="text">
      <style:text-properties officeooo:rsid="122db98a"/>
    </style:style>
    <style:style style:name="T5" style:family="text">
      <style:text-properties officeooo:rsid="0e043dca"/>
    </style:style>
    <style:style style:name="T6" style:family="text">
      <style:text-properties officeooo:rsid="0e0441fa"/>
    </style:style>
    <style:style style:name="T7" style:family="text">
      <style:text-properties fo:font-style="italic" style:font-style-asian="italic" style:font-style-complex="italic"/>
    </style:style>
    <style:style style:name="T8" style:family="text">
      <style:text-properties fo:font-style="italic" officeooo:rsid="0f4a1105" style:font-style-asian="italic" style:font-style-complex="italic"/>
    </style:style>
    <style:style style:name="T9" style:family="text">
      <style:text-properties fo:font-style="italic" officeooo:rsid="0e537326" style:font-style-asian="italic" style:font-style-complex="italic"/>
    </style:style>
    <style:style style:name="T10" style:family="text">
      <style:text-properties officeooo:rsid="14fe0b0d"/>
    </style:style>
    <style:style style:name="T11" style:family="text">
      <style:text-properties officeooo:rsid="0e07f0d0"/>
    </style:style>
    <style:style style:name="T12" style:family="text">
      <style:text-properties officeooo:rsid="0e09d683"/>
    </style:style>
    <style:style style:name="T13" style:family="text">
      <style:text-properties officeooo:rsid="122ef4e7"/>
    </style:style>
    <style:style style:name="T14" style:family="text">
      <style:text-properties officeooo:rsid="0e0a34db"/>
    </style:style>
    <style:style style:name="T15" style:family="text">
      <style:text-properties officeooo:rsid="0e0b0427"/>
    </style:style>
    <style:style style:name="T16" style:family="text">
      <style:text-properties officeooo:rsid="0e0c4403"/>
    </style:style>
    <style:style style:name="T17" style:family="text">
      <style:text-properties officeooo:rsid="0e0eb8bb"/>
    </style:style>
    <style:style style:name="T18" style:family="text">
      <style:text-properties officeooo:rsid="1230eefc"/>
    </style:style>
    <style:style style:name="T19" style:family="text">
      <style:text-properties officeooo:rsid="138c56b9"/>
    </style:style>
    <style:style style:name="T20" style:family="text">
      <style:text-properties officeooo:rsid="0e0ff44e"/>
    </style:style>
    <style:style style:name="T21" style:family="text">
      <style:text-properties officeooo:rsid="14fee3cf"/>
    </style:style>
    <style:style style:name="T22" style:family="text">
      <style:text-properties officeooo:rsid="1500ba93"/>
    </style:style>
    <style:style style:name="T23" style:family="text">
      <style:text-properties officeooo:rsid="1231d3c9"/>
    </style:style>
    <style:style style:name="T24" style:family="text">
      <style:text-properties officeooo:rsid="0e133e7c"/>
    </style:style>
    <style:style style:name="T25" style:family="text">
      <style:text-properties officeooo:rsid="0e14a911"/>
    </style:style>
    <style:style style:name="T26" style:family="text">
      <style:text-properties officeooo:rsid="0e191a50"/>
    </style:style>
    <style:style style:name="T27" style:family="text">
      <style:text-properties officeooo:rsid="0e1bdadc"/>
    </style:style>
    <style:style style:name="T28" style:family="text">
      <style:text-properties officeooo:rsid="0e1ea166"/>
    </style:style>
    <style:style style:name="T29" style:family="text">
      <style:text-properties officeooo:rsid="0e21361f"/>
    </style:style>
    <style:style style:name="T30" style:family="text">
      <style:text-properties officeooo:rsid="0e22db60"/>
    </style:style>
    <style:style style:name="T31" style:family="text">
      <style:text-properties officeooo:rsid="0e23d49a"/>
    </style:style>
    <style:style style:name="T32" style:family="text">
      <style:text-properties officeooo:rsid="138e464d"/>
    </style:style>
    <style:style style:name="T33" style:family="text">
      <style:text-properties officeooo:rsid="123213dd"/>
    </style:style>
    <style:style style:name="T34" style:family="text">
      <style:text-properties officeooo:rsid="0e23f543"/>
    </style:style>
    <style:style style:name="T35" style:family="text">
      <style:text-properties officeooo:rsid="150272e0"/>
    </style:style>
    <style:style style:name="T36" style:family="text">
      <style:text-properties officeooo:rsid="0e252cf3"/>
    </style:style>
    <style:style style:name="T37" style:family="text">
      <style:text-properties officeooo:rsid="0e2770ac"/>
    </style:style>
    <style:style style:name="T38" style:family="text">
      <style:text-properties officeooo:rsid="0e2ed298"/>
    </style:style>
    <style:style style:name="T39" style:family="text">
      <style:text-properties officeooo:rsid="0e31c059"/>
    </style:style>
    <style:style style:name="T40" style:family="text">
      <style:text-properties officeooo:rsid="0e32f7d8"/>
    </style:style>
    <style:style style:name="T41" style:family="text">
      <style:text-properties officeooo:rsid="0e33e7f8"/>
    </style:style>
    <style:style style:name="T42" style:family="text">
      <style:text-properties officeooo:rsid="0e34bc8f"/>
    </style:style>
    <style:style style:name="T43" style:family="text">
      <style:text-properties officeooo:rsid="0e35b0a8"/>
    </style:style>
    <style:style style:name="T44" style:family="text">
      <style:text-properties officeooo:rsid="12339671"/>
    </style:style>
    <style:style style:name="T45" style:family="text">
      <style:text-properties officeooo:rsid="0e38e966"/>
    </style:style>
    <style:style style:name="T46" style:family="text">
      <style:text-properties officeooo:rsid="0e3a682a"/>
    </style:style>
    <style:style style:name="T47" style:family="text">
      <style:text-properties officeooo:rsid="0e3c502c"/>
    </style:style>
    <style:style style:name="T48" style:family="text">
      <style:text-properties officeooo:rsid="0e3e2d79"/>
    </style:style>
    <style:style style:name="T49" style:family="text">
      <style:text-properties officeooo:rsid="0e3f7227"/>
    </style:style>
    <style:style style:name="T50" style:family="text">
      <style:text-properties officeooo:rsid="0e40a7dd"/>
    </style:style>
    <style:style style:name="T51" style:family="text">
      <style:text-properties officeooo:rsid="0e42680e"/>
    </style:style>
    <style:style style:name="T52" style:family="text">
      <style:text-properties officeooo:rsid="0e446994"/>
    </style:style>
    <style:style style:name="T53" style:family="text">
      <style:text-properties officeooo:rsid="0e45df74"/>
    </style:style>
    <style:style style:name="T54" style:family="text">
      <style:text-properties officeooo:rsid="0e464664"/>
    </style:style>
    <style:style style:name="T55" style:family="text">
      <style:text-properties officeooo:rsid="0e48566c"/>
    </style:style>
    <style:style style:name="T56" style:family="text">
      <style:text-properties officeooo:rsid="0e4f6409"/>
    </style:style>
    <style:style style:name="T57" style:family="text">
      <style:text-properties officeooo:rsid="0e51873f"/>
    </style:style>
    <style:style style:name="T58" style:family="text">
      <style:text-properties officeooo:rsid="0e537326"/>
    </style:style>
    <style:style style:name="T59" style:family="text">
      <style:text-properties officeooo:rsid="12357700"/>
    </style:style>
    <style:style style:name="T60" style:family="text">
      <style:text-properties officeooo:rsid="0e562fb8"/>
    </style:style>
    <style:style style:name="T61" style:family="text">
      <style:text-properties officeooo:rsid="0e57f1a6"/>
    </style:style>
    <style:style style:name="T62" style:family="text">
      <style:text-properties officeooo:rsid="0e597c7d"/>
    </style:style>
    <style:style style:name="T63" style:family="text">
      <style:text-properties officeooo:rsid="1504ff48"/>
    </style:style>
    <style:style style:name="T64" style:family="text">
      <style:text-properties officeooo:rsid="15054bba"/>
    </style:style>
    <style:style style:name="T65" style:family="text">
      <style:text-properties officeooo:rsid="138fcd83"/>
    </style:style>
    <style:style style:name="T66" style:family="text">
      <style:text-properties officeooo:rsid="0e5cc43f"/>
    </style:style>
    <style:style style:name="T67" style:family="text">
      <style:text-properties officeooo:rsid="0e5db49e"/>
    </style:style>
    <style:style style:name="T68" style:family="text">
      <style:text-properties officeooo:rsid="123690aa"/>
    </style:style>
    <style:style style:name="T69" style:family="text">
      <style:text-properties officeooo:rsid="0e6100c4"/>
    </style:style>
    <style:style style:name="T70" style:family="text">
      <style:text-properties officeooo:rsid="0e671d67"/>
    </style:style>
    <style:style style:name="T71" style:family="text">
      <style:text-properties officeooo:rsid="0e68a01d"/>
    </style:style>
    <style:style style:name="T72" style:family="text">
      <style:text-properties officeooo:rsid="0e6a92aa"/>
    </style:style>
    <style:style style:name="T73" style:family="text">
      <style:text-properties officeooo:rsid="0e6ab948"/>
    </style:style>
    <style:style style:name="T74" style:family="text">
      <style:text-properties officeooo:rsid="0e6c5404"/>
    </style:style>
    <style:style style:name="T75" style:family="text">
      <style:text-properties officeooo:rsid="0e6f3377"/>
    </style:style>
    <style:style style:name="T76" style:family="text">
      <style:text-properties officeooo:rsid="0e70c6ad"/>
    </style:style>
    <style:style style:name="T77" style:family="text">
      <style:text-properties officeooo:rsid="0e72501b"/>
    </style:style>
    <style:style style:name="T78" style:family="text">
      <style:text-properties officeooo:rsid="0e7357b8"/>
    </style:style>
    <style:style style:name="T79" style:family="text">
      <style:text-properties officeooo:rsid="15077e55"/>
    </style:style>
    <style:style style:name="T80" style:family="text">
      <style:text-properties officeooo:rsid="1237e6e5"/>
    </style:style>
    <style:style style:name="T81" style:family="text">
      <style:text-properties officeooo:rsid="0e743152"/>
    </style:style>
    <style:style style:name="T82" style:family="text">
      <style:text-properties officeooo:rsid="0e75a9b6"/>
    </style:style>
    <style:style style:name="T83" style:family="text">
      <style:text-properties officeooo:rsid="139160d5"/>
    </style:style>
    <style:style style:name="T84" style:family="text">
      <style:text-properties officeooo:rsid="0e782c14"/>
    </style:style>
    <style:style style:name="T85" style:family="text">
      <style:text-properties officeooo:rsid="0e7977c9"/>
    </style:style>
    <style:style style:name="T86" style:family="text">
      <style:text-properties officeooo:rsid="0e79a063"/>
    </style:style>
    <style:style style:name="T87" style:family="text">
      <style:text-properties officeooo:rsid="0e7b312e"/>
    </style:style>
    <style:style style:name="T88" style:family="text">
      <style:text-properties officeooo:rsid="0e7d10cb"/>
    </style:style>
    <style:style style:name="T89" style:family="text">
      <style:text-properties officeooo:rsid="0e80f025"/>
    </style:style>
    <style:style style:name="T90" style:family="text">
      <style:text-properties officeooo:rsid="0e817ff8"/>
    </style:style>
    <style:style style:name="T91" style:family="text">
      <style:text-properties officeooo:rsid="0e831029"/>
    </style:style>
    <style:style style:name="T92" style:family="text">
      <style:text-properties officeooo:rsid="139164ee"/>
    </style:style>
    <style:style style:name="T93" style:family="text">
      <style:text-properties officeooo:rsid="0e851bf8"/>
    </style:style>
    <style:style style:name="T94" style:family="text">
      <style:text-properties officeooo:rsid="0e88c27f"/>
    </style:style>
    <style:style style:name="T95" style:family="text">
      <style:text-properties officeooo:rsid="0e89751d"/>
    </style:style>
    <style:style style:name="T96" style:family="text">
      <style:text-properties officeooo:rsid="0e8b908f"/>
    </style:style>
    <style:style style:name="T97" style:family="text">
      <style:text-properties officeooo:rsid="0e8d5422"/>
    </style:style>
    <style:style style:name="T98" style:family="text">
      <style:text-properties officeooo:rsid="0e8eedfc"/>
    </style:style>
    <style:style style:name="T99" style:family="text">
      <style:text-properties officeooo:rsid="0e8f9d49"/>
    </style:style>
    <style:style style:name="T100" style:family="text">
      <style:text-properties officeooo:rsid="0e90034f"/>
    </style:style>
    <style:style style:name="T101" style:family="text">
      <style:text-properties officeooo:rsid="0e917616"/>
    </style:style>
    <style:style style:name="T102" style:family="text">
      <style:text-properties officeooo:rsid="0e91e750"/>
    </style:style>
    <style:style style:name="T103" style:family="text">
      <style:text-properties officeooo:rsid="12398704"/>
    </style:style>
    <style:style style:name="T104" style:family="text">
      <style:text-properties officeooo:rsid="0e937b67"/>
    </style:style>
    <style:style style:name="T105" style:family="text">
      <style:text-properties officeooo:rsid="0e952326"/>
    </style:style>
    <style:style style:name="T106" style:family="text">
      <style:text-properties officeooo:rsid="0e971c98"/>
    </style:style>
    <style:style style:name="T107" style:family="text">
      <style:text-properties officeooo:rsid="0e9a4f84"/>
    </style:style>
    <style:style style:name="T108" style:family="text">
      <style:text-properties officeooo:rsid="0e9bc79a"/>
    </style:style>
    <style:style style:name="T109" style:family="text">
      <style:text-properties officeooo:rsid="1507ab2b"/>
    </style:style>
    <style:style style:name="T110" style:family="text">
      <style:text-properties officeooo:rsid="0ea001e5"/>
    </style:style>
    <style:style style:name="T111" style:family="text">
      <style:text-properties officeooo:rsid="0ea00439"/>
    </style:style>
    <style:style style:name="T112" style:family="text">
      <style:text-properties officeooo:rsid="13918b2c"/>
    </style:style>
    <style:style style:name="T113" style:family="text">
      <style:text-properties officeooo:rsid="0ea08e50"/>
    </style:style>
    <style:style style:name="T114" style:family="text">
      <style:text-properties officeooo:rsid="0ea0e1e4"/>
    </style:style>
    <style:style style:name="T115" style:family="text">
      <style:text-properties officeooo:rsid="0ea2ab3b"/>
    </style:style>
    <style:style style:name="T116" style:family="text">
      <style:text-properties officeooo:rsid="0ea4055e"/>
    </style:style>
    <style:style style:name="T117" style:family="text">
      <style:text-properties officeooo:rsid="0ea49d0a"/>
    </style:style>
    <style:style style:name="T118" style:family="text">
      <style:text-properties officeooo:rsid="0ea58ba2"/>
    </style:style>
    <style:style style:name="T119" style:family="text">
      <style:text-properties officeooo:rsid="0ea612d7"/>
    </style:style>
    <style:style style:name="T120" style:family="text">
      <style:text-properties officeooo:rsid="123a171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9" text:outline-level="1">20. <text:span text:style-name="T2">Hon</text:span></text:h>
      <text:p text:style-name="P2"/>
      <text:p text:style-name="P3">Dvě ruce <text:span text:style-name="T3">v laboratoři </text:span>držely brokovnici <text:span text:style-name="T4">-</text:span> klasickou pumpu, před jejíž hlavní <text:span text:style-name="T3">stál Klaun a smál se jako šílenec.</text:span></text:p>
      <text:p text:style-name="P3">„<text:span text:style-name="T5">Fakt sem rád, že konečně zdechneš, kundo,“ promluvil Bláznův hlas.</text:span></text:p>
      <text:p text:style-name="P3">„<text:span text:style-name="T5">Nemáš koule zmáčknout spoušť a vystřelit. Nedostaneš se odsud,“ smál se stále Klaun.</text:span></text:p>
      <text:p text:style-name="P3">„<text:span text:style-name="T6">O mě se nestarej, můj útěk už není tvoje starost,“ odpověděl Blázen.</text:span></text:p>
      <text:p text:style-name="P3">„<text:span text:style-name="T6">Stejně tě moji lidi zabijou,“ smál se Klaun.</text:span></text:p>
      <text:p text:style-name="P3">„<text:span text:style-name="T6">Doprdele, to je debil,“ řekl Blázen a z brokovnice vyšel výstřel. Klaun se s dírou v hrudi zhroutil, vnitřnosti rozprskly po stěně a z hlavně zbraně vycházel kouř.</text:span></text:p>
      <text:p text:style-name="P3"/>
      <text:p text:style-name="P3">„<text:span text:style-name="T6">Tak to by bylo, o dalšího zmrda na světě míň,“ opět se ozval Bláznův hlas. Ruce odhodily brokovnici a Blázen se rozeběhl. Proběhl dveřmi a zamířil ven cestou, kterou původně přišel.</text:span></text:p>
      <text:p text:style-name="P4">Proběhl chodbou a zastavil se až u dveří s nápisem <text:span text:style-name="T7">„</text:span><text:span text:style-name="T8">V</text:span><text:span text:style-name="T7">ýchod“</text:span>.</text:p>
      <text:p text:style-name="P4"/>
      <text:p text:style-name="P4">„Šéfe, jste ve pořádku?“ začal křičet Pong, když se Kapitán <text:span text:style-name="T10">o</text:span>bjevil venku.</text:p>
      <text:p text:style-name="P4">„Sem, ale doprdele utíkej <text:span text:style-name="T2">jak nejrychleji můžeš,“ křičel a utíkal po silnici pryč.</text:span></text:p>
      <text:p text:style-name="P5">Pong <text:span text:style-name="T4">něco zamručel</text:span> a rozeběhl se za ním. </text:p>
      <text:p text:style-name="P5">Ani ne pár minut po jejich odchodu se začal prostor před dveřmi <text:span text:style-name="T10">z</text:span>aplňovat Klauny s mačetami a meči v rukou. Vypadali dost nasraně, řvali a mlátili zbraněmi do svých hrudí.</text:p>
      <text:p text:style-name="P5"/>
      <text:p text:style-name="P6">Blázen běžel po prašné cestě k lesu a rychle ho dobíhal Pong, který se chvílemi otáčel a díval za sebe.</text:p>
      <text:p text:style-name="P6">„<text:span text:style-name="T11">Pongu, kolik jich za námi běží?“</text:span></text:p>
      <text:p text:style-name="P6">„<text:span text:style-name="T11">Šéfe, kurevsky hodně. Co jste provedl?“ doběhl Pong Blázna.</text:span></text:p>
      <text:p text:style-name="P6">„<text:span text:style-name="T11">Pongu, ty vole, zabil sem Klauna. Ten zkurvenej vohnout mě už přespříliš sral.“</text:span></text:p>
      <text:p text:style-name="P6">„<text:span text:style-name="T12">Šéfe, to se vám povedlo, ale nepůjde po nás jeho šéf?“</text:span></text:p>
      <text:p text:style-name="P6">„<text:span text:style-name="T12">Pongu, to je mi u prdele, vylákal nás sem a řádně s náma vyjebal. Mám sto chutí přestat obchodovat s nováčky, není to poprvý, kdy sme skočili na špek.“</text:span></text:p>
      <text:p text:style-name="P6">„<text:span text:style-name="T12">Šéfe, všechno dopadne dobře, máte mě.“</text:span></text:p>
      <text:p text:style-name="P6">„<text:span text:style-name="T12">To mě fakt uklidňuje,“ zamručel Blázen a les se přibližoval.</text:span></text:p>
      <text:p text:style-name="P6"/>
      <text:p text:style-name="P7">Když vbíhali do lesa, na obzoru se objevil oblak prachu.</text:p>
      <text:p text:style-name="P7">„Šéfe, bude to pořádnej hon, ale nás nedostanou,“ zasmál se Pong a vyházel do trávy ocelové ježky.</text:p>
      <text:p text:style-name="P7">„Pár jich zpomalí,“ řekl a vstoupil za Bláznem do lesa.</text:p>
      <text:p text:style-name="P7"/>
      <text:p text:style-name="P7">Les to byl zvláštní, jiný než pozemské lesy. <text:span text:style-name="T13">Z</text:span>e strom<text:span text:style-name="T13">ů</text:span> visely chuchvalce zelených vláken a <text:span text:style-name="T14">lián, které k nim natahovaly své dlouhé zelené ruce.</text:span></text:p>
      <text:p text:style-name="P7">„<text:span text:style-name="T14">Strašidelný místo,“ rozhlížel se Blázen a vyhýbal větvím.</text:span></text:p>
      <text:p text:style-name="P7">„<text:span text:style-name="T14">Šéfe ani ne, obyčejný les, kterých jsou ve vesmíru miliardy. Se mnou se nemusíte ničeho bát,“ řekl Pong a rukou odstrčil dotěrnou větev.</text:span></text:p>
      <text:p text:style-name="P7"/>
      <text:p text:style-name="P8">Stádo klaunů se zastavilo a <text:span text:style-name="T15">začalo rozhlížet, jakoby někoho čekali.</text:span></text:p>
      <text:p text:style-name="P9">Po chvíli se vytvořila ulička a jeden z klaunů vyšel před ostatní. Zakašlal a promluvil.</text:p>
      <text:p text:style-name="P9">„Náš velitel byl podle zabit a <text:span text:style-name="T13">potřebujeme nového</text:span>. Já, coby Klaunova levá ruka, jsem se rozhodl převzít velení a dopadnout zákeřného vraha. Pomsta je naše!!!“</text:p>
      <text:p text:style-name="P9">Klauni zahulákali a házeli klaunskými parukami do vzduchu.</text:p>
      <text:p text:style-name="P9"/>
      <text:p text:style-name="P9">„Co to povídal?“ zeptal se Blázen Ponga.</text:p>
      <text:p text:style-name="P9">„<text:span text:style-name="T16">Šéfe, nějaký sračky, jak moc jste ublížil tomu šaškovi.“</text:span></text:p>
      <text:p text:style-name="P9">„<text:span text:style-name="T16">Hmmm. Kolik jich je?“</text:span></text:p>
      <text:p text:style-name="P9"><text:soft-page-break/>„<text:span text:style-name="T16">Šéfe, hodně.“</text:span></text:p>
      <text:p text:style-name="P9">„<text:span text:style-name="T16">Naše šance?“</text:span></text:p>
      <text:p text:style-name="P9">„<text:span text:style-name="T16">Šéfe, normální. Nic, co bych nezvládl. Musíme zmizet, udělali rojnici a brzo se přiblíží.“</text:span></text:p>
      <text:p text:style-name="P9"/>
      <text:p text:style-name="P10">Zanedlouho pot<text:span text:style-name="T13">om, kdy</text:span> Blázen s Pongem zmizeli v lese, se na jejich místě objevila skupina ozbrojených <text:s/>klaunů.</text:p>
      <text:p text:style-name="P10">„Veliteli, divnej les,“ řekl jeden z nich.</text:p>
      <text:p text:style-name="P10">„Povídají se o něm různý věci, nikdo sem nechodí,“ odpověděl velící klaun.</text:p>
      <text:p text:style-name="P10">„Jaký věci?“ zeptal se další.</text:p>
      <text:p text:style-name="P10">„Mizí tu lidi,“ odpověděl velitel.</text:p>
      <text:p text:style-name="P10">„Jak mizí lidi?“ zeptal se ten samý.</text:p>
      <text:p text:style-name="P10">„Prostě zmizí a už je nikdo nespatří.“</text:p>
      <text:p text:style-name="P10">„Veliteli, proč nenecháme ty dva zmrdy prostě zmizet?“</text:p>
      <text:p text:style-name="P10">„<text:span text:style-name="T17">Návrh padl na poradě, ale nebyl vedením přijat. Chtějí jejich hlavy.“</text:span></text:p>
      <text:p text:style-name="P10">„<text:span text:style-name="T17">Doprdele,“ zamumlal nějaký klaun.</text:span></text:p>
      <text:p text:style-name="P11">Nikdo z nich si zatím nevšiml, že se stromy nenápadně přeskupily a vypadaly, jakoby se <text:span text:style-name="T13">k něčemu </text:span>chystaly.</text:p>
      <text:p text:style-name="P11"/>
      <text:p text:style-name="P11">Blázen s Pongem běželi úzkou pečlivě udržovanou cestičkou a ani oni si nevšimli, že se za nimi <text:span text:style-name="T18">les u</text:span>zavírá.</text:p>
      <text:p text:style-name="P11">Počalo se pomalu stmívat a denní živočišstvo postupně utichalo.</text:p>
      <text:p text:style-name="P11">„Šéfe, musím<text:span text:style-name="T19">e</text:span> najít místo k přespání. Tamten strom před námi se mi líbí. Košatá široká koruna, <text:span text:style-name="T18">ve které</text:span> mezi větvemi vysoko nad zemí postavíme opičí hnízdo k přespání.“</text:p>
      <text:p text:style-name="P11">„<text:span text:style-name="T20">Pongu???“ podivil se Blázen.</text:span></text:p>
      <text:p text:style-name="P11">„<text:span text:style-name="T20">Šéfe, nedivte se ničemu a vylezte nahoru, já zabezpečím perimetr a instaluji několik rychlých pastí.“</text:span></text:p>
      <text:p text:style-name="P11">„<text:span text:style-name="T20">Pongu,“ mručel Blázen, ale vyškrábal se do koruny stromu a uvědomil si, že Pong věděl přesně, jaké místo hledá. Široké větve rostlé do tvarů pohodlných lehátek s měkkou výstelkou lákaly k poležení. Pravda tedy je, že se Bláznovi prohnala hlavou myšlenka, že je to fakt zvláštní náhoda, ale příliš nepřemýšlel a ulehl.</text:span></text:p>
      <text:p text:style-name="P11"/>
      <text:p text:style-name="P12">Netrvalo dlouho a usnul. </text:p>
      <text:p text:style-name="P12">Probudil ho zvláštní hluk. Podíval se Pongovi, který spokojeně spal a jeho tvář vyzařovala klid a mír. Rozhodl se ho nebudit a s co největší opatrností slezl ze stromu.</text:p>
      <text:p text:style-name="P12">Blázen se díval do tmy stromů a měl pocit, že vidí pohyb. Začal se pomalu nořit do lesa a sledoval stíny.</text:p>
      <text:p text:style-name="P12">Najednou <text:span text:style-name="T18">a</text:span> zcela nečekaně se před ním vynořila tvář klauna s ostrými zbroušenými krvavými zuby, která vycenila tesáky u Bláznovy tváře a vydechla mu do obličeje smrdutý proud vzduchu.</text:p>
      <text:p text:style-name="P12">Kapitán se vylekal, udělal dva kroky vzad, zakopl o větev a upadl na záda.</text:p>
      <text:p text:style-name="P12">Klaun vyskočil a mířil rovnou na ležícího Blázna. Z ničeho nic se ze tmy <text:span text:style-name="T18">vynořila</text:span> ruka v červeno-černém rukávu s noži místo prstů a rozpárala klauna ještě ve vzduchu.</text:p>
      <text:p text:style-name="P12">Před Bláznovy nohy dopadlo mrtvé tělo s vyhřezlými vnitřnostmi, Blázen zařval hrůzou, vstal a <text:span text:style-name="T18">utíkal</text:span> směrem, o kterém si myslel, že <text:span text:style-name="T21">je </text:span>správný.</text:p>
      <text:p text:style-name="P12"/>
      <text:p text:style-name="P12">Nevěděl, jak dlouho běžel, než <text:span text:style-name="T18">zakopl, upadl</text:span> a uvědomil si, že se asi ztratil.</text:p>
      <text:p text:style-name="P12">„Ty vole,“ prolítlo mu hlavou, ale to bylo tak všechno, protože nedaleko od něj se <text:span text:style-name="T18">ze</text:span> tm<text:span text:style-name="T18">y</text:span> ozýval řev umírajících. Dal se <text:span text:style-name="T22">znovu </text:span>do běhu a běžel a běžel.</text:p>
      <text:p text:style-name="P12"/>
      <text:p text:style-name="P13">V jednu chvíli zastavil. Nevěděl jak, ale <text:span text:style-name="T22">stál opět</text:span> u stromu, na kterém spali. Usadil se do trávy, opřel o kmen a a zavřel oči.</text:p>
      <text:p text:style-name="P13">„Nedáš jointa?“ probudil Blázna chraplavý hlas. Otevřel oči, rozhlédl se kolem sebe a začal <text:span text:style-name="T22">uvažovat</text:span>, že se mu to zdálo.</text:p>
      <text:p text:style-name="P13"><text:soft-page-break/>„Dáš <text:span text:style-name="T19">brko</text:span>?“ uslyšel znovu chraplavý hlas, pootočil hlavu a všiml si vyhublé postavy s vyžvejklým hubeným <text:span text:style-name="T19">zkrouceným </text:span>obličejem, <text:span text:style-name="T18">oblečenou</text:span> v<text:span text:style-name="T18">e svetru</text:span> <text:span text:style-name="T18">v </text:span>barv<text:span text:style-name="T18">ě</text:span>, kterou už viděl a rozhodně si nemohl nevšimnout dlouhých nožů. Blázen však neměl pocit, že by se měl čehokoliv obávat.</text:p>
      <text:p text:style-name="P13"/>
      <text:p text:style-name="P13">Hubená postava podala joint a Kapitán jej převzal. Prohlížel si malé mistrovské dílo, pečlivě ořezané a velmi voňavé. Potáhl a uložil kouř hluboko do plic.</text:p>
      <text:p text:style-name="P13">„Pfúúúúú,“ po chvíli pomalu vypustil dým.</text:p>
      <text:p text:style-name="P13">„Dobrej matroš, žejo?“ zasmála se postava.</text:p>
      <text:p text:style-name="P14">Bláznovi se motala hlava, ale musel uznat, že <text:span text:style-name="T23">je to </text:span>fakt slušnej kouř. Chvíli <text:span text:style-name="T23">tiše</text:span> pokuřovali, než došlo <text:span text:style-name="T23">k</text:span> krátk<text:span text:style-name="T23">ému</text:span> rozhovor<text:span text:style-name="T23">u</text:span>.</text:p>
      <text:p text:style-name="P14">„Já jsem Blázen a jak se jmenuješ ty, vole?“ zeptal se Blázen.</text:p>
      <text:p text:style-name="P14">„Freddy,“ odpověděla postava.</text:p>
      <text:p text:style-name="P14">„Co tady děláš a co po mě chceš?“</text:p>
      <text:p text:style-name="P14">„Žiju tady a chci si s tebou zakouřit, vadí to?“</text:p>
      <text:p text:style-name="P14">„Nevadí. Toho šaška si zabil ty?“</text:p>
      <text:p text:style-name="P14">„Jo, nevadí doufám? Vypadal, že si tě chce dát k snídani.“</text:p>
      <text:p text:style-name="P14">„Nevadí, zabil jsem jim hlavního velitele a jsou trošku nasraní.“</text:p>
      <text:p text:style-name="P14">„Já jsem si říkal, že musí být nějaký hodně zvláštní důvod, proč mi vlezlo do lesa tolik lidí,“ zasmál se Freddy a potáhl z jointu.</text:p>
      <text:p text:style-name="P14">„Nevadí, doufám?“ optal se opatrně Blázen.</text:p>
      <text:p text:style-name="P14">„Vůbec, naopak. Tolik zábavy jsem si dlouho neužil,“ zasmál se opět Freddy.</text:p>
      <text:p text:style-name="P14">„Jsem tu s kámošem, mám ho probudit?“</text:p>
      <text:p text:style-name="P14">„Blázne, nebuď ho, navštívím ho také. Cítím z něj perník, vypadá jako příjemnej kumpán.“</text:p>
      <text:p text:style-name="P14">„Jak navštívíš ho také?“ divil se Blázen.</text:p>
      <text:p text:style-name="P14">„<text:span text:style-name="T24">Brzo pochopíš, ještě se uvidíme. Musím jít, pobíhá tu kolem pár šašků, který bych rád zrakvil,“ odhodil Freddy vajgl a zmizel ve tmě.</text:span></text:p>
      <text:p text:style-name="P15">Blázen <text:span text:style-name="T23">úplně </text:span>nechápal, co se <text:span text:style-name="T23">stalo</text:span>, ale jak byl unavený, zavřel oči a usnul.</text:p>
      <text:p text:style-name="P15"/>
      <text:p text:style-name="P15">„Šéfe, <text:span text:style-name="T23">Š</text:span>éfe. Probuďte se,“ třásl s Bláznem Pong.</text:p>
      <text:p text:style-name="P15">„Co, co, co? Co se stalo?“ Kapitán otevřel oči a uvědomil si, že leží na zemi pod <text:span text:style-name="T23">stromovým lůžkem</text:span>, <text:span text:style-name="T23">ve</text:span> které<text:span text:style-name="T23">m</text:span> spal.</text:p>
      <text:p text:style-name="P15">„Šéfe, asi jste ve spánku spadl na zem. Nestalo se vám nic?“ ptal se Pong.</text:p>
      <text:p text:style-name="P15">„Ne, nic mi není, ale měl sem takovej fakt zvláštní sen.“</text:p>
      <text:p text:style-name="P15">„Šéfe, neříkejte mi, že jste mluvil s Freddym?“</text:p>
      <text:p text:style-name="P15">„Ty taky?“</text:p>
      <text:p text:style-name="P15">„Jo, fakt <text:span text:style-name="T23">dobrej</text:span> týpek, ocenil můj perník a šli sme spolu zabíjet klauny, ale kurva, <text:span text:style-name="T23">Š</text:span>éfe...“</text:p>
      <text:p text:style-name="P15">„Co Pongu?“</text:p>
      <text:p text:style-name="P15">„Sen, von to byl fakt jen sen. Doprdele...“</text:p>
      <text:p text:style-name="P15">„Pongu uklidni se, očividně s náma neměl problém a nechal nás žít. Viděl<text:span text:style-name="T19">s</text:span> ty jeho nože?“</text:p>
      <text:p text:style-name="P15">„Viděl, <text:span text:style-name="T19">Š</text:span>éfe. Dokonce v akci. Úplnej básník nožů a krve.“</text:p>
      <text:p text:style-name="P15">„Jo, <text:span text:style-name="T23">to jo,</text:span>“ kýval Blázen souhlasně hlavou. </text:p>
      <text:p text:style-name="P15">Pong připravil k snídani pár lajn a vyrazili po stezce, která se ráno vynořila ze tmy.</text:p>
      <text:p text:style-name="P15"/>
      <text:p text:style-name="P15">Klauni sčítali škody. Několik desítek klaunů se ráno neprobudilo, táborem se táhly krvavé stopy , <text:span text:style-name="T22">mnohá</text:span> střeva <text:span text:style-name="T23">byla </text:span>namotaná a roztahaná mezi stany a stromy. Vnitřnosti byly všude <text:span text:style-name="T22">vůkol</text:span>, což někteří klauni odnesli prudkým zvracením.</text:p>
      <text:p text:style-name="P15">„Kdo to kurva mohl být?“ debatovali v malém kroužku velitelé.</text:p>
      <text:p text:style-name="P15">„Démon snů. Místní před ním varují každého, kdo sem přijede,“ řekl jeden z nich.</text:p>
      <text:p text:style-name="P15">„Ty vole, snad nechceš, abych věřil na nějaký dementy ze snu. Ovládáme kus vesmíru, rabujeme, zabíjíme, setkali jsme se s ledasčím, ale kurva nechtějte po mě, abych věřil na vraždící démony ve snech.“</text:p>
      <text:p text:style-name="P15"><text:soft-page-break/>„<text:span text:style-name="T25">Klid, kolegové,“ uklidňoval situaci další klaun, „ať je to, co je to, dostaneme to a zabijeme to. Kurva.“</text:span></text:p>
      <text:p text:style-name="P15">„<text:span text:style-name="T25">Souhlasíme,“ přitakal zbytek, který byl rád, že někdo přišel s konstruktivním řešením.</text:span></text:p>
      <text:p text:style-name="P15"/>
      <text:p text:style-name="P16">Klauni poklidili své padlé, což spočívalo v naházení zbytků těl a vnitřností na jednu <text:span text:style-name="T26">velkou hromadu, kterou polili benzínem a zapálili. Poté se seřadili do trojstupů, vytvořili tři oddíly a začali se prosekávat lesem, kterému se to příliš nelíbilo, svými větvemi provokoval pochodující klauny a zakrýval sluneční svit.</text:span></text:p>
      <text:p text:style-name="P16"/>
      <text:p text:style-name="P16">„<text:span text:style-name="T27">Šéfe, o čem přemejšlíte?“ zeptal se Pong po několika hodinách rychlé chůze prosluněnou stezkou, když zastavili na krásné mýtině se zurčícím potokem a ponořili unavené nohy do chladivé vody.</text:span></text:p>
      <text:p text:style-name="P16">„<text:span text:style-name="T28">Pongu, o starejch časech, abych nepřemejšlel nad tím, že bloudíme a jak šíleně mě bolej nohy,“ odpověděl Blázen a šplouchal vodu.</text:span></text:p>
      <text:p text:style-name="P16">„<text:span text:style-name="T29">Šéfe, nebloudíme, sám jste si snad všiml, že cesta nás vede sama.“</text:span></text:p>
      <text:p text:style-name="P16">„<text:span text:style-name="T30">Jo a zkurveně mě to děsí,“ pověděl Blázen.</text:span></text:p>
      <text:p text:style-name="P16">„<text:span text:style-name="T30">Hmm,“ zamručel Pong, opláchl nohy, obul se a zvedl.</text:span></text:p>
      <text:p text:style-name="P16">„<text:span text:style-name="T30">Zase půjdeme?“</text:span></text:p>
      <text:p text:style-name="P16">„<text:span text:style-name="T30">Šéfe jo, a povězte mi nějaký historky z vašeho mládí, ať zapomenete na stres.“</text:span></text:p>
      <text:p text:style-name="P16">„<text:span text:style-name="T30">Ty vole, Pongu,“ zvedl se pomalu Blázen, „ty mě zabiješ, ale budiž.“</text:span></text:p>
      <text:p text:style-name="P16"/>
      <text:p text:style-name="P16">„<text:span text:style-name="T30">Byla to moje první nebo druhá plavba pro Severokorejce. Náš kapitán, jmenoval se zcela nečekaně Kim, vozil zbraně a střelivo do Afriky nějakým diktátorům, kteří <text:s/>bojovali proti indickým kolonizátorům. Afrika byla pěkně v prdeli, protože se o její území rvala Čína s Indií, která okupovala celé východní pobřeží z centrály na Madagaskaru. </text:span></text:p>
      <text:p text:style-name="P17">Úkol bych jednoduchý, setkat se v domluveném zapadlém zálivu s klientem a předat zásilku zbraní.“</text:p>
      <text:p text:style-name="P17">„<text:span text:style-name="T31">Šéfe a co se posralo?“</text:span></text:p>
      <text:p text:style-name="P17">„<text:span text:style-name="T31">Nepřerušuj mě a poslouchej. Nečekali na nás žádný černoši, ale nýbrž indická koloniální armáda, jenž nastražila past, do které jsme padli jak moucha do pavoučí sítě. Abych to zkrátil, po krátký přestřelce, ve které kapitán Kim hrdinně padl, když se pokoušel zdrhnout, jsme se vzdali. Ten debil si propíchnul plovací vestu a utopil se. Celá posádka se na něj dívala a nikdo mu nepomohl, protože všichni byli nasraní, že se pokusil utýct. Indové na něj zírali a ani oni mu nepomohli.</text:span></text:p>
      <text:p text:style-name="P18">Usoudili jsme, že nejlíp <text:s/>bude nechat se zajmout a pak <text:span text:style-name="T32">uvidíme</text:span>. Takže nás odvezli do nejbližšího vojenskýho kotviště, odtáhli ponorku a podrobili výslechu.</text:p>
      <text:p text:style-name="P18">Řeknu ti Pongu, bylo to poprvý a naposledy, kdy sem měl elektrody na koulích a pouštěli do mě proud.</text:p>
      <text:p text:style-name="P18"/>
      <text:p text:style-name="P18">Trvalo asi týden, než si uvědomili, že měli kapitána zachránit, protože nikdo z nás nic nevěděl. Byli jsme posádka namíchaná z exotů celýho světa a nebylo naší povinností vědět cokoliv detailnějšího o našich misích. Dali nám pak klid a pravidelnou stravu.</text:p>
      <text:p text:style-name="P18">Jakmile jsme pro ně přestali být zajímav<text:span text:style-name="T33">í</text:span>, začali nás více či méně ignorovat a my usoudili, že je čas vymyslet plán <text:span text:style-name="T33">útěku</text:span>.</text:p>
      <text:p text:style-name="P18"/>
      <text:p text:style-name="P18">Velmi brzo jsme zjistili, že naši strážci věnují většinu času údržbě svého zevnějšku a většina z nich skutečně vypadala jak z módního žurnálu. Druhá věc, které jsme si všimli, byla, že mají strašný množství bohů a svátků. Defakto furt a pořád něco slaví, takže <text:span text:style-name="T33">stráže</text:span> nebyl<text:span text:style-name="T33">i</text:span> nikdy kompletní. No a ta nejpodstatnější záležitost, která nám pomohla v našem útěku, <text:span text:style-name="T33">byly p</text:span>eníze a zlato. <text:span text:style-name="T33">T</text:span>i parchanti byli tak úplatní, že si nedělali <text:span text:style-name="T32">naprosto žádný </text:span>servítky.</text:p>
      <text:p text:style-name="P18"/>
      <text:p text:style-name="P18">Takže jsme dali na jednu hromadu všechny zlatý zuby, <text:span text:style-name="T34">který jsme si dokázali vytrhat a začali pomalu nakupovat potřebný vybavení. No, voni tamější hoši byli z velmi lacinýho kraje, frajerům stačí pár rupií na den, takže za tři zlatý zuby jsme pořídili kompletní vybavení včetně masek na </text:span><text:soft-page-break/><text:span text:style-name="T34">oslavu jednoho z bohů, až nám byla cela malá. Ve vhodný okamžik jsme za pár zubů zařídili bohatou hostinu pro naše strážce a nasypali jim do bowle pár deka heroinu.</text:span></text:p>
      <text:p text:style-name="P19">Když všichni usnuli sladkým spánkem boha Hypna, jak jsme se později dozvěděli, dost se jich už neprobudilo, vyrazili jsme do ulic a zamířili s davem do přístavu, kde stále kotvila naše ponorka.</text:p>
      <text:p text:style-name="P19"/>
      <text:p text:style-name="P19">Za poslední zuby jsme koupili <text:span text:style-name="T32">bezpečný průchod</text:span> až na molo, neuvěřitelný Pongu co udělá zlato s lidma a ty vole, posledním strážcům stačilo pár lahví chlastu a byli jsme na palubě.</text:p>
      <text:p text:style-name="P19"><text:span text:style-name="T35">Ž</text:span>e jsme odpluli, ti idioti zjistili až za pár dnů, když skončil svátek, ale to už jsme byli v Severní Korei a vyprávěli historky ze zajetí a popisovali útěk. Dostali jsme všichni bohatou odměnu a novýho kapitána, který se jmenoval Kim.“</text:p>
      <text:p text:style-name="P19"/>
      <text:p text:style-name="P19">„Šéfe, to je dobrej příběh. Helejte, došli jsme k nějakýmu baráku,“ zastavil Pong a ukázal rukou dopředu.</text:p>
      <text:p text:style-name="P19">Před nimi stál starý rozpadající <text:span text:style-name="T35">viktoriánský</text:span> dům s verandou a otevřenými dveřmi, které skřípaly ve větru. <text:span text:style-name="T36">Klasická filmová scéna, kterou jste již viděli nejednou nejen v tomto díle.</text:span></text:p>
      <text:p text:style-name="P19"/>
      <text:p text:style-name="P19">„<text:span text:style-name="T37">Ty vole, co to kurva je?“ vzdychl Blázen a prohlížel si stavbu. Střecha byla pokrytá suchými větvemi, listím a ostrůvky trávy. Ve vymlácených oknech vlály staré záclony a měl takový pocit, že slyší vrzání houpacího křesla.</text:span></text:p>
      <text:p text:style-name="P20">Pong vytáhl meč a pomalu postupoval ke dveřím. Nahlédl dovnitř a vyzval Blázna, ať jde za ním. </text:p>
      <text:p text:style-name="P20"/>
      <text:p text:style-name="P21">Starý oprýskaný interiér, loupající se tapety, zašlý nábytek pokrytý prachem a špínou. Prostě obyčejný strašidelný dům <text:span text:style-name="T33">ve</text:span> viktoriánském stylu.</text:p>
      <text:p text:style-name="P22">Nyní už slyšeli houpání oba dva. Vyšli po starém dřevěn<text:span text:style-name="T33">é</text:span>m schodišti do prvního patra a šli chodbou za zvukem.</text:p>
      <text:p text:style-name="P22"/>
      <text:p text:style-name="P23">Zastavili <text:span text:style-name="T38">u dveří zdobených animovanými motivy pekelných výjevů, duše hříšníků vařících se v kotlích pod nimiž hořel oheň jako opravdový.</text:span></text:p>
      <text:p text:style-name="P23">„<text:span text:style-name="T38">Šéfe, hustý dveře, žejo?“</text:span></text:p>
      <text:p text:style-name="P23">„<text:span text:style-name="T38">To teda jo,“ zamručel Blázen a začal se natahovat po klice.</text:span></text:p>
      <text:p text:style-name="P24"/>
      <text:p text:style-name="P24">Než <text:span text:style-name="T35">ji však uchopil</text:span>, sklopila se sama a otevřela dveře, které se <text:span text:style-name="T33">s </text:span>unavujícím skřípotem otevřel<text:span text:style-name="T33">y</text:span>. Vstoupili do staré haly s kdysi luxusním kobercem, trofejemi z celého světa <text:span text:style-name="T33">rozvěšenými</text:span> po zdech, kterým dominovaly hlavy slonů, nosorožců, vakovlků a <text:span text:style-name="T35">několik</text:span> sušených miniaturizovaných lidských hlav. Mezi tím <text:span text:style-name="T33">byla </text:span>sbírka zbraní celého světa, palné, chladné a jedovaté. Pong byl ve čtyřicátém druhém nebi a Blázen pokračoval k velkému krbu, ve kterém plápolal oheň a před kterým se houpalo houpací křeslo a vrzalo o podlahu.</text:p>
      <text:p text:style-name="P24"/>
      <text:p text:style-name="P25">Blázen obešel opěradlo a postavil se zády k ohni. Nebyl si úplně jistý <text:span text:style-name="T32">svým zrakem</text:span>, ale viděl houpající vyschlou mrtvolu se starou dekou přes nohy, na které měla položené sepjaté ruce. Opatrně se sklonil, aby se podíval blíže, když přišel Pong a vytáhl své šňupací zrcátko, které přiložil před ústa mrtvoly v křesle.</text:p>
      <text:p text:style-name="P25">„Šéfe, vy to asi nevidíte, ale tahle mrtvola je živá. Podívejte,“ ukázal Bláznovi zrcátko, na kterém byl malý flíček vydechnuté vlhkosti.</text:p>
      <text:p text:style-name="P25">„Ty vo…,“ chtěl říci Blázen, ale nestihl dokončit myšlenku, protože mrtvola zakašlala.</text:p>
      <text:p text:style-name="P25"/>
      <text:p text:style-name="P26">Oba dva leknutím odskočili a Pong vytáhl meč. Mrtvola ještě chvíli kašlala <text:span text:style-name="T35">a</text:span> vyplivla na zem velký černý tuhý hlen, vypadající jako jetá stará vazelína. Pak se nadechla, chvíli sípala a <text:span text:style-name="T39">sáhla po odložené cigaretě, kterou zapálila, vložila do úst a lačně potáhla. </text:span></text:p>
      <text:p text:style-name="P27">Část kouře vyšel otvorem v krku a Pong pochopil, že tento nebožák nikomu neublíží.</text:p>
      <text:p text:style-name="P27"/>
      <text:p text:style-name="P27"><text:soft-page-break/>Po vykouření cigarety sedící postava vzala do ruky prastarý elektrolarynx, přiložila ke krku a promluvila elektrickým hlasem.</text:p>
      <text:p text:style-name="P27">„Nebojte se mě, čekám tu na vás Kapitáne Blázne a velký bojovníku Pongu.“</text:p>
      <text:p text:style-name="P27">„Vy nás znáte?“ zeptal se překvapeně Blázen.</text:p>
      <text:p text:style-name="P27">„Ano, Freddy mi řekl, <text:span text:style-name="T33">že přijdete pozdravit starého pána</text:span>. Prý jste fajn a přivedli jste mu do lesa spoustu zábavy.“</text:p>
      <text:p text:style-name="P27">„Freddy… Kdo to vůbec je? <text:span text:style-name="T40">A vy ste kdo?</text:span>“ vyptával se Pong.</text:p>
      <text:p text:style-name="P27"/>
      <text:p text:style-name="P28">Mrtvolně vypadající muž si odkašlal, zapálil <text:span text:style-name="T32">další </text:span>cigaretu a opět přiložil generátor hlasu. <text:span text:style-name="T41">Syntetická slova počala vycházet z cigaretového dýmu.</text:span></text:p>
      <text:p text:style-name="P28">„<text:span text:style-name="T41">Jmenuji se Jacob a toto jest můj dům.“</text:span></text:p>
      <text:p text:style-name="P28">„<text:span text:style-name="T41">Kolik vám je? Tahle ruina vypadá hodně staře,“ skočil mu do řeči Pong.</text:span></text:p>
      <text:p text:style-name="P28">„<text:span text:style-name="T41">Nepřerušuj mě, ale když už jsi se zeptal, tak ti odpovím. Je mi 510let a čekám na smrt jako na smilování.“</text:span></text:p>
      <text:p text:style-name="P28">„<text:span text:style-name="T42">Já vás klidně zabiju,“ zasmál se Pong.</text:span></text:p>
      <text:p text:style-name="P28">„<text:span text:style-name="T42">To nebude tak jednoduchý, nebyl bys první, kdo by se mě pokusil rozsekat na malý kousky a semlít v mlýnku na maso, ale já bych se opět vrátil. Freddy mě drží při životě.“</text:span></text:p>
      <text:p text:style-name="P28">„<text:span text:style-name="T42">Jak vás může držet při životě?“</text:span></text:p>
      <text:p text:style-name="P28">„<text:span text:style-name="T42">Stejně jako bude držet při životě vás. Uvěříte v něj, jako v něj věřím já,“ odpověděl Jackob.</text:span></text:p>
      <text:p text:style-name="P28">„<text:span text:style-name="T42">Tomu <text:s/>nějak nerozumím,“ zamračil se Blázen a neměl jakýkoliv zájem, aby ho nějaký Freddy držel při životě nekonečně dlouho.</text:span></text:p>
      <text:p text:style-name="P28">„<text:span text:style-name="T42">Freddy bude existovat tak dlouho, dokud v něj bude věřit aspoň jeden jediný člověk. Zbyl jsem pouze já a tento starý dům.“</text:span></text:p>
      <text:p text:style-name="P28">„<text:span text:style-name="T42">Tak v něj přestaňte věřit,“ vložil se zase do problému Blázen.</text:span></text:p>
      <text:p text:style-name="P28">„<text:span text:style-name="T42">To taky není tak jednoduchý, nemůžu v něj přestat věřit, protože pokaždé, když se o to pokusím, přijde a připomene mi svoji existenci. Já ho znám, pamatuji, když byl ještě živý a pamatuji řev, když hořel v peci. Já jsem jeden z těch, kteří ho spálili zaživa v peci na odpad. A pak jednu noc přišel v mém snu, já viděl všechno, co páchal a on mě udržoval při životě a nedovolil mi zemřít, i když jsem se o to pokoušel tisíckrát. Ty vole, teď už byl pár desítek let klid, sem tam nějaký dítě nebo houbař, ale nic masovýho. Až do teď. Pravda je, že všechno, co jsem viděl, bylo dost zábavný. Jdou po vás pěkný kokoti, žejo?“ smál se elektronickým hlasem Jackob.</text:span></text:p>
      <text:p text:style-name="P28"/>
      <text:p text:style-name="P28">„<text:span text:style-name="T42">Jdou, musíme se dostat na letiště a zmizet odsud. Nechali jsme se nalákat do pasti a teďka se z ní musíme vymanit,“ vysvětloval Blázen situaci.</text:span></text:p>
      <text:p text:style-name="P28">„<text:span text:style-name="T43">Pár dní tu pobudete, než Freddy vyřídí vaše pronásledovatele. Nebojte se, hlady neumřete. Zítra přijde služka a připraví nám něco k jídlu. Už dlouho jsem tu neměl návštěvu, tak jsem zvědavej, jaký mi povíte novinky ze světa.“</text:span></text:p>
      <text:p text:style-name="P28">„<text:span text:style-name="T43">To nezní špatně, odpočinek by se hodil,“ pověděl Blázen a dodal, „ale dlouho se nezdržíme.“</text:span></text:p>
      <text:p text:style-name="P28">„<text:span text:style-name="T43">Nebojte se, Freddy bude do oběda hotovej, najíte se a půjdete dál,“ řekl Jackob.</text:span></text:p>
      <text:p text:style-name="P28"/>
      <text:p text:style-name="P29">Povídali si celou noc, <text:span text:style-name="T44">padly </text:span>všemožný historky z celého vesmíru, z nichž část už velectěný čtenář zná, padlo několik lahví alkoholu a lajn perníku, dokud nevyšlo slunce. </text:p>
      <text:p text:style-name="P29"/>
      <text:p text:style-name="P29">Blázen s Pongem si ničeho nevšimli, ale podlý Jackob jim v nestřeženou chvíli nasypal do pití rohypnol, který vypili a <text:span text:style-name="T45">poté </text:span>velmi rychle usnuli.</text:p>
      <text:p text:style-name="P29"/>
      <text:p text:style-name="P29">„<text:span text:style-name="T46">Co ste nám to kurva dal do pití?“ otevřel oči Pong.</text:span></text:p>
      <text:p text:style-name="P29">„<text:span text:style-name="T47">Starej dobrej roháč, Pongu,“ smál se Jackob a plácl přes prdel nově příchozí služku.</text:span></text:p>
      <text:p text:style-name="P29">„<text:span text:style-name="T47">A já proč mě bolí prdel,“ zamumlal Blázen a škrábal rukou pozadí.</text:span></text:p>
      <text:p text:style-name="P29">„<text:span text:style-name="T47">Protože si seděl na pytlíku se šrouby a maticemi,“ smál se furt Jackob, „mimochodem seznamte se, Betty, Freddyho manželka.“</text:span></text:p>
      <text:p text:style-name="P30"><text:soft-page-break/>Žena připravující polední stůl se otočila a <text:span text:style-name="T44">naše dvojice</text:span> spatřil<text:span text:style-name="T44">a</text:span> mohutné kozy a solidně vysmažený ksicht.</text:p>
      <text:p text:style-name="P30">„<text:span text:style-name="T48">Ahoj, já sem Betty. Nemáte piko?“ zeptala se paní Freddyová. Pong byl tak šokován, že než stačil odpověděď, Betty si odpověděla sama.</text:span></text:p>
      <text:p text:style-name="P30">„<text:span text:style-name="T48">Asi ne, von nějaký přinese Freddík,“ pokračovala v přípravě jídla.</text:span></text:p>
      <text:p text:style-name="P30"/>
      <text:p text:style-name="P30">„<text:span text:style-name="T48">Šéfe, mám takový divný podezření, že spíme,“ otočil se Pong k Bláznovi.</text:span></text:p>
      <text:p text:style-name="P30">„<text:span text:style-name="T48">Taky bych řekl, musíme se odsud nějak dostat. Dokážeš ho zabít?“</text:span></text:p>
      <text:p text:style-name="P30">„<text:span text:style-name="T48">Šéfe, ledaže bysme ho vytáhli ze snu, ale k tomu bude potřeba, abych ho uspal, chytil a vy mě v ten samej čas probudil.“</text:span></text:p>
      <text:p text:style-name="P30">„<text:span text:style-name="T48">A jak tě mám, ty vole, probudit, když taky spím?“ zeptal se Blázen.</text:span></text:p>
      <text:p text:style-name="P30">„<text:span text:style-name="T48">Šéfe jednoduše, zhulíte se tak usilovně, až vytuhnete a usnete,“ odpověděl Pong.</text:span></text:p>
      <text:p text:style-name="P30">„<text:span text:style-name="T48">To zní rozumně,“ <text:s/>byl uklidněn Blázen.</text:span></text:p>
      <text:p text:style-name="P30"/>
      <text:p text:style-name="P30">„<text:span text:style-name="T49">Vidím, že už jste se seznámili,“ ozval se Freddyho hlas.</text:span></text:p>
      <text:p text:style-name="P30">„<text:span text:style-name="T50">Ahoj Freddy, už bylo na čase,“ přivítal ho Jackobův syntetický hlas.</text:span></text:p>
      <text:p text:style-name="P30">„<text:span text:style-name="T51">Měl jsem trochu práce s těma šaškama, kteří pronásledují tyhle dva borce. Krouží okolo našeho domu jako hladoví supi.“</text:span></text:p>
      <text:p text:style-name="P30">„<text:span text:style-name="T51">Furt nás pronásledujou?“ zeptal se Pong.</text:span></text:p>
      <text:p text:style-name="P30">„<text:span text:style-name="T51">Jo, ale dal jsem jim docela zabrat, teďka budou nějakou chvíli chodit v kruzích a postupně <text:s/>nacházet své druhy zbavené tu kůže, tu končetin, tu zase vnitřností. Bavil sem se po letech kurevsky dobře,“ rozchechtal se Freddy.</text:span></text:p>
      <text:p text:style-name="P30">„<text:span text:style-name="T51">Dáme lajnu?“ obrátil se k Pongovi.</text:span></text:p>
      <text:p text:style-name="P30">„<text:span text:style-name="T51">Klidně, ubal brko,“ odpověděl Pong.</text:span></text:p>
      <text:p text:style-name="P30">„<text:span text:style-name="T51">Jointa dáme až po obědě, ještě bych usnul a to bych nerad.“</text:span></text:p>
      <text:p text:style-name="P30">„<text:span text:style-name="T51">Okej,“ zamručel Pong a začal drtit krystal.</text:span></text:p>
      <text:p text:style-name="P30"/>
      <text:p text:style-name="P31">Společnost se usadila ke stolu a Betty začala přinášet jídlo. Polévkovou terinu a tácy s poklopy.</text:p>
      <text:p text:style-name="P31">„Co budeme <text:span text:style-name="T44">mít </text:span>dnes k obědu, Bettynko?“ zeptal se Jackob.</text:p>
      <text:p text:style-name="P31">„<text:span text:style-name="T52">Po dlouhý době maso, drahý Jackobe.“</text:span></text:p>
      <text:p text:style-name="P31">„<text:span text:style-name="T52">Maso povídáš? Jelen, daněk, králik a nebo divočák?“ ozval se natěšeně Blázen.</text:span></text:p>
      <text:p text:style-name="P31">„<text:span text:style-name="T53">Divočina, Blázne. V okolí je spousta mrtvejch šašků,“ zasmála se Bettyna a ukázala světu svůj poslední zub.</text:span></text:p>
      <text:p text:style-name="P31">„<text:span text:style-name="T54">Cože?“ ozval se současně s Bláznem Pong.</text:span></text:p>
      <text:p text:style-name="P31">„<text:span text:style-name="T54">Dnes naše kuchyně nabízí vývar z klauna, pečeného šaška a vysmátou svíčkovou,“ zachechtala se opět Bettyna a nadzvedla nejdřív víko teriny, aby ukázala vývar z klaunské kosti, pak sundala poklopy z jednotlivých táců, kde odhalila pečená hýždě a prsíčka a nakonec její majstrštyk, <text:s/>smažené žlázy s morkem a bagetkou z bílého těsta.</text:span></text:p>
      <text:p text:style-name="P32">„A kurva,“ otočil se Blázen a zvracel.</text:p>
      <text:p text:style-name="P32">„Snad nechcete urazit kuchařku?“ zle <text:span text:style-name="T44">ho osočil</text:span> Jackob.</text:p>
      <text:p text:style-name="P32">„Kdepak, jen si vyprazdňuju žaludek, aby se mi do něj víc vešlo,“ <text:span text:style-name="T44">vy</text:span>plivl Blázen <text:span text:style-name="T44">kyselou slinu</text:span> a snažil se zapomenout na to, co má před sebou na talíři.</text:p>
      <text:p text:style-name="P32">„Já <text:span text:style-name="T44">už </text:span>jsem myslel…,“ výhružně řekl Jackob a sledoval, kterak Bettyna rozděluje hostům jídlo.</text:p>
      <text:p text:style-name="P32"/>
      <text:p text:style-name="P33">Pong se sápal po jídle, ale Jacob ho zastavil.</text:p>
      <text:p text:style-name="P33">„Nejdřív se pomodlíme a poděkujeme za tuto krmi.“</text:p>
      <text:p text:style-name="P33">„Ach jo.“</text:p>
      <text:p text:style-name="P33">„<text:span text:style-name="T55">Požehnej, Freddy, tyto dary, které budeme přijímat z tvé štědré ruky. A jako bylo toto maso nejprve živé, než se stalo pokrmem, tak učiň, aby tvoje oběti byly shromážděny ze všech končin lesa v tvém království. Aby nám daly maso, když ho mít nebudeme. Amen.“</text:span></text:p>
      <text:p text:style-name="P33">„<text:span text:style-name="T55">Amen,“ odpověděli hodovníci a vrhli se na jídlo.</text:span></text:p>
      <text:p text:style-name="P33"/>
      <text:p text:style-name="P33"><text:soft-page-break/>„<text:span text:style-name="T55">Helejte, ono to není zase až tak špatný,“ hlesl Pong, když obíral žebýrka.</text:span></text:p>
      <text:p text:style-name="P33">„Pongu…<text:span text:style-name="T55">,“ zamračil se Kapitán.</text:span></text:p>
      <text:p text:style-name="P33">„<text:span text:style-name="T55">Bettyna je výborná kuchařka, ale u nás se během jídla mlčí,“ ukončil jakékoliv další vyptávání Jackob.</text:span></text:p>
      <text:p text:style-name="P33"/>
      <text:p text:style-name="P34">Zbytek oběda proběhl mlčky, pouze <text:span text:style-name="T56">Jackobovo a Freddyho nechutné říhání, včetně dávení a vyplivnutí obsahu žaludku, prořízly občas ticho. P</text:span>ohledy stolovníků <text:span text:style-name="T44">se </text:span>potkaly a vyměnily <text:span text:style-name="T44">vynucené </text:span>pochvalné výrazy. Betty <text:span text:style-name="T44">pojedla</text:span> pouze polévk<text:span text:style-name="T44">u</text:span> <text:span text:style-name="T56">a dávala si pozor, aby ji nevypadl zub. <text:s/>Ostatní</text:span> <text:span text:style-name="T32">zbylý</text:span> čas se starala, aby nikdo neměl prázdný talíř. Zelenina nebyla žádná, přílohy jednoduché v podobě těstovin, brambor a velkého kusu lanýže.</text:p>
      <text:p text:style-name="P35"/>
      <text:p text:style-name="P36">Na závěr Betty přinesla džbánek a rozlila do sklenic nažloutlou pěnivou tekutinu.</text:p>
      <text:p text:style-name="P36">„To je pivo?“ zeptal se Blázen.</text:p>
      <text:p text:style-name="P36">„Ano, Starobahno,“ odpověděla Betty a usmála se od ucha k uchu. Blázen lehce nadzvedl sklenici, zakroužil, přivoněl, ochutnal pěnu a nakonec upil. Pár sekund se tvářil neutrálně, pak jeho obličejem proběhlo několik barev od žluté, bílou až po zelenou. Když konečně polkl a znovu se nadechl, pověděl.</text:p>
      <text:p text:style-name="P36">„Chutná jako chcanky.“</text:p>
      <text:p text:style-name="P36">„<text:span text:style-name="T57">Však to taky sou zkvašený chcanky. Si jako vážně myslíte, že zrovna tady na tom místě seženu chmel, pivovarský kvasnice a měděný kotle?“</text:span></text:p>
      <text:p text:style-name="P36">„<text:span text:style-name="T58">Cože?“ odplivl si Pong, který považoval zmínku o chcankách jenom za takový hospodský kecy.</text:span></text:p>
      <text:p text:style-name="P36">„<text:span text:style-name="T58">Se to vyrábí jednoduše. Pár dní chčijeme do velký zavařovačky od okurek, pak do toho hodím kus chleba, zavíčkuju a položím na parapet, aby sluníčko udělalo svoji práci. No a ‚</text:span><text:span text:style-name="T9">voilà‘</text:span><text:span text:style-name="T58">, pivo je hotovo,“ smála se Betty, až se zub viklal dopředu a dozadu.</text:span></text:p>
      <text:p text:style-name="P36">„<text:span text:style-name="T58">Bettyno, přestaň se smát nebo ztratíš svůj poslední zub. Viš dobře, že další náhradní nemáš,“ mírnil její nadšení Freddy, kroutil hlavou a mocně upíjel ze sklenice ‚piva‘.</text:span></text:p>
      <text:p text:style-name="P36"/>
      <text:p text:style-name="P37">Bohatá hostina skončila a Pong začal významně drtit jeden ze svých největších krystalů.</text:p>
      <text:p text:style-name="P37">„Já bych dal jointa,“ chytil se za nacpaný pupek Freddy a vzdychal. Jackob zapálil cigaretu a kouřil, seč mu <text:span text:style-name="T32">dým </text:span>z krku utíkal. Freddy vzdychl podruhé, strčil ruku do kapsy a vytáhl hulení. Pong významně narýsoval několik velkých lajn a podíval se po Freddym.</text:p>
      <text:p text:style-name="P37">„Já <text:span text:style-name="T32">zahulím</text:span> brko <text:s/>na vytrávení, ale Bettyna si ráda dá, stejně je to stará vysmažená píča.“</text:p>
      <text:p text:style-name="P37">Bettyna se podívala po Freddym a vrátila úder.</text:p>
      <text:p text:style-name="P37">„No ty taky nejsi žádnej krasavec.“</text:p>
      <text:p text:style-name="P37">„Jackobe, to si musel spálit zrovna tuhle starou smažku? Nemohl si nacpat do pece nějakou modelku nebo aspoň pořádnou kuchařku?“ obrátil se Freddy k Jackobovi, <text:span text:style-name="T59">když</text:span> připravoval brko.</text:p>
      <text:p text:style-name="P37">Pong se ušklíbl a podíval po Betty.</text:p>
      <text:p text:style-name="P37">„Ale šňupátko si vem svoje.“</text:p>
      <text:p text:style-name="P37">„Mám svoje,“ ukázala zub a vytáhla <text:span text:style-name="T60">dětskou lýtkovou kost, ztenčenou a uzpůsobenou ke šňupání.</text:span></text:p>
      <text:p text:style-name="P37">„<text:span text:style-name="T60">Ty vole,“ vydal Pong údiv, raději se sklonil nad lajnami a několik jich natáhl vší silou, kterou mohl.</text:span></text:p>
      <text:p text:style-name="P38">Betty sundala nosní náhradu a odhalila ohromný nosní otvor.</text:p>
      <text:p text:style-name="P38">„Co čumíte, kreténi,“ podívala se zle po hostech, nasadila do nosní díry jeden konec kosti a vysála všechno co Pong zanechal na stole.</text:p>
      <text:p text:style-name="P38">„Ty krávo,“ neodpustil si Pong a rychle schoval zbytek matroše.</text:p>
      <text:p text:style-name="P38">„<text:span text:style-name="T61">No jo, Betty, stará vysmažená kurva, kterou nikdo nepotřeboval a nepostrádal.“</text:span></text:p>
      <text:p text:style-name="P38">„<text:span text:style-name="T61">Víš, že sem měl vždycky takový rád,“ vložil se Jackob svým elektrickým hlasem.</text:span></text:p>
      <text:p text:style-name="P38">„<text:span text:style-name="T61">Jo a pár jich přišili mě, přičemž všichni věděli, že já měl rád jen děti,“ dodal Freddy.</text:span></text:p>
      <text:p text:style-name="P38">„<text:span text:style-name="T61">Tak se přestaňte hádat, co jste si, to jste si, nic už dneska nezměníte,“ zkusil mírnit zjitřenou náladu Kapitán.</text:span></text:p>
      <text:p text:style-name="P38"/>
      <text:p text:style-name="P39"><text:soft-page-break/>Freddy se nadechl, zapálil gigantický joint a zhluboka natáhl kouř. Podržel jej labužnicky v plicích a pomalu vypustil z plic.</text:p>
      <text:p text:style-name="P39">„Áááá, to je pohoda, dopolední lov, dobrý oběd, pivo a joint, co víc si přát.“</text:p>
      <text:p text:style-name="P39">„Pivko, pivko bych si ještě dal. Betty, kočičko, doliješ mi?“ zeptal se Blázen, který ucítil příležitost.</text:p>
      <text:p text:style-name="P39">„<text:span text:style-name="T62">Jistě,“ odpověděla Betty a dolila Bláznovi poslední zbytek z džbánku.</text:span></text:p>
      <text:p text:style-name="P39">„<text:span text:style-name="T62">Musím jít do sklepa pro další,“ zamručela Betty a odešla pryč.</text:span></text:p>
      <text:p text:style-name="P39"/>
      <text:p text:style-name="P40">Blázen se natáhl po jointu, který mu silně zhulený Freddy ochotně podal. Pong zaměstnával Jackoba a vyptával se na různý kraviny ze starých časů. Jak to bylo s drogama, s děvkama, s chlastem a zabíjením. Zvláště rád si vy<text:span text:style-name="T59">po</text:span>slechl historky z lovů prostitutek a prostitutů, ve kterém Jackob vynikal rafinova<text:span text:style-name="T63">no</text:span>stí. Obyčejný slušný občan, který za své oběti vybírá jedince z<text:span text:style-name="T64">e</text:span> dna společnosti.</text:p>
      <text:p text:style-name="P40">Pong Jackobova nadšení <text:span text:style-name="T64">k vyprávění </text:span>využil k<text:span text:style-name="T64">u</text:span> sprosté krádeži rohypnolu, který sebral v nestřeženém okamžiku a nenápadně předal Kapitánovi, který už měl připravenou Freddyho sklenici.</text:p>
      <text:p text:style-name="P40">Do zbytků na dně vhodil tablety a kouřil joint jakoby se nic nedělo.</text:p>
      <text:p text:style-name="P40"/>
      <text:p text:style-name="P40">Vyhulil s Freddym půlku <text:s/>jointu, když se Betty vrátila se dvěma džbány.</text:p>
      <text:p text:style-name="P40">„Sem vám přinesla víc chlastu, ať <text:span text:style-name="T65">furt </text:span>dolů nelítám jako splašená kráva.“</text:p>
      <text:p text:style-name="P40">Položila je na stůl a začala sbírat nádobí. Blázen se chopil okamžitě sklenic a začal dolévat pivo. Přesunul před Freddyho jeho sklenici, pozvedl svoji a napřáhl ji k přiťuknutí.</text:p>
      <text:p text:style-name="P40">Freddy se zhuleně natáhl, vzal sklenic, přiťukl s Bláznem a pořádně <text:span text:style-name="T59">u</text:span>pil. Kapitán s Pongem potlačili potřebu zvracet a pili tento zvrácený nápoj, jakoby to byla mana nebeská.</text:p>
      <text:p text:style-name="P40"/>
      <text:p text:style-name="P40">Proběhlo ještě několik jointů a vypilo se skoro všechno veškeré pivo, než začal Freddy klimbat.</text:p>
      <text:p text:style-name="P40">Pong se podíval po Bláznovi a povídá tiše.</text:p>
      <text:p text:style-name="P40">„Už sem si říkal, že ty posraný roháče nezaberou.“</text:p>
      <text:p text:style-name="P40">„Jo, já taky,“ povídal Blázen a balil brko z<text:span text:style-name="T59">e</text:span> sušiny, kterou nechal Freddy na stole.</text:p>
      <text:p text:style-name="P40">„Tohle snad bude jeho šlafenšpek,“ <text:s/>zubil se přitom.</text:p>
      <text:p text:style-name="P40"/>
      <text:p text:style-name="P40">Kapitán zapálil brko <text:span text:style-name="T66">a začal plnit plíce.</text:span></text:p>
      <text:p text:style-name="P40">„<text:span text:style-name="T66">Pongu, teď je čas na mě. Dej mi roháč a modli se, ať usnu a všechno dobře dopadne. Srovnáme si čas, já mám 13hodin a 25 minut. Přesně za patnáct minut tě vytáhnu.“</text:span></text:p>
      <text:p text:style-name="P41">Pong nastavil čas na svých hodinkách a hodil Kapitánovi roháč do pití. Blázen vypil poslední decilitry kvašených chcanek, potáhl si a začal cítit <text:span text:style-name="T59">příchod spánku</text:span>. Ještě než zavřel oči, podal joint Freddymu.</text:p>
      <text:p text:style-name="P41"/>
      <text:p text:style-name="P41">Blázen otevřel oči. Byl v té <text:span text:style-name="T59">samé</text:span> staré místnosti, kam přišli společně s Pongem. Jackob spal u krbu a Pong sebou třásl na zemi v nějaké křeči. Blázen se podíval na hodinky a málem ho omylo. Spal skoro hodinu a <text:span text:style-name="T59">rychle</text:span> začal třást Pongem. </text:p>
      <text:p text:style-name="P41">„Probuď se ty vole,“ zařval a pořádně ho profackoval. Pongovi vytékala z úst červená pěna a vypadalo to, že má fakt dost. Blázen příliš nepřemýšlel a prudce kopl Ponga do rozkroku.</text:p>
      <text:p text:style-name="P41"/>
      <text:p text:style-name="P41">Pong okamžitě otevřel oči, zařval a z bílého víru, který se vytvořil vedle něj, vytáhl bránícího se Freddy<text:span text:style-name="T59">ho</text:span>.</text:p>
      <text:p text:style-name="P41">„Šéfe, na poslední chvíli. Ta bezzubá kráva bránila toho zmrda seč mohla a málem ho probudila. Dejte mi můj meč a to rychle.“</text:p>
      <text:p text:style-name="P41">Blázen se rozhlédl a podal meč, který ležel na stole. Pong jej vzal levou rukou a okamžitě začal odsekávat Freddy<text:span text:style-name="T59">mu</text:span> <text:span text:style-name="T67">končetiny.</text:span></text:p>
      <text:p text:style-name="P41">„<text:span text:style-name="T67">Proč mi to děláš?“ křičela hlava na trupu.</text:span></text:p>
      <text:p text:style-name="P41">„<text:span text:style-name="T67">Protože si zmrd, polívka byla hnusná a tím pivem sis všechno posral,“ odsekl Pong a odsekl hlavu.</text:span></text:p>
      <text:p text:style-name="P41">„<text:span text:style-name="T67">Mě jen tak nezabiješ,“ křičela Freddyho hlava.</text:span></text:p>
      <text:p text:style-name="P42"><text:soft-page-break/>Pong se nadechl, napíchl ji na konec meče a hodil do krbu. Vyšlehl mohutný plamen, ozval se Freddyho ďábelský smích a tím všechno skončilo.</text:p>
      <text:p text:style-name="P42"/>
      <text:p text:style-name="P42">Ne tedy úplně, probudil se Jackob a sípal víc než obvykle.</text:p>
      <text:p text:style-name="P42">„Ty vole, vy ste ho zabili. Co budu dělat? Vždyť umřu?!“ elektrickým hlasem zasténal.</text:p>
      <text:p text:style-name="P42">„Vždyť si říkal, že chceš umřít,“ opáčil Blázen.</text:p>
      <text:p text:style-name="P42">„No, ale to byly takový kecy, abyste neutekli. Freddy, jdou za tebou.“ zasípal Jackob naposled<text:span text:style-name="T65">y</text:span> a vydechl.</text:p>
      <text:p text:style-name="P42"/>
      <text:p text:style-name="P42">V ten samý okamžik začala budova vydávat skřípavé zvuky a vypadalo to, že se ve sklepě něco děje. Otřesy nepolevovaly, tak Blázen zavelel k útěku a běžel s Pongem k východu, jak nejrychleji <text:span text:style-name="T68">dokázali</text:span>. Za nimi se hroutil<text:span text:style-name="T69">y</text:span> stěny, propadaly podlahy a rozpadalo schodiště. Vyběhli ven na poslední chvíli, kdy<text:span text:style-name="T68">ž</text:span> se pod domem otevřelo samo peklo, do kterého se celá stavba propadla.</text:p>
      <text:p text:style-name="P42"/>
      <text:p text:style-name="P43">Dramatická pauza. Vše se ponořilo do tmy.</text:p>
      <text:p text:style-name="P42"/>
      <text:p text:style-name="P42">„Šéfe, ty vole.“</text:p>
      <text:p text:style-name="P42">„Jo, ty vole. Co budeme dělat, Pongu?“</text:p>
      <text:p text:style-name="P42">„Šéfe, počkáme až se rozední a zkusíme zjistit, kde vlastně jsme.“</text:p>
      <text:p text:style-name="P42">„Dobře, ale hlídáš.“</text:p>
      <text:p text:style-name="P42">„Šéfe, co mám dělat. Posvítíte mi aspoň na lajny?“</text:p>
      <text:p text:style-name="P42"/>
      <text:p text:style-name="P44">Rozednilo se a slunce pošimralo spáče pod nosy.</text:p>
      <text:p text:style-name="P44">„Pongu vstávej, slunce vysvitlo,“ protáhl se Blázen a <text:span text:style-name="T64">sledoval</text:span> míst<text:span text:style-name="T64">o</text:span>, kde před pár hodinami stál ještě dům.</text:p>
      <text:p text:style-name="P45">Číňan <text:span text:style-name="T70">otevřel oči a rozhlédl se.</text:span></text:p>
      <text:p text:style-name="P45">„<text:span text:style-name="T70">Šéfe, mám tomu rozumět tak, že sem po těch všech lajnách usnul jako malý dítě?“</text:span></text:p>
      <text:p text:style-name="P45">„<text:span text:style-name="T70">Už tomu tak bude, byl si fakt unavenej.“</text:span></text:p>
      <text:p text:style-name="P45">„<text:span text:style-name="T70">Šéfe, asi souboj s tou bestií jménem Betty. Kurva, ty vole, to byla kráva vysmažená zasraná, stará bezzubá píča.“</text:span></text:p>
      <text:p text:style-name="P45">„<text:span text:style-name="T70">Už jsou pryč. Co budeme dělat?“</text:span></text:p>
      <text:p text:style-name="P45">„<text:span text:style-name="T70">Šéfe, ty vole nevim, půjdeme se podívat na místo, kde stál barák a tam se uvidí,“ konstatoval Pong, připravil pár perníkových lajn, které okamžitě vyšňupal.</text:span></text:p>
      <text:p text:style-name="P45">„<text:span text:style-name="T70">Snad neusnu,“ dodal a protáhl se.</text:span></text:p>
      <text:p text:style-name="P45"/>
      <text:p text:style-name="P46">V místě strašidelného domu byla velká louže jakéhosi černého oleje, který<text:span text:style-name="T68">m</text:span> <text:span text:style-name="T71">probublával smrdutý plyn.</text:span></text:p>
      <text:p text:style-name="P46">„<text:span text:style-name="T71">Slušnej rigól,“ konstatoval Pong.</text:span></text:p>
      <text:p text:style-name="P46">„<text:span text:style-name="T72">Nemáš sirky?“ zeptal se Blázen.</text:span></text:p>
      <text:p text:style-name="P46">„<text:span text:style-name="T72">Ne, ale mám zipáč,“ odpověděl Pong a vytáhl z kapsy zapalovač.</text:span></text:p>
      <text:p text:style-name="P46">„<text:span text:style-name="T72">Šéfe, víte co děláte?“</text:span></text:p>
      <text:p text:style-name="P46">„<text:span text:style-name="T72">Zcela bezpečně, odstup,“ řekl Kapitán a rozžehl oheň.</text:span></text:p>
      <text:p text:style-name="P46"/>
      <text:p text:style-name="P47">Oba dva poodstoupili a Blázen odhodil zapálený zipáč do bublající louže. Malý okamžik se nic nedělo, ale pak chytl oheň dech a celá louže vzplála velkým jasný plamenem.</text:p>
      <text:p text:style-name="P47">„Šéfe, teď jsme rozsvítili maják a do celýho světa vyřváváme, že stojíme tady.“</text:p>
      <text:p text:style-name="P47">„<text:span text:style-name="T73">Tak asi vypadneme, ne?“</text:span></text:p>
      <text:p text:style-name="P47">„<text:span text:style-name="T73">Asi jo,“ zamručel Pong a zamířil k lesu. </text:span></text:p>
      <text:p text:style-name="P47"/>
      <text:p text:style-name="P48">Žádná cesta se před nimi neotevřela, ať dělali, co dělali. Prosby, látoření, zpěv ani nadávky, nic z <text:span text:style-name="T65">toho</text:span> <text:s/>nezabíralo. Pong se <text:span text:style-name="T68">za</text:span>tvářil dost nasupeně, vytáhl meč a začal prosekávat cestu.</text:p>
      <text:p text:style-name="P47">„<text:span text:style-name="T73">Doprdele, tohle nebude žádná prdel,“ mručel a sekal jako stroj.</text:span></text:p>
      <text:p text:style-name="P47"><text:soft-page-break/></text:p>
      <text:p text:style-name="P48">Prosekávali se houštinami, ostnaté šlahouny se zachytávaly <text:span text:style-name="T68">d</text:span>o oblečení a sekaly do obličejů. Kdyby to oba věděli, možná by je uklidnilo, že pronásledující klauni prochází tím samým, možná ještě horším. Jelikož šli v trojstupu, prosekávali si širší cestu a to se tajemn<text:span text:style-name="T68">é</text:span>mu lesu příliš nelíbilo, takže se k <text:span text:style-name="T74">hořícímu jezírku prosekala zhruba polovina, druhá zmizela neznámo kde. Větve si je vytahaly a nechaly zmizet v korunách. Jenže to ještě nebyl konec všech překvapení.</text:span></text:p>
      <text:p text:style-name="P49"/>
      <text:p text:style-name="P49">Zlomyslná příroda naskládala mrtvá těla unesených klaunských bojovníků vedle ohně a umístila k nim ceduli s nápisem <text:span text:style-name="T7">„Ke spálení“</text:span>.</text:p>
      <text:p text:style-name="P49">Část šašků se poblila jakmile pekelnou scénu spatřila, zbylá část zvracela, když házela mrtvá těla svých spolubojovníků do hořící tlamy <text:span text:style-name="T68">pekelný bestie</text:span>.</text:p>
      <text:p text:style-name="P49"/>
      <text:p text:style-name="P50">Vel<text:span text:style-name="T68">í</text:span>cí klauni stáli ve skupině, podávali si láhev s chlastem, upíjeli a vymýšleli další plán.</text:p>
      <text:p text:style-name="P50">„Navrhoval bych <text:span text:style-name="T65">postavit tábor</text:span> a počkat do <text:span text:style-name="T68">světla</text:span>, beztak se bude brzo <text:span text:style-name="T68">rozednívat</text:span>,“ navrhl jeden z nich.</text:p>
      <text:p text:style-name="P50">„Je fakt, že je kravina pokračovat v pronásledování. Něco se pánové změnilo, <text:span text:style-name="T75">ti dva bastardi se odsud prosekávali, takže za sebou zanechali jasnou a čitelnou stopu,“ zasmál se další a mocně upil z láhve.</text:span></text:p>
      <text:p text:style-name="P50">„<text:span text:style-name="T75">Takže rozhodnuto, dneska dopijeme poslední zásoby chlastu a zítra zabijeme ty dva zasraný zmrdy, kteří zabili našeho velitele Klauna.“</text:span></text:p>
      <text:p text:style-name="P50">„<text:span text:style-name="T75">Smrt. Smrt. Smrt. Smrt. Smrt.“ </text:span></text:p>
      <text:p text:style-name="P51">Přidávali se postupně další až nakonec slávu Smrti provolávala celá mýtina křepčící kolem ohně. Ďábelský ryk se nesl k nebi a vítr ho roznášel do okolí.</text:p>
      <text:p text:style-name="P51"/>
      <text:p text:style-name="P51">„Šéfe, vypadají skutečně nadržení zabíjet. Zítra nás čeká rušný den. Co tam vůbec vidíte?“ říkal Pong a sledoval Blázna jak šplhá na vrcholek <text:span text:style-name="T76">stromu.</text:span></text:p>
      <text:p text:style-name="P51">„<text:span text:style-name="T76">Pongu, vydrž, ještě se vyškrábu o kus výš,“ zakřičel dolů.</text:span></text:p>
      <text:p text:style-name="P51">„<text:span text:style-name="T76">Šéfe, já sem vám říkal, že nahoru vylezu sám,“ odpovídal Pong.</text:span></text:p>
      <text:p text:style-name="P51">„<text:span text:style-name="T76">Nevysírej a dopřej mi taky trochu vzrušení.“</text:span></text:p>
      <text:p text:style-name="P52"/>
      <text:p text:style-name="P52">Jakmile dořekl větu, Bláznovi se sesmekla noha a měl co dělat, aby nespadl dolů.</text:p>
      <text:p text:style-name="P52">„Šéfe, dávejte kurva pozor, nesmíte se zabít,“ křičel strachy zelený Pong, který začal šplhat za Kapitánem.</text:p>
      <text:p text:style-name="P52">„Pongu, málem sem se posral, ale dobrý,“ smál se Blázen a <text:span text:style-name="T64">spokojeně</text:span> rozhlížel po okolí.</text:p>
      <text:p text:style-name="P52"/>
      <text:p text:style-name="P52">„Slušná vyhlídka, tak co tu máme,“ vystrčil hlavu Pong a přidal se k obhlídce.</text:p>
      <text:p text:style-name="P52">„Hele, támhle na obzoru vypadá, že něco svítí,“ ukázal Blázen rukou směrem k slabé oranžové záři.</text:p>
      <text:p text:style-name="P52">„Něco tam bude, asi civilizace. “ konstatoval Pong.</text:p>
      <text:p text:style-name="P52">„Jo, vypadá to tak.“</text:p>
      <text:p text:style-name="P52">„Šéfe, <text:span text:style-name="T77">odpočineme si a zítra snad dojdeme někam mezi lidi.“</text:span></text:p>
      <text:p text:style-name="P52">„<text:span text:style-name="T77">Rozumnej nápad,“ souhlasil Blázen a slezl o pár pater níže k silnějším větvím.</text:span></text:p>
      <text:p text:style-name="P52"/>
      <text:p text:style-name="P52">„<text:span text:style-name="T78">Pongu, co vyvádíš?“ promluvil Blázen, když se probudil a promnul oči.</text:span></text:p>
      <text:p text:style-name="P52">„<text:span text:style-name="T78">Šéfe, byl jsem připravit pár pastí. Šašci se nebezpečně přibližují a potřebujeme je zpomalit. Dneska se zapotíme.“</text:span></text:p>
      <text:p text:style-name="P52">„<text:span text:style-name="T78">Okej, ulovil si něco k snídani a nebo budeme utíkat hladový?“</text:span></text:p>
      <text:p text:style-name="P52">„<text:span text:style-name="T78">Sejmul sem jelena, tak mám něco svíčkový,“ odpověděl Pong a hodil před Kapitána kus masa.</text:span></text:p>
      <text:p text:style-name="P53">„Paráda, rozdělám oheň a opečeme ji,“ zavýskal radostí Blázen a začal sbírat chrastí <text:span text:style-name="T79">pro</text:span> založení ohně.</text:p>
      <text:p text:style-name="P53">„Šéfe, nevadí, že se zdržíme?“</text:p>
      <text:p text:style-name="P53">„Nevadí. Mám hlad,“ držel se Blázen svého a nehodlal ustoupit.</text:p>
      <text:p text:style-name="P53"/>
      <text:p text:style-name="P54"><text:soft-page-break/>Pong povzdechl a šel <text:span text:style-name="T79">hledat</text:span> větší dříví. Po několika desítkách minut se do okolí rozlévala vůně pečené jelení svíčkové.</text:p>
      <text:p text:style-name="P54"/>
      <text:p text:style-name="P54">„Pongu, uznej, že byl dobrej nápad dát si teplý jídlo,“ <text:span text:style-name="T79">pomlaskával</text:span> Blázen, když nožem odřezával plátky masa.</text:p>
      <text:p text:style-name="P54">„Šéfe, je to fakt dobrý, ale musíme jít, slyším zvuky a pasti brzo sklapnou.“</text:p>
      <text:p text:style-name="P54">„Ty vole a to jako poběžím s plným břichem?“</text:p>
      <text:p text:style-name="P54">„Šéfe, já sem říkal, že se zdržíme.“</text:p>
      <text:p text:style-name="P54">„Dobrá, dobrá,“ zvedal se Blázen těžce ze země.</text:p>
      <text:p text:style-name="P54"/>
      <text:p text:style-name="P54">„Cítím kouř a vůni pečenýho masa,“ řekl klaun v čele jednotky.</text:p>
      <text:p text:style-name="P54">„A cesta se rozšiřuje,“ dodal druhý.</text:p>
      <text:p text:style-name="P54">„Jdeme je sejmou<text:span text:style-name="T80">t</text:span>, zmrdy zasraný,“ zahulákal třetí a rozeběhl se. Klauni se neudrželi a marně pár velitelů volalo, aby se zastavili a dávali pozor.</text:p>
      <text:p text:style-name="P54"/>
      <text:p text:style-name="P54">Bylo to zbytečný, protože první klaun přetrhl liánu nataženou přes cestu a nic netuše pokračoval v běhu. Najednou se ozvalo praskání ve větvích a přes cestu se přehouplo několik velkých kmenů uvázaných na dlouhých tlustých liánách. Gravitace udělala svoji práci a <text:span text:style-name="T80">dřevěná</text:span> <text:span text:style-name="T80">hmota </text:span>rozmlátila <text:span text:style-name="T80">vše,</text:span> <text:span text:style-name="T80">jenž stálo v cestě</text:span>. Vzduchem létala těla klaunů, údy, hlavy a <text:span text:style-name="T80">prostě všechno</text:span>, co se připletlo do cesty těžkým kmenům.</text:p>
      <text:p text:style-name="P54"/>
      <text:p text:style-name="P54">„No to je masakr,“ mručel jeden z velitelů, když <text:span text:style-name="T80">ob</text:span>hlížel škody. </text:p>
      <text:p text:style-name="P54">„Seřadit <text:span text:style-name="T81">do dvojstupů a vyčkat na rozkazy,“ křičel další.</text:span></text:p>
      <text:p text:style-name="P55">Zpanikaření klauni pobíhali kolem a pokoušeli se seřadit. Najednou se jeden propadl, pak druhý, třetí a než zjistili, že jsou v poli děr s naostřenými zapíchanými klacky, zařvalo několik dalších šašků.</text:p>
      <text:p text:style-name="P55">„Doprdele, zastavte ten chaos,“ běžel dopředu velící a když probíhal okolo poslední jámy, <text:span text:style-name="T79">medvědí železa</text:span> sklapla.</text:p>
      <text:p text:style-name="P55">„Do píč…,“ stihl klaun <text:span text:style-name="T80">zakřičet</text:span>, než ho ocelové zuby rozpůlil<text:span text:style-name="T80">y</text:span> na dva kusy.</text:p>
      <text:p text:style-name="P55">„Všichni odsud pryč,“ zakřičel někdo a panika dosáhla vrcholu.</text:p>
      <text:p text:style-name="P55"/>
      <text:p text:style-name="P55">Klauni běželi po cestě, někteří padali do pastí, jiní byli zasaženi vyletujícími šípy, jiní zemřeli uštknutím nastraženého hada či <text:span text:style-name="T82">našlápnutím do </text:span>pavoučího hnízda.</text:p>
      <text:p text:style-name="P56">K místu, kde přespal Blázen s Pongem se jich dostal zase o něco <text:span text:style-name="T80">méně, ale</text:span> <text:span text:style-name="T80">p</text:span>ořád jich bylo víc než zdrávo. </text:p>
      <text:p text:style-name="P56">Zbylí velitelé stáli nad doutnajícím ohněm a u zbytků masa. Jeden se sehnul, aby ochutnal.</text:p>
      <text:p text:style-name="P56">„Není to špatn<text:span text:style-name="T80">á</text:span> svíčková,“ podal maso dalšímu.</text:p>
      <text:p text:style-name="P56">„Máš pravdu,“ ochutnal jeho soused a podal maso dál.</text:p>
      <text:p text:style-name="P56"/>
      <text:p text:style-name="P57">Pojedli a začali vymýšlet, <text:span text:style-name="T83">jaké kroky podniknou</text:span> dál.</text:p>
      <text:p text:style-name="P57">„Navrhl bych vyhlásit odměnu za dopadení těch dvou zmrdů a nechat <text:span text:style-name="T84">výsledek</text:span> osudu. Lidi dokážou hodně, když jsou dobře motivováni.“</text:p>
      <text:p text:style-name="P57">„Fajn, co jim slíbíme?“</text:p>
      <text:p text:style-name="P57">„Normálka, chlast a děvky zdarma.“</text:p>
      <text:p text:style-name="P57"/>
      <text:p text:style-name="P57">„<text:span text:style-name="T84">Šéfe, musíme mít v záloze plán ‚bé‘, protože si nejsem jistej, jestli se do civilizace dostaneme včas,“ přerušil Pong práci mačetou a otočil se k Bláznovi.</text:span></text:p>
      <text:p text:style-name="P57">„<text:span text:style-name="T85">Proč, ty vole?“</text:span></text:p>
      <text:p text:style-name="P57">„<text:span text:style-name="T85">Protože se tímhle sajrajtem nedokážu rychle prosekat.“</text:span></text:p>
      <text:p text:style-name="P57">„<text:span text:style-name="T85">To je blbý,“ dumal Blázen a uhýbal očima.</text:span></text:p>
      <text:p text:style-name="P57">„<text:span text:style-name="T85">Šéfe.“</text:span></text:p>
      <text:p text:style-name="P57">„<text:span text:style-name="T85">Co je?“</text:span></text:p>
      <text:p text:style-name="P57"><text:soft-page-break/>„<text:span text:style-name="T85">Nemáte v hodinkách laserovou mačetu nebo něco výkonnýho, čím by sme se mohli propálit skrz zelenou stěnu?“</text:span></text:p>
      <text:p text:style-name="P57">„<text:span text:style-name="T85">Pongu, hodinky sem ztratil.“</text:span></text:p>
      <text:p text:style-name="P57">„<text:span text:style-name="T85">Doprdele. Aspoň za sebou rozhazujte tyhle koule, snad šašky zpomalí.“</text:span></text:p>
      <text:p text:style-name="P57">„<text:span text:style-name="T85">Co to je?“ zkoumal Blázen podanou igelitovou tašku.</text:span></text:p>
      <text:p text:style-name="P57">„<text:span text:style-name="T85">Inteligentní našlapný ninja miny s hřebíky. Šlápneš na ni, zakouří, vyskočí zhruba metr vysoko a vybuchne.“</text:span></text:p>
      <text:p text:style-name="P57">„<text:span text:style-name="T86">Jasný,“ odpověděl Blázen a ledabyle odhodil jednu za sebe. Mina dopadla na zem, zakouřilo se z ní, vyskočila a vybuchla.</text:span></text:p>
      <text:p text:style-name="P58">Kolem hlav jim prosvištěl<text:span text:style-name="T83">y</text:span> hřebíky, prolétly listím a zabodly se do větví a kmenů.</text:p>
      <text:p text:style-name="P58">„Ty vole,“ odplivl Blázen.</text:p>
      <text:p text:style-name="P58">„Šéfe, trochu s citem, jestli chcete přežít.“</text:p>
      <text:p text:style-name="P58"/>
      <text:p text:style-name="P59">Metr za metrem se Pong prosekával zelenou hmotou a zanechávali za sebou úzkou cestičku, kterou Blázen poctivě pokrýval minami. <text:span text:style-name="T87">Problém byl, že cesta postupovala pomalu a slušeli výbuchy min, které Kapitán položil jako první.</text:span></text:p>
      <text:p text:style-name="P59"/>
      <text:p text:style-name="P59">„<text:span text:style-name="T87">Áááá, ty svině zasraný,“ řvala skupina klaunů ležící zkrvavená na zemi s hřebíky v hrudi, obličeji a ve vlasech. Ti, kteří schytali hřebíky do očí, se zoufale váleli po zemi sudy a spouštěli další miny.</text:span></text:p>
      <text:p text:style-name="P59"/>
      <text:p text:style-name="P60">Když zmatek mezi klauny ustal, rozhodl jeden z velitelů, že služebně nejmladší půjdou v čele a budou pátrat po dalších pastích. <text:span text:style-name="T88">Pravda, klaunský dorost se mírně bránil tomuto nápadu, ale problém vyřešila řada ozbrojených nadřízených, kteří zbraněmi udržovali pořádek.</text:span></text:p>
      <text:p text:style-name="P60"/>
      <text:p text:style-name="P60">„<text:span text:style-name="T88">Pongu, došly mi miny,“ zahlásil Blázen, když se prosekali k nějaký prudký řece.</text:span></text:p>
      <text:p text:style-name="P60">„<text:span text:style-name="T88">Blbý, ale právě včas. Šéfe, nezbejvá nám nic jinýho, než skočit do řeky a doufat, že nás odnese někam mezi normální lidi.“</text:span></text:p>
      <text:p text:style-name="P60">„<text:span text:style-name="T88">Pongu?“</text:span></text:p>
      <text:p text:style-name="P60">„<text:span text:style-name="T88">Šéfe, není čas na kecy,“ řekl Pong a srazil Blázna do řeky. Proud ho popadl a začal rychle unášet. Poslední, jenž ještě spatřil bylo, kterak Číňan chystá poslední pasti a vrhá se do řeky.</text:span></text:p>
      <text:p text:style-name="P60"/>
      <text:p text:style-name="P61">Vodní proud s oběma dobrodruhy pohazoval jako se slánkami, otloukal je mezi kamením a vrhal z jednoho vodopádu do druhého. V zápalu souboje o život ztratili přehled, kde se nachází a rozdělili se.</text:p>
      <text:p text:style-name="P61"/>
      <text:p text:style-name="P62">Po urputném boji se podařilo Bláznovi dostat do klidnější zátočiny, kde po kamenech vyškrábal na břeh a unaveně <text:span text:style-name="T83">u</text:span>lehl na záda.</text:p>
      <text:p text:style-name="P62">Nevěděl jak dlouho spal, ale probudil ho křik. Otevřel oči a všiml si, že řeka unáší klauny, z nichž někteří ještě vypadali živí.</text:p>
      <text:p text:style-name="P62">„Ty vole, těch je snad milión,“ pomyslel si Blázen a počkal, dokud nezmizí pl<text:span text:style-name="T79">a</text:span>váčci za ohybem řeky. Pak se rychle vyškrábal do lesa, kde narazil na pěšinku vyšlapanou divou zvěří. <text:span text:style-name="T89">Rozhlédl se a vydal směrem po proudu řeky.</text:span></text:p>
      <text:p text:style-name="P62"/>
      <text:p text:style-name="P62">„<text:span text:style-name="T89">Musíme se spočítat, moc nás nezůstalo,“ povídal jeden z posledních velících klaunů, stojící na břehu řeky a pozorujíc zbytky jednotek, plazících se na břeh.</text:span></text:p>
      <text:p text:style-name="P62">„<text:span text:style-name="T90">Sme pěkně v prdeli,“ řekl jiný velitel.</text:span></text:p>
      <text:p text:style-name="P62">„<text:span text:style-name="T90">Ani ne, zbejvá posledních pár kilometrů k městu a na těla jsme nenarazili. Kus odsud je cesta, jestli někde vylezli na břeh, budou muset jít po ní.“</text:span></text:p>
      <text:p text:style-name="P62">„<text:span text:style-name="T90">Veliteli, hlásím 38 přeživších,“ přiběhl klaun a zasalutoval.</text:span></text:p>
      <text:p text:style-name="P62">„<text:span text:style-name="T90">No to je skvělý, z 200 vojáků, 38 živejch.“</text:span></text:p>
      <text:p text:style-name="P62">„<text:span text:style-name="T90">Pane kolego klaune,“ řekl jeden z velitelů, „stmívá se a navrhl bych odpočinek.“</text:span></text:p>
      <text:p text:style-name="P62"><text:soft-page-break/>„<text:span text:style-name="T91">Souhlasím, stejně musíme uschnout a opravit make-upy,“ konstatoval první velitel, usadil se, vytáhl zrcátko se šminkami a začal se upravovat.</text:span></text:p>
      <text:p text:style-name="P63">Ostatní se příliš nerozhodovali a vzájemně si začali opravovat klaunskou výmalbu obličeje.</text:p>
      <text:p text:style-name="P63"/>
      <text:p text:style-name="P63">Blázen šel stezkou dokud nezapadlo slunce. Naprosto vůbec netušil, kde je Pong a jestli vůbec žije. Nenarazil na žádnou stopu, která by potvrzovala, že by se dostal na souš. </text:p>
      <text:p text:style-name="P63">Našel díru ve stromu, do které se na nasoukal a doufal, že přežije noc.</text:p>
      <text:p text:style-name="P63"/>
      <text:p text:style-name="P64">Probudilo ho nepříjemné kousání. Slunce pražilo do otvoru a Blázen cítil, že mu něco leze po těle. Vylezl ven, protáhl, podrbal svědící místa a málem o ho omylo. Jeho tělo se hemžilo mravenci, kteří mu nalezli pod oblečení a nepříjemně kousali. Svlékl se do naha a začal <text:span text:style-name="T92">je </text:span>dlaní zabíjet a setřásat. Nejhorší byli ti, kteří vlezli do vlasů a mezi chlupy <text:span text:style-name="T92">na podbřišku</text:span>.</text:p>
      <text:p text:style-name="P64">Válením ve spadaném listí si příliš nepomohl, protože pochytal kromě zásahů od hmyzu i několik pijavic.</text:p>
      <text:p text:style-name="P64">„Do píče,“ zakřičel Blázen a zoufale se nahý rozběhl pralesní <text:span text:style-name="T79">stezkou</text:span>. Všechno už mu bylo naprosto jedno.</text:p>
      <text:p text:style-name="P64"/>
      <text:p text:style-name="P64">Nedával na cestu příliš pozor, větve ho zraňovaly a měl štěstí, že nepřišel o oči. Tedy do chvíle, než <text:s/>prudce otočil <text:span text:style-name="T93">hlavou dozadu</text:span> a <text:span text:style-name="T80">přitom </text:span>zapomněl zastavit, <text:span text:style-name="T93">když pohled vracel zpět. Ulomenou větev zahlédl na poslední chvíli a pak už ucítil prudkou bolest v pravém oku.</text:span></text:p>
      <text:p text:style-name="P64"/>
      <text:p text:style-name="P65">Blázen se probral s bolestí hlavy. Pokusil se otevřít obě oči, ale úkon provedlo jenom jedno a v tom druhém byla tma.</text:p>
      <text:p text:style-name="P65">„Co se to kurva stalo,“ <text:span text:style-name="T92">proběhlo mu hlavou</text:span> a začal si hlavou ohmatávat hlavu. Velmi rychle mu došlo, že druhý konec větve, kterou viděl v zorném poli levého oka, má ve svém pravém oku. Přemýšlel <text:span text:style-name="T92">jak tohoto vybruslit</text:span>, ale dokázal vymyslet jediné. Vytáhnout větev z oka. Opět <text:span text:style-name="T80">u</text:span>lehl na zem, oběma rukama chytil konec čnícího dřeva a prudce trhl. <text:s/>Bolest ho poslala zpět do bezvědomí.</text:p>
      <text:p text:style-name="P65"/>
      <text:p text:style-name="P65">Když se znovu probral, cosi mu olizovalo tvář. Otevřel oko a spatřil <text:span text:style-name="T94">dlouhý jazyk jakéhosi tvora, který mu slízával krev z díry po oku.</text:span></text:p>
      <text:p text:style-name="P65">„<text:span text:style-name="T94">Huš,“ mávl rukou, odehnal zvíře a vytáhl z kapsy kapesník. Smotal ho do pásku a zhotovil <text:s/>jednoduchou pásku.</text:span></text:p>
      <text:p text:style-name="P66">Postavil se na nohy, sebral dlouhou větev, kterou využil jako hůl a pokračoval v cestě.</text:p>
      <text:p text:style-name="P66"/>
      <text:p text:style-name="P67">Belhal se cestou necestou bůhvíjak dlouho, když daleko za sebou uslyšel zvuky, které mohl<text:span text:style-name="T80">y</text:span> mít jediný zdroj. Přibližující klauni.</text:p>
      <text:p text:style-name="P67">„Co by asi udělal ten zkurvysyn Pong,“ usilovně <text:span text:style-name="T95">znovu</text:span> přemýšlel, <text:span text:style-name="T95">z čehož ho vyrušila prudká bolest v noze. Podíval se dolů a viděl, že šlápl na dřevěnou desku s trčícím hřebíkem.</text:span></text:p>
      <text:p text:style-name="P67">„<text:span text:style-name="T95">Do píče,“ zatmělo se mu před okem.</text:span></text:p>
      <text:p text:style-name="P67"/>
      <text:p text:style-name="P67">„<text:span text:style-name="T95">Šéfe! Šéfe, proberte se,“ zaznělo v Bláznových uších. Otevřel své oko, rozhlédl se a před sebou uviděl Ponga vznášejícího se nad duhovým obláčkem.</text:span></text:p>
      <text:p text:style-name="P67">„<text:span text:style-name="T95">Šéfe, použil jsem nejtajnější kung-fu učení, abych se s váma spojil. Zmrdi jsou vám v patách, zmizte do lesa. Okamžitě.“</text:span></text:p>
      <text:p text:style-name="P67">„<text:span text:style-name="T95">Pongu a ty kurva seš kde?“</text:span></text:p>
      <text:p text:style-name="P67">„<text:span text:style-name="T95">Šéf, snažím se k vám dostat, jak nejrychleji můžu, ale teď do píče zmizte do lesa. A to OKAMŽITĚ!!!“</text:span></text:p>
      <text:p text:style-name="P68">Pong zmizel a <text:span text:style-name="T92">oblak</text:span> se rozplynul. Blázen vyškubl dřevěnou desku z chodi<text:span text:style-name="T80">d</text:span>la a zapadl do zelen<text:span text:style-name="T92">é</text:span> masy.</text:p>
      <text:p text:style-name="P68">„<text:span text:style-name="T96">Ty vole, to byl zase debilní nápad. Příště zase poslechnu nějakou halucinaci.“</text:span></text:p>
      <text:p text:style-name="P68"/>
      <text:p text:style-name="P68">„<text:span text:style-name="T96">Veliteli, našli jsme oblečení,“ přiběhl nějaký klaun a držel v ruce Bláznovy hadry.</text:span></text:p>
      <text:p text:style-name="P68"><text:soft-page-break/>„<text:span text:style-name="T97">Kde to bylo?“</text:span></text:p>
      <text:p text:style-name="P68">„<text:span text:style-name="T97">Támhle u stromu. Vypadá to, že přespal uvnitř a ráno zjistil, že ležel v mraveništi.“</text:span></text:p>
      <text:p text:style-name="P68">„<text:span text:style-name="T97">Hledejte stopy, nebude daleko,“ odpověděl velitel.</text:span></text:p>
      <text:p text:style-name="P68"/>
      <text:p text:style-name="P69">Netrvalo nijak dlouho, než objevili zkrvavený prkno s trčícím hřebíkem. <text:span text:style-name="T98">Nebylo ho vlastně třeba hledat, protože stačilo počkat, než na něj někdo šlápl.</text:span></text:p>
      <text:p text:style-name="P69"/>
      <text:p text:style-name="P70">Klauni stáli u zraněného spolubojovníka <text:span text:style-name="T99">a debatovali.</text:span></text:p>
      <text:p text:style-name="P70">„<text:span text:style-name="T100">Budeme ho muset utratit.“</text:span></text:p>
      <text:p text:style-name="P70">„<text:span text:style-name="T100">Cožééé? Néééé!“ začal křičet zraněný klaun.</text:span></text:p>
      <text:p text:style-name="P70">„<text:span text:style-name="T100">Jak to provedeme?“ zeptal se další.</text:span></text:p>
      <text:p text:style-name="P70">„<text:span text:style-name="T100">Umlátíme ho velkým šutrem,“ odpověděl jiný.</text:span></text:p>
      <text:p text:style-name="P70">„<text:span text:style-name="T100">Podívej se okolo, kde tady chceš najít velký šutry? Co takhle použít větev?“</text:span></text:p>
      <text:p text:style-name="P70">„<text:span text:style-name="T100">Jakože mu ji narveme do prdele?“</text:span></text:p>
      <text:p text:style-name="P70">„<text:span text:style-name="T101">Takovej hnus, ty vole, kde si něco takovýho viděl?“</text:span></text:p>
      <text:p text:style-name="P70">„<text:span text:style-name="T101">V jednom filmu. Copak ho chcete normálně podříznout jako prase?“</text:span></text:p>
      <text:p text:style-name="P70">„<text:span text:style-name="T102">Zabijačka je příliš komplikovaná věc, navíc nemáme vanu na krev.“</text:span></text:p>
      <text:p text:style-name="P71"/>
      <text:p text:style-name="P71">Nebožák sedící v trávě zoufale sledoval rozhovor klaunů.</text:p>
      <text:p text:style-name="P71">„Hahahaha!“ <text:span text:style-name="T103">r</text:span>ozesmáli se stojící klauni.</text:p>
      <text:p text:style-name="P71">„Teď bys měl vidět svůj ksicht, pěkně sme si z tebe vystřelili.“</text:p>
      <text:p text:style-name="P71">„Já sem se lekl, že už mě nepotřebujete.“</text:p>
      <text:p text:style-name="P71">„Však taky nepotřebujeme, nejlepší bude, když tě tu necháme a ty nás zkusíš dohnat.“</text:p>
      <text:p text:style-name="P71">„Jak bych vás mohl dohnat s touhle nohou?“ zasténal klaun a ukázal na krvácející nohu.</text:p>
      <text:p text:style-name="P71">„Musíš si nějak poradit, zvládnul to jeden z těch hajzlů, zvládneš to i ty,“ konstatoval velitel a nechal zraněn<text:span text:style-name="T103">é</text:span>ho svému osudu.</text:p>
      <text:p text:style-name="P71"/>
      <text:p text:style-name="P72">Blázen se prodíral podrostem a vypad<text:span text:style-name="T103">a</text:span>l dost zbědovaně. Nahý, poškrábaný, pajdající, pobodaný a pokrytý pijavicemi.</text:p>
      <text:p text:style-name="P72">„Zasraný zkurvený bože, chcípni, ať si kdekoliv,“ mručel sám pro sebe a snažil se dívat svým okem dopředu. <text:span text:style-name="T104">Jenže jak přišel o oko, ztratil i prostorové vidění a tudíž si nevšiml, že se povrch prudce svažuje, zakopl o nějaký kořen a začal se kutálet kamsi dolů.</text:span></text:p>
      <text:p text:style-name="P72"/>
      <text:p text:style-name="P73">Probral se ve vodě, ležící na zádech s nějakým divným pocitem v ústech. Bláznovi chvíli trvalo než identifikoval problém. Během pádu do koryta potoka si překousl jazyk a zlomil lícní kost.</text:p>
      <text:p text:style-name="P73">„Doprdele,“ už si jen pomyslel a odvalil <text:span text:style-name="T79">se </text:span>na břeh.</text:p>
      <text:p text:style-name="P74">Chvíli odpočíval a pak se rozhodl nelézt zpět do kopce, nýbrž <text:span text:style-name="T79">vyrazil</text:span> korytem potoka po jeho proudu <text:span text:style-name="T92">a</text:span> doufa<text:span text:style-name="T92">l</text:span>, že narazí opět na řeku.</text:p>
      <text:p text:style-name="P74"/>
      <text:p text:style-name="P74">Nohy ho už nebolely a chodi<text:span text:style-name="T103">d</text:span>la mě<text:span text:style-name="T79">l</text:span> otlučená do krve. Bylo jasný, že kdokoliv najde jeho stopu, půjde po ní jako pes po hárající feně. </text:p>
      <text:p text:style-name="P74">Běžel jako blázen, padal, narážel do kamení a v hlavě mu hrála rychlá a tvrdá muzika. Najednou pocítil, že znovu nastala nepříjemná situace. Chodilo se mu zaseklo v nějaký škvíře mezi kameny a jak byl v běhu, nedokázal <text:span text:style-name="T103">správně </text:span>zareagovat na <text:span text:style-name="T92">nastalou </text:span>situaci a padl obličejem k zemi <text:span text:style-name="T79">stylem</text:span> střelené<text:span text:style-name="T79">ho</text:span> zvíře. Obličej narazil do kamene prudkou silou, ozvalo se zapraskání kostí a Blázen znovu omdlel.</text:p>
      <text:p text:style-name="P74"/>
      <text:p text:style-name="P74">Stále byl naživu. Nechtělo se mu věřit, že ještě žije. Nečekal <text:span text:style-name="T79">takovou výdrž</text:span>.</text:p>
      <text:p text:style-name="P74">Obličej měl krvavý, nos na sračky a noha v kotníku byla velmi ošklivě zlomená.</text:p>
      <text:p text:style-name="P74">„Tohle nedám,“ proběhlo mu hlavou, lehl na břicho a začal se plazit.</text:p>
      <text:p text:style-name="P74"/>
      <text:p text:style-name="P74"><text:soft-page-break/>Doplazil se na písečnou pláž, kde potok v<text:span text:style-name="T92">tékal</text:span> do řeky. Pozvedl hlavu a podíval před sebe. <text:span text:style-name="T79">Spatřil</text:span> břeh <text:span text:style-name="T105">táhnoucí se s řekou až na konec lesa,</text:span> s dřevěnými stavbami <text:span text:style-name="T105">a jistou vidinou bezpečí. </text:span></text:p>
      <text:p text:style-name="P74">„<text:span text:style-name="T105">Civilizace, konečně civilizace,“ proběhla mu hlavou spásná myšlenka, která na chvíli zapudila chmurné pocity. Rozhodl se plazit dál a zanechával za sebou hadí stopu.</text:span></text:p>
      <text:p text:style-name="P74"/>
      <text:p text:style-name="P75">Jen jednou byl v podobné situaci na pokraji smrti. Byl už kapitánem severokorejské ponorky <text:span text:style-name="T106">a vracel se z obchodní mise. Naváděl loď úžinou mezi ostrovy v Jihočínském moři a narazili na miny, které tam byly umístěné od poslední války. Došlo k nárazu a v torpédové místnosti začalo hořet.</text:span></text:p>
      <text:p text:style-name="P76">Blázen, tehdy ještě přezdívaný soudruhy z posádky ‚Kim‘, se rozhodl obětovat a sám otevřít pojistné ventily. Nasadil masku, vzal kyslík. oblékl protipožární oblek a vydal se na příď ponorky.</text:p>
      <text:p text:style-name="P76">Detailně viděl, jak za ním zavírají uzávěr a on otvírá další do zakouřených prostor. Narazil na několik členů posádky namačkaných u průlezu, kterým už nebylo pomoci. <text:span text:style-name="T107">Překročil je a pokračoval k přední části. Jak postupoval, otevíral a zavíral ventily a pokoušel se nahodit sekundární tlakové okruhy.</text:span></text:p>
      <text:p text:style-name="P77"/>
      <text:p text:style-name="P77">K torpédové místnosti se Blázen nedostal, protože kovový trup ponorky byl rozpálen a jemu se začínaly tavit rukavice. Dlouho nerozmýšlel a pokusil se ze záložního ovládacího panelu otevřít torpédové komory. To se mu podařilo i za cenu propálených rukavic a za chvíli slyšel zvuk vody valící se do místnosti s torpédy.</text:p>
      <text:p text:style-name="P77">Mořská voda však vyzkratovala poslední funkční elektrick<text:span text:style-name="T103">é</text:span> obvody a z panelu vyšlehl plamen, který zasáhl celou horní část Bláznova těla. <text:span text:style-name="T108">Upadl na zem a válel se ve vodě, která rychle prosakovala z průlezu, jenž se zaplavením torpédové komory prudce ochladil a prohnul.</text:span></text:p>
      <text:p text:style-name="P78">Z posledních sil se zvedl a odbelhal k průlezu zpět do nezasažené části. Přes velké bolesti se mu podařilo za sebou zavřít a vrátit zpět <text:span text:style-name="T92">ke</text:span> zbytk<text:span text:style-name="T92">u</text:span> posádky, která odčerpala z uzavřených částí vzduch, čímž uhasila <text:span text:style-name="T109">hořící</text:span> ložiska, která <text:span text:style-name="T109">nezasáhla mořská voda.</text:span></text:p>
      <text:p text:style-name="P78"/>
      <text:p text:style-name="P78">Kapitána Blázna palubní felčar nadopoval morfinem a nikdo z posádky nevěřil, že přežije svá ošklivá zranění a těžká poškození obličeje. Blázen se probudil až o mnoho týdnů později v severokorejské klinice určené pouze pro klan Kimů, kde mu doktoři podle fotografií navrátili původní <text:span text:style-name="T92">ksicht</text:span>.</text:p>
      <text:p text:style-name="P78"/>
      <text:p text:style-name="P79">Realita ho <text:span text:style-name="T109">však </text:span>nakonec dostihla, <text:span text:style-name="T103">musel opustit vzpomínky a</text:span> vrátit <text:span text:style-name="T103">se </text:span>zpět na břeh řeky. Podařilo se mu doplazit až k hranici lesa na místo, odkud viděl rýžové pole a za ním hospodářská stavení. Hrozně ho povzbudilo, že dokázal <text:span text:style-name="T92">vyjít</text:span> z lesa, sebral poslední síly a začal se plazit k domům.</text:p>
      <text:p text:style-name="P79"/>
      <text:p text:style-name="P79">Byl asi v půlce rýžového pole, když se z lesa vynořil<text:span text:style-name="T103">y</text:span> potrhané postavy klaunů.</text:p>
      <text:p text:style-name="P79">„Támhle je!“ zařval jeden z nich a ukázal do rýžoviště. </text:p>
      <text:p text:style-name="P79">„Zabijeme ho hajzla,“ zařval další a rozeběhli se v Bláznově stopě.</text:p>
      <text:p text:style-name="P79"/>
      <text:p text:style-name="P79">„To snad není možný, to se mi snad zdá,“ problesklo Bláznovi hlavou a snažil se z posledních sil dostat ke stavením. Viděl, jak z jedné budovy vychází nějaký člověk a dívá se jeho směrem.</text:p>
      <text:p text:style-name="P79">Bláznovi zbýval<text:span text:style-name="T92">o</text:span> poslední<text:span text:style-name="T92">ch</text:span> <text:span text:style-name="T92">deset </text:span>metr<text:span text:style-name="T92">ů</text:span>, poslední rýžový břeh, aby se dostal do cíle svého plazení. Myslel si, že je konečně v bezpečí, když mu šestý smysl poradil, aby se otočil. Poslední, <text:span text:style-name="T103">koho</text:span> <text:span text:style-name="T92">svém</text:span> <text:span text:style-name="T103">životě viděl,</text:span> byl vzduchem letící klaun s napřaženým mečem. Pak ještě zaslechl Pongův hlas.</text:p>
      <text:p text:style-name="P79">„Šééééfeéééé…!!!“</text:p>
      <text:p text:style-name="P79"/>
      <text:p text:style-name="P80">Potlučeného Ponga vyvrhla voda na hromadu kamení. <text:span text:style-name="T110">Náhodnému divákovi mohl připadat mrtvý, ale nebyl, pouze jeho vycvičený organismus snížil tep a spotřebu kyslíku, aby se neutopil. Po nějakých dvaceti minutách Pong nepatrně pohnul prsty na rukou. Za další půlhodinu už seděl a rozhlížel se kolem sebe.</text:span></text:p>
      <text:p text:style-name="P80">„<text:span text:style-name="T110">Ty vole, sem si pěkně natloukl hlavu,“ prohmatával hlavu a když se ujistil, že všechny kosti má na svém místě, připravil na kameni několik pervitinových lajn a postupně je vyšňupal.</text:span></text:p>
      <text:p text:style-name="P80"><text:soft-page-break/></text:p>
      <text:p text:style-name="P81">Pong našel nad řekou cestu a na ní nějaké stopy, které nepatřily Bláznovi. <text:span text:style-name="T103">Krátkou</text:span> chvíli je zkoumal a <text:s/>pak se dal do běhu. Pochopil, že klauni mají <text:span text:style-name="T103">slušný </text:span>náskok. Utíkal seč mu nohy stačily, ale stejně v jednu chvíli ucítil, že ho Kapitán potřebuje. Zastavil se a vydýchal.</text:p>
      <text:p text:style-name="P81"/>
      <text:p text:style-name="P81">Kung-fu učení mu umožňovalo za určitých podmínek navázat telepatické spojení s druhou osobou. Vyndal z kapsy malou černou krabičku a otevřel ji. Vyndal jeden černý hrozen, polkl jej a počal meditovat.</text:p>
      <text:p text:style-name="P67">„<text:span text:style-name="T95">Šéfe! Šéfe, proberte se,“ křičel Pong, když konečně uviděl ležícího Blázna s nohou proděravělou hřebíkem.</text:span></text:p>
      <text:p text:style-name="P67"/>
      <text:p text:style-name="P67">„<text:span text:style-name="T111">To mě poser hlavu, takhle podělanou situaci sem dlouho nezažil,“ pomyslel si, když ukončil krátký rozhovor s Bláznem. Zalezl za strom, aby se vysral. Když konečně ulevil střevům, opět začal běžet.</text:span></text:p>
      <text:p text:style-name="P67"/>
      <text:p text:style-name="P82">„Šéfe, <text:span text:style-name="T112">Š</text:span>éfe, buďte vopatrnej, buďte kurva na sebe vopatrnej,“ opakoval při běhu jako mantru Pong neustále dokolečka. Běžel dlouho a rychle, a<text:span text:style-name="T103">ž</text:span> nakonec před sebou spatřil klauna, který zůstal v závěsu, protože byl zraněný. Doběhl ho a srazil rukou k zemi.</text:p>
      <text:p text:style-name="P67">„<text:span text:style-name="T113">Řekni mi zmrde, je Šéf ještě naživu?“</text:span></text:p>
      <text:p text:style-name="P83">Klaun <text:span text:style-name="T112">vzhlédl</text:span> svýma unavenýma očima a nijak se nebránil.</text:p>
      <text:p text:style-name="P83">„Ještě jsme ho nechytili. Ty jsi ten druhej zmrd, že jo?“</text:p>
      <text:p text:style-name="P83">„Jo, sem ten druhej zmrd,“ odpověděl Pong a byl rád, že Blázen ještě žije. Jelikož už klauna nepotřeboval a současně usoudil, že nebohý klaun bude umírat pomalou smrtí, rozhodl se ho utratit a ani nepožáda<text:span text:style-name="T103">l</text:span> o souhlas. Než klaunovi došlo, která bije, zasvištěl vzduchem meč a s<text:span text:style-name="T103">ťal</text:span> hlavu.</text:p>
      <text:p text:style-name="P83">„Ufff, to sem si ulevil,“ zamručel spokojeně Pong, utřel meč od krve a oči se mu rozsvítily nadšením. <text:s/>Znovu se rozeběhl <text:span text:style-name="T114">a věřil, že Blázna zachrání. </text:span></text:p>
      <text:p text:style-name="P83"/>
      <text:p text:style-name="P84">Je celkem zbytečný zatěžovat čtenáře popisem Pongova běhu lesní stezkou. Nakonec však doběhl hlavní skupinu klaunů, která už věděla, kde se Blázen nachází. Pong se příliš nezdržoval nějakými rituály či fair play boje<text:span text:style-name="T103">m</text:span>, vytáhl meč a napadl je <text:span text:style-name="T115">zezadu. </text:span></text:p>
      <text:p text:style-name="P85"/>
      <text:p text:style-name="P85">Než klauni pochopili, kdo je <text:span text:style-name="T109">masakruje</text:span>, půlka z nich se válela v krvi a vnitřnostech na zemi. Pong jel jako sekačka a zabíjel všechny, kteří mu padli do cesty. </text:p>
      <text:p text:style-name="P85">Když se prosekal do čela, zastavil se a otočil. Viděl, že někteří se ještě hýbají a smějí, že přišel pozdě. Zasmál se, prošel mezi nimi zpět a dorazil všechny posměváčky.</text:p>
      <text:p text:style-name="P85">Zkontroloval jestli někoho nepřehlédl a znovu se dal do běhu.</text:p>
      <text:p text:style-name="P85"/>
      <text:p text:style-name="P85">Zanedlouho <text:span text:style-name="T116">uslyšel nějaký křik. Rychle pochopil, že jsou to klauni, kteří našli Kapitána. Zrychlil a vyběhl z lesa. Rychle se zorientoval a pokračoval v běhu směrem, kterým viděl šašky.</text:span></text:p>
      <text:p text:style-name="P85">„<text:span text:style-name="T116">No to si dělaj prdel, to si snad dělaj prdel,“ nadával v duchu Pong a skákal z jednoho břehu rýžoviště na druhý. Chybělo mu asi padesát metrů, když spatřil scénu, která mu vyrvala srdce.</text:span></text:p>
      <text:p text:style-name="P79">„Šééééfeéééé…!!!“</text:p>
      <text:p text:style-name="P79"/>
      <text:p text:style-name="P86">První klaun letěl vzduchem, v ruce meč a mířil přímo na plazícího se Blázna. <text:span text:style-name="T117">Pong sledoval jako ve zpomaleném filmu, kterak klaun dopadá a jeho meč se noří do Šéfova těla. Každý skok, který udělal, trval nekonečně dlouho a tak se musel dívat, jak další a další klaun vráží do Bláznova těla meč, <text:s/>buší do něj jak pominutí, odsekávají údy a rozbíjejí hlavu.</text:span></text:p>
      <text:p text:style-name="P86"/>
      <text:p text:style-name="P87">Pong se konečně dostal k umírajícímu Bláznovi a krutě pozabíjel všechny klauny. Přerušená mícha mezi lopatkami a propíchnuté plíce zaručovaly pomalou, ale krutou a jistou smrt.</text:p>
      <text:p text:style-name="P87">„Zmrdi zasraný,“ odplivl si a posadil vedle Blázna. Vzal jeho hlavu do svého klína a tesknil.</text:p>
      <text:p text:style-name="P87">„Šéfe, <text:span text:style-name="T112">Š</text:span>éfe, tohle sem posral, opravdu posral. Huáááááá!!!“ <text:span text:style-name="T118">zvrátil hlavu a řval do nebe.</text:span></text:p>
      <text:p text:style-name="P87">„<text:span text:style-name="T118">Pongu,“ zachrčel Blázen.</text:span></text:p>
      <text:p text:style-name="P87"><text:soft-page-break/>„<text:span text:style-name="T118">Šéfe? Šéfe?!“</text:span></text:p>
      <text:p text:style-name="P87">„Pongu…,“ <text:span text:style-name="T118">Kapitán</text:span> <text:span text:style-name="T118">Blázen vydechl naposledy, aniž by <text:s/>dokončil myšlenku.</text:span></text:p>
      <text:p text:style-name="P87">„Šééééféééééééé…<text:span text:style-name="T118">..!!!“ zařval Pong a řval tak dlouho, dokud měl v plicích vzduch.</text:span></text:p>
      <text:p text:style-name="P87"/>
      <text:p text:style-name="P88">Ptáci cvrlikali, zaječice s mláďátky přeskakovala cestu, kozičky mečely a nějaký mlčící domorodec sledoval shrbeného Ponga.</text:p>
      <text:p text:style-name="P88">„Co čumíš?“ zeptal se, když si uvědomil, že ho někdo sleduje.</text:p>
      <text:p text:style-name="P88">„Vypadá mrtvej. Tamti jsou taky mrtví,“ konstatoval domorodec.</text:p>
      <text:p text:style-name="P88">„A ty budeš taky mrtvej, když nevysmahneš,“ zamručel Pong a vzal Kapitánovo tělo do náruče.</text:p>
      <text:p text:style-name="P88"/>
      <text:p text:style-name="P88">Došel s tělem k nejbližší telefonní budce a <text:span text:style-name="T103">vytočil číslo</text:span>. </text:p>
      <text:p text:style-name="P88">Asi za hodinu přiletěl vrtulník, ze kterého vystoupil Kokot s Karlosem.</text:p>
      <text:p text:style-name="P88">„Pongu, co se ty vole stalo?“ zeptal se Kokot.</text:p>
      <text:p text:style-name="P88">„Šéf je mrtvej, Kokote. Šéf je mrtvej,“ <text:span text:style-name="T112">opakoval</text:span> rezignovaně Pong.</text:p>
      <text:p text:style-name="P88"/>
      <text:p text:style-name="P88">Karlos prohlížel Bláznovo tělo.</text:p>
      <text:p text:style-name="P88">„Kokote, vypadá fakt úplně mrtvej a navíc začíná v tomhle vedru smrdět. Co budeme dělat?“</text:p>
      <text:p text:style-name="P88">„Asi mu vystrojíme strohý pohřeb a necháme <text:span text:style-name="T112">levně</text:span> spálit. Popel pak rozprášíme třeba na Havaji.“</text:p>
      <text:p text:style-name="P88">„Ale jak to vysvětlíme a co budeme dělat dál? Bez Šéf<text:span text:style-name="T112">a</text:span> jsme vyřízení, ty vole, chápeš to vůbec, ty vole,“ hystericky <text:span text:style-name="T112">křičel</text:span> Pong.</text:p>
      <text:p text:style-name="P88">„<text:span text:style-name="T119">Pongu, uklidni se, to vyřešíme doma,“ odpověděl Kokot a začal se vyptávat kolemjdoucího, kde by našel pohřební službu.</text:span></text:p>
      <text:p text:style-name="P88"/>
      <text:p text:style-name="P1">Obřad byl malý a pěkný. Sešli se všichni vesničané a místní kněz pronesl krátkou modlitbu. Večer zakončili tryznou v místním bordelu, kde Kokot vyhlásil volnou zábavu, chlast a děvky zdarma pro všechny. Chtěl, aby nikdo nesmutnil, aby <text:span text:style-name="T112">každý </text:span>oslavil život přesně tím způsobem, jaký měl Kapitán Blázen <text:span text:style-name="T120">nejraději</text:span>.</text:p>
      <text:p text:style-name="P1">Také tento večer Pong poprvé a naposledy ve svém životě brečel. Věděl, že ztratil nejen svého zaměstnavatele, přítele, ale také smysl veškerého svého mizerného života.</text:p>
      <text:p text:style-name="P1"/>
      <text:p text:style-name="P1">„<text:span text:style-name="T1">Pongu, prober se,“ třásl Karlos spícím Číňanem. </text:span></text:p>
      <text:p text:style-name="P1">„<text:span text:style-name="T1">Co je, co je? Já jsem usnul? Kde je Šéf? Už se našel?“</text:span></text:p>
      <text:p text:style-name="P1">„<text:span text:style-name="T1">Pongu, uklidni se. Šéf je furt mrtvej, mejdan skončil, balíme. Vrtulník čeká a já chci zmizet z týhle podělaný díry.“</text:span></text:p>
      <text:p text:style-name="P1">„<text:span text:style-name="T1">Dobrá, dobrá,“ zvedl se Pong a v hlavě měl zasranej zmatek. Šéf neměl umří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5T15:39:41.884209371</meta:creation-date>
    <dc:date>2017-12-25T15:41:02.169639309</dc:date>
    <meta:editing-duration>PT1M20S</meta:editing-duration>
    <meta:editing-cycles>1</meta:editing-cycles>
    <meta:document-statistic meta:table-count="0" meta:image-count="0" meta:object-count="0" meta:page-count="18" meta:paragraph-count="494" meta:word-count="8968" meta:character-count="54240" meta:non-whitespace-character-count="45726"/>
    <meta:generator>LibreOffice/5.4.4.2$Linux_X86_64 LibreOffice_project/40m0$Build-2</meta:generator>
  </office:meta>
</office:document-meta>
</file>

<file path=META-INF/documentsignatures.xml><?xml version="1.0" encoding="utf-8"?>
<document-signatures xmlns="urn:oasis:names:tc:opendocument:xmlns:digitalsignature:1.0">
  <Signature xmlns="http://www.w3.org/2000/09/xmldsig#" Id="ID_007f009d000200b400eb00400047009300910057004a003d000f00f800890061">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chzh+5Nn1tbUdtazmRKjg9XZiXuao+Je1UubfABPfYU=</DigestValue>
      </Reference>
      <Reference URI="layout-cache">
        <DigestMethod Algorithm="http://www.w3.org/2001/04/xmlenc#sha256"/>
        <DigestValue>rDzvxENvRztpxi5AWa7VykduLWS+NMA1GM2k8dwZsMU=</DigestValue>
      </Reference>
      <Reference URI="Thumbnails/thumbnail.png">
        <DigestMethod Algorithm="http://www.w3.org/2001/04/xmlenc#sha256"/>
        <DigestValue>RNmEZBAyTnj//1K694JhI3/dXon5Ud3OCC54RE+Q6T0=</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chqth5CMmMf7xiWBAg4WPqtOCOkn1ixAhfBjCDdBWvY=</DigestValue>
      </Reference>
      <Reference URI="settings.xml">
        <Transforms>
          <Transform Algorithm="http://www.w3.org/TR/2001/REC-xml-c14n-20010315"/>
        </Transforms>
        <DigestMethod Algorithm="http://www.w3.org/2001/04/xmlenc#sha256"/>
        <DigestValue>UZsubMoZ9PpTBUTRMje9CuXczHKbHFgERGqnQrCpyaE=</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f800070003007f000700ee0040002d00a900b900e20074002d0073003a006d">
        <DigestMethod Algorithm="http://www.w3.org/2001/04/xmlenc#sha256"/>
        <DigestValue>8WLRhpbBKDIs3qUaeqnESWWVKE8gg+G77EQNDHYUe5Q=</DigestValue>
      </Reference>
      <Reference URI="#idSignedProperties">
        <DigestMethod Algorithm="http://www.w3.org/2001/04/xmlenc#sha256"/>
        <DigestValue>Uxz10oNzW9qsGEQVBgNo3tUERbgWi1zxTbk653BPOuU=</DigestValue>
      </Reference>
    </SignedInfo>
    <SignatureValue>tqEFU+YctH7P766KrrxWmZO5lk5EUHcrSj1RVTALeiXaleKMbHYShlARSuzCZ+4+
ALqIB2bKfnxhDlZ5cOyJVjyT3WSaFmEPrZBaSbbxZ5HGcU+ZS0IJgiM4stto9exD
ZoGib6EN7xRC/5cmNb7eEt0Fd0ANVcXPgiLzh3GF428=</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f800070003007f000700ee0040002d00a900b900e20074002d0073003a006d" Target="#ID_007f009d000200b400eb00400047009300910057004a003d000f00f800890061">
          <dc:date xmlns:dc="http://purl.org/dc/elements/1.1/">2017-12-25T15:41:37.040533865</dc:date>
        </SignatureProperty>
      </SignatureProperties>
    </Object>
    <Object xmlns:xd="http://uri.etsi.org/01903/v1.3.2#">
      <xd:QualifyingProperties Target="#ID_007f009d000200b400eb00400047009300910057004a003d000f00f800890061">
        <xd:SignedProperties Id="idSignedProperties">
          <xd:SignedSignatureProperties>
            <xd:SigningTime>2017-12-25T15:41:37.040533865</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