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c0652"/>
    </style:style>
    <style:style style:name="P2" style:family="paragraph" style:parent-style-name="Standard">
      <style:paragraph-properties fo:text-align="justify" style:justify-single-word="false"/>
      <style:text-properties fo:language="cs" fo:country="CZ" officeooo:rsid="0789d3d3" officeooo:paragraph-rsid="000c0652"/>
    </style:style>
    <style:style style:name="P3" style:family="paragraph" style:parent-style-name="Standard">
      <style:paragraph-properties fo:text-align="justify" style:justify-single-word="false"/>
      <style:text-properties fo:language="cs" fo:country="CZ" officeooo:rsid="06536b3a" officeooo:paragraph-rsid="000c0652"/>
    </style:style>
    <style:style style:name="P4" style:family="paragraph" style:parent-style-name="Standard">
      <style:paragraph-properties fo:text-align="justify" style:justify-single-word="false"/>
      <style:text-properties fo:language="cs" fo:country="CZ" officeooo:rsid="06574282" officeooo:paragraph-rsid="000c0652"/>
    </style:style>
    <style:style style:name="P5" style:family="paragraph" style:parent-style-name="Standard">
      <style:paragraph-properties fo:text-align="justify" style:justify-single-word="false"/>
      <style:text-properties fo:language="cs" fo:country="CZ" officeooo:rsid="065a11e5" officeooo:paragraph-rsid="000c0652"/>
    </style:style>
    <style:style style:name="P6" style:family="paragraph" style:parent-style-name="Standard">
      <style:paragraph-properties fo:text-align="justify" style:justify-single-word="false"/>
      <style:text-properties fo:language="cs" fo:country="CZ" officeooo:rsid="065aaeb1" officeooo:paragraph-rsid="000c0652"/>
    </style:style>
    <style:style style:name="P7" style:family="paragraph" style:parent-style-name="Standard">
      <style:paragraph-properties fo:text-align="justify" style:justify-single-word="false"/>
      <style:text-properties fo:language="cs" fo:country="CZ" officeooo:rsid="065d4c53" officeooo:paragraph-rsid="000c0652"/>
    </style:style>
    <style:style style:name="P8" style:family="paragraph" style:parent-style-name="Standard">
      <style:paragraph-properties fo:text-align="justify" style:justify-single-word="false"/>
      <style:text-properties fo:language="cs" fo:country="CZ" officeooo:rsid="0661429e" officeooo:paragraph-rsid="000c0652"/>
    </style:style>
    <style:style style:name="P9" style:family="paragraph" style:parent-style-name="Standard">
      <style:paragraph-properties fo:text-align="justify" style:justify-single-word="false"/>
      <style:text-properties fo:language="cs" fo:country="CZ" officeooo:rsid="06617a3f" officeooo:paragraph-rsid="000c0652"/>
    </style:style>
    <style:style style:name="P10" style:family="paragraph" style:parent-style-name="Standard">
      <style:paragraph-properties fo:text-align="justify" style:justify-single-word="false"/>
      <style:text-properties fo:language="cs" fo:country="CZ" officeooo:rsid="06624190" officeooo:paragraph-rsid="000c0652"/>
    </style:style>
    <style:style style:name="P11" style:family="paragraph" style:parent-style-name="Standard">
      <style:paragraph-properties fo:text-align="justify" style:justify-single-word="false"/>
      <style:text-properties fo:language="cs" fo:country="CZ" officeooo:rsid="0663e501" officeooo:paragraph-rsid="000c0652"/>
    </style:style>
    <style:style style:name="P12" style:family="paragraph" style:parent-style-name="Standard">
      <style:paragraph-properties fo:text-align="justify" style:justify-single-word="false"/>
      <style:text-properties fo:language="cs" fo:country="CZ" officeooo:rsid="06648924" officeooo:paragraph-rsid="000c0652"/>
    </style:style>
    <style:style style:name="P13" style:family="paragraph" style:parent-style-name="Standard">
      <style:paragraph-properties fo:text-align="justify" style:justify-single-word="false"/>
      <style:text-properties fo:language="cs" fo:country="CZ" officeooo:rsid="0667762e" officeooo:paragraph-rsid="000c0652"/>
    </style:style>
    <style:style style:name="P14" style:family="paragraph" style:parent-style-name="Standard">
      <style:paragraph-properties fo:text-align="justify" style:justify-single-word="false"/>
      <style:text-properties fo:language="cs" fo:country="CZ" officeooo:rsid="066a076f" officeooo:paragraph-rsid="000c0652"/>
    </style:style>
    <style:style style:name="P15" style:family="paragraph" style:parent-style-name="Standard">
      <style:paragraph-properties fo:text-align="justify" style:justify-single-word="false"/>
      <style:text-properties fo:language="cs" fo:country="CZ" officeooo:rsid="066b18f4" officeooo:paragraph-rsid="000c0652"/>
    </style:style>
    <style:style style:name="P16" style:family="paragraph" style:parent-style-name="Standard">
      <style:paragraph-properties fo:text-align="justify" style:justify-single-word="false"/>
      <style:text-properties fo:language="cs" fo:country="CZ" officeooo:rsid="066c4008" officeooo:paragraph-rsid="000c0652"/>
    </style:style>
    <style:style style:name="P17" style:family="paragraph" style:parent-style-name="Standard">
      <style:paragraph-properties fo:text-align="justify" style:justify-single-word="false"/>
      <style:text-properties fo:language="cs" fo:country="CZ" officeooo:rsid="0671b873" officeooo:paragraph-rsid="000c0652"/>
    </style:style>
    <style:style style:name="P18" style:family="paragraph" style:parent-style-name="Standard">
      <style:paragraph-properties fo:text-align="justify" style:justify-single-word="false"/>
      <style:text-properties fo:language="cs" fo:country="CZ" officeooo:rsid="06732e3c" officeooo:paragraph-rsid="000c0652"/>
    </style:style>
    <style:style style:name="P19" style:family="paragraph" style:parent-style-name="Standard">
      <style:paragraph-properties fo:text-align="justify" style:justify-single-word="false"/>
      <style:text-properties fo:language="cs" fo:country="CZ" officeooo:rsid="067721b1" officeooo:paragraph-rsid="000c0652"/>
    </style:style>
    <style:style style:name="P20" style:family="paragraph" style:parent-style-name="Standard">
      <style:paragraph-properties fo:text-align="justify" style:justify-single-word="false"/>
      <style:text-properties fo:language="cs" fo:country="CZ" officeooo:rsid="067812cb" officeooo:paragraph-rsid="000c0652"/>
    </style:style>
    <style:style style:name="P21" style:family="paragraph" style:parent-style-name="Standard">
      <style:paragraph-properties fo:text-align="justify" style:justify-single-word="false"/>
      <style:text-properties fo:language="cs" fo:country="CZ" officeooo:rsid="0679387e" officeooo:paragraph-rsid="000c0652"/>
    </style:style>
    <style:style style:name="P22" style:family="paragraph" style:parent-style-name="Standard">
      <style:paragraph-properties fo:text-align="justify" style:justify-single-word="false"/>
      <style:text-properties fo:language="cs" fo:country="CZ" officeooo:rsid="0679cd37" officeooo:paragraph-rsid="000c0652"/>
    </style:style>
    <style:style style:name="P23" style:family="paragraph" style:parent-style-name="Standard">
      <style:paragraph-properties fo:text-align="justify" style:justify-single-word="false"/>
      <style:text-properties fo:language="cs" fo:country="CZ" officeooo:rsid="067a4943" officeooo:paragraph-rsid="000c0652"/>
    </style:style>
    <style:style style:name="P24" style:family="paragraph" style:parent-style-name="Standard">
      <style:paragraph-properties fo:text-align="justify" style:justify-single-word="false"/>
      <style:text-properties fo:language="cs" fo:country="CZ" officeooo:rsid="067cab47" officeooo:paragraph-rsid="000c0652"/>
    </style:style>
    <style:style style:name="P25" style:family="paragraph" style:parent-style-name="Standard">
      <style:paragraph-properties fo:text-align="justify" style:justify-single-word="false"/>
      <style:text-properties fo:language="cs" fo:country="CZ" officeooo:rsid="067e7908" officeooo:paragraph-rsid="000c0652"/>
    </style:style>
    <style:style style:name="P26" style:family="paragraph" style:parent-style-name="Standard">
      <style:paragraph-properties fo:text-align="justify" style:justify-single-word="false"/>
      <style:text-properties fo:language="cs" fo:country="CZ" officeooo:rsid="067fe2a9" officeooo:paragraph-rsid="000c0652"/>
    </style:style>
    <style:style style:name="P27" style:family="paragraph" style:parent-style-name="Standard">
      <style:paragraph-properties fo:text-align="justify" style:justify-single-word="false"/>
      <style:text-properties fo:language="cs" fo:country="CZ" officeooo:rsid="068155d7" officeooo:paragraph-rsid="000c0652"/>
    </style:style>
    <style:style style:name="P28" style:family="paragraph" style:parent-style-name="Standard">
      <style:paragraph-properties fo:text-align="justify" style:justify-single-word="false"/>
      <style:text-properties fo:language="cs" fo:country="CZ" officeooo:rsid="068245e8" officeooo:paragraph-rsid="000c0652"/>
    </style:style>
    <style:style style:name="P29" style:family="paragraph" style:parent-style-name="Standard">
      <style:paragraph-properties fo:text-align="justify" style:justify-single-word="false"/>
      <style:text-properties fo:language="cs" fo:country="CZ" officeooo:rsid="0682f425" officeooo:paragraph-rsid="000c0652"/>
    </style:style>
    <style:style style:name="P30" style:family="paragraph" style:parent-style-name="Standard">
      <style:paragraph-properties fo:text-align="justify" style:justify-single-word="false"/>
      <style:text-properties fo:language="cs" fo:country="CZ" officeooo:rsid="06876408" officeooo:paragraph-rsid="000c0652"/>
    </style:style>
    <style:style style:name="P31" style:family="paragraph" style:parent-style-name="Standard">
      <style:paragraph-properties fo:text-align="justify" style:justify-single-word="false"/>
      <style:text-properties fo:language="cs" fo:country="CZ" officeooo:rsid="068852d2" officeooo:paragraph-rsid="000c0652"/>
    </style:style>
    <style:style style:name="P32" style:family="paragraph" style:parent-style-name="Standard">
      <style:paragraph-properties fo:text-align="justify" style:justify-single-word="false"/>
      <style:text-properties fo:language="cs" fo:country="CZ" officeooo:rsid="068bcb8c" officeooo:paragraph-rsid="000c0652"/>
    </style:style>
    <style:style style:name="P33" style:family="paragraph" style:parent-style-name="Standard">
      <style:paragraph-properties fo:text-align="justify" style:justify-single-word="false"/>
      <style:text-properties fo:language="cs" fo:country="CZ" officeooo:rsid="068c5fa3" officeooo:paragraph-rsid="000c0652"/>
    </style:style>
    <style:style style:name="P34" style:family="paragraph" style:parent-style-name="Standard">
      <style:paragraph-properties fo:text-align="justify" style:justify-single-word="false"/>
      <style:text-properties fo:language="cs" fo:country="CZ" officeooo:rsid="068e438a" officeooo:paragraph-rsid="000c0652"/>
    </style:style>
    <style:style style:name="P35" style:family="paragraph" style:parent-style-name="Standard">
      <style:paragraph-properties fo:text-align="justify" style:justify-single-word="false"/>
      <style:text-properties fo:language="cs" fo:country="CZ" officeooo:rsid="068f2e74" officeooo:paragraph-rsid="000c0652"/>
    </style:style>
    <style:style style:name="P36" style:family="paragraph" style:parent-style-name="Standard">
      <style:paragraph-properties fo:text-align="justify" style:justify-single-word="false"/>
      <style:text-properties fo:language="cs" fo:country="CZ" officeooo:rsid="06903c93" officeooo:paragraph-rsid="000c0652"/>
    </style:style>
    <style:style style:name="P37" style:family="paragraph" style:parent-style-name="Standard">
      <style:paragraph-properties fo:text-align="justify" style:justify-single-word="false"/>
      <style:text-properties fo:language="cs" fo:country="CZ" officeooo:rsid="06907da0" officeooo:paragraph-rsid="000c0652"/>
    </style:style>
    <style:style style:name="P38" style:family="paragraph" style:parent-style-name="Standard">
      <style:paragraph-properties fo:text-align="justify" style:justify-single-word="false"/>
      <style:text-properties fo:language="cs" fo:country="CZ" officeooo:rsid="0693a231" officeooo:paragraph-rsid="000c0652"/>
    </style:style>
    <style:style style:name="P39" style:family="paragraph" style:parent-style-name="Standard">
      <style:paragraph-properties fo:text-align="justify" style:justify-single-word="false"/>
      <style:text-properties fo:language="cs" fo:country="CZ" officeooo:rsid="0694f0b3" officeooo:paragraph-rsid="000c0652"/>
    </style:style>
    <style:style style:name="P40" style:family="paragraph" style:parent-style-name="Standard">
      <style:paragraph-properties fo:text-align="justify" style:justify-single-word="false"/>
      <style:text-properties fo:language="cs" fo:country="CZ" officeooo:rsid="06956889" officeooo:paragraph-rsid="000c0652"/>
    </style:style>
    <style:style style:name="P41" style:family="paragraph" style:parent-style-name="Standard">
      <style:paragraph-properties fo:text-align="justify" style:justify-single-word="false"/>
      <style:text-properties fo:language="cs" fo:country="CZ" officeooo:rsid="0695e188" officeooo:paragraph-rsid="000c0652"/>
    </style:style>
    <style:style style:name="P42" style:family="paragraph" style:parent-style-name="Standard">
      <style:paragraph-properties fo:text-align="justify" style:justify-single-word="false"/>
      <style:text-properties fo:language="cs" fo:country="CZ" officeooo:rsid="0696fb7b" officeooo:paragraph-rsid="000c0652"/>
    </style:style>
    <style:style style:name="P43" style:family="paragraph" style:parent-style-name="Standard">
      <style:paragraph-properties fo:text-align="justify" style:justify-single-word="false"/>
      <style:text-properties fo:language="cs" fo:country="CZ" officeooo:rsid="0697d9b3" officeooo:paragraph-rsid="000c0652"/>
    </style:style>
    <style:style style:name="P44" style:family="paragraph" style:parent-style-name="Standard">
      <style:paragraph-properties fo:text-align="justify" style:justify-single-word="false"/>
      <style:text-properties fo:language="cs" fo:country="CZ" officeooo:rsid="06986928" officeooo:paragraph-rsid="000c0652"/>
    </style:style>
    <style:style style:name="P45" style:family="paragraph" style:parent-style-name="Standard">
      <style:paragraph-properties fo:text-align="justify" style:justify-single-word="false"/>
      <style:text-properties fo:language="cs" fo:country="CZ" officeooo:rsid="069983a9" officeooo:paragraph-rsid="000c0652"/>
    </style:style>
    <style:style style:name="P46" style:family="paragraph" style:parent-style-name="Standard">
      <style:paragraph-properties fo:text-align="justify" style:justify-single-word="false"/>
      <style:text-properties fo:language="cs" fo:country="CZ" officeooo:rsid="069b1280" officeooo:paragraph-rsid="000c0652"/>
    </style:style>
    <style:style style:name="P47" style:family="paragraph" style:parent-style-name="Standard">
      <style:paragraph-properties fo:text-align="justify" style:justify-single-word="false"/>
      <style:text-properties fo:language="cs" fo:country="CZ" officeooo:rsid="069c8556" officeooo:paragraph-rsid="000c0652"/>
    </style:style>
    <style:style style:name="P48" style:family="paragraph" style:parent-style-name="Standard">
      <style:paragraph-properties fo:text-align="justify" style:justify-single-word="false"/>
      <style:text-properties fo:language="cs" fo:country="CZ" officeooo:rsid="069e70c9" officeooo:paragraph-rsid="000c0652"/>
    </style:style>
    <style:style style:name="P49" style:family="paragraph" style:parent-style-name="Standard">
      <style:paragraph-properties fo:text-align="justify" style:justify-single-word="false"/>
      <style:text-properties fo:language="cs" fo:country="CZ" officeooo:rsid="06a0102a" officeooo:paragraph-rsid="000c0652"/>
    </style:style>
    <style:style style:name="P50" style:family="paragraph" style:parent-style-name="Standard">
      <style:paragraph-properties fo:text-align="justify" style:justify-single-word="false"/>
      <style:text-properties fo:language="cs" fo:country="CZ" officeooo:rsid="06a131a3" officeooo:paragraph-rsid="000c0652"/>
    </style:style>
    <style:style style:name="P51" style:family="paragraph" style:parent-style-name="Standard">
      <style:paragraph-properties fo:text-align="justify" style:justify-single-word="false"/>
      <style:text-properties fo:language="cs" fo:country="CZ" officeooo:rsid="06a2a1b5" officeooo:paragraph-rsid="000c0652"/>
    </style:style>
    <style:style style:name="P52" style:family="paragraph" style:parent-style-name="Standard">
      <style:paragraph-properties fo:text-align="justify" style:justify-single-word="false"/>
      <style:text-properties fo:language="cs" fo:country="CZ" officeooo:rsid="06a47cfe" officeooo:paragraph-rsid="000c0652"/>
    </style:style>
    <style:style style:name="P53" style:family="paragraph" style:parent-style-name="Standard">
      <style:paragraph-properties fo:text-align="justify" style:justify-single-word="false"/>
      <style:text-properties fo:language="cs" fo:country="CZ" officeooo:rsid="06a725a1" officeooo:paragraph-rsid="000c0652"/>
    </style:style>
    <style:style style:name="P54" style:family="paragraph" style:parent-style-name="Standard">
      <style:paragraph-properties fo:text-align="justify" style:justify-single-word="false"/>
      <style:text-properties fo:language="cs" fo:country="CZ" officeooo:rsid="06a99daf" officeooo:paragraph-rsid="000c0652"/>
    </style:style>
    <style:style style:name="P55" style:family="paragraph" style:parent-style-name="Standard">
      <style:paragraph-properties fo:text-align="justify" style:justify-single-word="false"/>
      <style:text-properties fo:language="cs" fo:country="CZ" officeooo:rsid="06aa756a" officeooo:paragraph-rsid="000c0652"/>
    </style:style>
    <style:style style:name="P56" style:family="paragraph" style:parent-style-name="Standard">
      <style:paragraph-properties fo:text-align="justify" style:justify-single-word="false"/>
      <style:text-properties fo:language="cs" fo:country="CZ" officeooo:rsid="06aacb7e" officeooo:paragraph-rsid="000c0652"/>
    </style:style>
    <style:style style:name="P57" style:family="paragraph" style:parent-style-name="Standard">
      <style:paragraph-properties fo:text-align="justify" style:justify-single-word="false"/>
      <style:text-properties fo:language="cs" fo:country="CZ" officeooo:rsid="06ad1085" officeooo:paragraph-rsid="000c0652"/>
    </style:style>
    <style:style style:name="P58" style:family="paragraph" style:parent-style-name="Standard">
      <style:paragraph-properties fo:text-align="justify" style:justify-single-word="false"/>
      <style:text-properties fo:language="cs" fo:country="CZ" officeooo:rsid="06b16eab" officeooo:paragraph-rsid="000c0652"/>
    </style:style>
    <style:style style:name="P59" style:family="paragraph" style:parent-style-name="Standard">
      <style:paragraph-properties fo:text-align="justify" style:justify-single-word="false"/>
      <style:text-properties fo:language="cs" fo:country="CZ" officeooo:rsid="06b236b4" officeooo:paragraph-rsid="000c0652"/>
    </style:style>
    <style:style style:name="P60" style:family="paragraph" style:parent-style-name="Standard">
      <style:paragraph-properties fo:text-align="justify" style:justify-single-word="false"/>
      <style:text-properties fo:language="cs" fo:country="CZ" officeooo:rsid="06b31f78" officeooo:paragraph-rsid="000c0652"/>
    </style:style>
    <style:style style:name="P61" style:family="paragraph" style:parent-style-name="Standard">
      <style:paragraph-properties fo:text-align="justify" style:justify-single-word="false"/>
      <style:text-properties fo:language="cs" fo:country="CZ" officeooo:rsid="06b5e68d" officeooo:paragraph-rsid="000c0652"/>
    </style:style>
    <style:style style:name="P62" style:family="paragraph" style:parent-style-name="Standard">
      <style:paragraph-properties fo:text-align="justify" style:justify-single-word="false"/>
      <style:text-properties fo:language="cs" fo:country="CZ" officeooo:paragraph-rsid="000c0652"/>
    </style:style>
    <style:style style:name="P63" style:family="paragraph" style:parent-style-name="Standard">
      <style:paragraph-properties fo:text-align="justify" style:justify-single-word="false"/>
      <style:text-properties fo:language="cs" fo:country="CZ" officeooo:rsid="06b7d6c1" officeooo:paragraph-rsid="000c0652"/>
    </style:style>
    <style:style style:name="P64" style:family="paragraph" style:parent-style-name="Standard">
      <style:paragraph-properties fo:text-align="justify" style:justify-single-word="false"/>
      <style:text-properties fo:language="cs" fo:country="CZ" officeooo:rsid="06b94736" officeooo:paragraph-rsid="000c0652"/>
    </style:style>
    <style:style style:name="P65" style:family="paragraph" style:parent-style-name="Standard">
      <style:paragraph-properties fo:text-align="justify" style:justify-single-word="false"/>
      <style:text-properties fo:language="cs" fo:country="CZ" officeooo:rsid="06ba5305" officeooo:paragraph-rsid="000c0652"/>
    </style:style>
    <style:style style:name="P66" style:family="paragraph" style:parent-style-name="Standard">
      <style:paragraph-properties fo:text-align="justify" style:justify-single-word="false"/>
      <style:text-properties fo:language="cs" fo:country="CZ" officeooo:rsid="06ba8556" officeooo:paragraph-rsid="000c0652"/>
    </style:style>
    <style:style style:name="P67" style:family="paragraph" style:parent-style-name="Standard">
      <style:paragraph-properties fo:text-align="justify" style:justify-single-word="false"/>
      <style:text-properties fo:language="cs" fo:country="CZ" officeooo:rsid="06bbc6aa" officeooo:paragraph-rsid="000c0652"/>
    </style:style>
    <style:style style:name="P68" style:family="paragraph" style:parent-style-name="Standard">
      <style:paragraph-properties fo:text-align="justify" style:justify-single-word="false"/>
      <style:text-properties fo:language="cs" fo:country="CZ" officeooo:rsid="06bea47c" officeooo:paragraph-rsid="000c0652"/>
    </style:style>
    <style:style style:name="P69" style:family="paragraph" style:parent-style-name="Standard">
      <style:paragraph-properties fo:text-align="justify" style:justify-single-word="false"/>
      <style:text-properties fo:language="cs" fo:country="CZ" officeooo:rsid="06bec2ee" officeooo:paragraph-rsid="000c0652"/>
    </style:style>
    <style:style style:name="P70" style:family="paragraph" style:parent-style-name="Standard">
      <style:paragraph-properties fo:text-align="justify" style:justify-single-word="false"/>
      <style:text-properties fo:language="cs" fo:country="CZ" officeooo:rsid="06bf71d2" officeooo:paragraph-rsid="000c0652"/>
    </style:style>
    <style:style style:name="P71" style:family="paragraph" style:parent-style-name="Standard">
      <style:paragraph-properties fo:text-align="justify" style:justify-single-word="false"/>
      <style:text-properties fo:language="cs" fo:country="CZ" officeooo:rsid="06c2e412" officeooo:paragraph-rsid="000c0652"/>
    </style:style>
    <style:style style:name="P72" style:family="paragraph" style:parent-style-name="Standard">
      <style:paragraph-properties fo:text-align="justify" style:justify-single-word="false"/>
      <style:text-properties fo:language="cs" fo:country="CZ" officeooo:rsid="06c3248d" officeooo:paragraph-rsid="000c0652"/>
    </style:style>
    <style:style style:name="P73" style:family="paragraph" style:parent-style-name="Standard">
      <style:paragraph-properties fo:text-align="justify" style:justify-single-word="false"/>
      <style:text-properties fo:language="cs" fo:country="CZ" officeooo:rsid="06c43956" officeooo:paragraph-rsid="000c0652"/>
    </style:style>
    <style:style style:name="P74" style:family="paragraph" style:parent-style-name="Standard">
      <style:paragraph-properties fo:text-align="justify" style:justify-single-word="false"/>
      <style:text-properties fo:language="cs" fo:country="CZ" officeooo:rsid="06c88748" officeooo:paragraph-rsid="000c0652"/>
    </style:style>
    <style:style style:name="P75" style:family="paragraph" style:parent-style-name="Standard">
      <style:paragraph-properties fo:text-align="justify" style:justify-single-word="false"/>
      <style:text-properties fo:language="cs" fo:country="CZ" officeooo:rsid="06cb656c" officeooo:paragraph-rsid="000c0652"/>
    </style:style>
    <style:style style:name="P76" style:family="paragraph" style:parent-style-name="Standard">
      <style:paragraph-properties fo:text-align="justify" style:justify-single-word="false"/>
      <style:text-properties fo:language="cs" fo:country="CZ" officeooo:rsid="06cbc2c3" officeooo:paragraph-rsid="000c0652"/>
    </style:style>
    <style:style style:name="P77" style:family="paragraph" style:parent-style-name="Standard">
      <style:paragraph-properties fo:text-align="justify" style:justify-single-word="false"/>
      <style:text-properties fo:language="cs" fo:country="CZ" officeooo:rsid="06cc48e9" officeooo:paragraph-rsid="000c0652"/>
    </style:style>
    <style:style style:name="P78" style:family="paragraph" style:parent-style-name="Standard">
      <style:paragraph-properties fo:text-align="justify" style:justify-single-word="false"/>
      <style:text-properties fo:language="cs" fo:country="CZ" officeooo:rsid="06ce4861" officeooo:paragraph-rsid="000c0652"/>
    </style:style>
    <style:style style:name="P79" style:family="paragraph" style:parent-style-name="Standard">
      <style:paragraph-properties fo:text-align="justify" style:justify-single-word="false"/>
      <style:text-properties fo:language="cs" fo:country="CZ" officeooo:rsid="06ced487" officeooo:paragraph-rsid="000c0652"/>
    </style:style>
    <style:style style:name="P80" style:family="paragraph" style:parent-style-name="Standard">
      <style:paragraph-properties fo:text-align="justify" style:justify-single-word="false"/>
      <style:text-properties fo:language="cs" fo:country="CZ" officeooo:rsid="06d0ad0e" officeooo:paragraph-rsid="000c0652"/>
    </style:style>
    <style:style style:name="P81" style:family="paragraph" style:parent-style-name="Standard">
      <style:paragraph-properties fo:text-align="justify" style:justify-single-word="false"/>
      <style:text-properties fo:language="cs" fo:country="CZ" officeooo:rsid="06d17454" officeooo:paragraph-rsid="000c0652"/>
    </style:style>
    <style:style style:name="P82" style:family="paragraph" style:parent-style-name="Standard">
      <style:paragraph-properties fo:text-align="justify" style:justify-single-word="false"/>
      <style:text-properties fo:language="cs" fo:country="CZ" officeooo:rsid="06d352fc" officeooo:paragraph-rsid="000c0652"/>
    </style:style>
    <style:style style:name="P83" style:family="paragraph" style:parent-style-name="Standard">
      <style:paragraph-properties fo:text-align="justify" style:justify-single-word="false"/>
      <style:text-properties fo:language="cs" fo:country="CZ" officeooo:rsid="06d69dbe" officeooo:paragraph-rsid="000c0652"/>
    </style:style>
    <style:style style:name="P84" style:family="paragraph" style:parent-style-name="Standard">
      <style:paragraph-properties fo:text-align="justify" style:justify-single-word="false"/>
      <style:text-properties fo:language="cs" fo:country="CZ" officeooo:rsid="06d7d199" officeooo:paragraph-rsid="000c0652"/>
    </style:style>
    <style:style style:name="P85" style:family="paragraph" style:parent-style-name="Standard">
      <style:paragraph-properties fo:text-align="justify" style:justify-single-word="false"/>
      <style:text-properties fo:language="cs" fo:country="CZ" officeooo:rsid="06df6dbb" officeooo:paragraph-rsid="000c0652"/>
    </style:style>
    <style:style style:name="P86" style:family="paragraph" style:parent-style-name="Standard">
      <style:paragraph-properties fo:text-align="justify" style:justify-single-word="false"/>
      <style:text-properties fo:language="cs" fo:country="CZ" officeooo:rsid="06e4b631" officeooo:paragraph-rsid="000c0652"/>
    </style:style>
    <style:style style:name="P87" style:family="paragraph" style:parent-style-name="Standard">
      <style:paragraph-properties fo:text-align="justify" style:justify-single-word="false"/>
      <style:text-properties fo:language="cs" fo:country="CZ" officeooo:rsid="116bda74" officeooo:paragraph-rsid="000c0652"/>
    </style:style>
    <style:style style:name="P88" style:family="paragraph" style:parent-style-name="Standard">
      <style:paragraph-properties fo:text-align="justify" style:justify-single-word="false"/>
      <style:text-properties fo:language="cs" fo:country="CZ" officeooo:rsid="06e73e5b" officeooo:paragraph-rsid="000c0652"/>
    </style:style>
    <style:style style:name="P89" style:family="paragraph" style:parent-style-name="Standard">
      <style:paragraph-properties fo:text-align="justify" style:justify-single-word="false"/>
      <style:text-properties fo:language="cs" fo:country="CZ" officeooo:rsid="06eaf6ea" officeooo:paragraph-rsid="000c0652"/>
    </style:style>
    <style:style style:name="P90" style:family="paragraph" style:parent-style-name="Standard">
      <style:paragraph-properties fo:text-align="justify" style:justify-single-word="false"/>
      <style:text-properties fo:language="cs" fo:country="CZ" officeooo:rsid="06ed9925" officeooo:paragraph-rsid="000c0652"/>
    </style:style>
    <style:style style:name="P91" style:family="paragraph" style:parent-style-name="Standard">
      <style:paragraph-properties fo:text-align="justify" style:justify-single-word="false"/>
      <style:text-properties fo:language="cs" fo:country="CZ" officeooo:rsid="06f2e174" officeooo:paragraph-rsid="000c0652"/>
    </style:style>
    <style:style style:name="P92" style:family="paragraph" style:parent-style-name="Standard">
      <style:paragraph-properties fo:text-align="justify" style:justify-single-word="false"/>
      <style:text-properties fo:language="cs" fo:country="CZ" officeooo:rsid="06f52187" officeooo:paragraph-rsid="000c0652"/>
    </style:style>
    <style:style style:name="P93" style:family="paragraph" style:parent-style-name="Standard">
      <style:paragraph-properties fo:text-align="justify" style:justify-single-word="false"/>
      <style:text-properties fo:language="cs" fo:country="CZ" officeooo:rsid="06f635d4" officeooo:paragraph-rsid="000c0652"/>
    </style:style>
    <style:style style:name="P94" style:family="paragraph" style:parent-style-name="Standard">
      <style:paragraph-properties fo:text-align="justify" style:justify-single-word="false"/>
      <style:text-properties fo:language="cs" fo:country="CZ" officeooo:rsid="06f77cfc" officeooo:paragraph-rsid="000c0652"/>
    </style:style>
    <style:style style:name="P95" style:family="paragraph" style:parent-style-name="Standard">
      <style:paragraph-properties fo:text-align="justify" style:justify-single-word="false"/>
      <style:text-properties fo:language="cs" fo:country="CZ" officeooo:rsid="06f99b07" officeooo:paragraph-rsid="000c0652"/>
    </style:style>
    <style:style style:name="P96" style:family="paragraph" style:parent-style-name="Standard">
      <style:paragraph-properties fo:text-align="justify" style:justify-single-word="false"/>
      <style:text-properties fo:language="cs" fo:country="CZ" officeooo:rsid="06fb941d" officeooo:paragraph-rsid="000c0652"/>
    </style:style>
    <style:style style:name="P97" style:family="paragraph" style:parent-style-name="Standard">
      <style:paragraph-properties fo:text-align="justify" style:justify-single-word="false"/>
      <style:text-properties fo:language="cs" fo:country="CZ" officeooo:rsid="06fe0166" officeooo:paragraph-rsid="000c0652"/>
    </style:style>
    <style:style style:name="P98" style:family="paragraph" style:parent-style-name="Standard">
      <style:paragraph-properties fo:text-align="justify" style:justify-single-word="false"/>
      <style:text-properties fo:language="cs" fo:country="CZ" officeooo:rsid="06fe64d5" officeooo:paragraph-rsid="000c0652"/>
    </style:style>
    <style:style style:name="P99" style:family="paragraph" style:parent-style-name="Standard">
      <style:paragraph-properties fo:text-align="justify" style:justify-single-word="false"/>
      <style:text-properties fo:language="cs" fo:country="CZ" officeooo:rsid="070013ad" officeooo:paragraph-rsid="000c0652"/>
    </style:style>
    <style:style style:name="P100" style:family="paragraph" style:parent-style-name="Standard">
      <style:paragraph-properties fo:text-align="justify" style:justify-single-word="false"/>
      <style:text-properties fo:language="cs" fo:country="CZ" officeooo:rsid="07082c90" officeooo:paragraph-rsid="000c0652"/>
    </style:style>
    <style:style style:name="P101" style:family="paragraph" style:parent-style-name="Standard">
      <style:paragraph-properties fo:text-align="justify" style:justify-single-word="false"/>
      <style:text-properties fo:language="cs" fo:country="CZ" officeooo:rsid="07097bdb" officeooo:paragraph-rsid="000c0652"/>
    </style:style>
    <style:style style:name="P102" style:family="paragraph" style:parent-style-name="Standard">
      <style:paragraph-properties fo:text-align="justify" style:justify-single-word="false"/>
      <style:text-properties fo:language="cs" fo:country="CZ" officeooo:rsid="070b450a" officeooo:paragraph-rsid="000c0652"/>
    </style:style>
    <style:style style:name="P103" style:family="paragraph" style:parent-style-name="Standard">
      <style:paragraph-properties fo:text-align="justify" style:justify-single-word="false"/>
      <style:text-properties fo:language="cs" fo:country="CZ" officeooo:rsid="070e9c84" officeooo:paragraph-rsid="000c0652"/>
    </style:style>
    <style:style style:name="P104" style:family="paragraph" style:parent-style-name="Standard">
      <style:paragraph-properties fo:text-align="justify" style:justify-single-word="false"/>
      <style:text-properties fo:language="cs" fo:country="CZ" officeooo:rsid="070f5e55" officeooo:paragraph-rsid="000c0652"/>
    </style:style>
    <style:style style:name="P105" style:family="paragraph" style:parent-style-name="Standard">
      <style:paragraph-properties fo:text-align="justify" style:justify-single-word="false"/>
      <style:text-properties fo:language="cs" fo:country="CZ" officeooo:rsid="071075c4" officeooo:paragraph-rsid="000c0652"/>
    </style:style>
    <style:style style:name="P106" style:family="paragraph" style:parent-style-name="Standard">
      <style:paragraph-properties fo:text-align="justify" style:justify-single-word="false"/>
      <style:text-properties fo:language="cs" fo:country="CZ" officeooo:rsid="071400e0" officeooo:paragraph-rsid="000c0652"/>
    </style:style>
    <style:style style:name="P107" style:family="paragraph" style:parent-style-name="Standard">
      <style:paragraph-properties fo:text-align="justify" style:justify-single-word="false"/>
      <style:text-properties fo:language="cs" fo:country="CZ" officeooo:rsid="0715d11f" officeooo:paragraph-rsid="000c0652"/>
    </style:style>
    <style:style style:name="P108" style:family="paragraph" style:parent-style-name="Standard">
      <style:paragraph-properties fo:text-align="justify" style:justify-single-word="false"/>
      <style:text-properties fo:language="cs" fo:country="CZ" officeooo:rsid="07169956" officeooo:paragraph-rsid="000c0652"/>
    </style:style>
    <style:style style:name="P109" style:family="paragraph" style:parent-style-name="Standard">
      <style:paragraph-properties fo:text-align="justify" style:justify-single-word="false"/>
      <style:text-properties fo:language="cs" fo:country="CZ" officeooo:rsid="0717a941" officeooo:paragraph-rsid="000c0652"/>
    </style:style>
    <style:style style:name="P110" style:family="paragraph" style:parent-style-name="Standard">
      <style:paragraph-properties fo:text-align="justify" style:justify-single-word="false"/>
      <style:text-properties fo:language="cs" fo:country="CZ" officeooo:rsid="071800f6" officeooo:paragraph-rsid="000c0652"/>
    </style:style>
    <style:style style:name="P111" style:family="paragraph" style:parent-style-name="Standard">
      <style:paragraph-properties fo:text-align="justify" style:justify-single-word="false"/>
      <style:text-properties fo:language="cs" fo:country="CZ" officeooo:rsid="0718f60b" officeooo:paragraph-rsid="000c0652"/>
    </style:style>
    <style:style style:name="P112" style:family="paragraph" style:parent-style-name="Standard">
      <style:paragraph-properties fo:text-align="justify" style:justify-single-word="false"/>
      <style:text-properties fo:language="cs" fo:country="CZ" officeooo:rsid="0719a9ef" officeooo:paragraph-rsid="000c0652"/>
    </style:style>
    <style:style style:name="P113" style:family="paragraph" style:parent-style-name="Standard">
      <style:paragraph-properties fo:text-align="justify" style:justify-single-word="false"/>
      <style:text-properties fo:language="cs" fo:country="CZ" officeooo:rsid="071a2203" officeooo:paragraph-rsid="000c0652"/>
    </style:style>
    <style:style style:name="P114" style:family="paragraph" style:parent-style-name="Standard">
      <style:paragraph-properties fo:text-align="justify" style:justify-single-word="false"/>
      <style:text-properties fo:language="cs" fo:country="CZ" officeooo:rsid="071ea437" officeooo:paragraph-rsid="000c0652"/>
    </style:style>
    <style:style style:name="P115" style:family="paragraph" style:parent-style-name="Standard">
      <style:paragraph-properties fo:text-align="justify" style:justify-single-word="false"/>
      <style:text-properties fo:language="cs" fo:country="CZ" officeooo:rsid="07224fdd" officeooo:paragraph-rsid="000c0652"/>
    </style:style>
    <style:style style:name="P116" style:family="paragraph" style:parent-style-name="Standard">
      <style:paragraph-properties fo:text-align="justify" style:justify-single-word="false"/>
      <style:text-properties fo:language="cs" fo:country="CZ" officeooo:rsid="0723fe4f" officeooo:paragraph-rsid="000c0652"/>
    </style:style>
    <style:style style:name="P117" style:family="paragraph" style:parent-style-name="Standard">
      <style:paragraph-properties fo:text-align="justify" style:justify-single-word="false"/>
      <style:text-properties fo:language="cs" fo:country="CZ" officeooo:rsid="072413d8" officeooo:paragraph-rsid="000c0652"/>
    </style:style>
    <style:style style:name="P118" style:family="paragraph" style:parent-style-name="Standard">
      <style:paragraph-properties fo:text-align="justify" style:justify-single-word="false"/>
      <style:text-properties fo:language="cs" fo:country="CZ" officeooo:rsid="0726f07f" officeooo:paragraph-rsid="000c0652"/>
    </style:style>
    <style:style style:name="P119" style:family="paragraph" style:parent-style-name="Standard">
      <style:paragraph-properties fo:text-align="justify" style:justify-single-word="false"/>
      <style:text-properties fo:language="cs" fo:country="CZ" officeooo:rsid="07272ee3" officeooo:paragraph-rsid="000c0652"/>
    </style:style>
    <style:style style:name="P120" style:family="paragraph" style:parent-style-name="Standard">
      <style:paragraph-properties fo:text-align="justify" style:justify-single-word="false"/>
      <style:text-properties fo:language="cs" fo:country="CZ" officeooo:rsid="0729a37c" officeooo:paragraph-rsid="000c0652"/>
    </style:style>
    <style:style style:name="P121" style:family="paragraph" style:parent-style-name="Standard">
      <style:paragraph-properties fo:text-align="justify" style:justify-single-word="false"/>
      <style:text-properties fo:language="cs" fo:country="CZ" officeooo:rsid="072a62f0" officeooo:paragraph-rsid="000c0652"/>
    </style:style>
    <style:style style:name="P122" style:family="paragraph" style:parent-style-name="Standard">
      <style:paragraph-properties fo:text-align="justify" style:justify-single-word="false"/>
      <style:text-properties fo:language="cs" fo:country="CZ" officeooo:rsid="072c47a0" officeooo:paragraph-rsid="000c0652"/>
    </style:style>
    <style:style style:name="P123" style:family="paragraph" style:parent-style-name="Standard">
      <style:paragraph-properties fo:text-align="justify" style:justify-single-word="false"/>
      <style:text-properties fo:language="cs" fo:country="CZ" officeooo:rsid="072d05ec" officeooo:paragraph-rsid="000c0652"/>
    </style:style>
    <style:style style:name="P124" style:family="paragraph" style:parent-style-name="Standard">
      <style:paragraph-properties fo:text-align="justify" style:justify-single-word="false"/>
      <style:text-properties fo:language="cs" fo:country="CZ" officeooo:rsid="072ebd5b" officeooo:paragraph-rsid="000c0652"/>
    </style:style>
    <style:style style:name="P125" style:family="paragraph" style:parent-style-name="Standard">
      <style:paragraph-properties fo:text-align="justify" style:justify-single-word="false"/>
      <style:text-properties fo:language="cs" fo:country="CZ" officeooo:rsid="072f20f2" officeooo:paragraph-rsid="000c0652"/>
    </style:style>
    <style:style style:name="P126" style:family="paragraph" style:parent-style-name="Standard">
      <style:paragraph-properties fo:text-align="justify" style:justify-single-word="false"/>
      <style:text-properties fo:language="cs" fo:country="CZ" officeooo:rsid="0730fdad" officeooo:paragraph-rsid="000c0652"/>
    </style:style>
    <style:style style:name="P127" style:family="paragraph" style:parent-style-name="Standard">
      <style:paragraph-properties fo:text-align="justify" style:justify-single-word="false"/>
      <style:text-properties fo:language="cs" fo:country="CZ" officeooo:rsid="0731fd19" officeooo:paragraph-rsid="000c0652"/>
    </style:style>
    <style:style style:name="P128" style:family="paragraph" style:parent-style-name="Standard">
      <style:paragraph-properties fo:text-align="justify" style:justify-single-word="false"/>
      <style:text-properties fo:language="cs" fo:country="CZ" officeooo:rsid="0732f46d" officeooo:paragraph-rsid="000c0652"/>
    </style:style>
    <style:style style:name="P129" style:family="paragraph" style:parent-style-name="Standard">
      <style:paragraph-properties fo:text-align="justify" style:justify-single-word="false"/>
      <style:text-properties fo:language="cs" fo:country="CZ" officeooo:rsid="0733ea8a" officeooo:paragraph-rsid="000c0652"/>
    </style:style>
    <style:style style:name="P130" style:family="paragraph" style:parent-style-name="Standard">
      <style:paragraph-properties fo:text-align="justify" style:justify-single-word="false"/>
      <style:text-properties fo:language="cs" fo:country="CZ" officeooo:rsid="0734cea5" officeooo:paragraph-rsid="000c0652"/>
    </style:style>
    <style:style style:name="P131" style:family="paragraph" style:parent-style-name="Standard">
      <style:paragraph-properties fo:text-align="justify" style:justify-single-word="false"/>
      <style:text-properties fo:language="cs" fo:country="CZ" officeooo:rsid="073629e4" officeooo:paragraph-rsid="000c0652"/>
    </style:style>
    <style:style style:name="P132" style:family="paragraph" style:parent-style-name="Standard">
      <style:paragraph-properties fo:text-align="justify" style:justify-single-word="false"/>
      <style:text-properties fo:language="cs" fo:country="CZ" officeooo:rsid="073805d9" officeooo:paragraph-rsid="000c0652"/>
    </style:style>
    <style:style style:name="P133" style:family="paragraph" style:parent-style-name="Standard">
      <style:paragraph-properties fo:text-align="justify" style:justify-single-word="false"/>
      <style:text-properties fo:language="cs" fo:country="CZ" officeooo:rsid="0738a646" officeooo:paragraph-rsid="000c0652"/>
    </style:style>
    <style:style style:name="P134" style:family="paragraph" style:parent-style-name="Standard">
      <style:paragraph-properties fo:text-align="justify" style:justify-single-word="false"/>
      <style:text-properties fo:language="cs" fo:country="CZ" officeooo:rsid="0739e793" officeooo:paragraph-rsid="000c0652"/>
    </style:style>
    <style:style style:name="P135" style:family="paragraph" style:parent-style-name="Standard">
      <style:paragraph-properties fo:text-align="justify" style:justify-single-word="false"/>
      <style:text-properties fo:language="cs" fo:country="CZ" officeooo:rsid="073a6096" officeooo:paragraph-rsid="000c0652"/>
    </style:style>
    <style:style style:name="P136" style:family="paragraph" style:parent-style-name="Standard">
      <style:paragraph-properties fo:text-align="justify" style:justify-single-word="false"/>
      <style:text-properties fo:language="cs" fo:country="CZ" officeooo:rsid="073bff5d" officeooo:paragraph-rsid="000c0652"/>
    </style:style>
    <style:style style:name="P137" style:family="paragraph" style:parent-style-name="Standard">
      <style:paragraph-properties fo:text-align="justify" style:justify-single-word="false"/>
      <style:text-properties fo:language="cs" fo:country="CZ" officeooo:rsid="073dc71e" officeooo:paragraph-rsid="000c0652"/>
    </style:style>
    <style:style style:name="P138" style:family="paragraph" style:parent-style-name="Standard">
      <style:paragraph-properties fo:text-align="justify" style:justify-single-word="false"/>
      <style:text-properties fo:language="cs" fo:country="CZ" officeooo:rsid="073e777c" officeooo:paragraph-rsid="000c0652"/>
    </style:style>
    <style:style style:name="P139" style:family="paragraph" style:parent-style-name="Standard">
      <style:paragraph-properties fo:text-align="justify" style:justify-single-word="false"/>
      <style:text-properties fo:language="cs" fo:country="CZ" officeooo:rsid="073fe971" officeooo:paragraph-rsid="000c0652"/>
    </style:style>
    <style:style style:name="P140" style:family="paragraph" style:parent-style-name="Standard">
      <style:paragraph-properties fo:text-align="justify" style:justify-single-word="false"/>
      <style:text-properties fo:language="cs" fo:country="CZ" officeooo:rsid="0742122d" officeooo:paragraph-rsid="000c0652"/>
    </style:style>
    <style:style style:name="P141" style:family="paragraph" style:parent-style-name="Standard">
      <style:paragraph-properties fo:text-align="justify" style:justify-single-word="false"/>
      <style:text-properties fo:language="cs" fo:country="CZ" officeooo:rsid="07421e94" officeooo:paragraph-rsid="000c0652"/>
    </style:style>
    <style:style style:name="P142" style:family="paragraph" style:parent-style-name="Standard">
      <style:paragraph-properties fo:text-align="justify" style:justify-single-word="false"/>
      <style:text-properties fo:language="cs" fo:country="CZ" officeooo:rsid="0742c7cb" officeooo:paragraph-rsid="000c0652"/>
    </style:style>
    <style:style style:name="P143" style:family="paragraph" style:parent-style-name="Standard">
      <style:paragraph-properties fo:text-align="justify" style:justify-single-word="false"/>
      <style:text-properties fo:language="cs" fo:country="CZ" officeooo:rsid="074454b8" officeooo:paragraph-rsid="000c0652"/>
    </style:style>
    <style:style style:name="P144" style:family="paragraph" style:parent-style-name="Standard">
      <style:paragraph-properties fo:text-align="justify" style:justify-single-word="false"/>
      <style:text-properties fo:language="cs" fo:country="CZ" officeooo:rsid="074582f6" officeooo:paragraph-rsid="000c0652"/>
    </style:style>
    <style:style style:name="P145" style:family="paragraph" style:parent-style-name="Standard">
      <style:paragraph-properties fo:text-align="justify" style:justify-single-word="false"/>
      <style:text-properties fo:language="cs" fo:country="CZ" officeooo:rsid="07471947" officeooo:paragraph-rsid="000c0652"/>
    </style:style>
    <style:style style:name="P146" style:family="paragraph" style:parent-style-name="Standard">
      <style:paragraph-properties fo:text-align="justify" style:justify-single-word="false"/>
      <style:text-properties fo:language="cs" fo:country="CZ" officeooo:rsid="074d2dfd" officeooo:paragraph-rsid="000c0652"/>
    </style:style>
    <style:style style:name="P147" style:family="paragraph" style:parent-style-name="Standard">
      <style:paragraph-properties fo:text-align="justify" style:justify-single-word="false"/>
      <style:text-properties fo:language="cs" fo:country="CZ" officeooo:rsid="074d5a88" officeooo:paragraph-rsid="000c0652"/>
    </style:style>
    <style:style style:name="P148" style:family="paragraph" style:parent-style-name="Standard">
      <style:paragraph-properties fo:text-align="justify" style:justify-single-word="false"/>
      <style:text-properties fo:language="cs" fo:country="CZ" officeooo:rsid="074de190" officeooo:paragraph-rsid="000c0652"/>
    </style:style>
    <style:style style:name="P149" style:family="paragraph" style:parent-style-name="Standard">
      <style:paragraph-properties fo:text-align="justify" style:justify-single-word="false"/>
      <style:text-properties fo:language="cs" fo:country="CZ" officeooo:rsid="074e9632" officeooo:paragraph-rsid="000c0652"/>
    </style:style>
    <style:style style:name="P150" style:family="paragraph" style:parent-style-name="Standard">
      <style:paragraph-properties fo:text-align="justify" style:justify-single-word="false"/>
      <style:text-properties fo:language="cs" fo:country="CZ" officeooo:rsid="0750eda9" officeooo:paragraph-rsid="000c0652"/>
    </style:style>
    <style:style style:name="P151" style:family="paragraph" style:parent-style-name="Standard">
      <style:paragraph-properties fo:text-align="justify" style:justify-single-word="false"/>
      <style:text-properties fo:language="cs" fo:country="CZ" officeooo:rsid="075229c9" officeooo:paragraph-rsid="000c0652"/>
    </style:style>
    <style:style style:name="P152" style:family="paragraph" style:parent-style-name="Standard">
      <style:paragraph-properties fo:text-align="justify" style:justify-single-word="false"/>
      <style:text-properties fo:language="cs" fo:country="CZ" officeooo:rsid="075372b7" officeooo:paragraph-rsid="000c0652"/>
    </style:style>
    <style:style style:name="P153" style:family="paragraph" style:parent-style-name="Standard">
      <style:paragraph-properties fo:text-align="justify" style:justify-single-word="false"/>
      <style:text-properties fo:language="cs" fo:country="CZ" officeooo:rsid="07545ba8" officeooo:paragraph-rsid="000c0652"/>
    </style:style>
    <style:style style:name="P154" style:family="paragraph" style:parent-style-name="Standard">
      <style:paragraph-properties fo:text-align="justify" style:justify-single-word="false"/>
      <style:text-properties fo:language="cs" fo:country="CZ" officeooo:rsid="0757c4ee" officeooo:paragraph-rsid="000c0652"/>
    </style:style>
    <style:style style:name="P155" style:family="paragraph" style:parent-style-name="Standard">
      <style:paragraph-properties fo:text-align="justify" style:justify-single-word="false"/>
      <style:text-properties fo:language="cs" fo:country="CZ" officeooo:rsid="0757f83c" officeooo:paragraph-rsid="000c0652"/>
    </style:style>
    <style:style style:name="P156" style:family="paragraph" style:parent-style-name="Standard">
      <style:paragraph-properties fo:text-align="justify" style:justify-single-word="false"/>
      <style:text-properties fo:language="cs" fo:country="CZ" officeooo:rsid="0759d2df" officeooo:paragraph-rsid="000c0652"/>
    </style:style>
    <style:style style:name="P157" style:family="paragraph" style:parent-style-name="Standard">
      <style:paragraph-properties fo:text-align="justify" style:justify-single-word="false"/>
      <style:text-properties fo:language="cs" fo:country="CZ" officeooo:rsid="075aa1ae" officeooo:paragraph-rsid="000c0652"/>
    </style:style>
    <style:style style:name="P158" style:family="paragraph" style:parent-style-name="Standard">
      <style:paragraph-properties fo:text-align="justify" style:justify-single-word="false"/>
      <style:text-properties fo:language="cs" fo:country="CZ" officeooo:rsid="075bad3b" officeooo:paragraph-rsid="000c0652"/>
    </style:style>
    <style:style style:name="P159" style:family="paragraph" style:parent-style-name="Standard">
      <style:paragraph-properties fo:text-align="justify" style:justify-single-word="false"/>
      <style:text-properties fo:language="cs" fo:country="CZ" officeooo:rsid="075d838d" officeooo:paragraph-rsid="000c0652"/>
    </style:style>
    <style:style style:name="P160" style:family="paragraph" style:parent-style-name="Standard">
      <style:paragraph-properties fo:text-align="justify" style:justify-single-word="false"/>
      <style:text-properties fo:language="cs" fo:country="CZ" fo:font-style="normal" officeooo:rsid="076034bc" officeooo:paragraph-rsid="000c0652" style:font-style-asian="normal" style:font-style-complex="normal"/>
    </style:style>
    <style:style style:name="P161" style:family="paragraph" style:parent-style-name="Standard">
      <style:paragraph-properties fo:text-align="justify" style:justify-single-word="false"/>
      <style:text-properties fo:language="cs" fo:country="CZ" fo:font-style="normal" officeooo:rsid="0761869d" officeooo:paragraph-rsid="000c0652" style:font-style-asian="normal" style:font-style-complex="normal"/>
    </style:style>
    <style:style style:name="P162" style:family="paragraph" style:parent-style-name="Standard">
      <style:paragraph-properties fo:text-align="justify" style:justify-single-word="false"/>
      <style:text-properties fo:language="cs" fo:country="CZ" officeooo:rsid="07631a1f" officeooo:paragraph-rsid="000c0652"/>
    </style:style>
    <style:style style:name="P163" style:family="paragraph" style:parent-style-name="Standard">
      <style:paragraph-properties fo:text-align="justify" style:justify-single-word="false"/>
      <style:text-properties fo:language="cs" fo:country="CZ" officeooo:rsid="0764b690" officeooo:paragraph-rsid="000c0652"/>
    </style:style>
    <style:style style:name="P164" style:family="paragraph" style:parent-style-name="Standard">
      <style:paragraph-properties fo:text-align="justify" style:justify-single-word="false"/>
      <style:text-properties fo:language="cs" fo:country="CZ" officeooo:rsid="0766b1c7" officeooo:paragraph-rsid="000c0652"/>
    </style:style>
    <style:style style:name="P165" style:family="paragraph" style:parent-style-name="Standard">
      <style:paragraph-properties fo:text-align="justify" style:justify-single-word="false"/>
      <style:text-properties fo:language="cs" fo:country="CZ" officeooo:rsid="07681d72" officeooo:paragraph-rsid="000c0652"/>
    </style:style>
    <style:style style:name="P166" style:family="paragraph" style:parent-style-name="Standard">
      <style:paragraph-properties fo:text-align="justify" style:justify-single-word="false"/>
      <style:text-properties fo:language="cs" fo:country="CZ" officeooo:rsid="07685517" officeooo:paragraph-rsid="000c0652"/>
    </style:style>
    <style:style style:name="P167" style:family="paragraph" style:parent-style-name="Standard">
      <style:paragraph-properties fo:text-align="justify" style:justify-single-word="false"/>
      <style:text-properties fo:language="cs" fo:country="CZ" officeooo:rsid="07689daa" officeooo:paragraph-rsid="000c0652"/>
    </style:style>
    <style:style style:name="P168" style:family="paragraph" style:parent-style-name="Standard">
      <style:paragraph-properties fo:text-align="justify" style:justify-single-word="false"/>
      <style:text-properties fo:language="cs" fo:country="CZ" officeooo:rsid="076c56ab" officeooo:paragraph-rsid="000c0652"/>
    </style:style>
    <style:style style:name="P169" style:family="paragraph" style:parent-style-name="Standard">
      <style:paragraph-properties fo:text-align="justify" style:justify-single-word="false"/>
      <style:text-properties fo:language="cs" fo:country="CZ" officeooo:rsid="0771bc88" officeooo:paragraph-rsid="000c0652"/>
    </style:style>
    <style:style style:name="P170" style:family="paragraph" style:parent-style-name="Standard">
      <style:paragraph-properties fo:text-align="justify" style:justify-single-word="false"/>
      <style:text-properties fo:language="cs" fo:country="CZ" officeooo:rsid="0773982d" officeooo:paragraph-rsid="000c0652"/>
    </style:style>
    <style:style style:name="P171" style:family="paragraph" style:parent-style-name="Standard">
      <style:paragraph-properties fo:text-align="justify" style:justify-single-word="false"/>
      <style:text-properties fo:language="cs" fo:country="CZ" officeooo:rsid="0774c3d2" officeooo:paragraph-rsid="000c0652"/>
    </style:style>
    <style:style style:name="P172" style:family="paragraph" style:parent-style-name="Standard">
      <style:paragraph-properties fo:text-align="justify" style:justify-single-word="false"/>
      <style:text-properties fo:language="cs" fo:country="CZ" officeooo:rsid="077733df" officeooo:paragraph-rsid="000c0652"/>
    </style:style>
    <style:style style:name="P173" style:family="paragraph" style:parent-style-name="Standard">
      <style:paragraph-properties fo:text-align="justify" style:justify-single-word="false"/>
      <style:text-properties fo:language="cs" fo:country="CZ" officeooo:rsid="0778f80d" officeooo:paragraph-rsid="000c0652"/>
    </style:style>
    <style:style style:name="P174" style:family="paragraph" style:parent-style-name="Standard">
      <style:paragraph-properties fo:text-align="justify" style:justify-single-word="false"/>
      <style:text-properties fo:language="cs" fo:country="CZ" officeooo:rsid="077bd4e2" officeooo:paragraph-rsid="000c0652"/>
    </style:style>
    <style:style style:name="P175" style:family="paragraph" style:parent-style-name="Standard">
      <style:paragraph-properties fo:text-align="justify" style:justify-single-word="false"/>
      <style:text-properties fo:language="cs" fo:country="CZ" officeooo:rsid="077bef31" officeooo:paragraph-rsid="000c0652"/>
    </style:style>
    <style:style style:name="P176" style:family="paragraph" style:parent-style-name="Standard">
      <style:paragraph-properties fo:text-align="justify" style:justify-single-word="false"/>
      <style:text-properties fo:language="cs" fo:country="CZ" officeooo:rsid="077e5abe" officeooo:paragraph-rsid="000c0652"/>
    </style:style>
    <style:style style:name="P177" style:family="paragraph" style:parent-style-name="Standard">
      <style:paragraph-properties fo:text-align="justify" style:justify-single-word="false"/>
      <style:text-properties fo:language="cs" fo:country="CZ" officeooo:rsid="077eeea2" officeooo:paragraph-rsid="000c0652"/>
    </style:style>
    <style:style style:name="P178" style:family="paragraph" style:parent-style-name="Standard">
      <style:paragraph-properties fo:text-align="justify" style:justify-single-word="false"/>
      <style:text-properties fo:language="cs" fo:country="CZ" officeooo:rsid="07832a87" officeooo:paragraph-rsid="000c0652"/>
    </style:style>
    <style:style style:name="P179" style:family="paragraph" style:parent-style-name="Standard">
      <style:paragraph-properties fo:text-align="justify" style:justify-single-word="false"/>
      <style:text-properties fo:language="cs" fo:country="CZ" officeooo:rsid="0783a21c" officeooo:paragraph-rsid="000c0652"/>
    </style:style>
    <style:style style:name="P180" style:family="paragraph" style:parent-style-name="Standard">
      <style:paragraph-properties fo:text-align="justify" style:justify-single-word="false"/>
      <style:text-properties fo:language="cs" fo:country="CZ" officeooo:rsid="07851097" officeooo:paragraph-rsid="000c0652"/>
    </style:style>
    <style:style style:name="P181" style:family="paragraph" style:parent-style-name="Standard">
      <style:paragraph-properties fo:text-align="justify" style:justify-single-word="false"/>
      <style:text-properties fo:language="cs" fo:country="CZ" officeooo:rsid="07852003" officeooo:paragraph-rsid="000c0652"/>
    </style:style>
    <style:style style:name="P182" style:family="paragraph" style:parent-style-name="Standard">
      <style:paragraph-properties fo:text-align="justify" style:justify-single-word="false"/>
      <style:text-properties fo:language="cs" fo:country="CZ" officeooo:rsid="07859c5c" officeooo:paragraph-rsid="000c0652"/>
    </style:style>
    <style:style style:name="P183" style:family="paragraph" style:parent-style-name="Standard">
      <style:paragraph-properties fo:text-align="justify" style:justify-single-word="false"/>
      <style:text-properties fo:language="cs" fo:country="CZ" officeooo:rsid="07863e7f" officeooo:paragraph-rsid="000c0652"/>
    </style:style>
    <style:style style:name="P184" style:family="paragraph" style:parent-style-name="Standard">
      <style:paragraph-properties fo:text-align="justify" style:justify-single-word="false"/>
      <style:text-properties fo:language="cs" fo:country="CZ" officeooo:rsid="0786e1b1" officeooo:paragraph-rsid="000c0652"/>
    </style:style>
    <style:style style:name="P185" style:family="paragraph" style:parent-style-name="Standard">
      <style:paragraph-properties fo:text-align="justify" style:justify-single-word="false"/>
      <style:text-properties fo:language="cs" fo:country="CZ" officeooo:rsid="0787c4bd" officeooo:paragraph-rsid="000c0652"/>
    </style:style>
    <style:style style:name="P186" style:family="paragraph" style:parent-style-name="Standard">
      <style:paragraph-properties fo:text-align="justify" style:justify-single-word="false"/>
      <style:text-properties fo:language="cs" fo:country="CZ" officeooo:rsid="078972b2" officeooo:paragraph-rsid="000c0652"/>
    </style:style>
    <style:style style:name="T1" style:family="text">
      <style:text-properties officeooo:rsid="1189477e"/>
    </style:style>
    <style:style style:name="T2" style:family="text">
      <style:text-properties officeooo:rsid="0b36d505"/>
    </style:style>
    <style:style style:name="T3" style:family="text">
      <style:text-properties officeooo:rsid="06542a1d"/>
    </style:style>
    <style:style style:name="T4" style:family="text">
      <style:text-properties officeooo:rsid="1445e4dc"/>
    </style:style>
    <style:style style:name="T5" style:family="text">
      <style:text-properties officeooo:rsid="0655b2c4"/>
    </style:style>
    <style:style style:name="T6" style:family="text">
      <style:text-properties officeooo:rsid="06574282"/>
    </style:style>
    <style:style style:name="T7" style:family="text">
      <style:text-properties officeooo:rsid="14476657"/>
    </style:style>
    <style:style style:name="T8" style:family="text">
      <style:text-properties officeooo:rsid="12eab025"/>
    </style:style>
    <style:style style:name="T9" style:family="text">
      <style:text-properties officeooo:rsid="11549755"/>
    </style:style>
    <style:style style:name="T10" style:family="text">
      <style:text-properties officeooo:rsid="0658411e"/>
    </style:style>
    <style:style style:name="T11" style:family="text">
      <style:text-properties officeooo:rsid="065a06fc"/>
    </style:style>
    <style:style style:name="T12" style:family="text">
      <style:text-properties officeooo:rsid="115673d7"/>
    </style:style>
    <style:style style:name="T13" style:family="text">
      <style:text-properties officeooo:rsid="12eaff78"/>
    </style:style>
    <style:style style:name="T14" style:family="text">
      <style:text-properties officeooo:rsid="065aaeb1"/>
    </style:style>
    <style:style style:name="T15" style:family="text">
      <style:text-properties officeooo:rsid="065ceef7"/>
    </style:style>
    <style:style style:name="T16" style:family="text">
      <style:text-properties officeooo:rsid="065d4c53"/>
    </style:style>
    <style:style style:name="T17" style:family="text">
      <style:text-properties officeooo:rsid="115b378c"/>
    </style:style>
    <style:style style:name="T18" style:family="text">
      <style:text-properties officeooo:rsid="065e6ead"/>
    </style:style>
    <style:style style:name="T19" style:family="text">
      <style:text-properties officeooo:rsid="06600db3"/>
    </style:style>
    <style:style style:name="T20" style:family="text">
      <style:text-properties officeooo:rsid="06613a5c"/>
    </style:style>
    <style:style style:name="T21" style:family="text">
      <style:text-properties officeooo:rsid="1157efe5"/>
    </style:style>
    <style:style style:name="T22" style:family="text">
      <style:text-properties officeooo:rsid="0661429e"/>
    </style:style>
    <style:style style:name="T23" style:family="text">
      <style:text-properties officeooo:rsid="06689426"/>
    </style:style>
    <style:style style:name="T24" style:family="text">
      <style:text-properties officeooo:rsid="12ec096a"/>
    </style:style>
    <style:style style:name="T25" style:family="text">
      <style:text-properties officeooo:rsid="06617a3f"/>
    </style:style>
    <style:style style:name="T26" style:family="text">
      <style:text-properties officeooo:rsid="11598522"/>
    </style:style>
    <style:style style:name="T27" style:family="text">
      <style:text-properties officeooo:rsid="06624190"/>
    </style:style>
    <style:style style:name="T28" style:family="text">
      <style:text-properties officeooo:rsid="0663e501"/>
    </style:style>
    <style:style style:name="T29" style:family="text">
      <style:text-properties officeooo:rsid="06665152"/>
    </style:style>
    <style:style style:name="T30" style:family="text">
      <style:text-properties officeooo:rsid="06648924"/>
    </style:style>
    <style:style style:name="T31" style:family="text">
      <style:text-properties officeooo:rsid="1448ff2e"/>
    </style:style>
    <style:style style:name="T32" style:family="text">
      <style:text-properties officeooo:rsid="066a076f"/>
    </style:style>
    <style:style style:name="T33" style:family="text">
      <style:text-properties officeooo:rsid="115bdbe7"/>
    </style:style>
    <style:style style:name="T34" style:family="text">
      <style:text-properties officeooo:rsid="066b18f4"/>
    </style:style>
    <style:style style:name="T35" style:family="text">
      <style:text-properties officeooo:rsid="066c4008"/>
    </style:style>
    <style:style style:name="T36" style:family="text">
      <style:text-properties officeooo:rsid="066d9513"/>
    </style:style>
    <style:style style:name="T37" style:family="text">
      <style:text-properties officeooo:rsid="066e6c3c"/>
    </style:style>
    <style:style style:name="T38" style:family="text">
      <style:text-properties officeooo:rsid="0671e998"/>
    </style:style>
    <style:style style:name="T39" style:family="text">
      <style:text-properties officeooo:rsid="115dd3f5"/>
    </style:style>
    <style:style style:name="T40" style:family="text">
      <style:text-properties officeooo:rsid="06741ea1"/>
    </style:style>
    <style:style style:name="T41" style:family="text">
      <style:text-properties officeooo:rsid="06743480"/>
    </style:style>
    <style:style style:name="T42" style:family="text">
      <style:text-properties officeooo:rsid="06761999"/>
    </style:style>
    <style:style style:name="T43" style:family="text">
      <style:text-properties officeooo:rsid="06764a99"/>
    </style:style>
    <style:style style:name="T44" style:family="text">
      <style:text-properties officeooo:rsid="115dfdb5"/>
    </style:style>
    <style:style style:name="T45" style:family="text">
      <style:text-properties officeooo:rsid="12ec20b3"/>
    </style:style>
    <style:style style:name="T46" style:family="text">
      <style:text-properties officeooo:rsid="0677faf3"/>
    </style:style>
    <style:style style:name="T47" style:family="text">
      <style:text-properties officeooo:rsid="12ec8ee7"/>
    </style:style>
    <style:style style:name="T48" style:family="text">
      <style:text-properties officeooo:rsid="067a4943"/>
    </style:style>
    <style:style style:name="T49" style:family="text">
      <style:text-properties officeooo:rsid="0679ec61"/>
    </style:style>
    <style:style style:name="T50" style:family="text">
      <style:text-properties officeooo:rsid="067b2f00"/>
    </style:style>
    <style:style style:name="T51" style:family="text">
      <style:text-properties officeooo:rsid="14497d46"/>
    </style:style>
    <style:style style:name="T52" style:family="text">
      <style:text-properties officeooo:rsid="067cab47"/>
    </style:style>
    <style:style style:name="T53" style:family="text">
      <style:text-properties officeooo:rsid="067e7908"/>
    </style:style>
    <style:style style:name="T54" style:family="text">
      <style:text-properties fo:font-style="italic" style:font-style-asian="italic" style:font-style-complex="italic"/>
    </style:style>
    <style:style style:name="T55" style:family="text">
      <style:text-properties fo:font-style="italic" officeooo:rsid="1168dc3c" style:font-style-asian="italic" style:font-style-complex="italic"/>
    </style:style>
    <style:style style:name="T56" style:family="text">
      <style:text-properties fo:font-style="italic" officeooo:rsid="06e4b631" style:font-style-asian="italic" style:font-style-complex="italic"/>
    </style:style>
    <style:style style:name="T57" style:family="text">
      <style:text-properties fo:font-style="italic" officeooo:rsid="06f4b89d" style:font-style-asian="italic" style:font-style-complex="italic"/>
    </style:style>
    <style:style style:name="T58" style:family="text">
      <style:text-properties fo:font-style="italic" officeooo:rsid="06fe0166" style:font-style-asian="italic" style:font-style-complex="italic"/>
    </style:style>
    <style:style style:name="T59" style:family="text">
      <style:text-properties officeooo:rsid="068155d7"/>
    </style:style>
    <style:style style:name="T60" style:family="text">
      <style:text-properties officeooo:rsid="115f5f4d"/>
    </style:style>
    <style:style style:name="T61" style:family="text">
      <style:text-properties officeooo:rsid="12ee84a2"/>
    </style:style>
    <style:style style:name="T62" style:family="text">
      <style:text-properties officeooo:rsid="0682f425"/>
    </style:style>
    <style:style style:name="T63" style:family="text">
      <style:text-properties officeooo:rsid="06853a34"/>
    </style:style>
    <style:style style:name="T64" style:family="text">
      <style:text-properties officeooo:rsid="0685d4eb"/>
    </style:style>
    <style:style style:name="T65" style:family="text">
      <style:text-properties officeooo:rsid="06876408"/>
    </style:style>
    <style:style style:name="T66" style:family="text">
      <style:text-properties officeooo:rsid="06889d6e"/>
    </style:style>
    <style:style style:name="T67" style:family="text">
      <style:text-properties officeooo:rsid="0689f9e9"/>
    </style:style>
    <style:style style:name="T68" style:family="text">
      <style:text-properties officeooo:rsid="068bcb8c"/>
    </style:style>
    <style:style style:name="T69" style:family="text">
      <style:text-properties officeooo:rsid="06ab6fc6"/>
    </style:style>
    <style:style style:name="T70" style:family="text">
      <style:text-properties officeooo:rsid="068c5fa3"/>
    </style:style>
    <style:style style:name="T71" style:family="text">
      <style:text-properties officeooo:rsid="068e438a"/>
    </style:style>
    <style:style style:name="T72" style:family="text">
      <style:text-properties officeooo:rsid="1160a73b"/>
    </style:style>
    <style:style style:name="T73" style:family="text">
      <style:text-properties officeooo:rsid="068e578c"/>
    </style:style>
    <style:style style:name="T74" style:family="text">
      <style:text-properties officeooo:rsid="068f2e74"/>
    </style:style>
    <style:style style:name="T75" style:family="text">
      <style:text-properties officeooo:rsid="0694f0b3"/>
    </style:style>
    <style:style style:name="T76" style:family="text">
      <style:text-properties officeooo:rsid="06908f99"/>
    </style:style>
    <style:style style:name="T77" style:family="text">
      <style:text-properties officeooo:rsid="12f073b8"/>
    </style:style>
    <style:style style:name="T78" style:family="text">
      <style:text-properties officeooo:rsid="06907da0"/>
    </style:style>
    <style:style style:name="T79" style:family="text">
      <style:text-properties officeooo:rsid="0691e373"/>
    </style:style>
    <style:style style:name="T80" style:family="text">
      <style:text-properties officeooo:rsid="144a8b09"/>
    </style:style>
    <style:style style:name="T81" style:family="text">
      <style:text-properties officeooo:rsid="0695e188"/>
    </style:style>
    <style:style style:name="T82" style:family="text">
      <style:text-properties officeooo:rsid="0696fb7b"/>
    </style:style>
    <style:style style:name="T83" style:family="text">
      <style:text-properties officeooo:rsid="11627647"/>
    </style:style>
    <style:style style:name="T84" style:family="text">
      <style:text-properties officeooo:rsid="0697d9b3"/>
    </style:style>
    <style:style style:name="T85" style:family="text">
      <style:text-properties officeooo:rsid="06980685"/>
    </style:style>
    <style:style style:name="T86" style:family="text">
      <style:text-properties officeooo:rsid="06986928"/>
    </style:style>
    <style:style style:name="T87" style:family="text">
      <style:text-properties officeooo:rsid="069983a9"/>
    </style:style>
    <style:style style:name="T88" style:family="text">
      <style:text-properties officeooo:rsid="069b1280"/>
    </style:style>
    <style:style style:name="T89" style:family="text">
      <style:text-properties officeooo:rsid="069c8556"/>
    </style:style>
    <style:style style:name="T90" style:family="text">
      <style:text-properties officeooo:rsid="069d77e2"/>
    </style:style>
    <style:style style:name="T91" style:family="text">
      <style:text-properties officeooo:rsid="069def69"/>
    </style:style>
    <style:style style:name="T92" style:family="text">
      <style:text-properties officeooo:rsid="06a0102a"/>
    </style:style>
    <style:style style:name="T93" style:family="text">
      <style:text-properties officeooo:rsid="06a131a3"/>
    </style:style>
    <style:style style:name="T94" style:family="text">
      <style:text-properties officeooo:rsid="06a2266d"/>
    </style:style>
    <style:style style:name="T95" style:family="text">
      <style:text-properties officeooo:rsid="06a2a1b5"/>
    </style:style>
    <style:style style:name="T96" style:family="text">
      <style:text-properties officeooo:rsid="1163eb63"/>
    </style:style>
    <style:style style:name="T97" style:family="text">
      <style:text-properties officeooo:rsid="06a47cfe"/>
    </style:style>
    <style:style style:name="T98" style:family="text">
      <style:text-properties officeooo:rsid="12f29f53"/>
    </style:style>
    <style:style style:name="T99" style:family="text">
      <style:text-properties officeooo:rsid="06a6484f"/>
    </style:style>
    <style:style style:name="T100" style:family="text">
      <style:text-properties officeooo:rsid="06a725a1"/>
    </style:style>
    <style:style style:name="T101" style:family="text">
      <style:text-properties officeooo:rsid="06a8c7a5"/>
    </style:style>
    <style:style style:name="T102" style:family="text">
      <style:text-properties officeooo:rsid="06aa756a"/>
    </style:style>
    <style:style style:name="T103" style:family="text">
      <style:text-properties officeooo:rsid="06aacb7e"/>
    </style:style>
    <style:style style:name="T104" style:family="text">
      <style:text-properties officeooo:rsid="145cc4d3"/>
    </style:style>
    <style:style style:name="T105" style:family="text">
      <style:text-properties officeooo:rsid="06ad1085"/>
    </style:style>
    <style:style style:name="T106" style:family="text">
      <style:text-properties officeooo:rsid="11655ecc"/>
    </style:style>
    <style:style style:name="T107" style:family="text">
      <style:text-properties officeooo:rsid="06ade3ee"/>
    </style:style>
    <style:style style:name="T108" style:family="text">
      <style:text-properties officeooo:rsid="06af7784"/>
    </style:style>
    <style:style style:name="T109" style:family="text">
      <style:text-properties officeooo:rsid="06b236b4"/>
    </style:style>
    <style:style style:name="T110" style:family="text">
      <style:text-properties officeooo:rsid="144accf2"/>
    </style:style>
    <style:style style:name="T111" style:family="text">
      <style:text-properties officeooo:rsid="06b4e939"/>
    </style:style>
    <style:style style:name="T112" style:family="text">
      <style:text-properties officeooo:rsid="12f331d7"/>
    </style:style>
    <style:style style:name="T113" style:family="text">
      <style:text-properties officeooo:rsid="06b7d6c1"/>
    </style:style>
    <style:style style:name="T114" style:family="text">
      <style:text-properties officeooo:rsid="06b7f9e7"/>
    </style:style>
    <style:style style:name="T115" style:family="text">
      <style:text-properties officeooo:rsid="116697ee"/>
    </style:style>
    <style:style style:name="T116" style:family="text">
      <style:text-properties officeooo:rsid="06ba2b31"/>
    </style:style>
    <style:style style:name="T117" style:family="text">
      <style:text-properties officeooo:rsid="12f36186"/>
    </style:style>
    <style:style style:name="T118" style:family="text">
      <style:text-properties officeooo:rsid="11676436"/>
    </style:style>
    <style:style style:name="T119" style:family="text">
      <style:text-properties officeooo:rsid="144bbc82"/>
    </style:style>
    <style:style style:name="T120" style:family="text">
      <style:text-properties officeooo:rsid="06beb8b0"/>
    </style:style>
    <style:style style:name="T121" style:family="text">
      <style:text-properties officeooo:rsid="06bec2ee"/>
    </style:style>
    <style:style style:name="T122" style:family="text">
      <style:text-properties officeooo:rsid="06c16c83"/>
    </style:style>
    <style:style style:name="T123" style:family="text">
      <style:text-properties officeooo:rsid="06c3248d"/>
    </style:style>
    <style:style style:name="T124" style:family="text">
      <style:text-properties officeooo:rsid="06c88748"/>
    </style:style>
    <style:style style:name="T125" style:family="text">
      <style:text-properties officeooo:rsid="1168dc3c"/>
    </style:style>
    <style:style style:name="T126" style:family="text">
      <style:text-properties officeooo:rsid="06c54e83"/>
    </style:style>
    <style:style style:name="T127" style:family="text">
      <style:text-properties officeooo:rsid="06c63e1d"/>
    </style:style>
    <style:style style:name="T128" style:family="text">
      <style:text-properties officeooo:rsid="06c990a4"/>
    </style:style>
    <style:style style:name="T129" style:family="text">
      <style:text-properties officeooo:rsid="06ca2388"/>
    </style:style>
    <style:style style:name="T130" style:family="text">
      <style:text-properties officeooo:rsid="06cb656c"/>
    </style:style>
    <style:style style:name="T131" style:family="text">
      <style:text-properties officeooo:rsid="12f5d237"/>
    </style:style>
    <style:style style:name="T132" style:family="text">
      <style:text-properties officeooo:rsid="06cbc2c3"/>
    </style:style>
    <style:style style:name="T133" style:family="text">
      <style:text-properties officeooo:rsid="06cc48e9"/>
    </style:style>
    <style:style style:name="T134" style:family="text">
      <style:text-properties officeooo:rsid="06ce4861"/>
    </style:style>
    <style:style style:name="T135" style:family="text">
      <style:text-properties officeooo:rsid="144cfda7"/>
    </style:style>
    <style:style style:name="T136" style:family="text">
      <style:text-properties officeooo:rsid="06d0ad0e"/>
    </style:style>
    <style:style style:name="T137" style:family="text">
      <style:text-properties officeooo:rsid="06cfff69"/>
    </style:style>
    <style:style style:name="T138" style:family="text">
      <style:text-properties officeooo:rsid="06d17454"/>
    </style:style>
    <style:style style:name="T139" style:family="text">
      <style:text-properties officeooo:rsid="06d28c3e"/>
    </style:style>
    <style:style style:name="T140" style:family="text">
      <style:text-properties officeooo:rsid="144e8bfb"/>
    </style:style>
    <style:style style:name="T141" style:family="text">
      <style:text-properties officeooo:rsid="116a4371"/>
    </style:style>
    <style:style style:name="T142" style:family="text">
      <style:text-properties officeooo:rsid="06d500e3"/>
    </style:style>
    <style:style style:name="T143" style:family="text">
      <style:text-properties officeooo:rsid="116a5522"/>
    </style:style>
    <style:style style:name="T144" style:family="text">
      <style:text-properties officeooo:rsid="06d95c6a"/>
    </style:style>
    <style:style style:name="T145" style:family="text">
      <style:text-properties officeooo:rsid="06dc44f5"/>
    </style:style>
    <style:style style:name="T146" style:family="text">
      <style:text-properties officeooo:rsid="06e0782a"/>
    </style:style>
    <style:style style:name="T147" style:family="text">
      <style:text-properties officeooo:rsid="06e2038d"/>
    </style:style>
    <style:style style:name="T148" style:family="text">
      <style:text-properties officeooo:rsid="06e39229"/>
    </style:style>
    <style:style style:name="T149" style:family="text">
      <style:text-properties officeooo:rsid="06e4b631"/>
    </style:style>
    <style:style style:name="T150" style:family="text">
      <style:text-properties officeooo:rsid="06e603be"/>
    </style:style>
    <style:style style:name="T151" style:family="text">
      <style:text-properties officeooo:rsid="06e52751"/>
    </style:style>
    <style:style style:name="T152" style:family="text">
      <style:text-properties officeooo:rsid="116bda74"/>
    </style:style>
    <style:style style:name="T153" style:family="text">
      <style:text-properties officeooo:rsid="06e73e5b"/>
    </style:style>
    <style:style style:name="T154" style:family="text">
      <style:text-properties officeooo:rsid="06ed9925"/>
    </style:style>
    <style:style style:name="T155" style:family="text">
      <style:text-properties officeooo:rsid="06ec5135"/>
    </style:style>
    <style:style style:name="T156" style:family="text">
      <style:text-properties officeooo:rsid="06f2e174"/>
    </style:style>
    <style:style style:name="T157" style:family="text">
      <style:text-properties officeooo:rsid="06eaf6ea"/>
    </style:style>
    <style:style style:name="T158" style:family="text">
      <style:text-properties officeooo:rsid="06f0df3b"/>
    </style:style>
    <style:style style:name="T159" style:family="text">
      <style:text-properties officeooo:rsid="14501166"/>
    </style:style>
    <style:style style:name="T160" style:family="text">
      <style:text-properties officeooo:rsid="116dda04"/>
    </style:style>
    <style:style style:name="T161" style:family="text">
      <style:text-properties officeooo:rsid="12f6ca54"/>
    </style:style>
    <style:style style:name="T162" style:family="text">
      <style:text-properties officeooo:rsid="06f4b89d"/>
    </style:style>
    <style:style style:name="T163" style:family="text">
      <style:text-properties officeooo:rsid="1450becd"/>
    </style:style>
    <style:style style:name="T164" style:family="text">
      <style:text-properties officeooo:rsid="06f635d4"/>
    </style:style>
    <style:style style:name="T165" style:family="text">
      <style:text-properties officeooo:rsid="116f1496"/>
    </style:style>
    <style:style style:name="T166" style:family="text">
      <style:text-properties officeooo:rsid="06f78223"/>
    </style:style>
    <style:style style:name="T167" style:family="text">
      <style:text-properties officeooo:rsid="06f99b07"/>
    </style:style>
    <style:style style:name="T168" style:family="text">
      <style:text-properties officeooo:rsid="06f7ec2f"/>
    </style:style>
    <style:style style:name="T169" style:family="text">
      <style:text-properties officeooo:rsid="12f88b55"/>
    </style:style>
    <style:style style:name="T170" style:family="text">
      <style:text-properties officeooo:rsid="06fbaccb"/>
    </style:style>
    <style:style style:name="T171" style:family="text">
      <style:text-properties officeooo:rsid="06fc8b92"/>
    </style:style>
    <style:style style:name="T172" style:family="text">
      <style:text-properties officeooo:rsid="06fd61f8"/>
    </style:style>
    <style:style style:name="T173" style:family="text">
      <style:text-properties officeooo:rsid="06fe0166"/>
    </style:style>
    <style:style style:name="T174" style:family="text">
      <style:text-properties officeooo:rsid="117102c0"/>
    </style:style>
    <style:style style:name="T175" style:family="text">
      <style:text-properties officeooo:rsid="06fe64d5"/>
    </style:style>
    <style:style style:name="T176" style:family="text">
      <style:text-properties officeooo:rsid="11715c4c"/>
    </style:style>
    <style:style style:name="T177" style:family="text">
      <style:text-properties officeooo:rsid="07002df5"/>
    </style:style>
    <style:style style:name="T178" style:family="text">
      <style:text-properties officeooo:rsid="070274dc"/>
    </style:style>
    <style:style style:name="T179" style:family="text">
      <style:text-properties officeooo:rsid="07097bdb"/>
    </style:style>
    <style:style style:name="T180" style:family="text">
      <style:text-properties officeooo:rsid="117251c2"/>
    </style:style>
    <style:style style:name="T181" style:family="text">
      <style:text-properties officeooo:rsid="070ceeef"/>
    </style:style>
    <style:style style:name="T182" style:family="text">
      <style:text-properties officeooo:rsid="070e1629"/>
    </style:style>
    <style:style style:name="T183" style:family="text">
      <style:text-properties officeooo:rsid="070e9c84"/>
    </style:style>
    <style:style style:name="T184" style:family="text">
      <style:text-properties officeooo:rsid="1450cfcc"/>
    </style:style>
    <style:style style:name="T185" style:family="text">
      <style:text-properties officeooo:rsid="075270a6"/>
    </style:style>
    <style:style style:name="T186" style:family="text">
      <style:text-properties officeooo:rsid="070f5e55"/>
    </style:style>
    <style:style style:name="T187" style:family="text">
      <style:text-properties officeooo:rsid="1173e0bf"/>
    </style:style>
    <style:style style:name="T188" style:family="text">
      <style:text-properties officeooo:rsid="1175849f"/>
    </style:style>
    <style:style style:name="T189" style:family="text">
      <style:text-properties officeooo:rsid="0710aae2"/>
    </style:style>
    <style:style style:name="T190" style:family="text">
      <style:text-properties officeooo:rsid="0715d11f"/>
    </style:style>
    <style:style style:name="T191" style:family="text">
      <style:text-properties officeooo:rsid="07169956"/>
    </style:style>
    <style:style style:name="T192" style:family="text">
      <style:text-properties officeooo:rsid="071800f6"/>
    </style:style>
    <style:style style:name="T193" style:family="text">
      <style:text-properties officeooo:rsid="1175f67f"/>
    </style:style>
    <style:style style:name="T194" style:family="text">
      <style:text-properties officeooo:rsid="0718f60b"/>
    </style:style>
    <style:style style:name="T195" style:family="text">
      <style:text-properties officeooo:rsid="0719a9ef"/>
    </style:style>
    <style:style style:name="T196" style:family="text">
      <style:text-properties officeooo:rsid="12fa0d40"/>
    </style:style>
    <style:style style:name="T197" style:family="text">
      <style:text-properties officeooo:rsid="071a2203"/>
    </style:style>
    <style:style style:name="T198" style:family="text">
      <style:text-properties officeooo:rsid="071b54a1"/>
    </style:style>
    <style:style style:name="T199" style:family="text">
      <style:text-properties officeooo:rsid="071bd360"/>
    </style:style>
    <style:style style:name="T200" style:family="text">
      <style:text-properties officeooo:rsid="071d3774"/>
    </style:style>
    <style:style style:name="T201" style:family="text">
      <style:text-properties officeooo:rsid="071e1078"/>
    </style:style>
    <style:style style:name="T202" style:family="text">
      <style:text-properties officeooo:rsid="11779a3d"/>
    </style:style>
    <style:style style:name="T203" style:family="text">
      <style:text-properties officeooo:rsid="07204098"/>
    </style:style>
    <style:style style:name="T204" style:family="text">
      <style:text-properties officeooo:rsid="07208b7f"/>
    </style:style>
    <style:style style:name="T205" style:family="text">
      <style:text-properties officeooo:rsid="07224fdd"/>
    </style:style>
    <style:style style:name="T206" style:family="text">
      <style:text-properties officeooo:rsid="07230b29"/>
    </style:style>
    <style:style style:name="T207" style:family="text">
      <style:text-properties officeooo:rsid="0723fe4f"/>
    </style:style>
    <style:style style:name="T208" style:family="text">
      <style:text-properties officeooo:rsid="145172ed"/>
    </style:style>
    <style:style style:name="T209" style:family="text">
      <style:text-properties officeooo:rsid="072413d8"/>
    </style:style>
    <style:style style:name="T210" style:family="text">
      <style:text-properties officeooo:rsid="072526f1"/>
    </style:style>
    <style:style style:name="T211" style:family="text">
      <style:text-properties officeooo:rsid="07272ee3"/>
    </style:style>
    <style:style style:name="T212" style:family="text">
      <style:text-properties officeooo:rsid="1178fb2e"/>
    </style:style>
    <style:style style:name="T213" style:family="text">
      <style:text-properties officeooo:rsid="072899a0"/>
    </style:style>
    <style:style style:name="T214" style:family="text">
      <style:text-properties officeooo:rsid="0729a37c"/>
    </style:style>
    <style:style style:name="T215" style:family="text">
      <style:text-properties officeooo:rsid="0729ef95"/>
    </style:style>
    <style:style style:name="T216" style:family="text">
      <style:text-properties officeooo:rsid="072a62f0"/>
    </style:style>
    <style:style style:name="T217" style:family="text">
      <style:text-properties officeooo:rsid="072c47a0"/>
    </style:style>
    <style:style style:name="T218" style:family="text">
      <style:text-properties officeooo:rsid="072d05ec"/>
    </style:style>
    <style:style style:name="T219" style:family="text">
      <style:text-properties officeooo:rsid="1452b7f5"/>
    </style:style>
    <style:style style:name="T220" style:family="text">
      <style:text-properties officeooo:rsid="072ebd5b"/>
    </style:style>
    <style:style style:name="T221" style:family="text">
      <style:text-properties officeooo:rsid="072f20f2"/>
    </style:style>
    <style:style style:name="T222" style:family="text">
      <style:text-properties officeooo:rsid="11794053"/>
    </style:style>
    <style:style style:name="T223" style:family="text">
      <style:text-properties officeooo:rsid="07300cf1"/>
    </style:style>
    <style:style style:name="T224" style:family="text">
      <style:text-properties officeooo:rsid="0730fdad"/>
    </style:style>
    <style:style style:name="T225" style:family="text">
      <style:text-properties officeooo:rsid="12fa80a6"/>
    </style:style>
    <style:style style:name="T226" style:family="text">
      <style:text-properties officeooo:rsid="0731fd19"/>
    </style:style>
    <style:style style:name="T227" style:family="text">
      <style:text-properties officeooo:rsid="097b7106"/>
    </style:style>
    <style:style style:name="T228" style:family="text">
      <style:text-properties officeooo:rsid="07545ba8"/>
    </style:style>
    <style:style style:name="T229" style:family="text">
      <style:text-properties officeooo:rsid="0733ea8a"/>
    </style:style>
    <style:style style:name="T230" style:family="text">
      <style:text-properties officeooo:rsid="12fcab22"/>
    </style:style>
    <style:style style:name="T231" style:family="text">
      <style:text-properties officeooo:rsid="0738a646"/>
    </style:style>
    <style:style style:name="T232" style:family="text">
      <style:text-properties officeooo:rsid="1453c282"/>
    </style:style>
    <style:style style:name="T233" style:family="text">
      <style:text-properties officeooo:rsid="073a6096"/>
    </style:style>
    <style:style style:name="T234" style:family="text">
      <style:text-properties officeooo:rsid="1179b067"/>
    </style:style>
    <style:style style:name="T235" style:family="text">
      <style:text-properties officeooo:rsid="073bff5d"/>
    </style:style>
    <style:style style:name="T236" style:family="text">
      <style:text-properties officeooo:rsid="12fcc94f"/>
    </style:style>
    <style:style style:name="T237" style:family="text">
      <style:text-properties officeooo:rsid="073e777c"/>
    </style:style>
    <style:style style:name="T238" style:family="text">
      <style:text-properties officeooo:rsid="117b384d"/>
    </style:style>
    <style:style style:name="T239" style:family="text">
      <style:text-properties officeooo:rsid="07421e94"/>
    </style:style>
    <style:style style:name="T240" style:family="text">
      <style:text-properties officeooo:rsid="0742c7cb"/>
    </style:style>
    <style:style style:name="T241" style:family="text">
      <style:text-properties officeooo:rsid="1455483d"/>
    </style:style>
    <style:style style:name="T242" style:family="text">
      <style:text-properties officeooo:rsid="074454b8"/>
    </style:style>
    <style:style style:name="T243" style:family="text">
      <style:text-properties officeooo:rsid="12fe7229"/>
    </style:style>
    <style:style style:name="T244" style:family="text">
      <style:text-properties officeooo:rsid="117ca681"/>
    </style:style>
    <style:style style:name="T245" style:family="text">
      <style:text-properties officeooo:rsid="07471947"/>
    </style:style>
    <style:style style:name="T246" style:family="text">
      <style:text-properties officeooo:rsid="14564597"/>
    </style:style>
    <style:style style:name="T247" style:family="text">
      <style:text-properties officeooo:rsid="074d2dfd"/>
    </style:style>
    <style:style style:name="T248" style:family="text">
      <style:text-properties officeooo:rsid="074d5a88"/>
    </style:style>
    <style:style style:name="T249" style:family="text">
      <style:text-properties officeooo:rsid="074e9632"/>
    </style:style>
    <style:style style:name="T250" style:family="text">
      <style:text-properties officeooo:rsid="117e51a2"/>
    </style:style>
    <style:style style:name="T251" style:family="text">
      <style:text-properties officeooo:rsid="117e67bf"/>
    </style:style>
    <style:style style:name="T252" style:family="text">
      <style:text-properties officeooo:rsid="074fb63f"/>
    </style:style>
    <style:style style:name="T253" style:family="text">
      <style:text-properties officeooo:rsid="074f953c"/>
    </style:style>
    <style:style style:name="T254" style:family="text">
      <style:text-properties officeooo:rsid="0750ee88"/>
    </style:style>
    <style:style style:name="T255" style:family="text">
      <style:text-properties officeooo:rsid="13006510"/>
    </style:style>
    <style:style style:name="T256" style:family="text">
      <style:text-properties officeooo:rsid="075372b7"/>
    </style:style>
    <style:style style:name="T257" style:family="text">
      <style:text-properties officeooo:rsid="0754af5e"/>
    </style:style>
    <style:style style:name="T258" style:family="text">
      <style:text-properties officeooo:rsid="07556500"/>
    </style:style>
    <style:style style:name="T259" style:family="text">
      <style:text-properties officeooo:rsid="075748e6"/>
    </style:style>
    <style:style style:name="T260" style:family="text">
      <style:text-properties officeooo:rsid="1301e5f9"/>
    </style:style>
    <style:style style:name="T261" style:family="text">
      <style:text-properties officeooo:rsid="0757f83c"/>
    </style:style>
    <style:style style:name="T262" style:family="text">
      <style:text-properties officeooo:rsid="1181485f"/>
    </style:style>
    <style:style style:name="T263" style:family="text">
      <style:text-properties officeooo:rsid="0759d2df"/>
    </style:style>
    <style:style style:name="T264" style:family="text">
      <style:text-properties officeooo:rsid="075aa1ae"/>
    </style:style>
    <style:style style:name="T265" style:family="text">
      <style:text-properties officeooo:rsid="075bad3b"/>
    </style:style>
    <style:style style:name="T266" style:family="text">
      <style:text-properties officeooo:rsid="13021ea3"/>
    </style:style>
    <style:style style:name="T267" style:family="text">
      <style:text-properties fo:font-style="normal" officeooo:rsid="05123694" style:font-style-asian="normal" style:font-style-complex="normal"/>
    </style:style>
    <style:style style:name="T268" style:family="text">
      <style:text-properties fo:font-style="normal" officeooo:rsid="076034bc" style:font-style-asian="normal" style:font-style-complex="normal"/>
    </style:style>
    <style:style style:name="T269" style:family="text">
      <style:text-properties fo:font-style="normal" officeooo:rsid="075f12bd" style:font-style-asian="normal" style:font-style-complex="normal"/>
    </style:style>
    <style:style style:name="T270" style:family="text">
      <style:text-properties fo:font-style="normal" officeooo:rsid="11831251" style:font-style-asian="normal" style:font-style-complex="normal"/>
    </style:style>
    <style:style style:name="T271" style:family="text">
      <style:text-properties fo:font-style="normal" officeooo:rsid="14564ff9" style:font-style-asian="normal" style:font-style-complex="normal"/>
    </style:style>
    <style:style style:name="T272" style:family="text">
      <style:text-properties fo:font-style="normal" officeooo:rsid="0761869d" style:font-style-asian="normal" style:font-style-complex="normal"/>
    </style:style>
    <style:style style:name="T273" style:family="text">
      <style:text-properties officeooo:rsid="1184744e"/>
    </style:style>
    <style:style style:name="T274" style:family="text">
      <style:text-properties officeooo:rsid="0764b690"/>
    </style:style>
    <style:style style:name="T275" style:family="text">
      <style:text-properties officeooo:rsid="0765e48d"/>
    </style:style>
    <style:style style:name="T276" style:family="text">
      <style:text-properties officeooo:rsid="0766b1c7"/>
    </style:style>
    <style:style style:name="T277" style:family="text">
      <style:text-properties officeooo:rsid="07685517"/>
    </style:style>
    <style:style style:name="T278" style:family="text">
      <style:text-properties officeooo:rsid="1185fd13"/>
    </style:style>
    <style:style style:name="T279" style:family="text">
      <style:text-properties officeooo:rsid="07689daa"/>
    </style:style>
    <style:style style:name="T280" style:family="text">
      <style:text-properties officeooo:rsid="076a65fb"/>
    </style:style>
    <style:style style:name="T281" style:family="text">
      <style:text-properties officeooo:rsid="076e02b3"/>
    </style:style>
    <style:style style:name="T282" style:family="text">
      <style:text-properties officeooo:rsid="076e065c"/>
    </style:style>
    <style:style style:name="T283" style:family="text">
      <style:text-properties officeooo:rsid="07700064"/>
    </style:style>
    <style:style style:name="T284" style:family="text">
      <style:text-properties officeooo:rsid="0771c24c"/>
    </style:style>
    <style:style style:name="T285" style:family="text">
      <style:text-properties officeooo:rsid="0773982d"/>
    </style:style>
    <style:style style:name="T286" style:family="text">
      <style:text-properties officeooo:rsid="0780adf2"/>
    </style:style>
    <style:style style:name="T287" style:family="text">
      <style:text-properties officeooo:rsid="118606fb"/>
    </style:style>
    <style:style style:name="T288" style:family="text">
      <style:text-properties officeooo:rsid="07763421"/>
    </style:style>
    <style:style style:name="T289" style:family="text">
      <style:text-properties officeooo:rsid="14585f4a"/>
    </style:style>
    <style:style style:name="T290" style:family="text">
      <style:text-properties officeooo:rsid="0778f80d"/>
    </style:style>
    <style:style style:name="T291" style:family="text">
      <style:text-properties officeooo:rsid="13023a58"/>
    </style:style>
    <style:style style:name="T292" style:family="text">
      <style:text-properties officeooo:rsid="077bef31"/>
    </style:style>
    <style:style style:name="T293" style:family="text">
      <style:text-properties officeooo:rsid="077d02c4"/>
    </style:style>
    <style:style style:name="T294" style:family="text">
      <style:text-properties officeooo:rsid="07822f68"/>
    </style:style>
    <style:style style:name="T295" style:family="text">
      <style:text-properties officeooo:rsid="0783a21c"/>
    </style:style>
    <style:style style:name="T296" style:family="text">
      <style:text-properties officeooo:rsid="07851097"/>
    </style:style>
    <style:style style:name="T297" style:family="text">
      <style:text-properties officeooo:rsid="1187ed4c"/>
    </style:style>
    <style:style style:name="T298" style:family="text">
      <style:text-properties officeooo:rsid="07852003"/>
    </style:style>
    <style:style style:name="T299" style:family="text">
      <style:text-properties officeooo:rsid="0785c4bd"/>
    </style:style>
    <style:style style:name="T300" style:family="text">
      <style:text-properties officeooo:rsid="07863e7f"/>
    </style:style>
    <style:style style:name="T301" style:family="text">
      <style:text-properties officeooo:rsid="0786e1b1"/>
    </style:style>
    <style:style style:name="T302" style:family="text">
      <style:text-properties officeooo:rsid="0787c4bd"/>
    </style:style>
    <style:style style:name="T303" style:family="text">
      <style:text-properties officeooo:rsid="13025722"/>
    </style:style>
    <style:style style:name="T304" style:family="text">
      <style:text-properties officeooo:rsid="078972b2"/>
    </style:style>
    <style:style style:name="T305" style:family="text">
      <style:text-properties officeooo:rsid="0789d3d3"/>
    </style:style>
    <style:style style:name="T306" style:family="text">
      <style:text-properties officeooo:rsid="1458ec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8. </text:span>Myslitelé</text:h>
      <text:p text:style-name="P3"/>
      <text:p text:style-name="P3">„Kokote, jak jsi na tom s těmi daty, kter<text:span text:style-name="T3">ý</text:span> jsme našli v počítači. <text:span text:style-name="T4">Podařilo se ti je d</text:span>ešifrova<text:span text:style-name="T4">t</text:span>?“ <text:span text:style-name="T3">zeptal se jednoho rána během snídaně na základně Blázen.</text:span></text:p>
      <text:p text:style-name="P3">„<text:span text:style-name="T3">Můj vůdce, dnes v noci jsem dokončil analýzu a řeknu vám, je to bomba,“ odpověděl Kokot.</text:span></text:p>
      <text:p text:style-name="P3">„<text:span text:style-name="T3">Tak co si objevil?“</text:span></text:p>
      <text:p text:style-name="P3">„<text:span text:style-name="T3">Armádní projekt, experimenty s červími dírami. Ten transportér, který jsme našli ve skladu není obyčejný transportér. A náš transportér není obyčejný transportér,“ řekl robot.</text:span></text:p>
      <text:p text:style-name="P3">„<text:span text:style-name="T3">Prosím tě, Kokote, nemluv v šifrách a vysvětli mi to nějak lidsky,“ odsekl Blázen a dodělal joint.</text:span></text:p>
      <text:p text:style-name="P3">„<text:span text:style-name="T3">Můj vůdce, je to prosté. Transportér umí otevřít červí díru.“</text:span></text:p>
      <text:p text:style-name="P3">„<text:span text:style-name="T5">Červí díru? Jakože bysme měli umět ohnout prostor a čas? Kokote, to si děláš ze mě prdel, žejo?“ vyprsknul smíchy Kapitán.</text:span></text:p>
      <text:p text:style-name="P3">„<text:span text:style-name="T5">Nedělám si, jak rád říkáte, prdel. Ty stroje jsou experimentální otvírače červích děr. Stabilních. Navíc bych řekl, že dle dokumentace je několik přístrojů umístěno na různých místech naší Galaxie. Našel jsem seznam deseti adres. Z informací předpokládám, že tehdy z výzkumných důvodů umístili několik zařízení mimo tento solární systém, aby mohli testovat vytvořené díry.“</text:span></text:p>
      <text:p text:style-name="P3">„<text:span text:style-name="T5">Kokote, tohle vysvětluje ten nečekanej zájem o naši základnu, někdo musí vědět jaké tajemství ukrývá.“</text:span></text:p>
      <text:p text:style-name="P3">„<text:span text:style-name="T5">Přesně tak, můj vůdce. Vzhledem k načasování to byl někdo, kdo věděl o existenci stanice na Titanu, ale nevěděl, na jakých souřadnicích se nachází pozemská základna. Takhle hluboko pod hladinou moře ji nikdo nemůže najít. Maximálně náhodou jako se to stalo vám. Na základě zkušeností z poslední doby bych si dovolil podezřívat Martena.“</text:span></text:p>
      <text:p text:style-name="P3">„<text:span text:style-name="T6">Kokote, Marten je malá ryba, za tím stojí někdo mocnější,“ řekl Blázen a odklepl popel z jointu.</text:span></text:p>
      <text:p text:style-name="P3">„<text:span text:style-name="T6">Je to pravděpodobné,“ odpověděl Kokot.</text:span></text:p>
      <text:p text:style-name="P3"/>
      <text:p text:style-name="P4">Blázen chvíli přemýšlel, podíval se po ostatních a zhluboka potáhl.</text:p>
      <text:p text:style-name="P4">„Vážení, protože nemáme naplánovanej žádnej byznys, navrhnul bych následující čas strávit vědeckými experimenty.“</text:p>
      <text:p text:style-name="P4">Oči snídaj<text:span text:style-name="T7">í</text:span>cích se zvedly od jídla a udiveně se podívaly na Blázna.</text:p>
      <text:p text:style-name="P4">„Nekoukejte na mě tak, vsadím se, že Kokot s Karlosem jsou stejně připravení a provedli by pokusy i tak. Nepletu se, že?“ pousmál se Blázen.</text:p>
      <text:p text:style-name="P4">„Kapitáne, nepleteš. S Kokotem jsme nad těmi daty prožili pár <text:span text:style-name="T8">dlouhých </text:span>nocí a našli jsme program, který spouští inicializaci červí díry. Nahráli jsme ho hlavní paměti ovlád<text:span text:style-name="T9">a</text:span>cího počítače a provedli několik základních testů.“</text:p>
      <text:p text:style-name="P4">„Což znamená co?“ zeptala se s obavou v hlase Urgha.</text:p>
      <text:p text:style-name="P4">„Zkusili jsme navázat spojení s nalezenými adresami,“ řekl Karlos.</text:p>
      <text:p text:style-name="P4">„A úspěšně?“ zeptal se Blázen.</text:p>
      <text:p text:style-name="P4">„Jak se to vezme. <text:span text:style-name="T10">Devět adres nereagovalo, desátá odpověděla.“</text:span></text:p>
      <text:p text:style-name="P4">„<text:span text:style-name="T10">Což znamená, že můžeme otevřít červí díru někam do nám neznámý části vesmíru?“</text:span></text:p>
      <text:p text:style-name="P4">„<text:span text:style-name="T10">Jo, Kapitáne,“ potvrdil Karlos.</text:span></text:p>
      <text:p text:style-name="P4">„<text:span text:style-name="T10">Tak na co čekáme, jdeme se podívat. Už jste vyslali sondu?“ vyfoukl nadšeně marihuanový kouř Blázen.</text:span></text:p>
      <text:p text:style-name="P4">„<text:span text:style-name="T10">Ještě ne. Chystali jsme se,“ pousmál se Karlos a dal si svého prvního ranního panáka.</text:span></text:p>
      <text:p text:style-name="P4">„<text:span text:style-name="T11">Běžte někdo probrat doktora Řezníka. Vezmeme ho sebou, ať nám nezakrní. Sejdeme se za tři čtvrtě hodiny v transportní místnosti,“ rozhodl Blázen, zvedl se a odešel do své ubikace.</text:span></text:p>
      <text:p text:style-name="P4"/>
      <text:p text:style-name="P5">Všichni <text:span text:style-name="T12">čekali</text:span> v transportní místnosti. Doktor dokonce stál na svých nohou a vypadal při smyslech.</text:p>
      <text:p text:style-name="P5">„Nazdar <text:span text:style-name="T13">D</text:span>oktore, dlouho sem těm neviděl. Jak se daří?“ zasmál se Pong a popláca<text:span text:style-name="T12">l</text:span> <text:span text:style-name="T13">D</text:span>oktora po zádech.</text:p>
      <text:p text:style-name="P5">„Bláznivej <text:span text:style-name="T12">Č</text:span>íňane, nech mě bejt. Co se vlastně děje, že mě rušíte?“</text:p>
      <text:p text:style-name="P5"><text:soft-page-break/>„Doktore, prostě budeš šest hodin v naší realitě. To tě nezabije, jen posílí,“ suše řekl Blázen a podíval se směrem k<text:span text:style-name="T7">u</text:span> Kokotovi.</text:p>
      <text:p text:style-name="P5">„Můžeme spustit experiment?“</text:p>
      <text:p text:style-name="P5">„Můj vůdce, jsme připraveni vytvořit červí díru,“ odpověděl Kokot.</text:p>
      <text:p text:style-name="P5">„Tak <text:span text:style-name="T13">to </text:span>proveď a nezdržuj,“ řekl Kapitán.</text:p>
      <text:p text:style-name="P5"/>
      <text:p text:style-name="P5">Kokot s Karlosem naposledy zkontrolovali vložený program a spustili jej. Na vteřinu se setmělo, světla zablikala a ozvalo se hučení. Kabina transportéru se zavřela a skrz okénko bylo vidět modrobílé světlo. <text:span text:style-name="T12">Po chvíli se d</text:span>veře <text:span text:style-name="T12">znovu</text:span> otevřely a spatřili horizont událostí.</text:p>
      <text:p text:style-name="P5">„To je nádhera,“ vzdychla Urgha.</text:p>
      <text:p text:style-name="P5">„Jo, je to pěkný, <text:span text:style-name="T12">ale Šéfe,</text:span> do toho jako máme vlízt?“ zeptal se opatrně Pong.</text:p>
      <text:p text:style-name="P5">„Nejdřív vyšleme sondu a podíváme se, co je na druhý straně,“ řekl Blázen.</text:p>
      <text:p text:style-name="P5"/>
      <text:p text:style-name="P5">Karlos vzal do rukou sondu, zapnul video a zvuk, zkontroloval vysílač signálu a zapnul antigravitační pohon. Sonda visela ve vzduchu, Kokot ji lehce popostrčil a pomalu vlétla do červí díry. <text:span text:style-name="T14">Obraz na chvíli zmizel, obrazovka zrnila, aby se znovu ukázal.</text:span></text:p>
      <text:p text:style-name="P5">„<text:span text:style-name="T14">Já nic nevidím,“ řekl Blázen.</text:span></text:p>
      <text:p text:style-name="P5">„<text:span text:style-name="T14">Asi je tam tma,“ podotknul Pong.</text:span></text:p>
      <text:p text:style-name="P5">„<text:span text:style-name="T14">Zkusím přepnout na infra,“ odpověděl Karlos a vyslal signál k sondě.</text:span></text:p>
      <text:p text:style-name="P6">Spatřili malou místnost, pravděpodobně <text:span text:style-name="T15">vyrubanou</text:span> ve skále.</text:p>
      <text:p text:style-name="P6">„<text:span text:style-name="T16">Popojeď s tou sondou a zapni normální světlo, vypadá to tam opuštěně,“ přikázal Blázen.</text:span></text:p>
      <text:p text:style-name="P6">„<text:span text:style-name="T16">Jasně, Kapitáne.“</text:span></text:p>
      <text:p text:style-name="P7">Prostor ozářilo světlo sondy. Po stěnách jeskyně stékaly čůrky vody a prostoru dominovala kabina transportéru s ovládacím panelem, <text:span text:style-name="T17">kde blikalo malé červené světlo</text:span>. Jedny <text:span text:style-name="T7">rezavé </text:span>železné dveře vedly neznámo kam.</text:p>
      <text:p text:style-name="P7">„<text:span text:style-name="T18">Tušíme vůbec, kde se ta sonda ocitla?“ zeptal se Blázen a balil brko.</text:span></text:p>
      <text:p text:style-name="P7">„<text:span text:style-name="T18">Můj vůdce, podle transportní telemetrie by se měla nacházet na opačném konci Galaxie. Jednoduše řečeno, pěkně daleko,“ odpověděl Kokot.</text:span></text:p>
      <text:p text:style-name="P7">„<text:span text:style-name="T18">Je tam nějak živo?“ vyptával se Kapitán.</text:span></text:p>
      <text:p text:style-name="P7">„<text:span text:style-name="T18">Všude je živo, když přijde na věc. Akorát v tuto chvíli jsou na druhé straně podmínky životu nepříznivé.“</text:span></text:p>
      <text:p text:style-name="P7">„<text:span text:style-name="T18">Jak tomu mám plecháči rozumět?“ vstoupil do debaty Pong.</text:span></text:p>
      <text:p text:style-name="P7">„<text:span text:style-name="T18">Jednoduše, není tam kyslík.“</text:span></text:p>
      <text:p text:style-name="P7">„<text:span text:style-name="T18">Co budem teda dělat?“</text:span></text:p>
      <text:p text:style-name="P7">„<text:span text:style-name="T18">Pongu, nic. Zkusím vrátit sondu, čímž ověřím, jestli je červí díra obousměrná a pak se tam vypravím instalovat přenosný modul životní podpory,“ odpověděl Kokot a nasměroval sondu zpět do transportní kabiny. Po několika sekundách se objevila na základně.</text:span></text:p>
      <text:p text:style-name="P7">„<text:span text:style-name="T19">Máme aspoň jistotu, že bude možnej návrat,“ zasmál se Karlos. Kokot připojil sondu k počítači a stáhl data získaná během průchodu červí dírou. Chvíli je studoval, Karlos významně pokyvoval hlavou a pak se zasnil.</text:span></text:p>
      <text:p text:style-name="P7">„<text:span text:style-name="T19">To je neuvěřitelný, nevěřil jsem, že někdy uvidím na vlastní oči relativně stabilní červí díru. Vždyť výzkum tohoto jevu je stále na začátku a ty možnosti, který nám to nabízí. Cestování červí dírou mezi galaxiemi. Vzdálenosti, který by překonat hyperprostorovým skokem trvalo roky můžeme pomocí červí díry překonat během několika sekund. Dokážete si představit síť takových stanic rozprostřenou napříč všemi galaxiemi?“</text:span></text:p>
      <text:p text:style-name="P7">„<text:span text:style-name="T20">Karlosi, rasa, která by dokázala rozmístit po galaxiích nekonečný množství generátorů umělých červích děr, by byla nejmocnější rasou v celým vesmíru,“ řekl Blázen a odklepl joint, </text:span>„<text:span text:style-name="T21">ale ty možnosti v našem byznyse, ty by byly nekonečný,“ zasmál se.</text:span></text:p>
      <text:p text:style-name="P7"/>
      <text:p text:style-name="P7">„<text:span text:style-name="T22">Můj vůdce, dovolil bych navrhnout přesun na druhou stranu. Vše vypadá v pořádku a nevidím důvody, které by mohly ohrozit misi. Jdu pro generátor životní podpory a nějaké nářadí.“</text:span></text:p>
      <text:p text:style-name="P8">Kokot opustil posádku a zanechal je svému osudu.</text:p>
      <text:p text:style-name="P8"><text:soft-page-break/>„Vážení, až to Kokot <text:s/>na druhý straně zcivilizuje, vypraví se za ním výsadek, ve kter<text:span text:style-name="T21">ý</text:span>m budu já, <text:span text:style-name="T23">Kokot, </text:span>Pong, Urgha, Karlos a <text:span text:style-name="T24">D</text:span>oktor. Zbytek si může udělat volno.“</text:p>
      <text:p text:style-name="P8">„Kakapitáne, pproč nenejedu tataky jajá,“ vykoktal Frank.</text:p>
      <text:p text:style-name="P8">„Protože, Franku na koktání nebude čas,“ řekl Blázen.</text:p>
      <text:p text:style-name="P8">„Dodobře, jajá sisi nanajdu něnějakou ppráci,“ zamektal Frank a odešel.</text:p>
      <text:p text:style-name="P8">„<text:span text:style-name="T25">Ještě nějakej dotaz? Jacku, ty to tady budeš mít na povel a dohlídneš, aby <text:s/>všude byl klid.“</text:span></text:p>
      <text:p text:style-name="P8">„<text:span text:style-name="T25">Kapitáne, rozkaz. Bar v pozorovatelně potřebuje nějaký opravy.“</text:span></text:p>
      <text:p text:style-name="P8">„<text:span text:style-name="T25">Moc se neožer a neudělej nějakej průser,“ dodal Blázen. </text:span></text:p>
      <text:p text:style-name="P8"/>
      <text:p text:style-name="P9">Kokot se vrátil s materiálem. Poslal opět sondu na druhou stranu a za ni hned poslal antigravitační vozík s nákladem. Rozhlédl se po skupině.</text:p>
      <text:p text:style-name="P9">„Nebojte, budu v televizi,“ <text:span text:style-name="T26">řekl</text:span> a vstoupil do horizontu událostí.</text:p>
      <text:p text:style-name="P9">Několik sekund se nedělo <text:span text:style-name="T7">vůbec nic</text:span>, pak se na obrazovce objevil Kokot, <text:span text:style-name="T26">kterak vystupuje</text:span> z opačného horizo<text:span text:style-name="T26">n</text:span>tu. Rozhlédl se a zamával do kamery sondy.</text:p>
      <text:p text:style-name="P9">„Slyšíte mě?“</text:p>
      <text:p text:style-name="P9">Blázen se sklonil k mikrofonu.</text:p>
      <text:p text:style-name="P9">„<text:span text:style-name="T24">J</text:span>asně <text:span text:style-name="T26">a zřetelně</text:span>, Kokote.“</text:p>
      <text:p text:style-name="P9">„Dobře, jdu zapnout životní podporu a zkusit nahodit počítače. Nikdo sem nechoďte, dokud neřeknu, že je t<text:span text:style-name="T7">u</text:span> bezpečn<text:span text:style-name="T7">ě</text:span>.“</text:p>
      <text:p text:style-name="P9"/>
      <text:p text:style-name="P9">Na monitoru sledovali, <text:span text:style-name="T7">kterak</text:span> Kokot instaluje přenosný modul podpory života a hledá hlavní vypínač energie. <text:span text:style-name="T27">Chvíli pobíhal po místnosti a rozhlížel se. Když našel po čem pátral, zvedl ruku a ukázal palec na znamení úspěchu. Nahodil hlavní jistič a osvětlovací tělesa se uvedla do činnosti. Kokot přešel k sondě a vypnul světlo.</text:span></text:p>
      <text:p text:style-name="P9">„<text:span text:style-name="T27">Myslím, že modul podpory života nebude potřeba, místní systém nabíhá a senzory naznačují, že atmosféra bude za malou chvíli dýchatelná. Postavili to zde ti samí lidé, kteří postavili základnu na Zemi a stanici na Titanu. A pro zajímavost, jeskyně je uměle vytvořená v krystalu diamantu.“</text:span></text:p>
      <text:p text:style-name="P9">„<text:span text:style-name="T27">V diamantu?“ podivil se Pong kterému se v hlavě rozjela kalkulačka.</text:span></text:p>
      <text:p text:style-name="P9">„<text:span text:style-name="T27">V diamantu, velmi tvrdý materiál,“ suše zopakoval Kokot a šel ke dveřím.</text:span></text:p>
      <text:p text:style-name="P9">„<text:span text:style-name="T27">Zkusím je otevřít a půjdu se podívat kam vedou.“</text:span></text:p>
      <text:p text:style-name="P9">„<text:span text:style-name="T27">Opatrně plecháči, aby se ti něco nestalo,“ rýpl si Pong.</text:span></text:p>
      <text:p text:style-name="P9"/>
      <text:p text:style-name="P10">Blázen kouřil joint a sledoval robota, jenž se pokoušel otevřít dveře. </text:p>
      <text:p text:style-name="P10">„Jsou zkroucené, musel na ně působit velký tlak, ale myslím, že to půjde,“ <text:span text:style-name="T17">zafuněl</text:span> Kokot a pořádně zatlačil. Dveře se skřípotem otevřely a odhalily dlouhou temnou chodbu. Vyslal napřed sondu, které opět zapnul osvětlení a vydal se za ní.</text:p>
      <text:p text:style-name="P10"/>
      <text:p text:style-name="P10">Sonda plula chodbou a světlo odhalovalo úzkou chodbu vedoucí mírně do kopce. Robot došel do malé místnosti s dalšími dveřmi, stolkem, dvěma židlemi a prázdnou otevřenou skříní.</text:p>
      <text:p text:style-name="P10">„<text:span text:style-name="T28">Nic tady není, zkusím otevřít,“ ohlásil následující kroky Kokot a otočil kruhem. Tentokrát se dveře otevřely bez odporu a objevily se naskládané krabice.</text:span></text:p>
      <text:p text:style-name="P10">„<text:span text:style-name="T28">Vidím nějaké krabice.“</text:span></text:p>
      <text:p text:style-name="P10">„<text:span text:style-name="T28">Taky vidíme, zkus je odstranit.“</text:span></text:p>
      <text:p text:style-name="P10">„<text:span text:style-name="T28">Co mi zbývá,“ otráveně řekl Kokot a začal přendavat bedny. Když dokončil práci, vyslal do otvoru sondu a šel za ní.</text:span></text:p>
      <text:p text:style-name="P10">„<text:span text:style-name="T28">Můj vůdce, ocitl jsem se v nějakém sklepě nebo skladu.“</text:span></text:p>
      <text:p text:style-name="P10">„<text:span text:style-name="T28">Fajn, dál už nechoď. Jaká je atmosféra?“</text:span></text:p>
      <text:p text:style-name="P10">„<text:span text:style-name="T28">Dýchatelná.“</text:span></text:p>
      <text:p text:style-name="P10">„<text:span text:style-name="T28">Jdeme za tebou.“</text:span></text:p>
      <text:p text:style-name="P10">„<text:span text:style-name="T28">Vrátím se k transportéru a počkám na vás.“</text:span></text:p>
      <text:p text:style-name="P10"/>
      <text:p text:style-name="P11">Blázen se podíval směrem k Pongovi, Urghze, Karlosovi <text:span text:style-name="T17">a Doktorovi</text:span>.</text:p>
      <text:p text:style-name="P11"><text:soft-page-break/>„Připraveni? Chci už bejt na druhý straně a dát si sv<text:span text:style-name="T24">ý</text:span> první brko na <text:span text:style-name="T17">opačným konci</text:span> galaxie,“ zasmál se Kapitán, típ<text:span text:style-name="T17">nu</text:span>l zbytek <text:span text:style-name="T7">špeka</text:span> do popelníku a přešel k horizontu událostí. Chvíli <text:span text:style-name="T24">ho</text:span> prohlížel, pak do něj opatrně vložil pravou ruku. Ucítil lehké šimrání a jakási síla jakoby se ho snažila <text:span text:style-name="T17">vtáhnout</text:span> do víru. Nebránil se a vstoupil. Uvědomil si, že přestal existovat na fyzické úrovni a zůstalo jenom vědomí, které se hnalo za bílým světlem na konci tunelu. Když už získával pocit, že nikdy světla nedosáhne, perspektiva se zrychlila a vědomí vlétlo do bílé záře. Pocítil brnění, světlo zmizelo a Blázen udělal první krok na druhé straně galaxie. Zavrávoral a vyhodil obsah žaludku. Kokot ho zachytil a podržel.</text:p>
      <text:p text:style-name="P11">„Můj vůdce, v pořádku?“</text:p>
      <text:p text:style-name="P11">„Jo, ale musím si ubalit, motá se mi hlava,“ odpověděl.</text:p>
      <text:p text:style-name="P11">Chvíli po něm se objevil Pong, Karlos, <text:span text:style-name="T17">Doktor</text:span> a Urgha.</text:p>
      <text:p text:style-name="P11">„Ále, tady se nám někdo poblil,“ zasmál se Pong.</text:p>
      <text:p text:style-name="P11">„Taky sem měl co dělat, aby<text:span text:style-name="T24">ch</text:span> udržel <text:span text:style-name="T24">snídani</text:span> na svým místě,“ odplivl si Karlos.</text:p>
      <text:p text:style-name="P11">„Urgho, ty jsi v pořádku?“ zeptal se Kokot.</text:p>
      <text:p text:style-name="P11">„Jo, jen to lehce zašimralo,“ odpověděla.</text:p>
      <text:p text:style-name="P11">„Kde to kurva teda vlastně sme?“ zeptal se Pong.</text:p>
      <text:p text:style-name="P11">„To musíme zjistit,“ řekl <text:span text:style-name="T29">Kokot</text:span>.</text:p>
      <text:p text:style-name="P11"/>
      <text:p text:style-name="P11">„<text:span text:style-name="T30">Vážně to tady vypadá jako v nějakým archívu,“ pronesl Blázen, když prohlížel místnost s krabicemi. Vyndal narkokrabičku a začal motat brko.</text:span></text:p>
      <text:p text:style-name="P12">„To je asi poprvé co kouřím joint mimo náš solární systém, navíc v neznámým sklepě.“</text:p>
      <text:p text:style-name="P11"/>
      <text:p text:style-name="P13">Kokot odeslal nasbíraná data směrem k Zemi a zavřel spojení. Horizont událostí zmizel.</text:p>
      <text:p text:style-name="P13">„Musíme na povrch zjistit, kde se <text:span text:style-name="T31">jsme se objevili</text:span>. Potřebuji vidět h<text:span text:style-name="T17">v</text:span>ězdy, abych mohl porovnáním s mapou uloženou v paměti určit, <text:span text:style-name="T31">v</text:span> jak<text:span text:style-name="T17">é</text:span>m místě v galaxii se přesně nacházíme,“ řekl Kokot a šel k dveřím na druhé straně místnosti.</text:p>
      <text:p text:style-name="P13">„Asi bychom měli za sebou <text:span text:style-name="T17">u</text:span>mýst stopy,“ řekl polohlasem Karlos.</text:p>
      <text:p text:style-name="P13">„<text:span text:style-name="T32">To bychom měli, Urgho, máš na starost Doktora,“ odpověděl Blázen.</text:span></text:p>
      <text:p text:style-name="P13">„<text:span text:style-name="T32">Tak to mám teda radost, Kapitáne,“ odplivla si Urgha.</text:span></text:p>
      <text:p text:style-name="P13">„<text:span text:style-name="T32">Von se vo sebe postará sám, jen dávej pozor, aby si nedal dávku a neztratil se někde,“ uklidňoval ji Blázen.</text:span></text:p>
      <text:p text:style-name="P13">„<text:span text:style-name="T32">No dobře,“ zamručela a zmkla.</text:span></text:p>
      <text:p text:style-name="P13"/>
      <text:p text:style-name="P14">Kokot s Karlosem zabezpečili koridor, naskládali bedny na původní místo a porozhlédli se po místnosti.</text:p>
      <text:p text:style-name="P14">„Do každýho <text:span text:style-name="T33">archívu</text:span> vedou nějaký dveře,“ zafilo<text:span text:style-name="T17">z</text:span>o<text:span text:style-name="T17">fo</text:span>val Pong a ukázal na rezavou desku ve zdi.</text:p>
      <text:p text:style-name="P14">„Ty<text:span text:style-name="T33">hle</text:span> dveře dlouho nikdo neotevřel,“ řekl Kokot a prohlížel spáru <text:span text:style-name="T24">mezi dveřmi a zdí.</text:span></text:p>
      <text:p text:style-name="P14">„Myslím, že půjdou otevřít,“ zabral silou svých mechanických paží. Dveře se skřípotem povolily a kousky rzi odpadávaly <text:span text:style-name="T34">ze zrezavělých zárubní. Kokot je otevřel tak akorát, aby se mohli jeden za druhým protáhnout a opatrně vystrčil hlavu.</text:span></text:p>
      <text:p text:style-name="P14">„<text:span text:style-name="T34">Tmavá chodba, vypadá nepoužívaně,“ řekl potichu.</text:span></text:p>
      <text:p text:style-name="P14">„<text:span text:style-name="T34">Uhni plecháči, přes bezpečnost jsem tu já. Jdu na prohlídku,“ vtáhl Pong Kokota zpět do a protáhl se mezerou.</text:span></text:p>
      <text:p text:style-name="P15">„Za chvíli jsem zpět.“</text:p>
      <text:p text:style-name="P14"/>
      <text:p text:style-name="P14">„<text:span text:style-name="T34">Tak si asi ubalím další brko. Všichni jinak v pořádku, žádný vedlejší efekty mezihvězdnýho přenosu?“</text:span></text:p>
      <text:p text:style-name="P14">„<text:span text:style-name="T34">Dal bych si dávku,“ odpověděl Doktor.</text:span></text:p>
      <text:p text:style-name="P14">„<text:span text:style-name="T34">Nedáš,“ konstatoval Blázen.</text:span></text:p>
      <text:p text:style-name="P15">Urgha postávala u dveří a vyčkávala Pongova návratu. Karlos s Kokotem se věnovali zkoumání obsahu beden.</text:p>
      <text:p text:style-name="P15">„Samý lejstra,“ mumlal Karlos, „Kokote našel si něco užitečnýho?“</text:p>
      <text:p text:style-name="P15"><text:soft-page-break/>„Ne, Karlosi, <text:span text:style-name="T31">pouze krabice se šanony,“ odpověděl Kokot a prohlížel jedny z desek, které vytáhl.</text:span></text:p>
      <text:p text:style-name="P16">„Odbor pro kolonizaci planet, <text:span text:style-name="T33">Odštěpný závod</text:span> ter<text:span text:style-name="T24">r</text:span>aformingu,“ četl nahlas.</text:p>
      <text:p text:style-name="P15">„<text:span text:style-name="T35">To znamená co, Kokote?“</text:span></text:p>
      <text:p text:style-name="P15">„<text:span text:style-name="T35">Neznamená to nic, snad jen, že tahle planeta je osídlená už pěkně dlouho.“</text:span></text:p>
      <text:p text:style-name="P15">„<text:span text:style-name="T35">Proč myslíš?“</text:span></text:p>
      <text:p text:style-name="P15">„<text:span text:style-name="T35">Protože Odštěpný závod terraformingu je první oficiální orgán Velký rady, který vznikne na nově terraformované planetě. Stručně řečeno, na planetě je ještě hovno, ale úřad už stojí.“</text:span></text:p>
      <text:p text:style-name="P15">„<text:span text:style-name="T35">Takže sme ve sklepě nějakýho úřadu. Není tam napsaný místo, kde kurva sme?“ zeptal se Blázen a zapálil druhého jointa, kterého právě umotal.</text:span></text:p>
      <text:p text:style-name="P15">„<text:span text:style-name="T35">MJ-3452, Hurzova kolonie,“ přečetl nahlas Kokot.</text:span></text:p>
      <text:p text:style-name="P15">„<text:span text:style-name="T36">Máš ji v databázi?“</text:span></text:p>
      <text:p text:style-name="P15">„<text:span text:style-name="T36">Moment,“ zamyslel se.</text:span></text:p>
      <text:p text:style-name="P15">„<text:span text:style-name="T36">Ano a nechcu sýčkovat, ale jsme úplně na konci vnějšího ramene Galaxie.“</text:span></text:p>
      <text:p text:style-name="P15">„<text:span text:style-name="T36">Což pro nás znamená?“</text:span></text:p>
      <text:p text:style-name="P15">„<text:span text:style-name="T36">Že jsme pěkně daleko od domova a ještě na velmi divném místě,“ odpověděl Kokot a podíval se významně po ostatních.</text:span></text:p>
      <text:p text:style-name="P15"/>
      <text:p text:style-name="P15">„<text:span text:style-name="T36">Chodbá čistá,“ vrátil se Pong z obhlídky okolí.</text:span></text:p>
      <text:p text:style-name="P15">„<text:span text:style-name="T37">Jak divném místě?“ zeptal se Karlos.</text:span></text:p>
      <text:p text:style-name="P15">„<text:span text:style-name="T37">Podle záznamů se zde usídlili vysídlenci z domovské planety Hungů, přezdívaní Plenitelé.“</text:span></text:p>
      <text:p text:style-name="P15">„<text:span text:style-name="T37">A doprdele,“ vzdychla Urgha.</text:span></text:p>
      <text:p text:style-name="P15">„<text:span text:style-name="T37">Co se děje? Poteče krev?“ rozsvítila se Pongova očka.</text:span></text:p>
      <text:p text:style-name="P17">„Možná Pongu. Kmen H<text:span text:style-name="T38">a</text:span>anga, přezdívaný Plenitelé, <text:span text:style-name="T38">opustil <text:s/>naši domovskou soustavu asi před pěti tisíci lety během prvních meziplanetárních válek. Temná doba naší historie. Jednotlivé planety našeho solárního systému mezi sebou vedly války o nadvládu nad soustavou. Haangové obývali jednu z planet a byl to velmi krvelačný kmen. Neměli zájem o vědu, vývoj a obchod. Jejich vírou bylo zabíjet a plenit. Tvrdili, že technologie se dá krást a není důvod trávit čas bádáním. Podle legend první loď schopnou meziplanetárního letu získali zabitím a okradením obchodní návštěvy, která mírumilovně přistála na jejich planetě. Časem se jim podařilo flotilu rozšířit a vybudovat armádu, která začala terorizovat okolní světy.“</text:span></text:p>
      <text:p text:style-name="P18">„Kdo se jim staral o technologie, nemaje vědcův?“ optal se zvědavě Karlos.</text:p>
      <text:p text:style-name="P18">„Armáda otroků, Karlosi,“ odpověděla Urgha a pokračovala ve vyprávění.</text:p>
      <text:p text:style-name="P18">„Kmen Hungů, který obýval tutéž <text:span text:style-name="T31">hvězdnou </text:span>soustavu jednoho krásného dne vyhlásil Haangům válku, protože ztráty na obchodní flotile překročili míru tolerance a mírová dohoda nebyla možná. <text:span text:style-name="T39">Proto</text:span> tehdejší vládci odklonili finanční toky směrem k ministerstvu války a nechali vybudovat válečné loďstvo <text:span text:style-name="T40">několikrát převyšující Haangskou flotilu. I tak trvala válka několik desetiletí, během nichž byla zničena většina soustavy. Nakonec se ale Hungským vojevůdcům podařilo zničit nepřátelskou flotilu a izolovat poslední přežívající Haangy na jejich planetě. Po zlomení posledního odporu a vyhlazení třetiny populace se zbytek vzdal a požádal o mírová jednání. Respektive tedy o vystěhování.“</text:span></text:p>
      <text:p text:style-name="P18">„<text:span text:style-name="T41">A na to přišli sami, jo?“ zeptal se Blázen a motal brko, protože příběh ho zaujal a chtěl si vyprávění vychutnat.</text:span></text:p>
      <text:p text:style-name="P18">„<text:span text:style-name="T41">Jo, Kapitáne. Uvědomili si, že měnit se nechtějí a požádali Hungy o nákladní lodě výměnou za svoji planetu. Udělali nejlepší rozhodnutí a svůj první obchod. Mí předci návrh přijali a dodali Haangům meziplanetární lodě vybavené prvními modely hyperprostorových motorů. Kmen Haanga opustil svoji planetu a mezi obyčejnou populací se tradovalo, že odletěli kamsi na konec vnějšího ramene. Nikdo po nich později nepátral.“</text:span></text:p>
      <text:p text:style-name="P18">„<text:span text:style-name="T42">Zajmavej příběh. Říkáš, že to byla vaše první válka? A co ty další?“ zeptal se Pong nadržený poslouchat krvavé vyprávění.</text:span></text:p>
      <text:p text:style-name="P18">„<text:span text:style-name="T42">Jiný příběhy, Pongu, pro dlouhý zimní večery. Kokote, máš v paměti nějaký další záznam o této planetě?“ zeptala se Urgha.</text:span></text:p>
      <text:p text:style-name="P18"><text:soft-page-break/>„<text:span text:style-name="T42">Urgho, jen několik stručných informací týkajících se jejich konfliktů s Velkou radou, které byly vždy ukončeny ze strany Velké rady krvavým útokem vládních sil. Posledních 1500 let byl klid a jsou tu záznamy o několika obchodních návštěvách. Víc nemám.“</text:span></text:p>
      <text:p text:style-name="P18">„<text:span text:style-name="T42">Čeho se ty obchody týkaly?“ zeptal se Blázen a oči mu svítily jako dva halogeny.</text:span></text:p>
      <text:p text:style-name="P18">„<text:span text:style-name="T42">Nevím,“ odpověděl Kokot.</text:span></text:p>
      <text:p text:style-name="P18">„<text:span text:style-name="T42">Hm. Ještě mě napadá, Urgho, Haangové a ta rostlina s efedrinem, potřebují ji také?“</text:span></text:p>
      <text:p text:style-name="P18">„<text:span text:style-name="T43">Potřebovali, jestli potřebují i dnes, nevím. Ale máme to v genech,“ zasmála se Urgha.</text:span></text:p>
      <text:p text:style-name="P18">„<text:span text:style-name="T43">Můj nos cítí příležitost,“ pousmál se Blázen a bylo jasný, kam míří. Snad měli něco, co mohli případně nabídnout.</text:span></text:p>
      <text:p text:style-name="P18"/>
      <text:p text:style-name="P18">„<text:span text:style-name="T43">Urgho, pěknej příběh, ale stejně víme hovno, jaká je dnešní situace nahoře na planetě, tak bychom měli odsud vypadnout a podívat se, na jakým místě to vlastně kurva sme. Chodba vypadá opuštěně, nikdo tady dlouho <text:s/>nebyl. Žádný stopy v hlubokým prachu kromě našich,“ ukončil vzpomínání Pong, který se právě vrátil z obchůzky a podíval se po Bláznovi, který zrovna dokouřil.</text:span></text:p>
      <text:p text:style-name="P18">„<text:span text:style-name="T43">Jdeme ven,“ zavelel, ale Pong ho předehnal a zarazil ve dveřích.</text:span></text:p>
      <text:p text:style-name="P18">„<text:span text:style-name="T44">Šéfe, kvůli vaší bezpečnosti.“</text:span></text:p>
      <text:p text:style-name="P18">„<text:span text:style-name="T43">Vždyť si říkal, že je to tu opuštěný.“</text:span></text:p>
      <text:p text:style-name="P18">„<text:span text:style-name="T44">Šéfe, to sem sice říkal, ale mluvil sem jen o chodbě.“</text:span></text:p>
      <text:p text:style-name="P18">„<text:span text:style-name="T43">Dobrá tedy, ty jeden bláznivej Číňane,“ zasmál se zhulený Blázen.</text:span></text:p>
      <text:p text:style-name="P18"/>
      <text:p text:style-name="P19">Povrch stěn se změnil z diamantu do šedivého betonu. Chodba byla dlouhá a přímá. V pravidelných <text:s/>odstupech <text:span text:style-name="T31">se nacházely</text:span> dveře do jednotlivých místností a stopy v prachu <text:span text:style-name="T44">promlouvaly</text:span>, že je Pong kontroloval. Po stěnách vedly kabely a nějaké trubky.</text:p>
      <text:p text:style-name="P19">„Šéfe, sklady, archívy, kanceláře a dvě ubikace. Na jedný straně chodba končí a cedule nad některými dveřmi říkaj, že sme v nějaký administrativní budově. Je tu jen jeden východ.“</text:p>
      <text:p text:style-name="P19">„To potvrzuje informace, který má Kokot v paměti, jdeme <text:span text:style-name="T44">teda k</text:span> východu.“</text:p>
      <text:p text:style-name="P19"/>
      <text:p text:style-name="P19">Skupina zastavila v prachu u dveří, které nebyly otevřeny už pěkně dlouho. Kokot zabral a dveře se <text:span text:style-name="T31">opět </text:span>s <text:span text:style-name="T31">filmovým strašidelným</text:span> skřípotem otevřely. Ocitli se v malé místnosti s točitými schody <text:span text:style-name="T31">vedoucími</text:span> kamsi nahoru a dalšími dveřmi. Kokot dlouho nepřemýšlel,<text:span text:style-name="T45"> </text:span>otevřel a opatrně nahlédl. </text:p>
      <text:p text:style-name="P19">„Ty vole,“ vykřikl a rychle vtáhl hlavu zpět do místnosti. <text:span text:style-name="T46">Ucítili vítr a uslyšeli Dopplerův jev <text:s/>přibližujícího se hluku. Ve výřezu dveří velmi rychle projelo něco, co bylo velmi podobné vlaku.</text:span></text:p>
      <text:p text:style-name="P19">„<text:span text:style-name="T46">Nějaká rychlodráha,“ řekl Kokot, který jakmile vlak projel, vystrčil hlavu znovu ze dveří.</text:span></text:p>
      <text:p text:style-name="P19">„<text:span text:style-name="T45">Můj vůdce, dvoukolejná dráha, bez kolejí. Pravděpodobně elektromagnetický polštář. Bude asi lepší zkusit schody směrem nahoru,“ řekl a za pár sekund prosvištěl další rychlovlak.</text:span></text:p>
      <text:p text:style-name="P19"/>
      <text:p text:style-name="P20">Nezbylo jim tedy nic jiného než vystoupat po schodišti nahoru. Po dv<text:span text:style-name="T44">oustech</text:span>padesátišesti schodech, které Karlos poctivě cestou počítal, se ocitli v malé <text:span text:style-name="T44">betonové </text:span>místnosti s jedněmi <text:span text:style-name="T44">malými </text:span>dveřmi.</text:p>
      <text:p text:style-name="P20">„Tak je asi otevřeme, ne? Když už sme tady,“ řekl Pong a jednou rukou chytil rukojeť svého meče.</text:p>
      <text:p text:style-name="P20">Kokot zabral a dveře se tentokrát v tichosti otevřely a škvírou <text:span text:style-name="T47">prolezlo</text:span> světlo.</text:p>
      <text:p text:style-name="P20">„Asi sme v nějaký servisní místnosti, materiál zdí se zase změnil. Vypadá to, že za posledních pár tisíc let tu proběhla mocná výstavba,“ řekl Kokot a otevřel dveře dokořán.</text:p>
      <text:p text:style-name="P20"/>
      <text:p text:style-name="P21">Místnost byla o něco větší, s nějakými číslicemi na zdech a železným stolkem v rohu. <text:span text:style-name="T48">U stěny byly uloženy nějaké <text:s/>bedny, kyblíky, jakési plastové lahve s neznámým obsahem a několik úklidových nástrojů, jako byla košťata, lopatky či škrabky.</text:span></text:p>
      <text:p text:style-name="P21">„Doprdele, zase další dveře, já už nemůžu,“ zadejchaně se ozval Doktor.</text:p>
      <text:p text:style-name="P21">„Doktore, nic nevydržíš,“ řekl Blázen, „ale můžeme si dát pauzu na brko.“</text:p>
      <text:p text:style-name="P21"/>
      <text:p text:style-name="P22">Zbytek skupiny tedy využil chvilku k odpočinku a rozbalil na stole své nádobíčko. Drtící karty se zableskly v záři žárovky a šňupátka nažhavila maximálním výkonem. Kokot <text:span text:style-name="T47">upil</text:span> z láhve čerstvého oleje a oznámil, že od t<text:span text:style-name="T47">é</text:span> doby, <text:span text:style-name="T47">kdy</text:span> má zase přísun čerstvého oleje, svět je hned příjemnější místo k <text:soft-page-break/>žití a netrápí ho již žaludeční problémy. Urgha si lehce ušňupla a Doktor měl smůlu, jelikož on jediný si nemohl dát svoji dávku LSD, takže musel pohrdnout alkoholem, perníkem a trochou marihuany.</text:p>
      <text:p text:style-name="P22">„Kapitáne, tahle realita mě sere,“ řekl Bláznovi.</text:p>
      <text:p text:style-name="P22">„<text:span text:style-name="T49">Doktore, srát tě může jak chce, ale proto seš tu s náma, aby sis trošku tý reality užil. Navíc, jsme kurevsky daleko od Země a doktor se zkušenostma se může hodit. Takže neser, dej si pár lajn, pohul si, přiožer se, ale ten psychedelickej sajrajt prostě nedáš,“ zpruzeně odpověděl Blázen, ale přitom mu koutek úst cukal náznakem úsměvu.</text:span></text:p>
      <text:p text:style-name="P22"/>
      <text:p text:style-name="P23">„Tak asi pokročíme, ne? <text:span text:style-name="T50">Tenhle sklad už mě začíná nudit,</text:span>“ oznámil <text:span text:style-name="T51">po chvíli </text:span>Blázen, odhodil na zem zbytek <text:span text:style-name="T47">brka</text:span> a zašlápl ho nohou.</text:p>
      <text:p text:style-name="P23">„<text:span text:style-name="T52">Můj vůdce, dveře vypadají udržovaně,“ řekl Kokot.</text:span></text:p>
      <text:p text:style-name="P23">„<text:span text:style-name="T52">To je jasně vidět, že sem někdo občas chodí, tak už je otevři a ty se Pongu připrav na prozkoumání perimetru,“ odpověděl Kapitán.</text:span></text:p>
      <text:p text:style-name="P24"><text:span text:style-name="T44">Kokot</text:span> otevřel dveře a škvírou se ihned protáhl Pong. Skupina čerstvě nafetovaných obchodníků s drogami nervózně přešlapovala. Po několika minutách se <text:span text:style-name="T44">Č</text:span>íňan vrátil.</text:p>
      <text:p text:style-name="P24">„Šéfe, jsme v hajzlu,“ odpověděl a mnul si bradku.</text:p>
      <text:p text:style-name="P24">„Jak v hajzlu?“ zeptal se Blázen.</text:p>
      <text:p text:style-name="P24">„Normálně v hajzlu, navíc veřejným,“ zasmál se Pong.</text:p>
      <text:p text:style-name="P24">„Za těma dveřma jsou veřejný hajzly, chceš říct?“ vydal větu <text:span text:style-name="T44">překvapený </text:span>Doktor.</text:p>
      <text:p text:style-name="P24">„Doktore, na to že máš v hlavě vypatláno, chápeš rychle,“ usmál se opět Pong.</text:p>
      <text:p text:style-name="P24">„Mysl<text:span text:style-name="T44">í</text:span>m, že sme tvůj pokus o vtip pochopili všichni, díval ses kde vylezeme?“ zeptal se Blázen.</text:p>
      <text:p text:style-name="P24">„Šéfe, díval. Nějaká podělaná zastávka na periferii. V dálce je vidět město nebo něco tomu podobnýho, protože obzor vyplňuje oranžová kupole <text:span text:style-name="T47">světla</text:span>.“</text:p>
      <text:p text:style-name="P24">„Tak jdeme ven a zkusíme počkat na nějakej autobus, ne? Peníze sem vzal, <text:span text:style-name="T53">snad i tady berou ten směšnej Žbluňk.“</text:span></text:p>
      <text:p text:style-name="P24">„<text:span text:style-name="T53">Nepůjdem pěšky?“ optala se Urgha.</text:span></text:p>
      <text:p text:style-name="P24">„<text:span text:style-name="T53">S Doktorem? Nebuď vtipná,“ zasmál se Kapitán.</text:span></text:p>
      <text:p text:style-name="P24">„<text:span text:style-name="T53">Snad nebude průser,“ sýčkovala Urgha a umlkla.</text:span></text:p>
      <text:p text:style-name="P24">„<text:span text:style-name="T53">Jdeme,“ rozkázal Blázen a šel za Pongem.</text:span></text:p>
      <text:p text:style-name="P24"/>
      <text:p text:style-name="P25">Chodb<text:span text:style-name="T47">u</text:span> veřejných záchod<text:span text:style-name="T47">k</text:span>ů <text:span text:style-name="T44">pokrývaly</text:span> <text:span text:style-name="T44">bílé kachle</text:span>, po stranách bylo celkem osm kabin s<text:span text:style-name="T44">e</text:span> <text:span text:style-name="T44">záchodovou </text:span>mísou. Blázen si jednu prohlédl a když se ujistil, že <text:span text:style-name="T44">se jedná o</text:span> obyčejný vakuový záchod „<text:span text:style-name="T54">Made in China“,</text:span> neváhal a oznámil všem, že se jde vysrat a doporučil totéž i ostatním.</text:p>
      <text:p text:style-name="P25">„Nepotřebuju srát, dohlídnu na vás a Kokot se půjde podívat po jízdních řádech,“ řekl Pong, vyšel ven, opřel se o stěnu záchodků a dělal netečn<text:span text:style-name="T44">é</text:span>ho.</text:p>
      <text:p text:style-name="P26">Dveře kabin se zavřely a zanedlouho bylo slyšet spokojený prdění a hekání. Kokot obhlížel zastávku a našel terminál, ke kter<text:span text:style-name="T44">é</text:span>mu se připojil.</text:p>
      <text:p text:style-name="P26">Pomalu přicházeli členové výpravy se spokojenými a uvolněnými výrazy v obličeji.</text:p>
      <text:p text:style-name="P26">„Koukám, <text:span text:style-name="T44">všichni </text:span>dobře vysraný,“ zasmál se Pong.</text:p>
      <text:p text:style-name="P26">„Srandičky, na ty tě užije,“ zareagoval Karlos.</text:p>
      <text:p text:style-name="P26">„Teda, jde ze dveří smrad, jako kdyby se hovno posralo, pánové a dámo,“ zasmál se Pong.</text:p>
      <text:p text:style-name="P26">„<text:span text:style-name="T59">Vážení, konec legrace, mám nějaký nový data,“ zrovna přišel Kokot.</text:span></text:p>
      <text:p text:style-name="P26">„<text:span text:style-name="T59">Co máš, plecháči?“ zeptal se Pong.</text:span></text:p>
      <text:p text:style-name="P26">„<text:span text:style-name="T59">Mapu a jízdní řády.“</text:span></text:p>
      <text:p text:style-name="P26">„<text:span text:style-name="T59">Nedělej si prdel,“ řekl Karlos.</text:span></text:p>
      <text:p text:style-name="P26">„<text:span text:style-name="T59">Nedělám si legraci, terminál poskytuje jízdní řády a mapy. Jsme ve starý části kolonie, dnes už jen s průmyslovými areály a nákladním přístavem pro vesmírný kontejnerový lodě.“</text:span></text:p>
      <text:p text:style-name="P26">„<text:span text:style-name="T59">To zní zajímavě a co doprava?“ vstoupil do řeči Blázen.</text:span></text:p>
      <text:p text:style-name="P26">„<text:span text:style-name="T59">Můj vůdce, zastávka na znamení a Žbluňky místní přepravce přijímá. Pohoda, dojedeme do hlavního města, najdeme si hotel, prozkoumáme místní bordely a zkusíme navázat nějaký kontakty.“</text:span></text:p>
      <text:p text:style-name="P26"><text:soft-page-break/>„<text:span text:style-name="T59">Máme se připravit na nějaký místní specifika, třeba na únos nebo tak?“ zeptal se Blázen.</text:span></text:p>
      <text:p text:style-name="P26">„<text:span text:style-name="T59">Šéfe, únos, se mnou? To ste se vážně posral,“ uraženě zamručel Pong.</text:span></text:p>
      <text:p text:style-name="P26">„<text:span text:style-name="T59">Dělám si prdel příteli, byla to jen teoretická otázka,“ pousmál se Blázen a zapálil zbytek brka, který si ubalil ke sraní.</text:span></text:p>
      <text:p text:style-name="P26">„<text:span text:style-name="T59">Autobus přijede asi za pět minut, takže si můžeme udělat nějaký selfíčka do albíčka, abychom měli něco na památku z naší výpravy,“ řekl Kokot.</text:span></text:p>
      <text:p text:style-name="P26">„<text:span text:style-name="T59">Jak chceš, Kokote.“</text:span></text:p>
      <text:p text:style-name="P26"/>
      <text:p text:style-name="P27">Pět minut uběhlo jako voda. Kapitán <text:span text:style-name="T60">zrovna </text:span>dohulil, když se ze zatáčky vynořila čelní světla blížícího dopravního prostředku.</text:p>
      <text:p text:style-name="P28">Přijel nebo spíš přiletěl ocelový válec s velkým čelním sklem, dvěma světlomety a řadou osvětlených oken. Kokot zvedl ruku <text:span text:style-name="T61">na</text:span> znamení a válec zpomalil, až nakonec <text:span text:style-name="T60">úplně </text:span>zastavil. Otevřely se na první pohled neznateln<text:span text:style-name="T60">é</text:span> dveře a vysunul nástupní můstek. <text:span text:style-name="T62">Blázen po něm vyšel a vstoupil do dopravního prostředku. V průhledné kabině seděl muž podobný hungské rase a zeptal se.</text:span></text:p>
      <text:p text:style-name="P29">„Kam to bude, pocestní?“</text:p>
      <text:p text:style-name="P28"/>
      <text:p text:style-name="P28">„<text:span text:style-name="T63">Podle toho kam jedete. Potřebovali bychom se dostat do města a najít nějaký slušný hotel,“ odpověděl Blázen, za nímž nakukovaly do vozu zvědavé hlavy jeho přátel.</text:span></text:p>
      <text:p text:style-name="P28">„<text:span text:style-name="T64">Do města jedu, můžete vystoupit třeba na Hlavním náměstí. Koukám, je vás víc a určitě jste zdaleka. Dáma bude hungská válečnice a tady ten pán se šikmejma vočima a dlouhým vousem vypadá velmi exoticky. Skoro jako Číňani z planety Země, kteří se tu čas od času zastaví s obchodní zásilkou.“</text:span></text:p>
      <text:p text:style-name="P28">„<text:span text:style-name="T65">Číňani, tady?“ podivil se Blázen.</text:span></text:p>
      <text:p text:style-name="P28">„<text:span text:style-name="T65">Jo, lítaj po celý galaxii. Vy ste opravdu z nějakýho zapomenutýho koutu vesmíru,“ zasmál se řidič.</text:span></text:p>
      <text:p text:style-name="P28">„<text:span text:style-name="T65">Sme z opačný strany, obyčejní slušní obchodní cestující,“ odpověděl Blázen.</text:span></text:p>
      <text:p text:style-name="P28">„<text:span text:style-name="T65">No, tak si nastupte. Peníze doufám máte?“</text:span></text:p>
      <text:p text:style-name="P28">„<text:span text:style-name="T65">Máme, kolik zaplatíme?“</text:span></text:p>
      <text:p text:style-name="P30">Řidič naťukal na platebním terminálu částku, Kapitán přiložil svoji galaktickou <text:span text:style-name="T60">platební kartu</text:span> a potvrdil platbu. Strojek chvíli chroupal data a pak vyjel účtenku.</text:p>
      <text:p text:style-name="P31"/>
      <text:p text:style-name="P31">Kapitánova posádka nastoupila do prázdn<text:span text:style-name="T60">é</text:span>ho přepravního prostředku, usadili se hned za řidičem do pohodlných křesel a prohlíželi <text:span text:style-name="T60">si </text:span>strohý kovový design. Nad hlavami měli <text:span text:style-name="T60">ú</text:span>ložn<text:span text:style-name="T61">é</text:span> prostory, na opěradle sedadla před nimi byla obrazovka s nějakými reklamami a skládací stolek. Vzduch byl klimatizovaný s příjemnou teplotou. Pong s Karlosem ihned využili stolečků pro narýsování několika lajn. Urgha se usadila vedle Doktora a Blázen s Kokotem vedle řidiče, aby mohli tahat rozumy. Kovový stroj zavřel dveře a pak ucítili, že se odlepil od země.</text:p>
      <text:p text:style-name="P31">„Antigravitační pohon, ten asi neznáte, co?“ zasmál se řidič a šlápl na plyn.</text:p>
      <text:p text:style-name="P31">„Něco sme o něm slyšeli. Povídá se u nás, že zde žijí Haangové, známí vesmírní piráti,“ <text:span text:style-name="T60">začal opatrně rozhovor</text:span> Blázen.</text:p>
      <text:p text:style-name="P31">„Vy ste fakt asi zdaleka. Kdysi dávno tomu tak bylo, ale asi před tisíci lety došlo ke změnám a dnes je zde obyčejná obchodní stanice na konci <text:span text:style-name="T51">G</text:span>alaxie. <text:span text:style-name="T66">Jak ste se tady sakra vůbec ocitli? Nepomatuju si, že by někdy v poslední době přistála dopravní loď s cestujícími. To bych věděl, jezdím kolem přístaviště pravidelně několikrát týdně.</text:span>“</text:p>
      <text:p text:style-name="P31">„<text:span text:style-name="T66">Dlouhá historie, cestujeme napříč Galaxií a hledáme obchodní příležitosti. Přiletěli jsme před několika dny a shodou okolností jsme zůstali viset tady na zastávce,“ zalhal Blázen.</text:span></text:p>
      <text:p text:style-name="P31">„<text:span text:style-name="T66">To se divim, že žijete. Tahle čtvrť není příliš bezpečná. Přepadá se tady totiž dost často,“ odpověděl řidič.</text:span></text:p>
      <text:p text:style-name="P31">„<text:span text:style-name="T66">Přepadá? Se mnou se Šéf nemá čeho bát, jsem jeho osobní strážce,“ zbystřil Pong.</text:span></text:p>
      <text:p text:style-name="P31">„<text:span text:style-name="T66">Já myslel, že tady slečna Hung… Ale to je jedno, celkem se divím, že vám nikdo neřekl, jak si tady stojíme s právem. Že se skončilo s pirátstvím ještě neznamená, že to tady není divoký. Zákony tu máme <text:s/>jednoduchý.“</text:span></text:p>
      <text:p text:style-name="P31"><text:soft-page-break/>„<text:span text:style-name="T67">Takže takovej divokej západ,“ zamumlal Blázen, „asi se tu nemůže kouřit, co?“</text:span></text:p>
      <text:p text:style-name="P31">„<text:span text:style-name="T67">Kouřit? Máte pravej pozemskej tabák?“</text:span></text:p>
      <text:p text:style-name="P31">„<text:span text:style-name="T67">Mám pravej pozemskej tabák,“ odpověděl Kapitán.</text:span></text:p>
      <text:p text:style-name="P31">„<text:span text:style-name="T67">Když mi trošku dáte, dovolím vám si zapálit. Stavím až ve městě a klimatizace zvládne vzduch vyčistit. Víte, tady je pravej tabák hroznou vzácností. Tady se pěstuje jenom jedna rostlina, kterou potřebují Haangové k životu, jenž tady slečna určitě zná, plus několik odrůd základní zeleniny. Zbytek se zobchoduje ze sousedními planetami. Ale narazit na tabák, to už je kurevská náhoda. Roky jsem ho nekouřil.“</text:span></text:p>
      <text:p text:style-name="P31">„<text:span text:style-name="T68">V tom případě vidím velký prostor k obchodu,“ zasmál se Blázen a podal řidiči skrz malé okénko v kabině celé balení tabáku. <text:s/>Pak sklopil stolek, ubalil pro řidiče cigaretu a sobě nachystal brko.</text:span></text:p>
      <text:p text:style-name="P31">„<text:span text:style-name="T69">Pravej tabák, to snad není ani možný!“ křičel řidič a čuchal k balíčku.</text:span></text:p>
      <text:p text:style-name="P31"/>
      <text:p text:style-name="P32">Přepravní prostředek se blížil osamělou cestou k městu. Nepotkali ani živáčka, spokojeně pokuřovali a řidič vyprávěl jakési historky ze sv<text:span text:style-name="T60">é</text:span>ho života, o problémech se ženami, o dětech a těžkým životě na konci civilizace.</text:p>
      <text:p text:style-name="P32"/>
      <text:p text:style-name="P32">„Kdo je vůbec ten mlčící chlap civící z okna?“</text:p>
      <text:p text:style-name="P32">„Náš doktor,“ řekl Blázen.</text:p>
      <text:p text:style-name="P32">„Tady si dobrej doktor vydělá balík. Je pořád co šít a řezat,“ zasmál se řidič. „I nějací androidi by se tu našli. Tady ten <text:span text:style-name="T70">vypadá jako starej kousek, ještě poctivá práce, žádná laciná kopie,“ podíval se na Kokota. </text:span></text:p>
      <text:p text:style-name="P33">„Že sem trošku starší a občas <text:span text:style-name="T60">zvracím</text:span> olej, ještě neznamená, že patřím do starého železa,“ bránil se Kokot, ale než stačil říci cokoliv víc, <text:span text:style-name="T71">na cestě se rozsvítila světla a řidič dupl na brzdy.</text:span></text:p>
      <text:p text:style-name="P33">„<text:span text:style-name="T71">Mrdat drát, měsíc byl klid,“ ulevil si.</text:span></text:p>
      <text:p text:style-name="P33">„<text:span text:style-name="T71">Co se děje, jak měsíc byl klid?“ zeptal se Blázen.</text:span></text:p>
      <text:p text:style-name="P33">„<text:span text:style-name="T71">Promiňte, ale zase přepadení. Vsadím se, že znovu ti samí. Bezpečnostní služba je ještě nechytila, přestože vypsala odměnu za dopadení.“</text:span></text:p>
      <text:p text:style-name="P33">„<text:span text:style-name="T71">Živí nebo mrtví?“ zeptal se Pong a oči mu zazářily.</text:span></text:p>
      <text:p text:style-name="P33">„<text:span text:style-name="T71">Úplně jedno, když nebudete klást odpor, nechají nás být. Nemají daleko k zabíjení. Nechte se okrást a přežijete.“</text:span></text:p>
      <text:p text:style-name="P33">„<text:span text:style-name="T71">Ani náhodou, nenechám nějaký zmrdy, aby okradli mýho Šéfa,“ řekl Pong.</text:span></text:p>
      <text:p text:style-name="P34">„Pongu, v klidu. Zjistíme kolik jich je a pak půjdeš pro odměnu. Ok?“ zklidnil jeho nadšení Blázen.</text:p>
      <text:p text:style-name="P34">„Šéfe, vy máte vždycky geniální <text:span text:style-name="T72">nápady</text:span>,“ usadil se Pong zpět do sedadla a hmatem zkontroloval meče.</text:p>
      <text:p text:style-name="P34"/>
      <text:p text:style-name="P34">Dopravní ocelový válec zastavil <text:s/>před zátarasem ze dvou vozů a v záři reflektorů postávalo několik postav. První <text:span text:style-name="T73">vpředu zvedla ruku. Řidič otevřel dveře.</text:span></text:p>
      <text:p text:style-name="P34">„<text:span text:style-name="T73">Šéfe, minimálně osum zmrdů. Ti nebudou problém,“ potichu zašeptal Pong.</text:span></text:p>
      <text:p text:style-name="P34">„<text:span text:style-name="T74">Pongu, počkáme na ty, který vlezou dovnitř a pak je začneš postupně jednoho po druhým oddělávat. Hlavně ať se nám nic nestane,“ odpověděl mu Blázen.</text:span></text:p>
      <text:p text:style-name="P34">„<text:span text:style-name="T74">Šéfe, stalo se vám někdy něco?“ zasmál se Pong.</text:span></text:p>
      <text:p text:style-name="P35">Tři postavy se začaly přibližovat. První muž vystoupal po schůdcích a odhalil se posádce v celé své kráse. Zarostlý obličej a opravované kožené oblečení naznačovalo, že není nakloněn filozofickým debatám na téma nesmrtelnosti chrousta.</text:p>
      <text:p text:style-name="P35">„Tohle je přepadení. Já sem šéf a dáte mi všechno, co má <text:span text:style-name="T72">nějakou</text:span> cenu. Pokud máte hovno, vezmu si orgány, pokud tedy budou v <text:span text:style-name="T72">zachovalým</text:span> stavu. Plecháče si odvedem. Bruno vás prohledá,<text:span text:style-name="T75"> buďte ticho a možná se vám nic nestane.</text:span>“</text:p>
      <text:p text:style-name="P35"/>
      <text:p text:style-name="P35">Vstoupil neudržovaný, tlustý a smradlavý chlap. Šel rovnou k Bláznovi a jeho tlusté pracky se chvěly.</text:p>
      <text:p text:style-name="P35">„Šáhni na mě a chcípneš,“ řekl klidně Blázen.</text:p>
      <text:p text:style-name="P35"><text:soft-page-break/>„Ani náhodou,“ zasmál se tlusťoch a <text:span text:style-name="T76">hmátl</text:span> rukou po Bláznovi. V tu samou chvíli zasvištěl vzduchem <text:span text:style-name="T72">Č</text:span>íňanův meč a uťal napřaženou ruku. Druh<text:span text:style-name="T77">ý</text:span> zásah následoval téměř okamžitě a mířil na tlustou hlavu, kterou roz<text:span text:style-name="T76">ťal</text:span> vedví. Ten co si říkal <text:span text:style-name="T54">„Šéf“</text:span> zareagoval rychle, vyskočil ze dveří a ukryl se za chlapa, který hlídal. </text:p>
      <text:p text:style-name="P36">Pong se příliš nezdržoval, jako blesk vyběhl <text:span text:style-name="T51">ven</text:span> a dobře mířenou ranou otevřel překvapen<text:span text:style-name="T72">é</text:span>mu chlápkovi břišní dutinu, ze které se vyvalil žaludek a metry střev. „<text:span text:style-name="T54">Šéf“</text:span> začal utíkat směrem k vozům.</text:p>
      <text:p text:style-name="P36">„Střílejte, hovada střílejte,“ řval k mužům stojícím u světel. Ti zprvu nechápali, ale pak si všimli Pongova rychlého stínu a začali pálit po autobusu.</text:p>
      <text:p text:style-name="P36">„Je neprůstřelnej. Snad to ten váš strážce přežije,“ řekl řidič, který neopustil kabinu.</text:p>
      <text:p text:style-name="P36">„<text:span text:style-name="T78">Tohle pro něj bude hračka, je zvyklej a vytrénovanej,“ odpověděl Blázen a na tváři měl úsměv.</text:span></text:p>
      <text:p text:style-name="P36"/>
      <text:p text:style-name="P37">Pong se mezitím dostal lupičům do zad a spočítal je. Nemýlil se ve svém odhadu. <text:span text:style-name="T51">Počkal</text:span> až se uklidní a přestanou střílet, aby je mohl v klidu pozabíjet.</text:p>
      <text:p text:style-name="P37">„Zasraný amatéři,“ pomyslel si <text:span text:style-name="T79">a vytáhl druhý meč.</text:span></text:p>
      <text:p text:style-name="P38">V klidu obešel zadní vozy a připravil si jednoduchý plán. Chlap, který si říkal <text:span text:style-name="T54">„Šéf“</text:span> <text:span text:style-name="T75">byl v čele svých nohsledů a křičel.</text:span></text:p>
      <text:p text:style-name="P38">„<text:span text:style-name="T75">Jestli se ten hajzl nevzdá, všechny vás zabiju a prodám na součástky!“</text:span></text:p>
      <text:p text:style-name="P38">„<text:span text:style-name="T75">Vyser si debile a připrav se zdechnout. Pongu, dodělej je rychle, ať můžeme shrábnout odměnu a pořádně zakalit,“ odpověděl klidným hlasem Blázen.</text:span></text:p>
      <text:p text:style-name="P38">„<text:span text:style-name="T75">Šéfe, budem brát celý těla a nebo postačej hlavy?“ ozval se tmy Pong.</text:span></text:p>
      <text:p text:style-name="P39"/>
      <text:p text:style-name="P39">V autobusu zaševelily hlasy, <text:span text:style-name="T72">než se ozvala Kapitánova odpověď.</text:span></text:p>
      <text:p text:style-name="P39">„Pongu, ber jenom hlavy, zbytek necháme ve škarpě, ať si taky užije divá zvěř.“</text:p>
      <text:p text:style-name="P39">„Šéfe, jasný.“</text:p>
      <text:p text:style-name="P39">„Bazuku, použijte bazuku na ten zasranej krám!“ zařval vůdce banditů a muž nejblíže Pongovi vytáhl z auta raketomet a připravil se k výstřelu. Číňan nemohl už čekat, vyrazil a jedním mečem odsekl ruce držící zbraň a druhou hlavu lupiče.</text:p>
      <text:p text:style-name="P40">„<text:span text:style-name="T72">Šéfe, u</text:span>ž jenom pě<text:span text:style-name="T72">t zmrdů</text:span>!“ <text:span text:style-name="T72">zakřičel</text:span> a ladnými kung-fu pohyby dotančil k dalšímu zloději. Ten již zaregistroval přibližující nebezpečí a pokusil se otočit zbraň směrem k Mistrovi zabíjení. Byl velmi pomalý, takže než stihl stisknout kohoutek zbraně, jeho hlava letěla k zemi a překvapeně mrkala. Pong měl tenhle poslední pohled do vyhasínajících očí rád. Představa, že jeho soupeř umírá s pohledem na jeho velikost ho rajcovala.</text:p>
      <text:p text:style-name="P40">„Čtyři!“</text:p>
      <text:p text:style-name="P40">„Zabte ho, idioti, na co čekáte!“ se strachem v hlas<text:span text:style-name="T72">u</text:span> křičel <text:span text:style-name="T54">„Šéf“</text:span>.</text:p>
      <text:p text:style-name="P40"/>
      <text:p text:style-name="P40">Pong se schoval za auto a zmizel z dohledu. Dva lupiči začali pomalu obcházet <text:span text:style-name="T80">vůz</text:span> s připravenými zbraněmi <text:span text:style-name="T80">v rukou</text:span>, aby se na konci setkali a překvapeně zjistili, že <text:span text:style-name="T72">Č</text:span>íňan zmizel. Jejich překvapení netrvalo dlouho, protože ucítili palčivou bolest ve spodní část<text:span text:style-name="T80">ech</text:span> nohou a společně upadli na zem. Velmi rychle zjistili, že jim chybí chodidla, která někdo uťal v kotnících. Začali řvát jak znásilněný koně.</text:p>
      <text:p text:style-name="P40">Ten někdo byl samozřejmě náš Pong, který se rafinovaně schoval pod vůz a zrovna se elegantně vykutálel bokem ven. Zvedl se, přišel k ležícím a kříčícím zlodějům, zasmál se a švihl <text:span text:style-name="T81">oběma meči. Hlavy odpadly a jejich křik zmlkl.</text:span></text:p>
      <text:p text:style-name="P40">„<text:span text:style-name="T81">Šéfe, dva!“</text:span></text:p>
      <text:p text:style-name="P40">„<text:span text:style-name="T81">Jo, seš dobrej, Pongu. Zkrať to!“ ozval se Karlosův hlas.</text:span></text:p>
      <text:p text:style-name="P40"/>
      <text:p text:style-name="P41">Jedno z aut nastartovalo a začalo couvat. Pong uskočil, vytáhl ze záhybu šatů několik shurikenů a počkal si, až se k němu natočí bokem. Pak rychle vyházel hvězdice jednu za druhou a pneumatiky vybuchly. Řidič se pokusil automobil vyrovnat, ale nepovedlo se mu to a s rachotem se převrátil do příkopu. </text:p>
      <text:p text:style-name="P41"><text:soft-page-break/>Pong se pomalu přiblížil k havarovan<text:span text:style-name="T77">é</text:span>mu autu a sledoval, jak se jeden z mužů pokouší vylézt bočním okénkem. Když se mu podařilo postavi<text:span text:style-name="T72">t</text:span> na vlastní nohy, dlouho mu to nevydrželo a jeho hlava padla k zemi. <text:span text:style-name="T82">Pong se sklonil a nahlédl do vozu.</text:span></text:p>
      <text:p text:style-name="P42">Za volantem byl zaklíněný hlavou dolů takzvaný <text:span text:style-name="T54">„Šéf“</text:span> a snažil se osvobodit.</text:p>
      <text:p text:style-name="P42">„Hele ty zmrde, tím přepadením si mě pěkně nasral. Mýho Šéfa, myslím tím toho svýho pravýho Šéfa, nikdo okrádat nebude. Zmrdi jako t<text:span text:style-name="T83">y</text:span> by si měli dávat pozor, aby mi nezkřížili cestu. Kurva, kdybychom měli čas, vytáhnu tě a pořádně <text:span text:style-name="T77">bysme si</text:span> uži<text:span text:style-name="T77">li</text:span>. Bohužel, <text:span text:style-name="T77">to ale</text:span> budu muset zkrátit.“</text:p>
      <text:p text:style-name="P42">„Si posral…,“ stihl ze sebe ještě vydat <text:span text:style-name="T77">velitel</text:span> lupičů, než jeho hlava nejkratší možnou cestou padla k zemi.</text:p>
      <text:p text:style-name="P42">„Šéfe, hotovo,“ křikl Pong a začal sbírat hlavy. Potkal se s Bláznem u dveří <text:span text:style-name="T84">a ukázal mu svazek hlav, které držel za vlasy.</text:span></text:p>
      <text:p text:style-name="P42">„<text:span text:style-name="T84">Pěkná práce Pongu, ještě tyhle dva,“ ukázal na první dva mrtvé, „a máme je všechny. Hlavně ať zmizí to tělo vevnitř.“</text:span></text:p>
      <text:p text:style-name="P43">Otočil se na Karlose a zapálil brko, které ubalil během čekání na konec <text:span text:style-name="T83">bitky</text:span>.</text:p>
      <text:p text:style-name="P43">„Odstraň auta ze silnice a podívej se po dokladech nebo jestli tam nemaj něco cennýho, co už <text:span text:style-name="T83">fakt</text:span> nebudou potřebovat.“</text:p>
      <text:p text:style-name="P43">„Okej, Kapitáne,“ řekl Karlos a šel vykonat <text:span text:style-name="T77">rozkaz</text:span>.</text:p>
      <text:p text:style-name="P43"/>
      <text:p text:style-name="P43">„<text:span text:style-name="T85">Je to tady trošku zasviněný, za to se omlouváme,“ pověděl Blázen, když se usadili a připravili na další cestu. Hlavy lupičů byly v pytlích hozeny na volnou sedačku, řidič mlčel a nevěřícně zíral.</text:span></text:p>
      <text:p text:style-name="P43">„<text:span text:style-name="T85">Takovej překvapenej výraz,“ zasmál se Blázen.</text:span></text:p>
      <text:p text:style-name="P43">„<text:span text:style-name="T85">Nemáte se u všech bohů za co omlouvat a nedivte se mýmu překvapenýmu výrazu, tohle sem fakt nečekal. Ještě nikdy se nikdo nebránil při přepadení,“ vysoukal ze sebe řidič.</text:span></text:p>
      <text:p text:style-name="P43">„<text:span text:style-name="T86">Hm, zrovna my to máme jinak,“ zasmál se Kapitán a začal zase balit brko.</text:span></text:p>
      <text:p text:style-name="P44">„Navíc sme měli štěstí, protože odpor nejspíš neočekávali. Jeďme konečně a zastavme někde, kde nám vyplatí odměnu.“</text:p>
      <text:p text:style-name="P43">„<text:span text:style-name="T87">Na Hlavním náměstí hned u zastávky je výkupní stanice lovců odměn, nebudete mít problém a určitě vám vyplatí velkou odměnu,“ usmál se řidič a šlápl na plyn.</text:span></text:p>
      <text:p text:style-name="P43"/>
      <text:p text:style-name="P45">Silnice se vymotala z kopců a narovnala se. Objevila se silueta velk<text:span text:style-name="T83">é</text:span>ho rozzářen<text:span text:style-name="T83">é</text:span>ho města.</text:p>
      <text:p text:style-name="P45">„Panejo,“ zamumlal Karlos.</text:p>
      <text:p text:style-name="P45">„Žádná díra,“ dodal Pong.</text:p>
      <text:p text:style-name="P45">„Pět milionů obyvatel a to je ještě jedno z menších měst,“ řekl řidič.</text:p>
      <text:p text:style-name="P45">„Menší město?“ <text:span text:style-name="T83">s ú</text:span>dive<text:span text:style-name="T83">m </text:span>se zeptal Blázen.</text:p>
      <text:p text:style-name="P45">„Jo, menší. Kupte si v trafice na náměstí mapu světa. Je tady hodně pamětihodností k vidění. Například Krvavý údolí, kde se před tisícem let odehrála poslední <text:span text:style-name="T77">velká</text:span> <text:span text:style-name="T88">bitva občanský války, kterou mezi sebou vedly jednotlivý kmeny. Dodneška jsou tam k vidění zbytky pyramid z lebek mrtvých.“</text:span></text:p>
      <text:p text:style-name="P46">Pong se podíval na Blázna a oči mu svítily vzrušením.</text:p>
      <text:p text:style-name="P46">„Pongu, postupně. Jsme tu na návštěvě a chceme hlavně navázat obchodní styky.“</text:p>
      <text:p text:style-name="P46">„Šéfe…?“</text:p>
      <text:p text:style-name="P46">„Ale nějakej čas na pamětihodnosti bysme si mohli udělat, když už jsme tak daleko od domova,“ zastavil ho v myšlence Blázen a otočil se k řidiči.</text:p>
      <text:p text:style-name="P46">„Za jak dlouho dojedeme na to slavný náměstí?“</text:p>
      <text:p text:style-name="P46">„Ještě chvíli se budeme kodrcat, ale dlouho už ne.“</text:p>
      <text:p text:style-name="P46"/>
      <text:p text:style-name="P46">Vjeli do města. Vysoké domy lemovaly ulice, které byly jak podle pravítka <text:span text:style-name="T83">a křížily se v pravých úhlech</text:span>. Obchodní domy, firemní vývěsky a svítící reklamní nápisy. Jak se přibližovali k centru města, postupně přibývalo různorodých lidí na chodnících a objevila se celá řada očividně zábavních podniků s červenými nápisy a blikavý<text:span text:style-name="T77">mi</text:span> obrázk<text:span text:style-name="T77">y</text:span> různorodých samic.</text:p>
      <text:p text:style-name="P46">„Ty vole, ráj,“ zasněně vzdechl Pong.</text:p>
      <text:p text:style-name="P46">„Jak to tady máte s drogama?“ zeptal se drze Blázen řidiče.</text:p>
      <text:p text:style-name="P46"><text:soft-page-break/>„Haha, já sem čekal, kdy se zeptáte. Všimnul sem si, že nekouříte čistej tabák a ten váš odvážnej ochránce šňupe nějakej bíle<text:span text:style-name="T83">j</text:span> sajrajt. Chlast vůbec nekomentuju,“ rozesmál se řidič.</text:p>
      <text:p text:style-name="P46">Blázen nečekal takovou odpověď.</text:p>
      <text:p text:style-name="P46">„Teď zase vypadáte překvapeně vy,“ chechtal se dál řidič.</text:p>
      <text:p text:style-name="P46">„<text:span text:style-name="T89">Tak to sme v tom případě srovnaný,“ odpověděl s úlevou Blázen.</text:span></text:p>
      <text:p text:style-name="P46">„<text:span text:style-name="T89">Vy ste určitě narkoturisti. Já sem si v duchu říkal, že byste mohli patřit mezi ty šílence, kteří cestují vesmírem a pátrají po různých exotických drogách. Tady seženete ledasco, i když to zelený, co hulí váš Šéf, sem ještě v životě neviděl. Hezky to ale voní.“</text:span></text:p>
      <text:p text:style-name="P46">„<text:span text:style-name="T90">Narko, cože?“ udivil se Pong.</text:span></text:p>
      <text:p text:style-name="P46">„<text:span text:style-name="T89">Tak to vám pěkně děkuji, určitě neodmítnete ochutnávkou, že?“ zeptal se Blázen.</text:span></text:p>
      <text:p text:style-name="P46">„<text:span text:style-name="T89">Určitě neodmítnu, ale dejte si pozor na řízení pod vlivem a na výtržnosti v ulicích. Místní ochranka je dost nekompromisní a nemají rádi problémy. Ale co se děje v barech a v domácnostech je jim většinou ukradený.“</text:span></text:p>
      <text:p text:style-name="P46">„<text:span text:style-name="T89">Dáte nám nějakej tip, kam jít pokalit?“</text:span></text:p>
      <text:p text:style-name="P46">„<text:span text:style-name="T89">Všude je to skvělý, záleží jen kolik máte peněz. Tady sme na konci Galaxie a ledasco je tu dovolený.“</text:span></text:p>
      <text:p text:style-name="P46">„<text:span text:style-name="T89">To by se nám tady mohlo líbit,“ řekl Karlos.</text:span></text:p>
      <text:p text:style-name="P46">„<text:span text:style-name="T89">Mohlo by. Za chvilku zastavím a budeme na náměstí,“ odpověděl řidič.</text:span></text:p>
      <text:p text:style-name="P46"/>
      <text:p text:style-name="P47">Autobus zastavil, Blázen se rozloučil, dal řidiči něco marihuany a vyšel ven. Pong s Kokotem vzali pytle s hlavami a vyšli s ostatními hned za ním. Dveře se zavřely a ocelový válec odjel. Osaměli.</text:p>
      <text:p text:style-name="P47">„<text:span text:style-name="T91">Sme se zapomněli zeptat, jak poznáme fízlárnu,“ podotknul Karlos.</text:span></text:p>
      <text:p text:style-name="P47">„<text:span text:style-name="T91">Se rozhlídnem a uvidíme,“ odpověděl Blázen.</text:span></text:p>
      <text:p text:style-name="P48">„Co se zeptat nějakého kolemjdoucího?“ zeptala se Urgha.</text:p>
      <text:p text:style-name="P48">„Zeptej se, nikdo ti nebrání,“ ozval se Blázen a prohlížel si výlohu nejbližšího obchodu s jakýmisi cetkami.</text:p>
      <text:p text:style-name="P48">Urgha se dlouho nerozhodovala a zastavila prvního <text:span text:style-name="T77">člověka, kterého</text:span> spatřila.</text:p>
      <text:p text:style-name="P48">„Dobrý den, omlouvám se, že vás obtěžuji, ale kde najdeme policejní stanici nebo stanici místních ochránců pořádků. Byli jsme přepadeni a <text:span text:style-name="T92">rádi bychom odevzdali hlavy lupičů do rukou zákona. Prý je na ně vypsaná odměna.“</text:span></text:p>
      <text:p text:style-name="P49">Muž oblečený ve špinavých laksláčích, pár dnů neholený, chvíli překvapeně zíral a pak se zeptal.</text:p>
      <text:p text:style-name="P49">„Kde vás přepadli?“</text:p>
      <text:p text:style-name="P49">„Kus za městem, v kopcích, během cesty autobusem.“</text:p>
      <text:p text:style-name="P49">„Ale hovno, už zase? Měsíc byl klid.“</text:p>
      <text:p text:style-name="P49">„To říkal řidič taky,“ odpověděla Urgha.</text:p>
      <text:p text:style-name="P49">„Můžu ty hlavy vidět?“ zeptal se špinavý chlap.</text:p>
      <text:p text:style-name="P49">„<text:span text:style-name="T93">Proč ne, pojďte za mnou.“</text:span></text:p>
      <text:p text:style-name="P49"/>
      <text:p text:style-name="P49">„<text:span text:style-name="T93">Pongu, ukaž tady pánovi obsah pytlů. Prý nám ukáže cestu k ochráncům pořádku.“</text:span></text:p>
      <text:p text:style-name="P50">Číňan otevřel pytle a chlap se do nich podíval.</text:p>
      <text:p text:style-name="P50">„Ty vole, Paarkova banda, to budou mít chlapci radost. <text:span text:style-name="T94">Vidíte támhletu červenou lucernu? Tak to je místní stanice. Tam s váma sepíšou protokol, vyplatí odměnu a ještě pěkně poděkují, protože tihle šmejdi všem otravovali život pěkně dlouho.“</text:span></text:p>
      <text:p text:style-name="P50">„<text:span text:style-name="T94">Červená lucerna a fízli? Jak se tady značej bordely?“</text:span></text:p>
      <text:p text:style-name="P50">„<text:span text:style-name="T94">Vy ste tady noví, že jo?“</text:span></text:p>
      <text:p text:style-name="P50">„<text:span text:style-name="T94">To říkal řidič taky,“ odpověděla Urgha.</text:span></text:p>
      <text:p text:style-name="P50">„<text:span text:style-name="T94">Jsme obchodníci a turisté na cestě napříč Galaxií,“ zopakoval lež Blázen.</text:span></text:p>
      <text:p text:style-name="P50">„<text:span text:style-name="T94">Je mi to jasný,“ zasmál se chlapík, „narkoturisti. Tady se vám bude líbit, planeta na konci vesmíru, kde je všechno možný. Až skončíte, najděte si ubytování v Páté čtvrti, tam si splníte všechny svý sny. Na stanici vám určitě rádi něco doporučí.“</text:span></text:p>
      <text:p text:style-name="P50">„<text:span text:style-name="T95">Tak to díky za rady,“ odpověděl Blázen.</text:span></text:p>
      <text:p text:style-name="P50"><text:soft-page-break/>„<text:span text:style-name="T95">Nemáte zač, musím už jít. Ty vole, to bude doma stará čumět, až ji řeknu koho sem dneska potkal,“ rozloučil se kolemjdoucí a odešel.</text:span></text:p>
      <text:p text:style-name="P50">„<text:span text:style-name="T95">Tak asi půjdem do domu s červenou lucernou,“ zasmál se Pong, zavřel pytle a zvedl je ze země.</text:span></text:p>
      <text:p text:style-name="P50"/>
      <text:p text:style-name="P51">Zastavili před vchodem, nad kterým svítila velká červená lucerna a rudě zářil nápis <text:span text:style-name="T54">„Bezpečnost“</text:span>.</text:p>
      <text:p text:style-name="P51">„Bezpečnost. To zní přísně,“ řekl Pong.</text:p>
      <text:p text:style-name="P51">„Nezdržovat, jdeme dovnitř,“ ozval se Blázen a vykročil ke schodům.</text:p>
      <text:p text:style-name="P51"/>
      <text:p text:style-name="P51">Prošli dveřmi a ocitli se v zakouřené místnosti se skleněnou přepážkou a lavicí u stěny s několika popelníky na noze, obsazené nějakými kouřícími vagabundy.</text:p>
      <text:p text:style-name="P51">„To je slušnej mrdník,“ řekla Urgha a pokusila se rozhlédnout, ale dým značně bránil ve výhledu.</text:p>
      <text:p text:style-name="P51">Blázen s Pongem šli k přepážce, za kterou seděl zarostlý úředník ve špinav<text:span text:style-name="T96">é</text:span> uniformě, luštící kř<text:span text:style-name="T96">í</text:span>žovku, kouřící cigaretu a upíjející ze sklenice.</text:p>
      <text:p text:style-name="P51">„Co chcete?“ zeptal se.</text:p>
      <text:p text:style-name="P51">„Nesem nějaký hlavy, byli jsme přepadeni a ubránili jsme se,“ řekl Blázen.</text:p>
      <text:p text:style-name="P51">„Skutečně? Tak mi nějakou tu hlavu ukažte,“ ušklíbl se ochránce pořádku.</text:p>
      <text:p text:style-name="P51">„<text:span text:style-name="T97">Není problém. Pongu ukaž mu jednu.“</text:span></text:p>
      <text:p text:style-name="P52">Pong otevřel jeden z pytlů, vytáhl hlavu a položil ji na pult. Úředníkovi vypadla cigareta z huby a překvapeně zíral na hlavu <text:span text:style-name="T54">„Šéfa“</text:span>.</text:p>
      <text:p text:style-name="P52">„Paark. Pěknej úlovek. Kolik jich máte?“</text:p>
      <text:p text:style-name="P52">„Osm.“</text:p>
      <text:p text:style-name="P52">„Celá banda. Tak to se vám povedlo. Kde jste <text:span text:style-name="T96">je</text:span> dostali?“</text:p>
      <text:p text:style-name="P52">„Říkal jsem, že nás přepadli. V autobuse v kopcích na cestě. Řidič říkal, že je <text:span text:style-name="T96">na</text:span> ně <text:span text:style-name="T96">vypsaná </text:span>pěkná odměna,“ odpověděl Blázen.</text:p>
      <text:p text:style-name="P52">„Vy jste certifikovaní?“</text:p>
      <text:p text:style-name="P52">„Ne, my jsme turisté,“ řekl Blázen.</text:p>
      <text:p text:style-name="P52">„Tak to jste dobří, tady byste si mohli dobře vydělat, kdybyste měli zájem. Podívejte se do katalogu,“ podal skrz přepážku brožuru.</text:p>
      <text:p text:style-name="P52">„Co bude s tou odměnou?“ zeptal se Pong.</text:p>
      <text:p text:style-name="P52">„Zavolám nadřízenýho, ten s vámi sepíše protokol a vyplatí odměnu. Sedněte si a <text:span text:style-name="T98">koukněte do</text:span> brožurk<text:span text:style-name="T98">y</text:span>,“ řekl ochránce pořádku, sebral ze země vypadlou cigaretu, zapálil <text:span text:style-name="T96">ji</text:span>, <text:span text:style-name="T96">stiskl</text:span> tlačítko na klávesnici a začal se opět věnovat své kř<text:span text:style-name="T96">í</text:span>žovce.</text:p>
      <text:p text:style-name="P52"/>
      <text:p text:style-name="P52">Blázn<text:span text:style-name="T96">ova skupina</text:span> se odebral<text:span text:style-name="T96">a</text:span> do rohu a Pong listoval katalogem.</text:p>
      <text:p text:style-name="P52">„Šéfe, seznam hledanejch. U každýho je nějaká odměna a jak tak koukám, na našeho mrtvého přítele a jeho bandu je jedna z nejvyšších. Sejmul sem bandu, která měla na svědomí přes tři sta mrtvých. To mě poser, většina j<text:span text:style-name="T96">e zabití při</text:span> přepadení. Zbabělci. Každopádně maj po srandě,“ zasmál se.</text:p>
      <text:p text:style-name="P52">„Hlady tady nechcípneme,“ <text:span text:style-name="T99">řekl Karlos.</text:span></text:p>
      <text:p text:style-name="P52">„<text:span text:style-name="T99">Šéfe, když si uděláme certifikaci a zaplatíme povolenku, udělají z nás legální lovce odměn. Procenta nejsou špatný,“ dodal Pong.</text:span></text:p>
      <text:p text:style-name="P52">„<text:span text:style-name="T100">Dobrý vědět, ale kde je kurva ten ouřada? Tady asi nebude vadit, když si ubalím brko,“ začínal být Kapitán nervózní.</text:span></text:p>
      <text:p text:style-name="P52"/>
      <text:p text:style-name="P53">Utekla nějaká doba, nikdo nepřicházel, tak se Blázen s Pongem vrátili zpět k úřední přepážce.</text:p>
      <text:p text:style-name="P53">„<text:span text:style-name="T101">Nějak nám to trvá, pane ouřada,“ otázal se Kapitán.</text:span></text:p>
      <text:p text:style-name="P53">„<text:span text:style-name="T101">Trvá a ještě chvíli trvat bude. Vidíte támhlety na tý lavici?“</text:span></text:p>
      <text:p text:style-name="P53">„<text:span text:style-name="T101">Jo,“ odpověděl Blázen a podíval se s Pongem s sedícím vagabundům.</text:span></text:p>
      <text:p text:style-name="P53">„<text:span text:style-name="T101">Tak ti čekají na svoje odměny už druhý den. Byrokracie, s ní nic nenaděláte. Teď běžte zase na svoje místa,“ odpověděl chlap za přepážkou.</text:span></text:p>
      <text:p text:style-name="P53">„<text:span text:style-name="T101">Byrokracie, kurva tu teda znám,“ zamumlal Blázen a vrátil se s Pongem zpět.</text:span></text:p>
      <text:p text:style-name="P53"/>
      <text:p text:style-name="P54"><text:soft-page-break/>Uběhla další hodina, během <text:span text:style-name="T96">níž</text:span> bylo vyhuleno větší množství marihuany, vyšňupáno pár gramů sajrajtu, vypity tři láhve tvrd<text:span text:style-name="T96">é</text:span>ho a vyjebáno větší množství všemožn<text:span text:style-name="T80">ých</text:span> bohů. Kapitán začal b<text:span text:style-name="T96">ý</text:span>t mírně nasran<text:span text:style-name="T96">ý</text:span>, tak se zvedl a šel <text:span text:style-name="T98">znovu</text:span> k přepážce.</text:p>
      <text:p text:style-name="P54">„Hele, ty vole mladej, začínám bejt nasranej, rád bych dostal naši odměnu, ať ji můžu zase utratit. Nepřijeli sme sem, aby<text:span text:style-name="T98">sme</text:span> strávili půl života v tomhle zahulenym p<text:span text:style-name="T102">ajzlu</text:span>. Co chceš, aby se nám někdo začal věnovat?“</text:p>
      <text:p text:style-name="P55">Strážce pořádku zvedl svoji hlavu od křížovky, podíval se na Blázna a vypadalo <text:span text:style-name="T98">to</text:span>, že přem<text:span text:style-name="T96">ý</text:span>šlí.</text:p>
      <text:p text:style-name="P55">„Co si o sobě myslíte? Přijdete sem, snažíte se získat nějaký podělaný výhody a ještě mě nabízíte úplatek? Odkaď kurva ste?“</text:p>
      <text:p text:style-name="P55">„Zdaleka, mladej, zdaleka,“ řekl suše Blázen. „A tam u nás to prostě funguje tak, že za zrychlený řízení se platí. Zadarmo máme běžný řízení do třiceti dnů. Já nejsem zvyklej čekat a vim, že neznalost zákona neomlouvá, ale pevně věřím, že zde taky máte v nějakým paragrafu položku, že za určitých podmínek lze úřední řízení <text:span text:style-name="T96">u</text:span>rychlit.“</text:p>
      <text:p text:style-name="P55">„Můj vůdce, máte pravdu. P<text:span text:style-name="T96">an ochránce pořádku</text:span> by si měl ověřit, jestli se náhodou naší kauzy netýká paragraf 96 234, odstavec 153, obchodního zákoníku,“ ozval se za Kapitánovými zády Kokot, který slyšel rozhovor a šel podpořit svého chlebodárce.</text:p>
      <text:p text:style-name="P55">„Slyšel jste mého právního zástupce. <text:span text:style-name="T96">P</text:span>odívej se mladej, jestli se neplete. On se <text:span text:style-name="T96">nikdy</text:span> neplete,“ dodal nekompromisně Blázen.</text:p>
      <text:p text:style-name="P55"/>
      <text:p text:style-name="P55">Chlapík za přepážkou odložil křížovku a propisku, cigaretu típ<text:span text:style-name="T96">nu</text:span>l do popelníku a přitáhl špinavou klávesnici. Něco do ní zuřivě bušil, chvíli čučel do obrazovky <text:span text:style-name="T103">a pak se rozvalil v křesle.</text:span></text:p>
      <text:p text:style-name="P55">„<text:span text:style-name="T103">Tady píšou, že bezpečnostní služby mají za povinnost přijmout nabízený úplatek, vydat stvrzenku a řádně ohlásit účetnímu oddělení.“</text:span></text:p>
      <text:p text:style-name="P55">„<text:span text:style-name="T103">Vidíte, takže bude stačit půlprocento z odměny?“ zeptal se sebejistě Blázen.</text:span></text:p>
      <text:p text:style-name="P55">„<text:span text:style-name="T103">Ten zákon je pět set let starej, z dob pátý krize. Měl jen pomoci financovat tehdejší bezpečnostní systém,“ odpověděl sekuriťák.</text:span></text:p>
      <text:p text:style-name="P55">„<text:span text:style-name="T103">Jestli dovolíte, že vstupuji do vaší učené debaty, ale podíval byste se laskavě, zda-li byl zrušen tento paragraf?“ sklonil se k mluvítku Kokot.</text:span></text:p>
      <text:p text:style-name="P56">Muž se <text:span text:style-name="T104">otočil</text:span> k počítači, chvíli hledal v databázi a po chvíli se podíval na dvojici.</text:p>
      <text:p text:style-name="P56">„Vypadá to, že nikoho nenapadlo zákon zrušit. Takže můžu postupovat podle zákona. Sepíšeme smlouvu o smlouvě budoucí na <text:span text:style-name="T98">půlprocento</text:span> z vaší odměny a za chvíli jste vyřízeni,“ řekl strážce, vytiskl přiložený dokument, vyplnil základní informace o Bláznovi a požádal jej o podepsání. Kapitán podepsal dokumenty, jednu kopii si nechal a úředník zvedl telefonní sluchátko. S někým na druh<text:span text:style-name="T98">é</text:span>m konci drátu hovořil a když položil sluchátko, podíval se na čekající dvojici.</text:p>
      <text:p text:style-name="P56">„Vemte ty dva pytle a já vám otevřu jednací místnost. <text:span text:style-name="T69">Půjdete vy dva.“</text:span></text:p>
      <text:p text:style-name="P56">„<text:span text:style-name="T69">Tohle jednání se mi líbí. Hned si připadám víc jako doma. Tady máte nějakej tabák,“ řekl Blázen do mluvítka, škvírou pro papíry protlačil trochu do papíru zabaleného tabáku. Chlapík po něm chňapnul a přivoněl si.</text:span></text:p>
      <text:p text:style-name="P56">„<text:span text:style-name="T69">Ty vole, to je pravej tabák, ten už sem neviděl ani nepamatuji. Ste mi udělali fakt velkou radost. Můžu pro vás něco ještě udělat?“</text:span></text:p>
      <text:p text:style-name="P54">„<text:span text:style-name="T105">Prej se máme ubytovat v Páté čtvrti. Doporučil byste nám nějakej slušnej podnik hodnej cizinců, kteří se ubránili přepadení a ještě si dobře vydělali?“</text:span></text:p>
      <text:p text:style-name="P54">„<text:span text:style-name="T105">Hm, když se na vás tak dívám, tak jedině hotel madam Kawasaki.“</text:span></text:p>
      <text:p text:style-name="P54">„<text:span text:style-name="T105">Hotel madam Kawasaki? A adresa?“ zeptal se Blázen.</text:span></text:p>
      <text:p text:style-name="P54">„<text:span text:style-name="T105">Objednejte si dročku a každej dročkář ví, kde je hotel madam Kawasaki,“ zasmál se úřední ochránce.</text:span></text:p>
      <text:p text:style-name="P54">„<text:span text:style-name="T105">A teď běžte do jednačky, účetní je na cestě.“</text:span></text:p>
      <text:p text:style-name="P54"/>
      <text:p text:style-name="P57">Na vedlejších dveřích se změnilo světlo ze zelené na červenou.</text:p>
      <text:p text:style-name="P57">„Můžete vstoupit.“</text:p>
      <text:p text:style-name="P57">Blázen s Kokotem prošli dveřmi, které se za nimi zacvakly. Uprostřed strohé místnosti byl stůl a čtyři židle. Posadili se a čekali.</text:p>
      <text:p text:style-name="P57"><text:soft-page-break/>Netrvalo dlouho a druhými dveřmi vstoupil udržovaný muž v čist<text:span text:style-name="T96">é</text:span> uniformě. Vzdáleně připomínal Hunga, takže Bláznovi a Kokotovi rychle došlo, že před nimi stojí Haanga.</text:p>
      <text:p text:style-name="P57">„Jmenuji se Grrh Krrush, jsem místní účetní a půjdu rovnou k věci. <text:span text:style-name="T106">Vůbec se mi</text:span> nelíbíte. Zkusil sem si vás proklepnout, ale nejste na žádném seznamu cestujících za posledních čtrnáct cyklů. Upřímně, vzhledem k tomu, že jste zde obchodně, je mi to jedno. A pokud přemýšlíte jestli jsem Haanga, protože vypadám podobně jako ta samice, kterou máte v doprovodu, tak jsem Haanga a veškeré vedoucí funkce na této planetě jsou obsazené <text:span text:style-name="T107">Haangy</text:span>. Takže nás zkuste nenasrat.“</text:p>
      <text:p text:style-name="P57">Grrh skončil proslov a vytáhl z aktovky složky s dokumenty. <text:span text:style-name="T108">Blázen s Kokotem se na sebe podívali.</text:span></text:p>
      <text:p text:style-name="P57"/>
      <text:p text:style-name="P58">Po provedení kontroly hlav a potvrzení identifikace přenosným DNA analyzátorem, <text:span text:style-name="T106">ú</text:span>četní Grrh vyplnil dokumenty a spočítal výši odměny. Naťukal ji do platebního terminálu a podal Bláznovi k potvrzení. Ten spokojeně zamručel a potvrdil převod.</text:p>
      <text:p text:style-name="P58">Podepsal několik papírů, dostal účtenku a potvrzení, potřásli si rukou a zvedli se ze židlí.</text:p>
      <text:p text:style-name="P58">„Tak vám pěkně děkujeme a spokojený pobyt. Užijte si odměnu, katalog jste jistě dostali,“ rozloučil se účetní, sbalil dokumenty a přístroje, vzal pytle s hlavami a odešel dveřmi, kterými přišel.</text:p>
      <text:p text:style-name="P58"/>
      <text:p text:style-name="P58">„<text:span text:style-name="T109">Vyrazíme, ne?“ otočil se Blázen k Kokotovi.</text:span></text:p>
      <text:p text:style-name="P59">V hlavní místnosti už na ně čekal zbytek, který pozoroval shluk u přepážky.</text:p>
      <text:p text:style-name="P59">„Šéfe, ti maníci sou nějaký nervózní z toho, že jste je předběhl. Mám zasáhnout?“</text:p>
      <text:p text:style-name="P59">„Pongu, myslím, že ani ne. Nějak se mi nechce věřit, že bezpečnost je nějaká nekompromisní, jak říkal řidič v autobusu. Mě to přijde spíš, že tady vládne zákon divokýho západu. Se divim, že nenosej frajírci šerifský hvězdy. Už ste někdo objednal taxi?“ konstatoval Kapitán.</text:p>
      <text:p text:style-name="P59">„Ne,“ odpověděl Karlos.</text:p>
      <text:p text:style-name="P59">„Jdeme ven, chytnem si nějaký na ulici,“ řekl Blázen.</text:p>
      <text:p text:style-name="P59"/>
      <text:p text:style-name="P59">Vyšli ven a pohlédli na oblohu. Hvězdy vytvářela souhvězdí, která neznali a dva měsíce na obloze zářily jak lampiony. <text:s/>Vypadalo, že bude svítat.</text:p>
      <text:p text:style-name="P59">„Jak je na tom vůbec Doktor?“ zeptal se Blázen.</text:p>
      <text:p text:style-name="P59">„Ještě mám asi hodinu, kapitáne,“ ozval se Doktor.</text:p>
      <text:p text:style-name="P59">„Dobrá,“ odpověděl Blázen a mávnul na taxi, které se zrovna vynořilo z šera rána.</text:p>
      <text:p text:style-name="P59"/>
      <text:p text:style-name="P59">Taxi zastavilo.</text:p>
      <text:p text:style-name="P59">„Jste volnej?“ optal se Blázen.</text:p>
      <text:p text:style-name="P59">„Vidíte, že sem vám zastavil. Pojedete všichni?“ řekl řidič.</text:p>
      <text:p text:style-name="P59">„Jo, vejdeme se? Vezmete nás k hotelu <text:span text:style-name="T110">m</text:span>adam Kawasaki?“</text:p>
      <text:p text:style-name="P59">„Ááá, cizinci zdaleka, není problém. Nasedněte.“</text:p>
      <text:p text:style-name="P59"/>
      <text:p text:style-name="P59">Skupina se vecpala do vozu a svěřili se do rukou řidičových schopností.</text:p>
      <text:p text:style-name="P59">„Kde jste se dozvěděli o <text:span text:style-name="T110">m</text:span>adam Kawasaki?“ vyptával se šofér.</text:p>
      <text:p text:style-name="P59">„Normálně, na stanici bezpečnostní služby,“ odpověděl Blázen a šofér nahodil překvapený výraz.</text:p>
      <text:p text:style-name="P59">„Jo, na stanici. Byli jsme přepadeni cestou do města bandou Paarkových hrdlořezů a můj osobní strážce je všechny přemohl. No a na stanici jsme si byli vyzvednou odměnu, protože na ně byla vypsaná. Skvělá jest tato planeta,“ rozesmál se Blázen a Pong se k němu přidal.</text:p>
      <text:p text:style-name="P60">Šofér se už dál raději nevyptával a věnoval se řízení. Projížděli ulicemi s barevnými výlohami ve vysokých domech.</text:p>
      <text:p text:style-name="P60">„Některý domy mají až dvě stě pater. Za chvíli zastavíme u hotelu madam Kawasaki,“ řekl řidič a začal brzdit.</text:p>
      <text:p text:style-name="P60">Vystoupili, Blázen zaplatil rito a rozhlédl se. Zrovna svítalo a on si uvědomil jednu zvláštní věc. Planet<text:span text:style-name="T106">a</text:span> obíhala okolo dvou hvězd.</text:p>
      <text:p text:style-name="P60"/>
      <text:p text:style-name="P60">Hotel madam Kawasaki vyčníval. Japonský styl byl jako pěst na oko.</text:p>
      <text:p text:style-name="P60">„Jdeme, ne? Chtěla bych si odpočinout a <text:span text:style-name="T111">trochu se </text:span>najíst,“ řekla Urgha.</text:p>
      <text:p text:style-name="P61"><text:soft-page-break/>Karlos vykročil a zbytek bandy za ním. Prošli dveřmi a ocitli se v japonsk<text:span text:style-name="T112">é</text:span>m světě.</text:p>
      <text:p text:style-name="P61">„Ty vole, to je ujetý,“ prohlásil Pong.</text:p>
      <text:p text:style-name="P61">„Vítejte u <text:span text:style-name="T110">m</text:span>adam Kawasaki,“ přihopsala malá <text:span text:style-name="T106">A</text:span>siat<text:span text:style-name="T106">eč</text:span>ka. Pong zaslintal a Karlosovi se otevřela huba dokořán.</text:p>
      <text:p text:style-name="P61">„Čehož žádáte v našem malém ráji?“ pokračovala mlaďounká dívenka.</text:p>
      <text:p text:style-name="P61">„Vstoupit do tvýho vlhkýho ráje,“ slintal Pong, kter<text:span text:style-name="T106">é</text:span>ho musela <text:span text:style-name="T106">Urgha </text:span>odtáhnout.</text:p>
      <text:p text:style-name="P61">„Byl nám tento podnik doporučen úředníkem bezpečnostní stanice, že prý zde příjemně užijeme vyplacené odměny,“ řekl Blázen, „také bychom se rádi ubytovali,“ dodal.</text:p>
      <text:p text:style-name="P61">„Tak to máte dobré reference, udržujeme s našimi ochránci pořádku jen nejlepší vztahy. Vždy je rádi uvítáme a jejich přátele také. Za co jste vlastně dostali odměnu? Našli jste nějakého ztraceného vzácného domácího mazlíčka? Stále mizí,“ <text:span text:style-name="T106">zeptala se</text:span> <text:span text:style-name="T106">A</text:span>siatka.</text:p>
      <text:p text:style-name="P61">„Vypadáme jako zvířecí detektivové?“ zasmál se Blázen.</text:p>
      <text:p text:style-name="P62">„<text:span text:style-name="T113">My sme obyčejní turisté z druhý strany Galaxie na cestě za poznáním a případným obchodem. Žádní zloději domácího zvířectva. Kokote, ještě že děláš fotky, ukaž fotky.“</text:span></text:p>
      <text:p text:style-name="P63">Kokot vytáhl foťák a na displeji v archivu našel jednu fotku, kterou ukázal malé asijské hostesce.</text:p>
      <text:p text:style-name="P63">„Vidíte, to je Pong, můj osobní strážce a jeho osm hlav, které patřily zmrdům, jenž se nás pokusili okrást cestou autobusem.“</text:p>
      <text:p text:style-name="P63">„Ó můj bože, Paark,“ vzdychla <text:span text:style-name="T106">A</text:span>siatečka.</text:p>
      <text:p text:style-name="P63">„Jo, Paark a jeho parta zmrdů, vděčná odměna za jejich hlavy,“ přiskočil Pong.</text:p>
      <text:p text:style-name="P63">„Chci tě omrdat, hned teď.“</text:p>
      <text:p text:style-name="P63">„Vydrž ještě chvíli odvážný nadržený hrdino. Madam Kawasaki rozhodne, jestli se ti budu moci oddat. Madam Kawasaki bude nadšená, Paarkovo bratrstvo zde nebylo oblíbené. Vzali moc orgánů. Pojďte za mnou,“ otočila se a <text:span text:style-name="T112">zamířila</text:span> k malým dveřím, které hlídala holohlavá šikmooká obluda v kimonu. Blázen a zbytek společnosti šli za ní.</text:p>
      <text:p text:style-name="P63"/>
      <text:p text:style-name="P63">Asiatka vyměnila několik vět s<text:span text:style-name="T106">e</text:span> strážcem, který si ještě vyžádal k<text:span text:style-name="T110">u</text:span> kontrole dokumenty a předávací protokol z bezpečnostní stanice. <text:span text:style-name="T106">P</text:span>o prověření pravosti se podíval na Ponga.</text:p>
      <text:p text:style-name="P63">„Číňane, ne aby tě napadlo tasit <text:span text:style-name="T106">tady</text:span> svý meče a dělat bordel. V našem bordelu se trpí jenom náš bordel a žádnej cizí bordel. Takže jestli začneš dělat bordel, já a nebo někdo z mejch lidí z tebe udělá hromadu bordelu, kterej hodíme zasranejm prasatům, který ten bordel sežerou a pak vyserou. Je ti to jasný?“</text:p>
      <text:p text:style-name="P63">Pong se zarazil, prohlídnul si tlusťocha od hlavy až k patě, v duchu usoudil, že pár by jich určitě dostal, ale asi by narazil na velmi tvrdý oříšky.</text:p>
      <text:p text:style-name="P63">„Odpověz <text:span text:style-name="T106">Č</text:span>íňane, řekni nahlas, že je ti to jasný. Vím, že v hlavě přemejšlíš, že bys nás pár dostal a že bysme byli fakt tvrdý vořeši, ale prostě tady ne. Takže naposledy, řekni nahlas a srozumitelně, že chápeš co sem ti řekl o našem bordelu,“ velmi důrazně řekla obluda Pongovi přímo do očí. Ten se podíval na Blázna, který jen kývl hlavou a pak se podíval zpět na holou hlavu.</text:p>
      <text:p text:style-name="P63">„Jasný, nebudu dělat bordel.“</text:p>
      <text:p text:style-name="P63">„Oceňuju, že se ses přemohl, <text:span text:style-name="T106">Č</text:span>íňane. Teď můžete všichni vstoupit,“ řekl a otevřel dveře.</text:p>
      <text:p text:style-name="P63"/>
      <text:p text:style-name="P63">Prošli těžkým závěsem a vstoupili do místnosti, kde byl<text:span text:style-name="T114">y </text:span>postav<text:span text:style-name="T114">y</text:span> a v rozích postával<text:span text:style-name="T115">y podobné holohlavé šikmooké obludy jako ta u dveří.</text:span></text:p>
      <text:p text:style-name="P64">Asiatka, která je doprovázela, jim přikázala počkat na místě a sama šla k hloučku lidí, <text:span text:style-name="T115">se kterými</text:span> pohovořila. Oddělila se malá ženská postava v rudé kombinéze a šla k Bláznovi.</text:p>
      <text:p text:style-name="P64">„Říkají mi madam Kawasaki a <text:s/>takto mě prosím i oslovujte. Slečna Jačiko mi <text:span text:style-name="T112">pověděla o vašem úspěchu</text:span> a vzhledem k tomu, že můj věrný Hirošima vás při vstupu prověřil, pojďte dál. Musíme se blíže seznámit,“ řekla a vzala Blázna za ruku.</text:p>
      <text:p text:style-name="P64">„Jak se vůbec jmenujete a můžu pro vás něco udělat?“ zeptala se madam.</text:p>
      <text:p text:style-name="P64">„Jmenuji se Kapitán Blázen a je pravdou, že mí přátelé jsou znaveni po náročné cestě, tak jestli bych mohl požádat o pokoj, kde by mohli smýt prach z cest, složit hlavu a odpočinout si,“ odpověděl slušně Blázen.</text:p>
      <text:p text:style-name="P64"><text:soft-page-break/>„Myslím, že to nebude problém. Slečna Jačiko vám ukáže někter<text:span text:style-name="T115">ý</text:span> z našich volných luxusních apartmánů.“</text:p>
      <text:p text:style-name="P64">„Děkuji,“ řekl Blázen a otočil se k Urghze, „<text:span text:style-name="T112">v</text:span>em Doktora a jdi <text:span text:style-name="T115">s</text:span> Jačiko. Karlos si asi taky potřebuje odpočinout, že jo?“ pousmál se.</text:p>
      <text:p text:style-name="P64">„Madam Kawasaki,“ skočil do řeči Pong, „kolik by stálo, abych mohl slečnu Jačiko omrdat?“</text:p>
      <text:p text:style-name="P64">„Milý <text:span text:style-name="T115">Č</text:span>íňane, připomínáš mi Hirošimu, když byl mladý. <text:span text:style-name="T115">V</text:span>ždy stručný a přímý. Nic tě to nebude stát, na účet podniku,“ usmála se a otočila se k Jačiko. </text:p>
      <text:p text:style-name="P64">„Ukaž jim pár apartmánů, zavolej vedoucímu směny, že máme hosty, velmi speciální hosty, o které musí být řádně postaráno. Pak se postarej o <text:span text:style-name="T115">Č</text:span>íňana, ať nezapomene na svoji první návštěvu našeho zapadlého kousku vesmíru,“ s úsměvem, ale d<text:span text:style-name="T116">ů</text:span>razně přikázala <text:span text:style-name="T115">madam Kawasaki</text:span>.</text:p>
      <text:p text:style-name="P65">Pong se rozzářil a chytil Jačiko kolem pasu.</text:p>
      <text:p text:style-name="P65">„Teď už může malý nadržený hrdina.“</text:p>
      <text:p text:style-name="P65">Urgha obrátila oči v sloup, chytla za límec Doktora, kterej už si potřeb<text:span text:style-name="T115">ov</text:span>al dát svoji dávku psychedelie a šla za Jačiko, <text:span text:style-name="T115">která již byla plně</text:span> v zajetí Ponga. Karlos prohlásil, že potřebuje sprchu a šel <text:span text:style-name="T117">taky</text:span> za nima.</text:p>
      <text:p text:style-name="P65">Zůstali pouze Blázen a Kokot.</text:p>
      <text:p text:style-name="P65">„Půjdeme si sednout ke stolu a zkusíme se blíže poznat. Vidím, že váš přítel je umělý, velmi starý model, ale kvalitní práce a zachovalý. Dnes už se někdo takový málokdy potká. Mám tady velmi kvalitní olej, ten oceníš. Velmi jemný destilát. Ráda bych viděla tvůj umělý orgán, androide,“ řekla, šáhla Kokotovi do rozkroku a pořádně ho prohm<text:span text:style-name="T115">atala</text:span>.</text:p>
      <text:p text:style-name="P65">„Madam Kawasaki, ale já nemohu nic cítit,“ řekl Kokot a podíval se na Blázna. Ten se jen usmíval a kýval rameny.</text:p>
      <text:p text:style-name="P65">„To nevadí, ale já jo. Času máme dost, zdržíte se, že?“ narovnala se madam a srovnala <text:s/>kombinézku.</text:p>
      <text:p text:style-name="P65">„Asi nejspíš jo,“ zasmál se Blázen a šli ke stolu.</text:p>
      <text:p text:style-name="P65"/>
      <text:p text:style-name="P66">U velkého kulatého stolu seděla směska ras z cel<text:span text:style-name="T118">é</text:span> galaxie. Sluhové přinesli dvě židle a madam Kawasaki usadila hosty po svém boku.</text:p>
      <text:p text:style-name="P66">„Přátelé, dovolte, abych představila nové hosty v mém podniku. Kapitán Bláz<text:span text:style-name="T117">en</text:span> a jeho posádk<text:span text:style-name="T117">a</text:span>, která přemohla a zabila Paarkovo bratrstvo, které tak často přepadalo na silnicích, okrádalo naše hosty a bralo <text:span text:style-name="T119">jejich</text:span> orgány.“</text:p>
      <text:p text:style-name="P66">Osazenstvo stolu zatleskalo a Kokot <text:span text:style-name="T118">na zeď </text:span>promítl, v oku implantovaným projektorem, fot<text:span text:style-name="T118">ografie</text:span> z akce. Ozvaly se obdivné výkřiky a vzdychání dam během promítání krvavých scén.</text:p>
      <text:p text:style-name="P66">„Kdo je ten hrdina, který přemohl <text:span text:style-name="T118">všechny </text:span>ty zvrhlíky?“ ozval se hlas nějaké samice.</text:p>
      <text:p text:style-name="P66">„Pong,“ odpověděl stručně Blázen.</text:p>
      <text:p text:style-name="P66">„Kde je teď?“</text:p>
      <text:p text:style-name="P66">„Poznává slasti nabízející tento úžasný podnik. Ten japonský styl je jak pravej,“ pronesl Blázen a začal motat joint, protože měl chuť si zahulit.</text:p>
      <text:p text:style-name="P66">Madam Kawasaki luskla prsty ke sluhovi, který přišel a něco mu pošeptala do ucha. Odešel a za malou chvíli se vrátil s velkou sklenicí oleje, kterou postavil před Kokota a před Blázna položil lux<text:span text:style-name="T118">u</text:span>sní popelník z jakéhosi lesklého kovu.</text:p>
      <text:p text:style-name="P66">„Veškerý nábytek a vybavení v této místnosti a vlastně v celém hot<text:span text:style-name="T118">e</text:span>lu je prav<text:span text:style-name="T118">é</text:span>. Je ze Země a je prav<text:span text:style-name="T118">é</text:span> stejně tak, jako je pravá tahle voňavá marihuana, kterou si zrovna nyní balíte,“ pronesla madam a Blázen se na ní podíval.</text:p>
      <text:p text:style-name="P66">„Bylo nám všem snad od začátku jasné, že vy i já jsem ze Země. Ostatně jako hodně lidí a mého personálu zde. Vám všem, až na androida a Hungskou samici, teče Země z uší, očí, nosu i úst. Teče z vás všemi tělními otvory a hrozně bych si zahulila, protože <text:span text:style-name="T119">kvalitní </text:span>tráva tady nebyla roky.“</text:p>
      <text:p text:style-name="P66"/>
      <text:p text:style-name="P67">Blázen okamžitě pochopil, že jsou na správným místě a ledy se prolomily. Štěstěna je tradičně po jejich boku a jako vždy je navíc zavedla do bordelu.</text:p>
      <text:p text:style-name="P67">„Co tady vlastně děláte?“ zeptala se madam Kawasaki.</text:p>
      <text:p text:style-name="P67"><text:soft-page-break/>„Jsme na cestě, jak bych tak řekl, půdu na Zemi máme horkou a tak cestujeme po <text:span text:style-name="T119">G</text:span>alaxii a hledáme nový možnosti,“ řekl Blázen a zapálil si.</text:p>
      <text:p text:style-name="P67">„Štěstěna vás nakonec zavedla až sem,“ usmála se madam <text:span text:style-name="T118">a natáhla ruku,</text:span> „můžu si potáhnout?“</text:p>
      <text:p text:style-name="P67">„Jasně,“ zasmál se Kapitán a podal <text:span text:style-name="T118">madam </text:span>brko. Vzala <text:span text:style-name="T118">ho</text:span> a pomalu s chutí natáhla hluboko do plic. Chvíli zkušeně podržela a pak vyfoukla.</text:p>
      <text:p text:style-name="P67">„Kapitáne, to je dobrota,“ pronesla a znova párkrát natáhla omamný kouř do plic.</text:p>
      <text:p text:style-name="P67">Podala brko zpět Bláznovi, který si také potáhl a začal se rozhlížet po obsahu stolu. Samé jídlo, láhve a sklenice s různě barevnými krystalickými látkami.</text:p>
      <text:p text:style-name="P67">„V těch sklenicích jsou nejvybranější drogy z této části <text:span text:style-name="T119">G</text:span>alaxie, celá řada halucinogenů, sedativ a stimulancií. Proto sem všichni jezdí, ale nikdo tu nemá podělanou trávu. Kapitáne, uměl byste toho sehnat víc? Já mám ráda byznys.“</text:p>
      <text:p text:style-name="P67">Kapitán Blázen se na chvilku zamyslel, podíval se na Kokota srk<text:span text:style-name="T118">ajícího</text:span> olej ze sklenice a pak se podíval zase na madam Kawasaki.</text:p>
      <text:p text:style-name="P67">„Jo, dalo by se. Ale musíme se nejdřív trošku poznat a bude drahý, je to sem zkurveně daleko.“</text:p>
      <text:p text:style-name="P67">„Cena by nebyla problém, kvůli ceně sem nikdo nejezdí. Udělám z vás boháče.“</text:p>
      <text:p text:style-name="P67">Blázen se v duchu zasmál, ale navenek nedal nic znát, pozvedl sklenici s nápojem, vstal a pronesl přípitek.</text:p>
      <text:p text:style-name="P67">„Na nové možnosti a na nové obchodní partnery.“</text:p>
      <text:p text:style-name="P67">Společnost u stolu povstala také, zvedla sklenice s pitím a zahučela hlasy.</text:p>
      <text:p text:style-name="P67">„Dejme se do jídla, jsem hladový jak pes a když vidím Kokota, jak si užívá oleje... Sliny se mi zbíhají ze všech koutů držky,“ řekl Blázen a nabral něčeho, co mu vzdáleně připomínalo maso. Žranice a pitka započala.</text:p>
      <text:p text:style-name="P67"/>
      <text:p text:style-name="P68">Společnost se pomalu rozpadala, zůstával Blázen, Kokot, madam Kawasaki a dva humanoidi v černých kožených bundách. Mohutn<text:span text:style-name="T118">é</text:span> dredy a vystupující kérky naznačovaly, že jejich nositelé asi nebudou ořezávátka.</text:p>
      <text:p text:style-name="P68">„Blázne, ještě si neochutnal některou z místních dobrot,“ sklonila se k němu lascivně madam Kawasaki.</text:p>
      <text:p text:style-name="P68">„Madam, já beru jenom zboží, jehož proces výroby jsem viděl od začátku až do konce. <text:span text:style-name="T120">A to prostě tohle není. Jedno z pravidel, který porušit nehodlám. Mám zodpovědnost za svoji skupinu. Jestli chcete ochutnat naše drogy, nebyl by problém. Mám hulení ze Země, co myslíš, že ještě můžeme mít sebou?“ zasmál se Blázen.</text:span></text:p>
      <text:p text:style-name="P68">„<text:span text:style-name="T120">Extázi?“ vyjekla madam a Kapitán se rozesmál ještě víc.</text:span></text:p>
      <text:p text:style-name="P68">„<text:span text:style-name="T120">Ne, tu zrovna sebou nemáme, ale perník a kokain by se našel,“ odpověděl Blázen.</text:span></text:p>
      <text:p text:style-name="P68">„<text:span text:style-name="T121">Perníku je tu hodně, Číňané ho vyráběj pro Hungy a Haangy. Asi znáte jejich problém se závislostí a čínský fabriky jsou skoro po celý Galaxii,“ řekla madam.</text:span></text:p>
      <text:p text:style-name="P68">„<text:span text:style-name="T121">Nojo, Číňani. Pong má sebou něco málo severokorejskýho matroše nejvyšší kvality.“</text:span></text:p>
      <text:p text:style-name="P68">„<text:span text:style-name="T121">Severokorejskej, říkáš. To zní dobře, tady nikdo kvalitu nevaří, jde o kvantitu. Blázne, protože jsem nadržená jak kobyla a tady android mě neuvěřitelně rajcuje, velmi ráda bych tento večírek ukončila.“</text:span></text:p>
      <text:p text:style-name="P69">Kokot se podíval na <text:span text:style-name="T118">J</text:span>aponku a vypadal překvapeně.</text:p>
      <text:p text:style-name="P69">„Co se na mě tak díváš, emoce nemáš a Blázen určitě nebude proti a dopřeje ti trošku zábavy. Že, Kapitáne?“ usmála se madam, „<text:span text:style-name="T118">jo, </text:span>ty budeš na řadě další, něco v sobě máš <text:span text:style-name="T118">a já to chci</text:span>.“</text:p>
      <text:p text:style-name="P70">Blázen <text:span text:style-name="T117">si</text:span> položil hlavu do dlaní a zaskučel.</text:p>
      <text:p text:style-name="P70">„Řekni u vchodu Hirošimovi ať sežene nějakou holku, která tě dovede za přáteli a <text:span text:style-name="T119">podívá se po</text:span> Jačiko. Měla by zase začít vydělávat.“</text:p>
      <text:p text:style-name="P70">„To <text:s/>nevim jestli toho bude schopná po zážitku s Pongem,“ tiše vypustil <text:span text:style-name="T118">větu</text:span> Blázen. Madam Kawasaki se lekla.</text:p>
      <text:p text:style-name="P70">„Může jí něco udělat?“</text:p>
      <text:p text:style-name="P70">„Ne, ale pořádně ji rozmrdá, minimálně dva dny bude nepoužitelná,“ zasmál se Kapitán a zvedl od stolu.</text:p>
      <text:p text:style-name="P70">„Kokote, pořádně ji to udělej, ať se frajerka uklidní,“ dodal a odešel ke dveřím.</text:p>
      <text:p text:style-name="P70"><text:soft-page-break/></text:p>
      <text:p text:style-name="P70">Vyšel do vestibulu a oslovil holohlavce.</text:p>
      <text:p text:style-name="P70">„Hirošimo, prej mi máš sehnat nějakou holku, která mě odvede do pokoje za zbytkem a Jačiko by prej měla jít zase vydělávat. Buďte na Ponga hodní a kdyby chtěl pokračovat, otevřete účet. Stejně ho budeme potřebovat, abychom mohli utratit naši odměnu.“</text:p>
      <text:p text:style-name="P70">„Dobrá,“ řekl Hirošima a do vysílačky vydal nějaký příkaz v japonštině. Netrvalo dlouho a přiběhla další <text:span text:style-name="T118">A</text:span>siatka.</text:p>
      <text:p text:style-name="P70">„Doveď pána za ostatními, zkontrolujte Jačiko a otevři jim účet. Myslím, že máme slušné, ale náročné hosty,“ usmál se a opět zkameněl.</text:p>
      <text:p text:style-name="P70"/>
      <text:p text:style-name="P70">„<text:span text:style-name="T122">Jmenuji se Asuka, pojďte za mnou,“ řekla drobná Asiatka a dala se do pohybu. Blázen šel za ní.</text:span></text:p>
      <text:p text:style-name="P71">Hotel byl rozlehlejší než se zvenčí zdál, dřevo a luxusní asijské předměty byly všude. Bohatství, moc a hedonismus prýštil z <text:span text:style-name="T119">povrchu</text:span> zdí. Ráj na konci vesmíru.</text:p>
      <text:p text:style-name="P71">Prošli barem, minuli hodinov<text:span text:style-name="T119">é</text:span> <text:span text:style-name="T119">ubikace</text:span> a zamířili k hotelovým pokojům. Míjeli postávající holohlavé <text:span text:style-name="T118">A</text:span>siaty s drátkem vedoucím do ucha, kteří dávali pozor na klid v <text:span text:style-name="T119">chodbách</text:span>.</text:p>
      <text:p text:style-name="P71">„Tady si asi nikdo nedovolí dělat nepořádek?“ zeptal se Blázen.</text:p>
      <text:p text:style-name="P71">„Všechno má své hranice, madam Kawasaki nemá rád<text:span text:style-name="T118">a</text:span>, když tu teče krev z jiných důvodů než z důvodu slasti,“ odpověděla Asuka a zastavila u dveří výtahu.</text:p>
      <text:p text:style-name="P71">„To mě taky mohlo napadnou<text:span text:style-name="T118">t</text:span>,“ řekl Blázen a nastoupil s Asukou do kabiny s obsluhou. Vyjeli do posledního patra, <text:span text:style-name="T123">liftboy otevřel dveře a Asuka s Bláznem vešli do chodby.</text:span></text:p>
      <text:p text:style-name="P71"><text:span text:style-name="T123">Všiml</text:span> si, že se výzdoba změnila ve velmi erotickou. <text:span text:style-name="T117">O</text:span>brazy a sochy souložících lidí, modely obrovských penisů a fotografie vagin v nadživotních velikost<text:span text:style-name="T119">ech</text:span> <text:span text:style-name="T117">byly všude, kde oko spočinulo.</text:span></text:p>
      <text:p text:style-name="P71">„Za chvíli budeme <text:span text:style-name="T123">u vašeho pokoje. Možná vám připadá styl trošku nemravný či pornografický, ale <text:s/>patří to ke designu našeho podniku. Slasti, všude kam se podíváte,“ sladce řekla Asuka.</text:span></text:p>
      <text:p text:style-name="P71">„<text:span text:style-name="T123">Jsme tady, klika reaguje na vaši DNA, teď nastavím vaše práva. Hosté, kteří jsou ubytováni zde v posledním patře mají automaticky přístup i do soukromých částí podniku, kde se setkávají pouze význační návštěvníci našeho místa, kteří chtějí mít klid pro vychutnávaní náročných doušků rozkoše. Ukažte mi vaši ruku,“ dodala.</text:span></text:p>
      <text:p text:style-name="P72">Blázen natáhl ruku, položil dlaň na malý term<text:span text:style-name="T124">i</text:span>n<text:span text:style-name="T124">á</text:span>l, Asuka potvrdila práva a Blázen zkusil otevřít. Vzal na kliku, ta povolila, zámek cvakl a otevřel.</text:p>
      <text:p text:style-name="P72">„Nemusíte mít strach, jistě jste si všiml, že jsem vás nezranila, přístroj si vezme data z svrchní části pokožky, odpadající kůži. Účet jsem vám vytvořila, kdykoliv kdy přijdete je vám k dispozici,“ nahodila sladký <text:span text:style-name="T125">obličejík</text:span>.</text:p>
      <text:p text:style-name="P72"/>
      <text:p text:style-name="P73">Blázen vešel do rozlehlé chodby a hned uslyšel hovor a smích Urghy.</text:p>
      <text:p text:style-name="P73">„Nazdar, tak jsem tady,“ vešel do společenské místnosti a pozdravil posádku.</text:p>
      <text:p text:style-name="P73">„Už bylo načase, <text:span text:style-name="T125">K</text:span>apitáne,“ řekla Urgha.</text:p>
      <text:p text:style-name="P73">„Kde je Pong?“ zeptal se Blázen.</text:p>
      <text:p text:style-name="P73">„Kde je Kokot? zeptal se Karlos.</text:p>
      <text:p text:style-name="P73">„Kokot je s madam Kawasaki, která zkoumá jeho nástavec,“ řekl Blázen a nastalo ticho.</text:p>
      <text:p text:style-name="P73">„Jo, dělá přesně to, co si myslíte, <text:span text:style-name="T125">že dělá</text:span>“ dodal.</text:p>
      <text:p text:style-name="P73">„Pong je furt v pokoji s tou malou <text:span text:style-name="T125">J</text:span>aponkou a vymrdává z ní duši,“ řekl Karlos a napil se z láhve.</text:p>
      <text:p text:style-name="P73">„<text:span text:style-name="T126">Asuko, běž za Jačiko a jestli si ještě budou chtít užívat, připiš to na účet,“ řekl Blázen.</text:span></text:p>
      <text:p text:style-name="P73">„<text:span text:style-name="T126">A co vy?“ zeptal se ostatních.</text:span></text:p>
      <text:p text:style-name="P73">„<text:span text:style-name="T127">Ale, pohoda,“ řekl Karlos.</text:span></text:p>
      <text:p text:style-name="P73">„<text:span text:style-name="T127">Doktor?“ vzpomněl si Blázen na člena posádky.</text:span></text:p>
      <text:p text:style-name="P73">„<text:span text:style-name="T127">Dal si dávku svý reality a je v pokoji,“ odpověděla Urgha a usadila se do pohovky.</text:span></text:p>
      <text:p text:style-name="P74"/>
      <text:p text:style-name="P74">Uběhlo něco přes šest hodin, <text:span text:style-name="T128">když se ozval zvonek. Než stačil kdokoliv zareagovat, dveře se otevřely a vstoupila madam Kawasaki s Kokotem a Hirošimou.</text:span></text:p>
      <text:p text:style-name="P74"><text:soft-page-break/>„<text:span text:style-name="T128">Škoda, že není na prodej, takový historický kousek se málokdy vidí. Navíc nepoškozený a plně funkční. Dala bych za něj cokoliv,“ zasněně ohlásila svůj příchod. Hirošima se postavil do rohu a tiše sledoval pokoj. Blázen se zvedl z pohovky a šel madam naproti.</text:span></text:p>
      <text:p text:style-name="P74">„<text:span text:style-name="T128">Skutečně není. Je svobodný a se mnou je dobrovolně,“ řekl a podíval se na Kokota.</text:span></text:p>
      <text:p text:style-name="P74">„<text:span text:style-name="T129">Ano, jsem jeho velkým dlužníkem, protože mi hodně pomohl a zcela dobrovolně svému vůdci sloužím,“ potutelně odpověděl Kokot a jeho slizký knírek se úchylně zavlnil.</text:span></text:p>
      <text:p text:style-name="P74">„<text:span text:style-name="T130">Kokote, co ste dělali mě nezajímá a nikdy zajímat nebude,“ řekl Blázen.</text:span></text:p>
      <text:p text:style-name="P74">„<text:span text:style-name="T130">Kromě toho, že jsem vás přišla vyzvednout a vzít na prohlídku mé soukromé laboratoře, Jačiko se ještě stále neohlásila a Asuka také ne,“ vážně pronesla madam Kawasaki.</text:span></text:p>
      <text:p text:style-name="P74">„<text:span text:style-name="T130">Pong ještě neskončil,“ řekl Karlos.</text:span></text:p>
      <text:p text:style-name="P74">„<text:span text:style-name="T130">Jak neskončil? Viděl někdo ty holky? Kde je? Hirošimo…,“ začínala panikařit.</text:span></text:p>
      <text:p text:style-name="P74">„<text:span text:style-name="T130">Klid, madam, klid,“ začal hasit situaci Kokot. „Bude určitě v pokoji.“</text:span></text:p>
      <text:p text:style-name="P75">Vzal madam Kawasaki za ruku a táhl ke dveřím. Hirošima se kolébal za nimi.</text:p>
      <text:p text:style-name="P75">Kokot vzal za kliku a otevřel. Nahý <text:span text:style-name="T125">Č</text:span>íňan zrovna řádil s oběm<text:span text:style-name="T125">a</text:span> dívkami a nevypadalo to, že by chtěl nějak končit. Na nočním stolku měl podložku s několika mocnými kobrami čekajících na svůj nos.</text:p>
      <text:p text:style-name="P75">„Pongu, prasáku, končíme. Jdeme na exkurzi, madam nám chce ukázat svoji varnu,“ vstoupil do dveří Blázen.</text:p>
      <text:p text:style-name="P75">„Šéfe, ještě jednou se udělám,“ postavil se nahý na postel Pong.</text:p>
      <text:p text:style-name="P75">„Pongu, zakrej se, pošli holky odpočinout, půjdeš s náma, <text:span text:style-name="T131">ty vole,</text:span>“ řekl vážně Blázen.</text:p>
      <text:p text:style-name="P75">„Jasný, <text:span text:style-name="T125">Š</text:span>éfe, ale holky nebudou chtít pár dnů odpočívat <text:span text:style-name="T131">a</text:span> madam <text:span text:style-name="T131">ještě </text:span>něco vydělaj, <text:span text:style-name="T125">sou</text:span> nadržený jak stepní kozy,“ zasmál se Pong, oblékl čínský kung-hu hábit a poskládal pod něj zbraně.</text:p>
      <text:p text:style-name="P75">„Pongu, madam by chtěla ochutnat ten tvůj severokorejskej sajrajt,“ dodal Blázen.</text:p>
      <text:p text:style-name="P75">„Madam nechť si sama uráčí,“ zasmál se Pong, srovnal si záhyb, pohlédl na Hirošim<text:span text:style-name="T125">u</text:span>, který nehnul ani brvou a madam Kawasaki se sklonila nad kosmetické zrcátko s lajnami. Vytáhla z kabelky šňupát<text:span text:style-name="T132">ko a zkušeně nasála kus čáry.</text:span></text:p>
      <text:p text:style-name="P75">„<text:span text:style-name="T132">Ty krávo, to je matroš,“ utřela slzičku štěstí, která ji vytekla z koutka oka.</text:span></text:p>
      <text:p text:style-name="P76">„To je slast. Kokote, dnes večer mi ještě jednou posloužíš, viď že jo?“ vzdychla.</text:p>
      <text:p text:style-name="P75">„<text:span text:style-name="T132">Madam, uvidíme, prý nám chcete ukázat slasti tohoto ráje,“ odpověděl Kokot.</text:span></text:p>
      <text:p text:style-name="P73">„<text:span text:style-name="T132">Děvčata, běžte si dát sprchu a podle chuti se dejte do práce, klientů máme hodně,“ přikázala madam Jačiko a Asuce, které se oblékly a odcupitaly.</text:span></text:p>
      <text:p text:style-name="P73">„<text:span text:style-name="T132">Urgho, probuď Doktora a ať se připraví na exkurzi,“ dodal Blázen.</text:span></text:p>
      <text:p text:style-name="P73"/>
      <text:p text:style-name="P77">Skupina přátel v čele s Bláznem a madam Kawasaki sjeli výtahem, jak řekl Pong <text:span text:style-name="T54">„</text:span><text:span text:style-name="T55">z </text:span><text:span text:style-name="T54">porno patra“,</text:span> do přízemí a vstoupili do kasina. Hirošima razil cestu davem a ostatní šli za ním. Bary, stoly a prostředí tradičně v japonském a obsluha vypadala také asijsky.</text:p>
      <text:p text:style-name="P77">„Klony nebo pravé?“ zeptal se Blázen.</text:p>
      <text:p text:style-name="P77">„Devadesát procent klony, zbytek <text:span text:style-name="T125">holek </text:span>pro náročné a bohaté klienty pravé,“ odpověděla madam.</text:p>
      <text:p text:style-name="P73">„<text:span text:style-name="T133">A ty dvě holky?“ zeptal se opatrně Blázen.</text:span></text:p>
      <text:p text:style-name="P73">„<text:span text:style-name="T133">Buďte v klidu, klony, nejsou drahé a účet vám neprovětrají,“ zasmála se madam Kawasaki jako zkušená bordelmamá.</text:span></text:p>
      <text:p text:style-name="P73">„<text:span text:style-name="T134">Docela mix návštěvníků, je tu dost mě neznámých ras,“ pokusil se odvést hovor Blázen.</text:span></text:p>
      <text:p text:style-name="P73">„<text:span text:style-name="T134">Že jsme v takovém zastrčeném koutě vesmíru ještě neznamená, že se tu nic neděje. Báječné místo pro setkávání lidí, kteří nechtějí být při setkáních rušeni a spatřeni. Tady si vás nikdo nevšímá, ztratíte se a nikdo nic nepozná a nevidí,“ řekla madam a potutelně se usmála.</text:span></text:p>
      <text:p text:style-name="P78">Z davu se vynořila skupina osob, které dominovala postava v masce klauna. Rychle prošla okolo nich a klaun vrazil do Bláznova ramene. Špinavá maska klauna s nečesanými vlasy se ušklíbla a zmizela v davu.</text:p>
      <text:p text:style-name="P78">„Kdo to byl?“ zeptal se Kapitán a naznačil Pongovi, že se nic neděje.</text:p>
      <text:p text:style-name="P78">„Úchylnej klaun, host se zvrácenými choutkami, má rád klony, které byly několikrát přivedeny zpět k životu <text:span text:style-name="T131">po </text:span>předchozích usmrcení<text:span text:style-name="T131">ch</text:span>. Magor, prostě tu holku zabije, my ji pak měsíc klonujeme znova k životu a pak zase přijede tenhle bastard. Ve většině částech <text:span text:style-name="T135">G</text:span>alaxie je tahle praxe <text:soft-page-break/>nezákonná. Tady jsme <text:span text:style-name="T131">ale</text:span> na území Haanga. Tady vládne jiný systém,“ vysvětlila madam, „<text:span text:style-name="T131">n</text:span>aše pravidla dodržuje.“</text:p>
      <text:p text:style-name="P79">Ocitli se v malé chodbičce s dveřmi a gorilou na konci.</text:p>
      <text:p text:style-name="P79">„<text:span text:style-name="T136">Vstupte</text:span> do míst, kam můžou jen ti nejvýznačnější hosté,“ rozpřáhla energeticky ruce madam Kawasaki a otevřela dveře. <text:span text:style-name="T137">Ocitli se v opiovém doupěti na konci galaxie.</text:span></text:p>
      <text:p text:style-name="P79"/>
      <text:p text:style-name="P79">„<text:span text:style-name="T136">Ty vole,“ vykřikl Pong, když viděl stylové opiové komnaty, s koberci, polštáři, nahými děvkami, které se staraly o obtloustlé čínské obchodníky omámené mlékem máku. Jednotlivé komnaty rozkoše obíhaly cupitavou chůzí Asiatky s tácky s pochutinami, pitím, nádobkami s opiem, dýmkami a stylovými kahánky.</text:span></text:p>
      <text:p text:style-name="P79">„<text:span text:style-name="T136">Vážení, všechna děvčata jsou zde pravá, neklonovaná, takže se k nim chovejte s úctou, protože jinak špatně skončíte,“ řekla madam Kawasaki a ukázala rukou na obligátní stojící holohlavé ochránce pořádku.</text:span></text:p>
      <text:p text:style-name="P80">„Pojďte za mnou, nechala jsem připravit perskou komnatu. Tu si nelze nikdy pronajmout,“ dodala.</text:p>
      <text:p text:style-name="P80">Neuvěřitelně autentický prostor osvětlovaný mihotavým světlem svíček fascinoval. Prolnutý postavami v oblecích i zcela nahými, souložící na měkkých poduškách i opřen<text:span text:style-name="T131">é</text:span> o sloupy. <text:span text:style-name="T125">M</text:span>otající se omámení hosté, blábolící nesmysly <text:span text:style-name="T125">a </text:span>doprovázeni svými průvodkyněmi, které dohlížely na bezpečí sv<text:span text:style-name="T131">ých</text:span> klient<text:span text:style-name="T131">ů</text:span>. <text:span text:style-name="T125">Sodoma a Gomora.</text:span></text:p>
      <text:p text:style-name="P80">„Jsme na místě,“ zastavila madam Kawasaki. <text:span text:style-name="T138">Byli u závěsu, který střežili dva ochránci. Pozdravili a odhrnuli těžký závěs, který odhalil průchod do další místnosti. Visící korálky zakrývaly tajemství a madam skrz ně prošla. Blázen neotálel a vydal se s ostatními za ní.</text:span></text:p>
      <text:p text:style-name="P80"/>
      <text:p text:style-name="P81">Ocitli se v prostorné místnosti, která se na první pohled lišila.</text:p>
      <text:p text:style-name="P81">„Toto je má oblíbená <text:span text:style-name="T131">a</text:span> jak již název napovídá, perská komnata bude mít asi něco společného s <text:span text:style-name="T125">P</text:span>eršany. Usaďte se, Blázen určitě ubalí joint, pak se půjdeme podívat do mé laboratoře a potom zapaříme, čekám totiž velmi vážené hosty,“ zasmála se madam.</text:p>
      <text:p text:style-name="P81">Blázen příliš neodporoval, sedl si na jeden z polštářů k nízkému stolu a začal balit brko. Ani ostatní nelenili, vytáhli své náčiní a láhve s alkoholem. <text:span text:style-name="T139">Kokot dostal na stůl sklenici s nejlepším olejem a Doktor si dal dávku.</text:span></text:p>
      <text:p text:style-name="P81">„<text:span text:style-name="T139">Hungská ženo, nechceš muže? Nebo bys raději ženu?“ zeptala se madam Kawasaki Urghy.</text:span></text:p>
      <text:p text:style-name="P81">„<text:span text:style-name="T139">Jsem Urgha a nechci jedno ani druhý. Někdo musí na tuhle partu šílenců dohlédnout. Hlavně Doktor potřebuje bejt pod dohledem, když je v cizím prostředí,“ odpověděla Urgha.</text:span></text:p>
      <text:p text:style-name="P81">„<text:span text:style-name="T139">Dobře Urgho, sem moc žen jako jsi ty nechodí a nevím jak vás oslovovat. Dodneška na planetě vládne jistá nevraživost vůči tvé rase. Co bere váš přítel?“</text:span></text:p>
      <text:p text:style-name="P81">„<text:span text:style-name="T139">Nějaký psychedelika, většinou je pořád mimo realitu.“</text:span></text:p>
      <text:p text:style-name="P81">„<text:span text:style-name="T139">Tak to má svůj svět, pár takových klientů dlouhodobě ubytovaných tu také pár mám. Jeden už je dva roky na dávce jakéhosi prazvláštního halucinogenu z jedné ze sousedních galaxií. Strašně drahá věc. Dávka stojí jako průměrný pozemek v hlavním městě Marsu. Chlap už profetoval půlku planety a stále nemá dost. Doktor tady bude v bezpečí. Řekni jakékoliv kněžce slasti, ať na něj dohlédne,“ zasmála se madam Kawasaki. Kapitán právě dobalil a odpálil.</text:span></text:p>
      <text:p text:style-name="P81"/>
      <text:p text:style-name="P82">Madam se svalila do pohovky a slastně pokuřovala. Jak to Blázen viděl, začal motat další brko, protože mu bylo jasný, že tohle se mu už nevrátí. Kawasaki na něj pohlédla, on jen pokynul hlavou a ona se <text:span text:style-name="T140">rozkošně</text:span> protáhla.</text:p>
      <text:p text:style-name="P82">Pong hladil po prdelkách nějaký <text:span text:style-name="T125">A</text:span>siatky a Urgha si nalévala čistého vína z Aldebaranu. Zavládla všeobecná pohoda zakončená výkřikem madam Kawasaki.</text:p>
      <text:p text:style-name="P82">„Tak jdeme na exkurzi, kdo chce, může tu zůstat.“</text:p>
      <text:p text:style-name="P82">„Ach jo, já tady zůstanu a asi si užiju. Možná si zahulím trochu opia a vychutnám nějakého lotosového kvítku. Kapitáne, máme na to?“ řekl Karlos.</text:p>
      <text:p text:style-name="P82">„Karlosi, neřeš to, máme. Navíc mám takovej zvláštní pocit, že dnes si naděláme několik parádních kontaktů. Cítím <text:span text:style-name="T141">něco</text:span> ve střevech <text:span text:style-name="T142">a průjem to není,“ odpověděl Blázen.</text:span></text:p>
      <text:p text:style-name="P82"><text:soft-page-break/>„<text:span text:style-name="T142">Díky, Kapitáne,“ poděkoval Karlos a pořádně si šňupl. Madam Kawasaki se k němu zvědavě naklonila. </text:span></text:p>
      <text:p text:style-name="P82">„<text:span text:style-name="T142">Je pravý?“</text:span></text:p>
      <text:p text:style-name="P82">„<text:span text:style-name="T142">Je, chceš krásko?“ zaflirtoval Karlos. Madam se sklonila, lehce svým šňupátkem natáhla do levé dírky a pár sekund nic neříkala.</text:span></text:p>
      <text:p text:style-name="P82">„<text:span text:style-name="T142">Dobrej matroš, úplně cítím úbočí kolumbijských hor. Ale Číňanův perník je jiná liga,“ zasmála se.</text:span></text:p>
      <text:p text:style-name="P82">„<text:span text:style-name="T142">Zkus absinth frajerko,“ zasmál se pro změnu Karlos a nabídl láhev zeleného jedu. Madam se jí chopila, otevřela, přivoněla si a několika hlty upila.</text:span></text:p>
      <text:p text:style-name="P82">„<text:span text:style-name="T142">Vy jste jak ze starejch časů. Dobrá nálož,“ smála se a vrátila láhev Karlosovi.</text:span></text:p>
      <text:p text:style-name="P82">„<text:span text:style-name="T142">Teď jdeme,“ řekla a udělala pár kroků k rohu, strážce poodstoupil a madam Kawasaki otevřela skryté dveře. Mávla rukou ať jdou za ní. Neváhal Blázen, Kokot a Pong.</text:span></text:p>
      <text:p text:style-name="P82"/>
      <text:p text:style-name="P83">Krátká chodba byla zase zakončená dveřmi, které madam přiložením ruky na skener otevřela. Ocitli <text:s/>se v čisté bílé místnosti s prosklenou stěnou, kterou bylo vidět do výrobní haly.</text:p>
      <text:p text:style-name="P83">„Tak tady vyrábím pro své klienty hlavně methamfetamin, ketamin, syntetické kanabinoidy a opiáty, navíc mám linku pro exkluzivní objednávky na zakázku. Ostatní drogy dostupné na barech jsou obchodované. Pokud se nepletu, říkal si, že ochutnáš jen to, co uvidíš od počátku výroby až do konce,“ řekla madam.</text:p>
      <text:p text:style-name="P83">„Keťák neberu, hulení mám pravý, perník neberu, ale možná, že bych ochutnal tvého opia. Karlos mě lehce nahlodal,“ dumal Blázen, protože věděl, že z toho<text:span text:style-name="T143">to</text:span> se nevyvlíkne, pokud bude chtít navázat nějakej bližší vztah a nezůstat za idiota.</text:p>
      <text:p text:style-name="P83">„Nebude problém, pojďte se převléknout a podíváme se na linku. Schválně, co řekne <text:span text:style-name="T143">Č</text:span>íňan na náš perník.“</text:p>
      <text:p text:style-name="P83">„Čínská sračka. Zcela jasně rozpoznávám čínskou linku. Skouknu ti frajerko suroviny, ochutnám produkt a pokud to nebude vyloženě sračka, sešteluju ten krám tak, že vám bude chrlit takový zboží, že <text:span text:style-name="T143">Č</text:span>íňani budou srát blahem. To říkám jako <text:span text:style-name="T143">Č</text:span>íňan,“ zasmál se Pong a promnul vous.</text:p>
      <text:p text:style-name="P83"/>
      <text:p text:style-name="P84">Po převlečení do bílých laboratorních kombinéz prošli <text:span text:style-name="T144">s brýlemi na obličejích </text:span>přetlakovou komorou s UV lampou a v<text:span text:style-name="T143">stoupili</text:span> do laboratoře, <text:span text:style-name="T145">ve které bylo několik zaměstnanců v podobných kombinézách</text:span>. Pong s Kokotem okamžitě zamířili k lince na perník, Blázen doprovázen madam <text:span text:style-name="T143">Kawasaki </text:span>procházel <text:s/>prostory a opatrně otevřel rozhovor na téma obchod.</text:p>
      <text:p text:style-name="P84">„Madam Kawasaki, přemýšlím, že až se vrátíme z naší cesty...“</text:p>
      <text:p text:style-name="P84">„Nad čím přemýšlíš, Blázne? Že by se tady dobře prodávalo hulení?“ zasmála se roztomile madam Kawasaki. Malou roztomilou <text:span text:style-name="T143">A</text:span>siatečku v červeném oblečku prostě nezapřela.</text:p>
      <text:p text:style-name="P84">„Hm,“ usmál se Blázen, „nejen prodávalo, ale i pěstovalo. Pár hyperprostorovejch skoků to sem trvá a <text:span text:style-name="T143">být </text:span>pomalu měsíc na cestě opravdu unaví. Energie <text:span text:style-name="T143">máš</text:span> dost, postavíme pěstírnu, navrhneme technologii, zařídíme genetiku a zaučíme obsluhu. Nic, co bychom už p<text:span text:style-name="T143">á</text:span>rkrát nezrealizovali,“ řekl Blázen a zavzpomínal na první pěstírnu vybudovanou na Titanu, kterou postavil <text:span text:style-name="T143">ještě </text:span>s podělaným šmejdem Martenem, se kterým navíc ještě nemá stále vyřízený účty a musí hrát při každý <text:span text:style-name="T143">s</text:span>chůzce podělaný divadlo, jakože se vlastně vůbec nic nestalo a žádný podezření nemá.</text:p>
      <text:p text:style-name="P84">„<text:span text:style-name="T144">Myslím, že si budeme rozumět. Přivezeme vzorky a vyberete si. Navíc mám pocit, že Pong vyladí ten váš stroj na perník, takže budete prodávat nejlepší matroš široko daleko. Berte to madam jako malou známku vděku,“ dodal.</text:span></text:p>
      <text:p text:style-name="P84">„<text:span text:style-name="T144">Šéfe, jak sem říkal. Podělanej čínskej program v řídící jednotce, pošteluju teploty a za čtyři hodiny z toho bude padat sníh, že by se i v ráji zesrali,“ ozval se z druhý strany Pong.</text:span></text:p>
      <text:p text:style-name="P84">„<text:span text:style-name="T144">Vidíte, madam Kawasaki. Říkal sem to,“ usmál se Blázen.</text:span></text:p>
      <text:p text:style-name="P82"/>
      <text:p text:style-name="P85">Vrátili se zpět do persk<text:span text:style-name="T143">ě</text:span> komnaty, kde se již chystala hostina. Karlos spokojeně ležel na pohovce, obklopen polštáři a kouřil z opiové dýmky, kterou přidržovala drobounká asijská dívenka. <text:span text:style-name="T146">Urgha měla před sebou třetí láhev vína a decentně ušňupávala z připravených lajn. Doktor se mazlil s polštářky, dohlížeje na něj jedna z Asiatek a Pong se vrhl obšťastňovat dvě nadržený sjetý kurvičky. </text:span></text:p>
      <text:p text:style-name="P85"><text:soft-page-break/>„<text:span text:style-name="T146">To je fakt neuvěřitelný,“ řekl Blázen, když spatřil tu Sodomu a Gomoru. Madam Kawasaki ho však vzala za ruku a odtáhla stranou k pohovce. Mávla rukou na jednu ze služebnic, která vzala dózu s opiem, dýmku s kahanem a šla k nim. Mezitím Bláznovi naznačila, že si má lehnout a uvolnit, <text:s/>přisunula stolek a usadila se na dečku do pozice lotosového květu.</text:span></text:p>
      <text:p text:style-name="P85">„<text:span text:style-name="T146">Dýmku ti připravím sama osobně, smotej zatím brko,“ řekla, převzala od služky propriety a začala připravovat opium ke kouření. Kapitán chystal joint.</text:span></text:p>
      <text:p text:style-name="P85">„<text:span text:style-name="T147">Upřímně, jsem zmatená. Vůbec vás neznám, nevím odkud přicházíte, jak jste se sem dostali a kam zase odejdete. Cítím však, že nikdo z vás není šméčko a hlavně si mě dostal hulením. Opium je připravené, natáhni se a uvolni,“ usmála se Kawasaki, nasměrovala náustek dýmky k Bláznovi, lehce <text:s/>pootočila a druhou rukou přisunula kahan. Blázen natáhl do plic omamný dým a roztekl se do polštářů.</text:span></text:p>
      <text:p text:style-name="P85">„<text:span text:style-name="T148">Do čeho sem se to kurva umotal, snad se nám to vyplatí,“ proběhlo mu hlavou než se ponořil do hlubin svých myšlenek a pocitů. Ještě několikrát si zakouřil a pozoroval růžový slony plující po obláčcích. Najednou měl pocit, že mu někdo rozepíná poklopec a dobývá se mu do náčiní. Pootevřel oči a všiml si, že někdo zatáhl závěs a drobná rudá Kawasaki mu začíná kouřit péro.</text:span></text:p>
      <text:p text:style-name="P85">„<text:span text:style-name="T149">Co to k…?“ vyšlo z Blázna huhňání.</text:span></text:p>
      <text:p text:style-name="P85">„<text:span text:style-name="T149">Mlč a uvolni se. Už dlouho sem neviděla chlapa ze Země, natož zdravýho jak řípu, bez genetickejch vad, tak si tě chci vychutnat,“ řekla Kawasaki a pokračovala v ruční práci.</text:span></text:p>
      <text:p text:style-name="P85">„<text:span text:style-name="T149">Ty seš děvka, zkurvená,“ řekl Blázen a upadal zpět do snění. Takže odpověď slyšel už jen v mrákotách.</text:span></text:p>
      <text:p text:style-name="P85">„<text:span text:style-name="T149">Žádná děvka, prakticky vzato, jsem geneticky stále </text:span><text:span text:style-name="T56">'on'</text:span><text:span text:style-name="T149">, ale orgány mám funkční, transplantovaný pravý, žádný klony.“</text:span></text:p>
      <text:p text:style-name="P85"/>
      <text:p text:style-name="P86">Blázen otevřel oči. Závěs byl roztažený a madam Kawasaki zrovna rozlévala do šálků čaj.</text:p>
      <text:p text:style-name="P86">„Dobré ráno,“ usmála se.</text:p>
      <text:p text:style-name="P86">„Jak kurva ráno?“ vyděsil se Kapitán <text:span text:style-name="T150">a šáhnul si do rozkroku.</text:span></text:p>
      <text:p text:style-name="P86">„To bylo jen, abych tě poškádlila. <text:span text:style-name="T150">Něco se ti nezdá? Dvě</text:span> a půl <text:span text:style-name="T151">hodinky</text:span> pozemského času máme za sebou. Připravila jsem joint,“ řekla Kawasaki.</text:p>
      <text:p text:style-name="P86">„Teda řeknu ti děvče, byl to velmi, ale velmi zvláštní a příjemnej výlet, <text:span text:style-name="T150">akorát mě bolí čůrák a koule,</text:span>“ řekl <text:span text:style-name="T151">Blázen.</text:span></text:p>
      <text:p text:style-name="P86">„<text:span text:style-name="T151">Nepřemýšlej nad tím, příjemný zážitek pro nás oba,“ odpověděla s úsměvem Kawasaki a otočila se k dívce, která zrovna přišla.</text:span></text:p>
      <text:p text:style-name="P86">„<text:span text:style-name="T151">Hosté dorazili,“ zašeptala Asiatka madam do ucha.</text:span></text:p>
      <text:p text:style-name="P86">„<text:span text:style-name="T151">Hned jsme tam, ať se zatím usadí a udělají si pohodlí,“ poručila madam a služebná odběhla.</text:span></text:p>
      <text:p text:style-name="P86">„<text:span text:style-name="T151">Pozemšťane, máš neskutečný štěstí, že ses objevil právě teď v tento čas, budeš mít možnost se seznámit se vzácnými obchodníky.“</text:span></text:p>
      <text:p text:style-name="P86">„<text:span text:style-name="T151">Děláš hrozný cavyky, pověz o co jde a nenapínej mě,“ zasmál se Blázen a zapálil připravený brko.</text:span></text:p>
      <text:p text:style-name="P86">„<text:span text:style-name="T150">Přiletěli Muskové, mezigalaktičtí obchodníci. V naší galaxii jsou jediní, kteří mohou překonávat mezigalaktické vzdálenosti v relativně normálním času v řádech hodin a dnů. Bez přerušení. Prý umí uhýbat prostor a čas, čímž vytvářejí ohromné červí díry, kterými cestují ve svých poloorganických lodích a vozí zboží,“ vysvětlovala madam. <text:s/>Kapitán potahoval z jointu a marně vzpomínal, že o nich něco Kokot kdysi povídal. Že snad viděl jen tři exempláře.</text:span></text:p>
      <text:p text:style-name="P86">„<text:span text:style-name="T150">No, ale k nejbližší galaxii se snad dá dostat i naším pohonem, ne?“ zeptal se a nedal příliš najevo svoji vzrůstající zvědavost.</text:span></text:p>
      <text:p text:style-name="P86">„<text:span text:style-name="T150">To ano, ale borcům to trvá asi šest let, tam a zpět. S přestávkami v letu, aby se neuvařily motory. Jako Kolumbus na svých objevitelských cestách v dřevěný kocábce. A ne všichni se vrátí živi a přibližně <text:s/>v celku. Těch rizik na cestě je mnoho a galaxií ještě více.“</text:span></text:p>
      <text:p text:style-name="P86">„<text:span text:style-name="T150">Odkud vůbec pocházejí?“ zeptal se Blázen.</text:span></text:p>
      <text:p text:style-name="P86">„<text:span text:style-name="T152">Odněkud z naší Galaxie, ale nikdo přesně neví odkud, jejich planeta zůstala většině skrytá. Říkají, že existuje více rozvinutých ras, které umějí cestovat jako oni. Jsou jednou z nejstarších ras ve vesmíru.</text:span></text:p>
      <text:p text:style-name="P87"><text:soft-page-break/>Ke svýmu cestování využívají houby, které rostou v žaludcích nějakých červů, jenž žijí u nich v poušti. Jednou sem tady měla chlapa, kterej je odněkud sehnal a chtěl vyzkoušet. Po deseti letech, kdy se z výletu nevrátil, jsme ho předali do péče místního ústavu pro choromyslné, kde je tuším dodnes. Nikdo z humanoidů nezvládá sílu jejich látky, oni mají návyk vybudovaný tisícem let užívání.“</text:p>
      <text:p text:style-name="P86">„<text:span text:style-name="T150">Zajímavý. Co tady vlastně chtějí?“</text:span></text:p>
      <text:p text:style-name="P86">„<text:span text:style-name="T150">Přivezli zboží, obchoduji s nimi a jak bych tak řekla, v této části Galaxie jsem jediná v našem oboru,“ pochlubila se Kawasaki.</text:span></text:p>
      <text:p text:style-name="P86">„<text:span text:style-name="T153">Tak to mám kurva štěstí, co? Já to říkám pořád, že sem dítě zasraný štěstěny,“ chechtal se Blázen a zavrněl se na pohovce.</text:span></text:p>
      <text:p text:style-name="P86">„<text:span text:style-name="T153">Asi půjdem, ne?“ dodal.</text:span></text:p>
      <text:p text:style-name="P86">„<text:span text:style-name="T153">Ano, půjdeme. Jo, a kdybys měl pocit, že hodně mlčí, tak bys měl vědět, že mezi sebou komunikují telepaticky a umí odečítat některým druhům myšlenky. Takže, kdybys měl pocit, že se ti hrabe někdo v hlavě, tak to jsou oni a je zbytečný se jakkoliv bránit, protože si tak prověřují všechny, se kterými jsou v jedné místnosti,“ dodala zase pro změnu ona.</text:span></text:p>
      <text:p text:style-name="P86">„<text:span text:style-name="T153">No ty vole,“ vypadlo z Blázna a zvedli se.</text:span></text:p>
      <text:p text:style-name="P86"/>
      <text:p text:style-name="P86">„<text:span text:style-name="T153">Šéfe, no ještě že ste už tady, někdo se nám hrabal v hlavách a bylo to celkem nepříjemný,“ zpruzeně přivítal Blázna Pong.</text:span></text:p>
      <text:p text:style-name="P88">Urgha mlčela a Karlos byl zase zpět <text:span text:style-name="T152">z opiového rauše</text:span> a šňupal kokain. Doktor nejevil známky rozčilení a Kokot byl klidný.</text:p>
      <text:p text:style-name="P88">„Můj vůdce, řekl bych, že přijdou Muskové. Je to hrozná doba, kdy jsem viděl naposledy pří<text:span text:style-name="T154">s</text:span>lušníka jejich rodu, ale jejich příchod cítíme i my - inteligentní roboty.“</text:p>
      <text:p text:style-name="P88">„Já vím, madam Kawasaki mi to právě teď řekla,“ stačilo vypadnout z Blázna, když ucítil prudkou bolest v hlavě a nepříjemný pocit, že má v hlavě druhý vědomí, který prohledává jeho vlastní <text:s/>pamě<text:span text:style-name="T152">ť</text:span>. Netrvalo to déle než deset sekund, pak bolest polevila a cizí vědomí zmizelo.</text:p>
      <text:p text:style-name="P88">Dveře se otevřely a vešel Hirošima.</text:p>
      <text:p text:style-name="P88">„Hosté jsou zde, madam Kawasaki.“</text:p>
      <text:p text:style-name="P88">„Výborně, pusť je dál, všichni jsme byli právě prověřeni,“ odpověděla.</text:p>
      <text:p text:style-name="P88">„Já vím, také se mi podívali do hlavy,“ pousmál se Hirošima a ustoupil od dveří.</text:p>
      <text:p text:style-name="P88">Vstoupili tři postavy v dlouhých šedivých kápích s kapucemi, ze kterých <text:span text:style-name="T155">ze</text:span> tm<text:span text:style-name="T155">y</text:span> svítil<text:span text:style-name="T156">y dva páry očí a jedno oko.</text:span></text:p>
      <text:p text:style-name="P88"/>
      <text:p text:style-name="P88">„<text:span text:style-name="T157">Naši hosté mají jedno tajemství, protože však chápeme jejich obavy a známe souvislosti, proč tak konají, o kterých oni sami nemají zatím tušení, rozhodli jsme se akceptovat jejich přání, aby vše zůstalo utajené. Prozatím. Není třeba mít obav, madam Kawaski. Jsme rádi, že vás opět vidíme,“ řekly jednotně tři hlasy.</text:span></text:p>
      <text:p text:style-name="P89">Madam Kawasaki se podívala po skupině svých hostů, Blázen pokrčil rameny a usmál se.</text:p>
      <text:p text:style-name="P89">„Kokote, víme, že jsi potkal tři z nás a víme, kdo to byl. Naše sdílené vědomí obsahuje tuto informaci. Jsme rádi, že jsi zase na světě,“ dodaly hlasy. </text:p>
      <text:p text:style-name="P89">„A kdo je ten<text:span text:style-name="T154">to</text:span> muž, který nevstal a je<text:span text:style-name="T158">st</text:span> <text:span text:style-name="T159">felčarem</text:span>?“</text:p>
      <text:p text:style-name="P89">„To je náš <text:span text:style-name="T160">Řezník</text:span>, <text:span text:style-name="T160">někdy mu </text:span>říkáme Doktor,“ vysoukal ze sebe Blázen.</text:p>
      <text:p text:style-name="P89">„Nemusíte mít obavy, nebudeme na vás používat telepatii, váš druh ještě není připraven pro tento způsob komunikace, ale <text:span text:style-name="T161">ten </text:span>váš <text:span text:style-name="T161">D</text:span>oktor je velmi zvláštní odchylka <text:span text:style-name="T160">od normálu</text:span>.“</text:p>
      <text:p text:style-name="P89">„Spíš zvláštní úchyl,“ ujel si Pong.</text:p>
      <text:p text:style-name="P89">„Ne, on má dar. Náhodná genetická mutace, jedna z prvních v řadě, které vás ještě čekají.“</text:p>
      <text:p text:style-name="P89">„To mě poser,“ řekl Pong.</text:p>
      <text:p text:style-name="P89">„<text:span text:style-name="T154">Pongu, bude-li to tvé přání, můžeme ti nasrat na hlavu. Víme, že bys byl velmi spokojený,“ zasmála se trojice hlasů.</text:span></text:p>
      <text:p text:style-name="P90">„Pojďme se usadit ku stolu.“</text:p>
      <text:p text:style-name="P89"/>
      <text:p text:style-name="P91">Usadili se, trojice kapucínů vedle sebe a asijské služky začaly nosit na stůl.</text:p>
      <text:p text:style-name="P91"><text:soft-page-break/>„Abychom trošku odlehčili napětí, sundáme kapuce. Nelekněte se prosím,“ řekly hlasy a trojice opět povstala. Dva páry očí a jedno oko se rozzářilo. Jejich ruce se zvedly a stáhly kapuce.</text:p>
      <text:p text:style-name="P91">Ticho by se dalo krájet.</text:p>
      <text:p text:style-name="P91">„Ty vole,“ ozval se Pongův hlas.</text:p>
      <text:p text:style-name="P91">„No, to jo,“ dodal Karlosův.</text:p>
      <text:p text:style-name="P91">„Něco takovýho bych fakt nikdy nečekal,“ řekl Blázen.</text:p>
      <text:p text:style-name="P91">„Jsem ráda, že jste dorazili v pořádku,“ pronesla madam Kawasaki a přikázala nalévat čaj.</text:p>
      <text:p text:style-name="P91">Bláznova skupina stále nevěřícně zírala na tři zcela obyčejné týpky, které byste potkali v každé větší <text:s/>kanceláři za stolem s hromadou papírů.</text:p>
      <text:p text:style-name="P91">„Hej, a co jste čekali, pozemšťani?“ zeptal se jeden hlas. Jednooký.</text:p>
      <text:p text:style-name="P91">„<text:span text:style-name="T162">Kurva, já nevim, nějaký mutanty, zelený, tříoký?“ zeptal se opatrně Karlos.</text:span></text:p>
      <text:p text:style-name="P91">„<text:span text:style-name="T162">Jinde v jiných galaxiích možná, ale my jsme humanoidi, podobní vám, akorát máme menší náskok ve vývoji,“ zasmál se dvouoký. Jednooký pokračoval.</text:span></text:p>
      <text:p text:style-name="P91">„<text:span text:style-name="T162">Protože vás máme proskenovaný, dovolte abychom se představili. Ten tlustší je </text:span><text:span text:style-name="T57">'Krgrhrššššš Mššřřř Chržžžžřřřřř Mržžžžššřřř'</text:span><text:span text:style-name="T162">, vedle něj sedí </text:span><text:span text:style-name="T57">'Hrgggbbbřřřřřšš Chchchřřrštrv Hrrrmřš Chrř Žřřmřřbššchrš'</text:span><text:span text:style-name="T162"> a mě rodiče pojmenovali </text:span><text:span text:style-name="T57">'Žrmbřřřščtž Vrrrřmrzřžš Čchrřřřmmšrš Vrřžšžšvr'.</text:span><text:span text:style-name="T162">“</text:span></text:p>
      <text:p text:style-name="P91"/>
      <text:p text:style-name="P92">Partička se po sobě podívala <text:span text:style-name="T163">a</text:span> madam Kawasaki rozesmála. Jednooký se dal opět do řeči.</text:p>
      <text:p text:style-name="P92">„Já vím, představovačka <text:span text:style-name="T160">vždycky</text:span> vzbudí jisté pozdvižení, ale pro zjednodušení můžete říkat tomu tlustýmu pan Tlustý, tomu druhému pan Hubený a mě pan Jednooký.“</text:p>
      <text:p text:style-name="P92">„<text:span text:style-name="T164">Docela logický,“ zasmál se Blázen a napil z šálku čaje.</text:span></text:p>
      <text:p text:style-name="P93">Dveře z laboratoře se otevřely, vstoupila obsluha v kombinéze, <text:span text:style-name="T161">která</text:span> nesla tál s bílou látkou. Pong vyskočil a přiskočil. Popadl tál a přinesl jej na stůl.</text:p>
      <text:p text:style-name="P93">„Lejdy, <text:s/>myslíme, že tu máme první várku po mým přeštelování stroje,“ zasmál se <text:span text:style-name="T165">Č</text:span>íňan, vytáhl ze záhybu nůž a naškrábal trošku látky. Ochutnal jazykem, chvíli převaloval po patře a nakonec zapil čajem.</text:p>
      <text:p text:style-name="P93">„Hořkost je ok, řek bych, že i pěkně kope do patra, tak asi ochutnám jako první, ne?“ zasmál se Pong a připravil lajnu, kterou do sebe jedním nádechem natáhl.</text:p>
      <text:p text:style-name="P94">Rozprostřelo se ticho jako v hrobě, Pong se protáhl, utřel slzu a vzd<text:span text:style-name="T165">y</text:span>chl.</text:p>
      <text:p text:style-name="P94">„Kope fakt dobře, kurevsky dobře na čínskej stroj,“ sehnul <text:span text:style-name="T161">se pro</text:span> zbyt<text:span text:style-name="T161">ek</text:span> lajny. </text:p>
      <text:p text:style-name="P94">Když si užil první dávku štěstí, otočil se k madam Kawasaki.</text:p>
      <text:p text:style-name="P94">„Ochutnejte lejdy, co budete vod teďka nabízet hostům.“</text:p>
      <text:p text:style-name="P94">Ta příliš nelenila, vyškrábla na špičku <text:span text:style-name="T165">nože</text:span> trochu methu a decentně šňupla. Mlčela a bylo na ní vidět štěstí, rozlévající se po celém těle.</text:p>
      <text:p text:style-name="P94">„Číňane, to se ti povedlo,“ otočila s k laborantovi, „<text:span text:style-name="T165">z</text:span>azálohujte program a data a rozjeďte výrobu na plný výkon. Tohle bude trhat rekordy v prodejnosti.“</text:p>
      <text:p text:style-name="P94">„<text:span text:style-name="T166">Koukám, že už jste uzavřeli nějaký obchody,“ řekl Jednooký.</text:span></text:p>
      <text:p text:style-name="P94">„<text:span text:style-name="T166">Ani ne, spíš jenom malá laskavost jako známka důvěry,“ odpověděl Blázen a začal balit brko.</text:span></text:p>
      <text:p text:style-name="P94">„<text:span text:style-name="T166">Přátelé, má fakt luxusní hulení, který jsem neměla roky,“ pronesla Kawasaki a začala mlsně koukat po brku.</text:span></text:p>
      <text:p text:style-name="P94">„<text:span text:style-name="T166">Kdybys nám řekla, že máš zájem o hulení, přivezli bychom ti ho. Vozíme ho do pár sousedních galaxií, v některých místech je po něm docela velká poptávka. Nebyl by problém tady něco málo vyložit při cestě. Zemi navštěvujeme celkem často,“ zasmál se pan Tlustý a Jednooký dodal, „předpokládám, že i v tomto případě jste uzavřeli dohodu.“</text:span></text:p>
      <text:p text:style-name="P94">„<text:span text:style-name="T166">No, něco jsme probírali,“ odpověděla s obavou v hlase madam Kawasaki.</text:span></text:p>
      <text:p text:style-name="P94">„<text:span text:style-name="T166">Není se čeho bát, pro nás by to byla stejně jen přátelská služba s nulovou finančního hodnotou,“ řekl pan Hubený.</text:span></text:p>
      <text:p text:style-name="P94">„<text:span text:style-name="T167">Zastavujete u Země?“ zeptal se Blázen.</text:span></text:p>
      <text:p text:style-name="P94">„<text:span text:style-name="T167">Občas jo, když máme čas, tak se stavíme v Nezávislý Havaji. Moře, palmy, chlast, holky, pohoda,“ odpověděl s úsměvem v hlase pan Hubený.</text:span></text:p>
      <text:p text:style-name="P94">„<text:span text:style-name="T167">Si děláte prdel, ne?“ podivil Blázen.</text:span></text:p>
      <text:p text:style-name="P94">„<text:span text:style-name="T167">Nedělám,“ řekl pan Jednooký.</text:span></text:p>
      <text:p text:style-name="P94"><text:soft-page-break/>„<text:span text:style-name="T167">U koho nakupujete?“ zeptal se zvědavě zase Kapitán Blázen.</text:span></text:p>
      <text:p text:style-name="P94">„<text:span text:style-name="T167">U Alberta, dává nám dobrý ceny,“ odpověděl Jednooký.</text:span></text:p>
      <text:p text:style-name="P94">„<text:span text:style-name="T167">Haha, dobrej chlápek, netušil sem, že obchoduje marihuanou,“ zasmál se Blázen.</text:span></text:p>
      <text:p text:style-name="P94">„<text:span text:style-name="T167">Nojo, každej se živí jak nejlíp umí,“ zasmál se pan Tlustý.</text:span></text:p>
      <text:p text:style-name="P95">Blázen ukrutně přemýšlel, jak navázat obchodní vztah se t<text:span text:style-name="T165">ěmito</text:span> t<text:span text:style-name="T165">ýpky</text:span>.</text:p>
      <text:p text:style-name="P94">„<text:span text:style-name="T168">I když, dalo by se zauvažovat i jinak. Co pěstební technologie, ty vyvážíte?“ </text:span></text:p>
      <text:p text:style-name="P94">„<text:span text:style-name="T168">Ne, i když se občas klienti ptají na postup výroby,“ odpověděl pan Jednooký.</text:span></text:p>
      <text:p text:style-name="P94">„<text:span text:style-name="T168">V tom bysme uměli pomoci. Ony se pak zisky viditelně zvýší, protože se hulení začne šířit jako lavina a brzy ho chce hodně lidí,“ zasmál se Blázen a zapálil brko, které pustil do kruhu po směru hodinových ručiček. Madam byla první v pořadí.</text:span></text:p>
      <text:p text:style-name="P94">„<text:span text:style-name="T167">Blázne, nedělej si křeč, cítím z tebe nervozitu. Všechno dobře dopadne. Začni balit další brko, tohle asi ani neoběhne,“ řekl pan Hubený.</text:span></text:p>
      <text:p text:style-name="P94"/>
      <text:p text:style-name="P95">Pong si usadil na klín jednu z <text:span text:style-name="T165">A</text:span>siateček a začal ohmatávat kozičky.</text:p>
      <text:p text:style-name="P95">„Šéfe, tady je ráj, veliký ráj.“</text:p>
      <text:p text:style-name="P95">Pan Jednooký se podíval na Urghu, pak na Ponga a pomyslel si něco o tom, že ti dva jsou fakt debilové.</text:p>
      <text:p text:style-name="P96">Mejdan se rozjel. Láhve na stole se množily, dým zhoust<text:span text:style-name="T169">nu</text:span>l a opiová vůně se mísila s vůní marihuany. Lajny byly delší a delší, kolem Ponga bylo více a více dívek, madam Kawasaki si sedla na klín Kokotovi, Urgha se svlékla a ukázala poprsí. Karlos se odvalil svalit do pohovky, užívat <text:s/>omamného opia a jemných <text:span text:style-name="T165">dívčích </text:span>pokožek.</text:p>
      <text:p text:style-name="P96">Blázen kouřil j<text:span text:style-name="T165">edno brko</text:span> za druhým, do toho lil jednu sklenici <text:span text:style-name="T163">piva</text:span> za druhou a snažil se vést co nejvtipnější rozhovory. Bohužel mu to moc nešlo, protože pan Hubený a pan Tlustý se obklopili několika spoře oblečenými eféby a jejich bílé ruce hladily pokožku zadnic mladíků. Pana Jednookého <text:span text:style-name="T170">odvála zvědavost k lůžku, kde vzdychal doktor, jemuž jeho průvodkyně právě vykonávala masáž pohlavního orgánu. Zřejmě to nebylo, co by pana Jednookého zajímalo, protože přiložil ruku na doktorovo čelo a cosi začal mumlat v podivném nářečí, kterému nerozuměl ani Oogle překladač. Svět kolem stolu se začínal obstojně motat. Narkoorgie nabraly maximálních otáček.</text:span></text:p>
      <text:p text:style-name="P96"/>
      <text:p text:style-name="P96">„<text:span text:style-name="T171">Blázne, co takhle ochutnat nějaký galaktický cloumáky?“ posadil se vedle Blázna pan Jednooký.</text:span></text:p>
      <text:p text:style-name="P96">„<text:span text:style-name="T171">Cože?“ leknul se Blázen, který duchem bloumal po Havaji.</text:span></text:p>
      <text:p text:style-name="P96">„<text:span text:style-name="T171">Nějaký fety ze zemí mimo tuhle smrdutou Galaxii, ne?“ pousmál se pan Jednooký.</text:span></text:p>
      <text:p text:style-name="P96">„<text:span text:style-name="T171">Já nevím, madam Kawasaki vyprávěla hrůzostrašný příběhy o týpkách, kteří ochutnali vaše cloumáky a už se nevrátili,“ odpověděl Kapitán.</text:span></text:p>
      <text:p text:style-name="P96">„<text:span text:style-name="T171">Inu pravda, tohle riziko tu je, ale jestli si myslíš, že ti dáme ochutnat našeho halucinogenu, tak to rozhodně ne, protože bys umřel. Zato támhleten ležící, Doktor jak mu říkáte, to je jiná. On má dar, kurva náhodný dar, ale velký dar.“</text:span></text:p>
      <text:p text:style-name="P96">„<text:span text:style-name="T172">Jakej kurva dar, už to vopakujete podruhý nebo potřetí,“ řekl opile Blázen.</text:span></text:p>
      <text:p text:style-name="P96">„<text:span text:style-name="T172">Velkej dar. Hm. Víš co, pozemšťane, nejjednodušším způsobem, jak ti to vysvětlit, je všechno ukázat na vlastní oči. Máme takovej malej přístrojek, kterej připojíme k mozku vývojově nižší bytosti a můžeme s ní komunikovat na naší mimosmyslový úrovni. Taková malá telepatická redukce, aby vás nebolela hlava a nejvtipnější je, že ten váš Doktor ji nepotřebuje a může s námi komunikovat přímo. Něco takovýho sme neviděli u vašeho druhu pár stovek let. Poslední, který to dokázal, se jmenoval Tesla. Chytrej chlápek, ale stejně se nakonec zbláznil,“ povyprávěl pan Jednooký a šňupl si nějaké luminiscenční krystalické látky z malé lahvičky, kterou vytáhl z kapsy.</text:span></text:p>
      <text:p text:style-name="P96">„<text:span text:style-name="T173">Tomu říkáme </text:span><text:span text:style-name="T58">'Drtič mozků'</text:span><text:span text:style-name="T173">, nakrátko zvýší myšlenkovou kapacitu a umožní přenést více informací. Explodovala by ti hlava, kdyby sis to dal. Ta krabička tok dat usměrní. Mimochodem, vidím, že Urghská samice ukázala kozy, takže bychom ji taky mohli připojit. Nemáte nic proti?“ zeptal se pan Jednooký a Blázen získal pocit, že bude asi jediný, koho tady přitahují pravé lidské samice.</text:span></text:p>
      <text:p text:style-name="P97">Pan Jednooký se usmál a odpověděl, že jen v sudých měsících.</text:p>
      <text:p text:style-name="P97"><text:soft-page-break/></text:p>
      <text:p text:style-name="P97">Kapitána Blázna drobně píchlo <text:span text:style-name="T174">ve</text:span> spán<text:span text:style-name="T174">cích</text:span>, když pan Jednooký přiložil komunikační redukci. Urgha byla pro jakoukoliv špatnost, jen aby si ji někdo všiml, takže ihned souhlasila.</text:p>
      <text:p text:style-name="P97">„Než to spustím, ubal ještě brko,“ řekl jednooký Musk.</text:p>
      <text:p text:style-name="P97">„<text:span text:style-name="T174">O</text:span>kej,“ souhlasil Blázen a začal motat. Když bylo domotáno, <text:span text:style-name="T175">zapálil výrobek, potáhl a podal Jednookému. Ten jej převzal, zakouřil si a pustil proud myšlenek.</text:span></text:p>
      <text:p text:style-name="P98">Bláznem a Urghou projela prudká křeč, těla se málem sesunula ze židlí, ale Jednooký je zachytil a <text:span text:style-name="T174">s</text:span>rovnal zpět. Byli gumoví jak želatinov<text:span text:style-name="T174">í</text:span> medvídci.</text:p>
      <text:p text:style-name="P99">Bláznova mysl jela po duhov<text:span text:style-name="T174">é</text:span> spirále kamsi do středu <text:span text:style-name="T163">spirální galaxie</text:span>. Spadla do trycht<text:span text:style-name="T174">ý</text:span>ře plného barevných bublinek, pohltila ho světélkující mlha a najednou stál uprostřed malé vesnice, na okraji lesa skládajících se z jakýchsi podivných stromů vzdáleně připomínající <text:span text:style-name="T176">Ginkgo biloba</text:span>, přecházejícího přes louku až k písečným dunám. Byl lehce vyděšený, ale uklidnilo ho, že mohl nahmátnou<text:span text:style-name="T176">t</text:span> krabičku s hulením, takže si okamžitě začal balit. Ještě než ho dodělal, objevila se v záblesku <text:span text:style-name="T177">Urgha. Zmateně se rozhlížela, ale jak si všimla Blázna, který zrovna hodlal zapálit brko, uklidnila se a protáhla.</text:span></text:p>
      <text:p text:style-name="P99">„<text:span text:style-name="T177">Nějak rychle jsem vystřízlivěla,“ řekla.</text:span></text:p>
      <text:p text:style-name="P99">„<text:span text:style-name="T177">Taky sem si všimnul. Zajímalo by mě, kam nás to přenesl. Prý umí ohýbat prostor a čas, což jim umožňuje cestovat na velký vzdálenost,“ zapřemýšlel Blázen.</text:span></text:p>
      <text:p text:style-name="P99"/>
      <text:p text:style-name="P99">„<text:span text:style-name="T177">Jste pořád v pokoji u madam Kawasaki. Tohle je projekce mé domovské planety. Á, vidím, že máš právě ubaleno. Jo, tyhle finty naše mysl umí taky. Myslet si, že si myslíš, že seš sjetej,“ zasmál se Jednooký, který se právě zjevil ve světle.</text:span></text:p>
      <text:p text:style-name="P99">„<text:span text:style-name="T177">Tady žijete?“ zeptala se Urgha.</text:span></text:p>
      <text:p text:style-name="P99">„<text:span text:style-name="T177">Už ne. Za miliony let jsme se rozprostřeli po celém vesmíru a stále pokračujeme v mapování neobjevených koutů. Někteří z nás cestují směrem k reliktnímu záření, ale miliardy světelných let jsou problém i pro nás. <text:s/>Planeta má pro nás v současné době jen rituální význam během volby našeho Nejvyššího představeného. No a jednou za tisíc let se tu pořádá setkání rodů a někteří sem přijíždějí zemřít, protože na okrajích pouště jsou dodneška živé chrámy udržující naši prastarou víru a kde se mniši starají o klid našich původních červů, z jejichž útrob prastarou nedestruktivní metodou sbírají halucinogenní houby.“</text:span></text:p>
      <text:p text:style-name="P99">„<text:span text:style-name="T177">Prastarou nedestruktivní metodou myslíš co?“ zeptal se Blázen, protože tušil nějakou vychytávku.</text:span></text:p>
      <text:p text:style-name="P99">„<text:span text:style-name="T177">Nechají se pozřít v ochranném obleku z vláken lesních stromů, v žaludku posbírají houby a pak projdou celým trávicím traktem, dokud je červ nevysere.“</text:span></text:p>
      <text:p text:style-name="P99">„<text:span text:style-name="T177">Odvážní mniši,“ řekla konsternovaně Urgha.</text:span></text:p>
      <text:p text:style-name="P99">„<text:span text:style-name="T177">Fest odvážní, občas některého rozdrtí pohyby červích střev. V případě, že červi jsou po říji a samice nosí oplodněná vejce, berou je taky, protože se pak distribuují do našich kolonií. Každou vhodnou planetu pro život červů kolonizujeme a osadíme. Tímto způsobem se naše rasa přibližuje pomalu, ale jistě k okraji vesmíru do míst, ze kterých vychází prastaré záření.“</text:span></text:p>
      <text:p text:style-name="P99">„<text:span text:style-name="T178">Zajímavé,“ zamyslel se Blázen.</text:span></text:p>
      <text:p text:style-name="P99">„<text:span text:style-name="T178">Ano, jsme stará rasa, jedna z nejstarších, i když ne nejstarší. Věříme, že až se dostaneme na okraj vesmíru, povzneseme se na vyšší úroveň, na úroveň starých ras, které již dávno opustily svá hmotná těla.“</text:span></text:p>
      <text:p text:style-name="P99">„<text:span text:style-name="T178">Ty bláho,“ překvapeně vyjekla Urgha.</text:span></text:p>
      <text:p text:style-name="P99">„<text:span text:style-name="T178">Přesně tak, samice. Teď sme ale v místech, kde to všechno začalo. Pojďme se podívat do kláštera, tam pochopíte, jaký má váš Doktor dar,“ pověděl pan Jednooký a zamířil k poušti.</text:span></text:p>
      <text:p text:style-name="P99"/>
      <text:p text:style-name="P100">Šli po okraji pouště, vánek lehce vál, tráva ševelila a listí stromů šumělo ve větru. Na obzoru v poušti byl kopec, jehož vrchol žlutě zářil do okolí.</text:p>
      <text:p text:style-name="P100">„Co to tam svítí?“ zeptal se Blázen.</text:p>
      <text:p text:style-name="P100">„To <text:span text:style-name="T163">se </text:span>zapadající slunce odráží od zlatých střech Prvního kláštera <text:span text:style-name="T179">nejsvětější houby. Místo, kde poprvé objevili tajemství cestování prostorem a časem.“</text:span></text:p>
      <text:p text:style-name="P100">„<text:span text:style-name="T179">Zajímavý a my tam budem dělat co?“ opět se optal Kapitán.</text:span></text:p>
      <text:p text:style-name="P101"><text:soft-page-break/>„Stručně se seznámíte s naší minulostí a kněz vám vysvětlí, jaký dar má <text:span text:style-name="T169">D</text:span>oktor,“ odpověděl pan Jednooký.</text:p>
      <text:p text:style-name="P102">„Možná uvidíme i červa,“ zasmál se.</text:p>
      <text:p text:style-name="P101"/>
      <text:p text:style-name="P102">Došli k úzké lávce na pilířích zatlučených do písku pouště, která se klikatila k obzoru.</text:p>
      <text:p text:style-name="P102">„Potom jako máme jít?“ zeptala se Urgha.</text:p>
      <text:p text:style-name="P102">„Ano, jeden za druhým. Cesta pískem je nebezpečná, můžete přilákat písečný červy, kteří mají permanentní hlad. První mniši, kteří putovali pouští vybudovat chrám podstupovali nebezpečí a mnoho z nich cestu nepřežilo. Proto postavili lávku, jedinou možnost jak se bezpečně dostat k chrámu. <text:span text:style-name="T180">P</text:span>ravda, s jistou dávkou odvahy. <text:s/>Klášter je tak zcela v bezpečí před jakýmkoliv pozemním útokem.“</text:p>
      <text:p text:style-name="P102">„Co ze vzduchu?“ vstoupil do řeči Blázen a začal motat brko.</text:p>
      <text:p text:style-name="P102">„Dobrej nápad s <text:span text:style-name="T180">tím </text:span>jointem, zahulíme před cestou, bude dlouhá. V půlce si budeme moci odpočinout, narazíme na odpočívadlo s krmítkem červů. Jo a k tý tvý otázce, útoku ze vzduchu se <text:span text:style-name="T180">u</text:span>brání normální protileteckou obranou. Mniši věnují první půlku dne meditacím a druhou půlku dne bádání. Zde totiž postavili první pohonnou jednotku, která umožňovala vytvářet červí díry.“</text:p>
      <text:p text:style-name="P102">„Ty vole, já sem si říkal, že bude v něčem háček,“ zapálil Blázen joint, zakouřil si a podal panu Jednookému.</text:p>
      <text:p text:style-name="P102">„Vy znáte červí díry, já vím. Taky si myslíme, že dobře víte proč o tom mlčíte a my víme, že jisté síly mají o tuto technologii zájem. <text:span text:style-name="T181">Marten není košer partner,“ povídal Jednooký.</text:span></text:p>
      <text:p text:style-name="P102">„<text:span text:style-name="T181">Mám ten pocit, ale zatím ho musím akceptovat a bejt v jeho přítomnosti pro mě znamená, že musim bejt furt ve střehu,“ řekl Kapitán.</text:span></text:p>
      <text:p text:style-name="P102">„<text:span text:style-name="T181">Marten není problém, problém jsou ti, kteří platí jeho pátrání po technologii červích děr. Nemůžu ti o nich říci, protože bych předbíhal tok času, ale brzo se o nich dozvíš a pochopíš, proč jejich cíle pro cestování mezi galaxiemi nejsou tak ušlechtilé jako naše.“</text:span></text:p>
      <text:p text:style-name="P102">„<text:span text:style-name="T182">K čemu by jim naše prototypy byly? Vždyť stěží projdeme my a to ještě jen v rámci Galaxie. Natož nějaká mezigalaktická loď,“ zapřemýšlel Blázen a sebral panu Jednookému brko.</text:span></text:p>
      <text:p text:style-name="P102">„<text:span text:style-name="T182">Je to skoro funkční technologie, nebyl by problém ji rozvinout a vylepšit. Otázka pouhého času,“ řekl moudře Jednooký.</text:span></text:p>
      <text:p text:style-name="P102">„<text:span text:style-name="T182">Pane Jednooký, já budu mít možná blbou samičí otázku, ale řekla bych, že je tu jeden háček,“ vlezla vlezle do řeči pánů Urgha.</text:span></text:p>
      <text:p text:style-name="P102">„<text:span text:style-name="T182">Správně, jsi chytrá, ostatně jako všichni tvojí rasy. Víš v čem je háček?“</text:span></text:p>
      <text:p text:style-name="P102">„<text:span text:style-name="T182">Hm, řekla bych druhý konec červí díry,“ odpověděla Urgha.</text:span></text:p>
      <text:p text:style-name="P102">„<text:span text:style-name="T182">Přesně tak,“ řekl jednooký Musk.</text:span></text:p>
      <text:p text:style-name="P102">„<text:span text:style-name="T182">Já sem jenom Blázen, ale chápu to tak, že vy když cestujete, nemáte na druhé straně protikus jako my?“</text:span></text:p>
      <text:p text:style-name="P102">„<text:span text:style-name="T182">Zase správně.“</text:span></text:p>
      <text:p text:style-name="P102">„<text:span text:style-name="T182">A háček je teda v čem?“ zeptal se blbě Blázen a podal panu Jednookému joint.</text:span></text:p>
      <text:p text:style-name="P102">„<text:span text:style-name="T183">Potřebujete pilota a navigátora,“ odpověděl lišácky Musk.</text:span></text:p>
      <text:p text:style-name="P103">Blázen s Urghou se dívali a mlčeli. Pan Jednooký potáhl z marihuanové cigarety a dal se opět do řeči.</text:p>
      <text:p text:style-name="P103">„Druhý konec červí díry lze přesně umístit, existuje způsob jak se orientovat a zaměřovat souřadnice na mezigalaktické vzdálenosti. Existují dva způsoby jak <text:span text:style-name="T169">lze</text:span> vypočítat souřadnice, kde se má červí díra objevit. Z těch <text:span text:style-name="T180">nám známých </text:span>ras některé využívají ultra-rychlých subprostorových počítačů k výpočtu souřadnic, zbylé rasy používají vlastní mozek. Ale k tomu je potřeba milionů let evoluce.“</text:p>
      <text:p text:style-name="P103">Pan Jednooký podal joint Kapitánovi Bláznovi, ten mlčel, zíral, potáhl si a vrátil brko zpět se slovy „Ty vole, pokračuj.“</text:p>
      <text:p text:style-name="P103">„Teď přichází na scénu váš <text:span text:style-name="T184">D</text:span>oktor. On má totiž genetickou odchylku a letitou závislost na jakémsi pozemském halucinogenu, takže je schopen se připojit k subprostorové<text:span text:style-name="T185">mu interface</text:span> a <text:span text:style-name="T169">po </text:span>kratším výcviku by byl schopen počítat souřadnice <text:span text:style-name="T186">a pilotovat loď skrz ohnutý časoprostor</text:span>. Velmi zvláštní případ, který<text:span text:style-name="T180">ch</text:span> je skutečně málo. Zrnka v poušti. I u nás to tak bylo kdysi dávno, ale evoluce <text:soft-page-break/>problém vyřešila a časem jsme tímto darem byli obdařeni všichni. Dodneška však potřebujeme houbu z žaludků červů, kterou pojídali první mniši, kteří díky ní objevili vzorec pro výpočet souřadnic a připojili se poprvé k matici.“</text:p>
      <text:p text:style-name="P103">„<text:span text:style-name="T186">Neuvěřitelný,“ vydechla Urgha.</text:span></text:p>
      <text:p text:style-name="P103">„<text:span text:style-name="T186">To teda dost,“ dodal Blázen a zeptal se.</text:span></text:p>
      <text:p text:style-name="P103">„<text:span text:style-name="T186">Kde berete energii? Takovej přenosnej generátor červích děr s počítačem asi musí hodně žrát, ne?“</text:span></text:p>
      <text:p text:style-name="P103">„<text:span text:style-name="T186">Energetický zdroj není problém, nepotřebujete příliš energie, zdroj vaší lodi by byl zcela dostačující.“</text:span></text:p>
      <text:p text:style-name="P103">„<text:span text:style-name="T186">Fajn a to si nás sem teda táhnul, jen abys nám tohle všechno tady před tim blbym dřevěným můstkem řekl?“ zamručel Blázen.</text:span></text:p>
      <text:p text:style-name="P103">„<text:span text:style-name="T186">Chtěl jsem to udělat zajímavější. Dobrý brko, co? Ne, je tam pěkná vyhlídka, uvidíte červa na odpočívadle a mnich vám vysvětlí, jak funguje navigace, když budete chtít,“ zasmál se pan Jednooký a odhodil vajgl.</text:span></text:p>
      <text:p text:style-name="P103">„<text:span text:style-name="T186">Když už tady sme, tak si půjdem dám ještě pár brk, ne? Nikam snad nespěcháme,“ zamyslel se Blázen.</text:span></text:p>
      <text:p text:style-name="P103">„<text:span text:style-name="T186">Nikam nespěcháme, času máme kolik chceme. Pojďte za mnou.“</text:span></text:p>
      <text:p text:style-name="P103"/>
      <text:p text:style-name="P104">Pan Jednooký se vydal k lávce a vstoupil na ní. Zkušeným krokem <text:span text:style-name="T187">vyrazi</text:span>l vpřed k chrámu. Blázen nejistým zhuleným krokem vstoupil a vydal se za ním. Urgha uzavírala trojici na pouti k chrámu.</text:p>
      <text:p text:style-name="P104">„Co když spadnu? Stihnu vyl<text:span text:style-name="T184">íz</text:span>t, než mě sežere nějakej červ?“ zeptal se Blázen.</text:p>
      <text:p text:style-name="P104">„Většinou se stíhá <text:span text:style-name="T187">vyskočit</text:span>, pokud tedy nedojde na <text:span text:style-name="T187">nějakou </text:span>blbou náhodu,“ se smíchem odpověděl Jednooký.</text:p>
      <text:p text:style-name="P104">„Si mě <text:span text:style-name="T187">teda </text:span>uklidnil,“ zamručel Blázen a mlčky pokračoval v chůzi.</text:p>
      <text:p text:style-name="P104">Lávka nebyla přímá, občas změnila směr, aby cesta nebyla jednotvárná. Mluvit nemělo smysl, protože hovorem se ztrácela koncentrace a smyslem této cesty bylo nejspíše jít a mlčet.</text:p>
      <text:p text:style-name="P104">Slunce zapadlo za obzor a poušť přikryla tma. V dálce na obzoru se svítil chrám a lávka se z jeho směru rozsvěcela.</text:p>
      <text:p text:style-name="P104">„Rozsvítili nám na cestu,“ usmál se <text:span text:style-name="T187">Jednooký</text:span> a čekal, dokud nedojde světlo <text:span text:style-name="T187">až </text:span>k nim. Okraje lávky se rozzářily jemným světlem a ohraničovaly cestu poutníkům.</text:p>
      <text:p text:style-name="P105"/>
      <text:p text:style-name="P105">Po nějaké době dorazili na rozšířenou plochu s lavičkou, kýblem a velkým prakem.</text:p>
      <text:p text:style-name="P105">„Tady zastavíme, posadíme se, ubalíme a zkusíme přilákat červa,“ pronesl pan Jednooký a posadil se na lavičku před prak, zpod lavičky vytáhl kýbl s nějakými koulemi, jednu vzal vložil do praku, natáhl a vystřelil do pouště.</text:p>
      <text:p text:style-name="P105">Blázen s Urghou se <text:span text:style-name="T187">u</text:span>sadil také a začal zase balit brko.</text:p>
      <text:p text:style-name="P105">„Musíme chvíli počkat, ale nebude to trvat dlouho, je jejich čas.“</text:p>
      <text:p text:style-name="P105">„Čím je lákáš?“ zeptal se během balení Kapitán.</text:p>
      <text:p text:style-name="P105">„Sušení pouštní mravenci, jejich <text:span text:style-name="T187">oblíbená </text:span>pochoutka,“ řekl pan Jednooký a vytáhl jednu slisovanou kouli, <text:span text:style-name="T187">kterou </text:span>chvíli <text:span text:style-name="T187">převracel v rukou,</text:span> až rozbalil velikého tlustého mravence.</text:p>
      <text:p text:style-name="P105">„Ty vole, ti žijou taky tady?“ vyděšeně se zeptal Blázen.</text:p>
      <text:p text:style-name="P105">„Jo, a jsou nebezpečnější než červi. Sežerou tě a <text:span text:style-name="T187">ani si toho nestihneš všimnout</text:span>.“</text:p>
      <text:p text:style-name="P105">„Ty vole a to říkáš až teď?“ rozčileně dobalil Blázen joint.</text:p>
      <text:p text:style-name="P105">„Šli byste se mnou?“</text:p>
      <text:p text:style-name="P105">„Asi ne,“ řekla Urgha.</text:p>
      <text:p text:style-name="P105">„Vidíš,“ řekl pan Jednooký a vystřelil <text:span text:style-name="T187">mravence</text:span> do pouště.</text:p>
      <text:p text:style-name="P105">„Mám ubaleno,“ řekl Blázen a zapálil <text:span text:style-name="T169">b</text:span>rko.</text:p>
      <text:p text:style-name="P105"/>
      <text:p text:style-name="P105">Hulili, stříleli mravence do pouště a když měli dohuleno a chtěli čekání vzdát, zvedl se ve světle hvězd prach a země se zavlnila.</text:p>
      <text:p text:style-name="P105">„Už je tady,“ řekl Jednooký a vystřelil z praku <text:span text:style-name="T188">dalšího</text:span> mravence.</text:p>
      <text:p text:style-name="P105">„Dívejte se.“</text:p>
      <text:p text:style-name="P105"><text:soft-page-break/>Chvíli se nic nedělo, najednou se <text:span text:style-name="T169">ale </text:span>zvedla země, ze které vylezl temný velký stín, jehož obrysy byly zvýrazněny sítí zelenkavých svítících čar.</text:p>
      <text:p text:style-name="P105">„Ale to…,“ užasle vypadlo z Urghy a radši zmlkla.</text:p>
      <text:p text:style-name="P105">Červ se zdržel krátkou chvíli na povrchu, zvedl hlavu, zanořil ji do <text:span text:style-name="T188">písku</text:span> pouště a zmizel.</text:p>
      <text:p text:style-name="P105"/>
      <text:p text:style-name="P105">„To bylo všechno, můžeme jít,“ přerušil ticho pan Jednooký.</text:p>
      <text:p text:style-name="P105">„Tak jo,“ řekl Blázen a odhodil zbytek jointa do pouště. Písek se zavlnil a klepeta písečného mravence zachytila <text:span text:style-name="T188">nedopalek</text:span> a přenesla do úst.</text:p>
      <text:p text:style-name="P105">„Sem nechtěl vidět,“ zam<text:span text:style-name="T188">umlal</text:span> Blázen a <text:span text:style-name="T188">šel</text:span> <text:span text:style-name="T188">za </text:span>Muskem, který se vydal po lávce blíže k chrámu, <text:span text:style-name="T189">následován Urghou</text:span>.</text:p>
      <text:p text:style-name="P106">Tichá procházka po úzké lávce trvala neurčitou dobou, během které se začal První klášter přibližovat. V okamžiku, kdy se na obzoru vyrýsoval blyštivý obrys nejvyšší věže, pan Jednooký zastavil.</text:p>
      <text:p text:style-name="P106">„Pozorně se podívejte. Co vám věž připomíná.“</text:p>
      <text:p text:style-name="P106">Blázen s Urghou zvedli hlavy <text:span text:style-name="T190">a pohlédli k věži.</text:span></text:p>
      <text:p text:style-name="P106">„<text:span text:style-name="T190">Houba, vobyčejná houba,“ řekl suše Blázen.</text:span></text:p>
      <text:p text:style-name="P106">„<text:span text:style-name="T190">Svatá houba, žádná obyčejná houba. Pocta daru naší Matky země,“ odpověděl Jednooký.</text:span></text:p>
      <text:p text:style-name="P106">„<text:span text:style-name="T190">Pěkná stavba, estetická, vypadá jako pravá,“ skončila debatu Urgha a dodala, „ale ať už konečně dojdeme na pevnou půdu. “</text:span></text:p>
      <text:p text:style-name="P107"/>
      <text:p text:style-name="P107">Skupina se dala opět do pohybu. <text:span text:style-name="T188">D</text:span>oputovali k ohromné bráně s malými dveřmi uprostřed. Pan Jednooký zaklepal klepadlem.</text:p>
      <text:p text:style-name="P107">„Musíme chvíli počkat, tady se nespěchá. Ubal brko,“ řekl Bláznovi, který nelenil a dal se okamžitě do práce.</text:p>
      <text:p text:style-name="P107">Ubalil, odpálil a pozorovali hvězdy. Čtyři měsíce na obloze tvořili skoro přesný <text:span text:style-name="T191">čtverec</text:span>.</text:p>
      <text:p text:style-name="P107">„<text:span text:style-name="T191">Moc pěkný,“ pochválila nebeský výjev Urgha.</text:span></text:p>
      <text:p text:style-name="P107">„<text:span text:style-name="T191">Ještě máme pátý měsíc, ale ten se ukazuje jednou za čas, uprostřed tohoto čtverce.“</text:span></text:p>
      <text:p text:style-name="P107">„<text:span text:style-name="T191">To je hustý,“ zamručel Blázen.</text:span></text:p>
      <text:p text:style-name="P108">Mezitím se za bránou ozvaly nějak<text:span text:style-name="T188">é</text:span> zvuky a kryt průzoru se odsunul.</text:p>
      <text:p text:style-name="P108">„Už ste dohulili?“ <text:span text:style-name="T188">zeptal se</text:span> chraplavý hlas a zarudlé oko pozoroval<text:span text:style-name="T188">o</text:span> příchozí.</text:p>
      <text:p text:style-name="P108">„Hm, jo,“ odpověděl pan Jednooký.</text:p>
      <text:p text:style-name="P108">„Fajn, čehož žádáte?“ zeptal se chraplavý hlas.</text:p>
      <text:p text:style-name="P108">Pan Jednooký spustil zase tu svou podivnou řeč, se kterou si neporadil ani Oogle překladač. Když domluvili, oko v průzoru mrklo a hlas řekl „Dobrá“.</text:p>
      <text:p text:style-name="P108">„Co to byl za divadlo, zase kvůli nám?“ zeptal se provokativně Blázen.</text:p>
      <text:p text:style-name="P108">„Běžná předběžná kontrola, beze mne byste se otočili a šli zpět. <text:span text:style-name="T188">Jako</text:span> na skutečný planetě,“ vysvětlil celý problém pan Jednooký.</text:p>
      <text:p text:style-name="P108"/>
      <text:p text:style-name="P108">„Aha,“ zamumlal Blázen a podíval se k vrzajícím dveřím, které se <text:span text:style-name="T188">právě</text:span> otevřely. Pan Jednooký vstoupil.</text:p>
      <text:p text:style-name="P108">Ocitli se v špinavém <text:span text:style-name="T188">a</text:span> p<text:span text:style-name="T188">á</text:span>chnoucím vysokém tunelu plném odpadu a ležících nuzáků. <text:span text:style-name="T188">V</text:span> pološeru světla, které osvětlovalo hrbatou obludu v roztrhaném oblečení, špinavými vlasy, obličejem, bosou a s jedním okem výš než druhým.</text:p>
      <text:p text:style-name="P108">„Já jsem Vrátný,“ řekla chraplavě obluda.</text:p>
      <text:p text:style-name="P108">„Pojďte za mnou.“</text:p>
      <text:p text:style-name="P108">Blázen se šokovaně rozhlížel a Urgha málem <text:span text:style-name="T184">vyvrhla žaludeční šťávy</text:span>. Došli ke konci tunelu, kde sluneční světlo vstupovalo do tohoto místa utrpení.</text:p>
      <text:p text:style-name="P108">„Já s vámi dál nepůjdu, pan Jednooký zná cestu,“ řekla obluda svým hrubým hlasem, otočila se a zmizela ve tmě.</text:p>
      <text:p text:style-name="P108">„Co to kurva bylo?“ zeptal se Blázen, když viděl čistotu, pořádek, barevné domy a budovy, lidi v čístých bílých oblecích.</text:p>
      <text:p text:style-name="P108"><text:soft-page-break/>„Původní vchod do kláštera, dnes už je nevyužíván, protože všichni návštěvníci přilétají ve svých lodích a nebo se teleportují z oběžný dráhy. V současnosti zde jedou víkendové kurzy historie,“ zasmál se Jednooký.</text:p>
      <text:p text:style-name="P108">„Pojďte za mnou, půjdeme rovnou do <text:span text:style-name="T192">H</text:span>lavní síně <text:span text:style-name="T192">poznání</text:span>, ať se nezdržujeme.“</text:p>
      <text:p text:style-name="P108"/>
      <text:p text:style-name="P109">Šli čistou kolonádou a potkávali postavy. Některé byly v bílém, některé v bíl<text:span text:style-name="T188">é</text:span>m s černým pruhem.</text:p>
      <text:p text:style-name="P109">„Ti s pruhem jsou mniši <text:span text:style-name="T192">a ti bez pruhu jsou pracovní síla. Někdo to tu musí udržovat v běhu a při životě. Mniši se věnují jen meditacím a bádání,“ vysvětloval Jednooký a neopomněl dodat.</text:span></text:p>
      <text:p text:style-name="P110">„Ale otroci to nejsou. Všichni slouží dobrovolně, u nás se považuje za čest, být tady u toho.“</text:p>
      <text:p text:style-name="P109">„<text:span text:style-name="T192">Pěkný rituál. Co umírání v tomto místě?“ zeptala se Urgha.</text:span></text:p>
      <text:p text:style-name="P109">„<text:span text:style-name="T192">Je to také čest, někteří sem cestují dobrovolně zemřít smrtí vyhladověním a dehydratací. Je to rituál trvající půl roku vašeho času, kdy postupně umírající vysazuje jídlo a vodu, až zůstává jenom na houbách. Věříme, že je to jedna z cest k povznesení.“</text:span></text:p>
      <text:p text:style-name="P109">„<text:span text:style-name="T192">Bez legrace?“ musela se optat Urgha.</text:span></text:p>
      <text:p text:style-name="P109">„<text:span text:style-name="T192">Bez legrace,“ odpověděl Jednooký.</text:span></text:p>
      <text:p text:style-name="P109"/>
      <text:p text:style-name="P110">Houbová věž se tyčila vysoko nad nimi a krky je bolely od toho pohledu vzhůru.</text:p>
      <text:p text:style-name="P110">„Jsme zde, vstupme do Hlavní síně a pozdravme Nejvyššího představeného tohoto chrámu. <text:span text:style-name="T193">Vlastně nejen chrámu, ale nás všech,</text:span>“ <text:span text:style-name="T194">pronesl <text:s/>Musk a vstoupil průchodem do věže, která vypadala jakoby byla ze skla. Blázen a Urgha vstoupili za průvodcem.</text:span></text:p>
      <text:p text:style-name="P110">„<text:span text:style-name="T194">Zvláštní materiál,“ hladila Urgha světélkující stěny chodby, když se před nimi otevřel prostor ohromné auly s vyvýšeným trůnem uprostřed.</text:span></text:p>
      <text:p text:style-name="P110">„<text:span text:style-name="T194">Přesně tam jdeme,“ ukázal pan Jednooký a vkročil na hladkou, lesknoucí se podlahu. Blázen začal balit brko. Urgha zírala na kopuli a kroutila hlavou, jak jen to šlo.</text:span></text:p>
      <text:p text:style-name="P110"/>
      <text:p text:style-name="P111">U schodiště k trůnu již čekal starý bělovlasý muž v bílém oblečení se žlutými pruhy.</text:p>
      <text:p text:style-name="P111">„Vítejte v chrámu vědění a poznání,“ pozvedl ruku.</text:p>
      <text:p text:style-name="P111">„A držte hubu, hnedka se všechno dozvíte. Nyní převezměte tuto sušenku a snězte ji.“</text:p>
      <text:p text:style-name="P111">„Co v tom je?“ zeptal se Blázen.</text:p>
      <text:p text:style-name="P111">„Kapka extraktu z našich hub. A tohle si nasaďte na hlavu,“ řekl představený a podal jim nějaké čepice s anténkami.</text:p>
      <text:p text:style-name="P111">„Ničeho se nebojte, je to jen simulace u madam Kawasaki, množství houby je nepatrné a ty 'čepice' jsou interfejsy k počítači,“ uklidňoval je pan Jednooký a převzal zapálen<text:span text:style-name="T193">é</text:span>ho jointa.</text:p>
      <text:p text:style-name="P111">Blázen a Urgha si nasadili čepice s anténkami, rozkousali a polkli sušenku a čekali, co se bude dít.</text:p>
      <text:p text:style-name="P111">Mozek a vědomí se jim najednou rozložilo na krychličky a oddělilo od těla. Cítili, jak se přenášejí do počítače a stroj jim do hlavy sype jednu vzpomínku na minulost za druhou. Viděli celou evoluci rasy Musků, od prvních experimentů s houbami a ranými prototypy <text:span text:style-name="T195">motorů pro cestování mezi galaxiemi. Viděli smrt, vítězství, pády i vzlety národa, pochopili, proč chtějí vidět konec vesmíru. Chtějí znát odpověď na otázku, zda-li je vesmír konečný či nikoliv. S tímto vědomím a zkušenostmi předchozích generací poutníků vesmírem se ocitli před terminálem, umožňující navigaci v mezigalaktických vzdálenostech. </text:span></text:p>
      <text:p text:style-name="P112"/>
      <text:p text:style-name="P112">Urgha stála a mlčela, Blázen si také uvědomoval, že zažívá sen ve snu.</text:p>
      <text:p text:style-name="P112">„Urgho, to je dobrej magořinec, žejo,“ řekl Blázen, ale jakési nutkání ho přinutilo se dotknout barevně světélkující klávesnice. Automaticky cosi naťukal a v jeho mysli se otevřela mapa <text:span text:style-name="T196">veškerého </text:span>vesmíru známého M<text:span text:style-name="T193">u</text:span>skům. Mohl procházet mapou, zvětšovat galaxie a vyhledávat jednotlivé planety, z nichž některé byly popsané. Jednu z nich si vybral, označil prstem a potvrdil start. Příšerně ho zabolela hlava a před očima mu vyskočil vykřičník.</text:p>
      <text:p text:style-name="P112">„Tady exkurze končí, tvá mysl je uzavřená a zatím nedokáže pojmout veškerou kapacitu našich informací.“</text:p>
      <text:p text:style-name="P112">„Show pěkná, ale jakou to <text:s/>má souvislost s Doktorem?“ zeptal se Blázen. Tady vstoupil do řeči Nejvyšší představený.</text:p>
      <text:p text:style-name="P112"><text:soft-page-break/>„Nyní hovoříš pozemšťane se skutečným Nejvyšším představeným. Tato simulace <text:span text:style-name="T193">totiž </text:span>umí navázat subprostorové spojení s mojí myslí, <text:span text:style-name="T193">pakliže</text:span> usoudí, že je to nutné. A v tomto případě je to velmi nutné, protože tvůj přítel má dar stát se pilotem a navigátorem.“</text:p>
      <text:p text:style-name="P112">„To já už dávno vím, ale nechápu, proč nás Jednookej táhnul až sem,“ řekl Blázen.</text:p>
      <text:p text:style-name="P112">„<text:span text:style-name="T197">Protože i kdyby ti vstoupil do hlavy, tak bys mu nevěřil, že je nutné dostat Doktora na jednu z našich planet. Proto přivedl mě.“</text:span></text:p>
      <text:p text:style-name="P112">„<text:span text:style-name="T197">Dobře, ale jak mám uvěřit, že tohle není naprogramovaná simulace?“</text:span></text:p>
      <text:p text:style-name="P112">„<text:span text:style-name="T197">Jednoduše, nyní povím něco, co neví ani tady zhulený Jednooký. Důkaz mé schopnosti vidět věci.“</text:span></text:p>
      <text:p text:style-name="P112">„<text:span text:style-name="T197">To zní tajemně, ale nenapínej, starče,“ zabručel Blázen a pan Jednooký zbystřil.</text:span></text:p>
      <text:p text:style-name="P112">„Nejvyšší…<text:span text:style-name="T197">,“ chtěl říci.</text:span></text:p>
      <text:p text:style-name="P112">„<text:span text:style-name="T197">Za pár okamžiků vstoupí do místnosti u madam Kawasaki členové bezpečnostní služby, aby zatkli pana Tlustého. Použij duplikátor a zmizte jak nejrychleji to půjde.“</text:span></text:p>
      <text:p text:style-name="P112">„<text:span text:style-name="T197">Cože?“ vyjela Urgha.</text:span></text:p>
      <text:p text:style-name="P112"/>
      <text:p text:style-name="P113">Svět se zbortil a Blázen s Urghou se ocitli sedící v židlích. V místnosti byl kouř a hluk. Někdo vtrhl do místnosti. Pan Jednooký přiložil k hlavě pana Tlustého malou krabičku, cosi mu zašeptal a zase se stáhl.</text:p>
      <text:p text:style-name="P113">Kouř zmizel <text:span text:style-name="T193">stejně </text:span>tak rychle, jak<text:span text:style-name="T193">o</text:span> se objevil, <text:span text:style-name="T184">takže</text:span> <text:span text:style-name="T193">se </text:span>mohl Blázen zorientovat. Pong ležel na zemi a nad jeho hlavou bylo několik hlavní. Strážní madam Kawasaki nereagovali, pouze ji obklopili a stáli jak kamenn<text:span text:style-name="T193">é</text:span> sloupy.</text:p>
      <text:p text:style-name="P113">Do místnosti vstoupila uniformovaná postava, očividně s vysokou šarží.</text:p>
      <text:p text:style-name="P113">„Hungská samice. Madam poskytuje i takové zvrhlé služby?“ zasmál se důstojník.</text:p>
      <text:p text:style-name="P113">„Proč jste tady?“ zeptala se madam Kawasaki.</text:p>
      <text:p text:style-name="P105">„<text:span text:style-name="T198">Šéfe?!“, vykřikl ležící Pong.</text:span></text:p>
      <text:p text:style-name="P105">„<text:span text:style-name="T198">Pongu, zatím v klidu, lež a nikoho nezabíjej,“ rázně krotil Číňanovu chuť zabíjet Blázen. Měl pocit, že by nebylo nejvhodnější v tuto chvíli vyvolávat jakékoliv násilí, jsou na návštěvě a přece se dobře baví.</text:span></text:p>
      <text:p text:style-name="P105">„<text:span text:style-name="T199">Madam, omlouvám se, že k vám vstupuji z úřední záležitosti, ale tento Musk je hledaný pro těžký zločin,“ odpověděl důstojník a ukázal na pana Tlustého.</text:span></text:p>
      <text:p text:style-name="P105">„<text:span text:style-name="T199">Haale, vždycky jsme spolu měli dobré vztahy, jsi jeden z mých nejlepších zákazníků, je to opravdu nutné?“ zeptala se madam.</text:span></text:p>
      <text:p text:style-name="P105">„<text:span text:style-name="T199">Madam Kawasaki, je to nutné. Tento pán je hledaný kvůli zabití,“ odpověděl důstojník Haal.</text:span></text:p>
      <text:p text:style-name="P105">„<text:span text:style-name="T199">Zabití? Muskové nepotřebují přeci zabíjet,“ stručně odpověděla madam v rudém.</text:span></text:p>
      <text:p text:style-name="P105">„<text:span text:style-name="T199">Máme neprůstřelný důkaz, genetický materiál,“ řekl Haal.</text:span></text:p>
      <text:p text:style-name="P105">„<text:span text:style-name="T199">Koho měl vlastně zabít a jaký materiál máte?“ pokračovala v tázání madam.</text:span></text:p>
      <text:p text:style-name="P105">„<text:span text:style-name="T199">Jednoho z efébů. Odborová organizace prostitutů nám nahlásila zmizení a před dvěma hodinami jsme našli tělo v příkopu u silnice. Během ohledání bylo zajištěno v análu oběti sperma a protože tento Musk s ním byl poslední, přišli jsme si pro pachatele,“ vysvětlil Haal.</text:span></text:p>
      <text:p text:style-name="P105">„<text:span text:style-name="T200">Zkurvený odbory, vždycky sou s nima jen potíže,“ zamručel Karlos a koukal po láhvi s absinthem. Potřeboval trošku nakopnout, protože vykouřené opium mu zavíralo oči. Blázen se podíval po panu Jednookém a ten jen pokrčil rameny.</text:span></text:p>
      <text:p text:style-name="P105">„<text:span text:style-name="T200">Musíte ho odvést?“ zeptala se Urgha.</text:span></text:p>
      <text:p text:style-name="P105">„<text:span text:style-name="T200">Musíme a asi bych to zkrátil, večírek máte rozjetej a zbytečný si kazit radost ze zábavy. Hezky to tady voní co to je? Opium poznávám, ale to druhé ne,“ řekl důstojník Haal a mlsně si prohlédl Urghu.</text:span></text:p>
      <text:p text:style-name="P105">„<text:span text:style-name="T200">Marihuana Haale. Udělejte, co musíte udělat a uvidíme se, až budeš mít volno,“ ukončila rozhovor madam Kawasaki, otočila se a šla si sednout na pohovku, začala balit joint a ještě křikla k Haalovi, „dám ti ochutnat, neboj. Ale je to drahý zboží.“</text:span></text:p>
      <text:p text:style-name="P105">„<text:span text:style-name="T200">Víš, že peněz mám vždycky dost,“ zasmál se důstojník, přiblížil k panu Tlustému a nasadil mu pouta. Obrátil se ještě k madam Kawasaki.</text:span></text:p>
      <text:p text:style-name="P105">„<text:span text:style-name="T201">Máš ještě tu roztomilou ovečku, kterou jsem měl minulý týden a nebo už jsou z ní klobásky?“</text:span></text:p>
      <text:p text:style-name="P105"><text:soft-page-break/>„<text:span text:style-name="T201">Haale, ty úchyle, to víš že ji ještě mám. Chlívek je čistý, voňavý a seno má čerstvé,“ odpověděla s roztomilým úsměvem madam. „A přivezli mi delfínici, má pěkný velký klitoris. Nechám tě ji odpanit, ještě s nikým nespala.“</text:span></text:p>
      <text:p text:style-name="P114">Komnatou se <text:span text:style-name="T202">rozprostřelo</text:span> krátké ticho, které zakončilo cvaknutí želízek a rozkaz k odchodu.</text:p>
      <text:p text:style-name="P114"/>
      <text:p text:style-name="P114">„Pongu. Pongu, uklidni se, zatím se nás to netýká,“ zadržel Blázen napružen<text:span text:style-name="T202">ý</text:span>ho <text:span text:style-name="T202">Č</text:span>íňana, ke kterému se už řítily gorily madam Kawasaki.</text:p>
      <text:p text:style-name="P114">„Šéfe, jasný, jasný, ale kurva nasrali mě zmrdi,“ vychrlil ze sebe Pong, posadil se a udělal si pořádnou lajnu methamfetaminu pro uklidnění.</text:p>
      <text:p text:style-name="P114">Kapitán Blázen se otočil k panu Jednookému.</text:p>
      <text:p text:style-name="P114">„<text:span text:style-name="T203">Co to mělo bejt?“</text:span></text:p>
      <text:p text:style-name="P114">„<text:span text:style-name="T203">Musíme zmizet a to rychle,“ odpověděl Jednooký.</text:span></text:p>
      <text:p text:style-name="P114">„<text:span text:style-name="T203">Proč?“ zeptal se Blázen.</text:span></text:p>
      <text:p text:style-name="P114">„<text:span text:style-name="T203">Protože to říkal Nejvyšší představený, nepomatuješ?“</text:span></text:p>
      <text:p text:style-name="P114">„<text:span text:style-name="T203">Jo, vlastně. Pongu, Kokote, Karlos, Urgho jdeme. Jo a chytni Doktora, musí jít taky s námi,“ rozhodl rychle Blázen.</text:span></text:p>
      <text:p text:style-name="P114">„<text:span text:style-name="T203">Co když se bude Doktor bránit?“ zeptala se Urgha.</text:span></text:p>
      <text:p text:style-name="P114">„<text:span text:style-name="T203">Použij klidně násilí, hlavně svižně,“ řekl Blázen a Urgha šla chytat Doktora.</text:span></text:p>
      <text:p text:style-name="P114">„<text:span text:style-name="T204">Ty, Jednookej, vysvětli mi stručně o co tady jde?“ obrátil se Blázen zpět k panu Jednookému.</text:span></text:p>
      <text:p text:style-name="P114">„<text:span text:style-name="T205">Vím o koho jde, nebude trvat dlouho a najdou další genetický vzorky. Byli jsme tam všichni tři a těch chlapců bylo víc. Když jsme skončili se zábavou, odešli společně a my zůstali v hotelovém pokoji. Nezabili jsme ho, nebyl důvod, stejně jako není důvod zůstávat. Mohli bychom utéct, úplně v pohodě a klidu, jenže to už bychom sme se nemohli vrátit sem na tuto úžasnou planetou, jeden z mála rájů v týhle podělaný Galaxii. Navíc, mají už jenom tělo, pan Tlustý je zde,“ řekl jednooký Musk a poklepal prstem na krabičku, kterou držel v ruce.</text:span></text:p>
      <text:p text:style-name="P114"/>
      <text:p text:style-name="P115">„Duplikátor paměti, přeneseme ho později do nového těla.“</text:p>
      <text:p text:style-name="P114">„<text:span text:style-name="T205">Tak takhle se rozmnožujete, klonování a přenosem vědomí,“ zamyslel se nahlas Karlos.</text:span></text:p>
      <text:p text:style-name="P114">„<text:span text:style-name="T205">Ne tak úplně. My se normálně rozmnožujeme pohlavním množením, souložíme a občas i rádi, žijeme dlouho i bez různejch berliček, ale technologii klonování a přenosu vědomí jsme ovládli dávno. Kdyby ses ale chtěl zeptat na nesmrtelnost, tak až tak dokonalá naše technologie není. Po několika přenosech dochází k degradaci vědomí. Zůstane naprostej debil v novým a luxusním těle,“ s úsměvem odvětil pan Jednooký.</text:span></text:p>
      <text:p text:style-name="P114">„<text:span text:style-name="T205">Hm, a co tenhle?“ zeptal se ještě Karlos a ukázal na krabičku v Muskově ruce.</text:span></text:p>
      <text:p text:style-name="P114">„<text:span text:style-name="T205">Je to pro něj podruhé, bude v pořádku a vrátí se sem pod jiným jménem. Haha,“ zasmál se pan Jednooký.</text:span></text:p>
      <text:p text:style-name="P114">„<text:span text:style-name="T205">Co to sperma, který najdou?“ napadlo Blázna.</text:span></text:p>
      <text:p text:style-name="P114">„<text:span text:style-name="T205">Myslí si, že mají pachatele, odsoudí ho a popraví. Nikdy jim nedojde, co se stalo a budou rádi, že mají případ uzavřený. Zápis do pravidelnýho výkazu, tohle je pěknej úlovek za pěknou odměnu. Všichni budou spokojení.“</text:span></text:p>
      <text:p text:style-name="P114">„<text:span text:style-name="T205">Dobře a tušíte, kdo ho mohl zabít?“</text:span></text:p>
      <text:p text:style-name="P114">„<text:span text:style-name="T205">Nenapadá mě teďka nikdo, ale určitě by se někdo našel,“ odpověděl pan Jednooký.</text:span></text:p>
      <text:p text:style-name="P114">„<text:span text:style-name="T206">Můj vůdce, s Musky je to někdy hrozně těžký, nikdy neprohrávají a občas to okolí špatně vydýchává. Dalo by se říci, že jsou velmi arogantní,“ skočil do řeči Kokot, který doposud mlčel. Rychle se otočil k panu Jednookému, „vy víte jak to myslím.“</text:span></text:p>
      <text:p text:style-name="P114">„<text:span text:style-name="T206">Vím a proto mlčím, musíme jít,“ ukončil debatu jednooký Musk.</text:span></text:p>
      <text:p text:style-name="P114">„<text:span text:style-name="T206">Šéfe, já bych zabíjel,“ řekl uklidněný Pong a připravil se k odchodu.</text:span></text:p>
      <text:p text:style-name="P114">„<text:span text:style-name="T206">Urgho?“ křikl Kapitán.</text:span></text:p>
      <text:p text:style-name="P114"/>
      <text:p text:style-name="P114">„<text:span text:style-name="T206">Kapitáne, mám ho. Můžeme jít,“ hlasitě odpověděla Urgha a současně vytahovala Doktora zpoza jakési stylové almary.</text:span></text:p>
      <text:p text:style-name="P114"><text:soft-page-break/>„<text:span text:style-name="T207">Mrzí mě, že musíte jít, ale vidím, že se nedá nic dělat. Hirošima vás odvede k zadnímu východu a všechny vás ráda uvidím, až příště poletíte kolem. Kapitáne Blázne, budu chtít zase půjčit tohoto umělého frajera a přivez nějaký hulení,“ loučila se madam Kawasaki a lascivně mrkla na Kokota.</text:span></text:p>
      <text:p text:style-name="P114">„<text:span text:style-name="T207">Necháš mi tady na pár brček, že jo?“ dodala.</text:span></text:p>
      <text:p text:style-name="P116">Blázen vzdychl, šáhl do kapsy pro pytel, hmátl do něj a podal plnou hrst trávy.</text:p>
      <text:p text:style-name="P116">„Díky, vrátím <text:span text:style-name="T202">ti to </text:span>při příští návštěvě. Jo, abych nezapomněla. Pongu, perverzní úchylnej čínskej zabijáku. Hirošima mi říkal, že s tebou by byl fakt problém, ale protože si myslím, že si v jádru hodnej člověk, proč jinak bys mi <text:span text:style-name="T208">pou</text:span>pravil mašinu na perník, tak příště pro tebe přichystám nějak<text:span text:style-name="T202">ý</text:span> velmi speciální představení s těmi nejlepšími holkami. Klidně ti naserou i na hlavu, jestli budeš chtít.“</text:p>
      <text:p text:style-name="P116">„Madam bordelmamá, na hlavu si nechá určitě nasrat tady náš Doktor a nebo Frank, kterej tu s námi není, já mám rád klasiku. Za pozvání však díky, rád využiju,“ zasmál se Pong a promnul vous.</text:p>
      <text:p text:style-name="P116">„Kawasaki, co jsem nakonec dlužen?“ zeptal se na závěr Blázen.</text:p>
      <text:p text:style-name="P116">„Nic, hlavně se odsud dostaňte živí a zdraví, příště domluvíme <text:span text:style-name="T196">pořádnej</text:span> obchod,“ objala madam Blázna <text:span text:style-name="T202">a</text:span> políbila <text:span text:style-name="T202">ho</text:span> na ústa.</text:p>
      <text:p text:style-name="P116">„Teď už jděte, je nejvyšší čas.“</text:p>
      <text:p text:style-name="P116"/>
      <text:p text:style-name="P116">Hirošima šel první a za ním ostatní. <text:span text:style-name="T209">Zastavili u výtahu a mlčky čekali. Kabina dorazila, nastoupili a dveře se zavřely. Mohutný Japonec vložil klíč do zámku, otočil a stiskl spodní tlačítko. Výtah se rozjel, v kabině hrála uklidňující hudba a na obrazovkách jely nějaké sexuální výjevy.</text:span></text:p>
      <text:p text:style-name="P117">Po chvíli se výtah s trhnutím zastavil a dveře kabiny se otevřely do potemnělé chodby. Hirošima šel první, zapnul vypínačem osvětlení a chodba se pomalu rozsvítila.</text:p>
      <text:p text:style-name="P117">„Sklady, parkoviště, servisní místnosti, sklady, zbrojnice, nemocnice, laboratoře, energetický zdroj a spalovací komora. Vše co potřebujeme k nezávislosti a chodu celého podniku. Velká mašinérie, kterou madam Kawasaki za ty roky vybudovala. Na to, že jí je přes devadesát, je stále čiperná a plná nápadů,“ řekl Hirošima a dal do kroku.</text:p>
      <text:p text:style-name="P117">„Dojdeme na konec, kde vás vypustím a už se o sebe budete muset postarat sami. Tam už budete sami za sebe. Jasný?“</text:p>
      <text:p text:style-name="P117">„Rozumíme,“ řekl za všechny pan Jednooký.</text:p>
      <text:p text:style-name="P117">Mlčky pochodovali prázdnou chodbou.</text:p>
      <text:p text:style-name="P117"/>
      <text:p text:style-name="P117">Zastavili u malých kovových dveří, které byly opatřeny mohutnou závorou a zámkem s číselným panelem. Hirošima vložil kód, zámek se uvolnil a závora odpadla. Japonec <text:span text:style-name="T196">bez vrzání </text:span>otevřel a podíval se ven.</text:p>
      <text:p text:style-name="P117">„Vzduch je čistý, můžete jít a hodně štěstí.“</text:p>
      <text:p text:style-name="P117">„Díky za všechno,“ odpověděl Blázen a vyklouzl jako první do tmy. Zbytek skupiny šel hned za ním. <text:span text:style-name="T210">Kráčeli podél zdi, až zastavili u brány vedle křoví.</text:span></text:p>
      <text:p text:style-name="P117">„<text:span text:style-name="T210">Šéfe, co budeme teďka dělat?“ zeptal se Pong.</text:span></text:p>
      <text:p text:style-name="P117">„<text:span text:style-name="T210">Klid, dostaneme se na naši loď a hodíme vás domů. Samozřejmě oklikou, protože se musíme stavit u nás doma a vyřešit problém jménem Doktor,“ rychle odpověděl pan Jednooký.</text:span></text:p>
      <text:p text:style-name="P117">„Ale…<text:span text:style-name="T210">,“ chtěl něco říct Pong.</text:span></text:p>
      <text:p text:style-name="P117">„<text:span text:style-name="T210">Pongu, já vím o vaší červí díře. To že jste se sem dostali v pořádku a celí je jen dílem náhody. Nevíte, kolik lidí díku tomu vynálezu zařvalo během experimentů. Navíc je tu Doktor a jeho musíme ochránit. Nikdo se nesmí dozvědět jaký má dar,“ stručně a bez emocí vyjasnil pozice pan Jednooký. Pong umlkl, protože pochopil, proč Kokot hovořil o jisté aroganci. Muskové nyní rozkazovali.</text:span></text:p>
      <text:p text:style-name="P117"/>
      <text:p text:style-name="P118">Pan Jednooký opatrně vstoupil do ulice a rozhlédl se.</text:p>
      <text:p text:style-name="P118">„Můžeme jít, je čisto. Máme kousek odtud zaparkovaný auto,“ zasmál se, „pro všechny případy. <text:span text:style-name="T211">Jo a tvařte se úplně normálně.</text:span>“</text:p>
      <text:p text:style-name="P119">S obličeji <text:span text:style-name="T212">z</text:span>křivenými do normálních výraz<text:span text:style-name="T212">ů</text:span> přemáhali chutě, vyvolané zkonzumovanými drogami, smát <text:span text:style-name="T212">se</text:span> všemu a pořádně hlasitě. <text:span text:style-name="T213">Naštěstí potkali několik stejně vykašených existencí, které si jich </text:span><text:soft-page-break/><text:span text:style-name="T213">nevšímaly. Došli k nenápadnému otřískanému malému vozítku, u kterého se motalo pět ošuntělých figur.</text:span></text:p>
      <text:p text:style-name="P119">„<text:span text:style-name="T213">Máte nějakej problém?“ zeptal se pan Jednooký?</text:span></text:p>
      <text:p text:style-name="P119">„<text:span text:style-name="T213">Ani ne, obdivujem tuhle super káru,“ zasmál se jeden ze špinavců a udělal šroubovákem do laku další škrábanec.</text:span></text:p>
      <text:p text:style-name="P119">„<text:span text:style-name="T213">Tak to hrozně zabolelo. Teďka vysmahněte nebo budete litovat, že jsme se potkali,“ řekl důrazně pan Jednooký a pětice se rozesmála. Když smích ustal, vůdce špinavců nasadil vážný výraz.</text:span></text:p>
      <text:p text:style-name="P119">„<text:span text:style-name="T213">Někdo by s váma chtěl mluvit.“</text:span></text:p>
      <text:p text:style-name="P119">„<text:span text:style-name="T213">Kdo kurva?“ zeptal se pan Jednooký.</text:span></text:p>
      <text:p text:style-name="P119">„<text:span text:style-name="T214">Já,“ ozval se hlas ze tmy, ve které se zjevila postava klauna s květinou na klopě.</text:span></text:p>
      <text:p text:style-name="P119">„<text:span text:style-name="T214">Šéfe, to je ten zmrd, kterej do vás vrazil, já ho s chutí sejmu,“ vykřikl Pong a hmátl po meči. Blázen ho rychle rukou zastavil.</text:span></text:p>
      <text:p text:style-name="P119">„<text:span text:style-name="T214">Pongu, tohle zatím stále ještě není naše věc. Pevně věřím, že si pánové poradí sami.“</text:span></text:p>
      <text:p text:style-name="P119">„<text:span text:style-name="T214">Přesně tak Blázne, do tohoto se <text:s/>nemíchejte. Klaune, vo co ti kurva jde?“ řekl pan Jednooký a pan Hubený tiše pozoroval situaci.</text:span></text:p>
      <text:p text:style-name="P119">„<text:span text:style-name="T214">Máme spolu nevyřízenej problém, protože se mi nelíbí, že jste se mnou vyjebali,“ pronesl přeskakujícím hlasem mutujícího chlapce Klaun. Blázen se ušklíbl a Pong zasmál.</text:span></text:p>
      <text:p text:style-name="P119">„<text:span text:style-name="T214">Čemu se smějete kreténi, radši zmlkněte nebo se stanete součástí problému,“ otočil se k Bláznovi Klaun, „každej něco má, no.“</text:span></text:p>
      <text:p text:style-name="P119">„<text:span text:style-name="T214">No to vidím,“ zamumlal Blázen, ale jen sám pro sebe.</text:span></text:p>
      <text:p text:style-name="P119"/>
      <text:p text:style-name="P120">Klaun se vrátil k debatě s panem Jednookým.</text:p>
      <text:p text:style-name="P119">„<text:span text:style-name="T214">Měli ste to zapotřebí?“</text:span></text:p>
      <text:p text:style-name="P119">„<text:span text:style-name="T214">Co kurva, kšefty sme uzavřeli, nikdo nic nikomu nedluží.“</text:span></text:p>
      <text:p text:style-name="P119">„<text:span text:style-name="T214">To si už zapomněl?“</text:span></text:p>
      <text:p text:style-name="P119">„<text:span text:style-name="T214">A na co ty vole klaunskej?“</text:span></text:p>
      <text:p text:style-name="P119">„<text:span text:style-name="T215">Vyfoukli ste nám panenský eféby.“</text:span></text:p>
      <text:p text:style-name="P119">„<text:span text:style-name="T215">Cože?“</text:span></text:p>
      <text:p text:style-name="P119">„<text:span text:style-name="T215">Měl sem je rezervovaný a ten kretén pasáckej je pronajmul vám.“</text:span></text:p>
      <text:p text:style-name="P119">„<text:span text:style-name="T215">Nabídli sme mu víc, nejde o nic víc než o obchod, vždyť to znáš. Navíc ste si mohli pár hodin počkat a byli by vaši. V čem vidíš problém?“</text:span></text:p>
      <text:p text:style-name="P119">„<text:span text:style-name="T215">Problém vidím v tom, že ani jeden z nich už by nebyl panic. Půl roku sem čekal než je propustí z ústavu, vychovaný, vycvičený a připravený. Pak přijdete vy, arogantní kreténi a poserete mi život.“</text:span></text:p>
      <text:p text:style-name="P119">„<text:span text:style-name="T216">To je blbá situace, co s tím chcete dělat?“</text:span></text:p>
      <text:p text:style-name="P119">„<text:span text:style-name="T216">Já, nic. Spíš co budete dělat vy. Koukám, nebyli jste náhodou tři?“ provokativně se úchylně zasmál Klaun.</text:span></text:p>
      <text:p text:style-name="P119">„<text:span text:style-name="T216">Byli. Co tím jako chceš…?“ začal pan Jednooký a pak mu to došlo.</text:span></text:p>
      <text:p text:style-name="P121">„To si byl ty, kdo oddělal toho nebohýho chlapce?“</text:p>
      <text:p text:style-name="P119">„<text:span text:style-name="T216">Já jsem nic neudělal, srazilo ho auto, který vypadalo jako to vaše,“ zasmál se zase Klaun.</text:span></text:p>
      <text:p text:style-name="P119">„<text:span text:style-name="T217">Co teda chceš?“</text:span></text:p>
      <text:p text:style-name="P119">„<text:span text:style-name="T217">Nic, jen sem vás chtěl naposledy vidět a říct, že bude možná lepší, když odejdete a už se nikdy nevrátíte,“ odpověděl Klaun. Pan Jednooký se zamyslel.</text:span></text:p>
      <text:p text:style-name="P119">„<text:span text:style-name="T217">To bychom mohli slíbit. Minimálně do našeho dalšího návratu,“ usmál se pro změnu zase pan Jednooký a díval se prázdným očním důlkem Klaunovi do očí. Klaun ustrnul a udělal dva kroky zpět.</text:span></text:p>
      <text:p text:style-name="P119">„<text:span text:style-name="T217">Dobře, to by mohlo stačit. Jdeme,“ otočil se ke svým kumpánům a zmizeli ve tmě.</text:span></text:p>
      <text:p text:style-name="P119"/>
      <text:p text:style-name="P119">„<text:span text:style-name="T217">Co jsi mu udělal?“</text:span></text:p>
      <text:p text:style-name="P119">„<text:span text:style-name="T217">Zhypnotizoval jsem ho, ale za chvíli se probere, má velmi silnou a odolnou osobnost.“</text:span></text:p>
      <text:p text:style-name="P119">„<text:span text:style-name="T217">Nebude nasranej?“ zeptal se Pong.</text:span></text:p>
      <text:p text:style-name="P119">„<text:span text:style-name="T217">Bude a hodně,“ řekl pan Jednooký.</text:span></text:p>
      <text:p text:style-name="P119">„<text:span text:style-name="T217">Asi bychom měli co nejrychleji vypadnout,“ dodala Urgha a otevřela dveře vozu.</text:span></text:p>
      <text:p text:style-name="P122"><text:soft-page-break/>„Vejdeme se vůbec všichni?“</text:p>
      <text:p text:style-name="P119">„<text:span text:style-name="T217">Když ho trošku zvětšíme, tak jo,“ usmál se pan Jednooký a zmáčkl tlačítko na dálkovém ovladači. Vozítko sebou zavrnělo a nafouklo se.</text:span></text:p>
      <text:p text:style-name="P122">Urgha nevěřícně zírala a Karlos kroutil hlavou.</text:p>
      <text:p text:style-name="P122">„Myslím, že už ten krám nevypadá jako vůz, který srazil toho nebohého mládence,“ pronesl moudrou myšlenku Kokot v narážce na Klaunovu poznámku.</text:p>
      <text:p text:style-name="P122"/>
      <text:p text:style-name="P122">Nastoupili a pan Jednooký se ujal řízení. Cesta na letiště netrvala dlouho a když míjeli známou autobusovou zastávku, Bláznova společnost se jen mlčky ohlédla a utřela slzu. <text:span text:style-name="T212">Tedy k</text:span>romě <text:span text:style-name="T218">D</text:span>oktora, <text:span text:style-name="T218">který schoulený mumlal cosi o Nejvyšším představeným a klášteru.</text:span></text:p>
      <text:p text:style-name="P123">Jelikož pátrání po nich vyhlášeno nebylo, jak správně podotkl pan Jednooký, místní bezpečnostní služba byla ráda, že je případ uzavřen a dalším stopám nevěnovala již pozornost, tak neměli problém při průjezdu vrátnicí a byli vpuštěni k parkovacímu místu, kde stál jejich transportní modul.</text:p>
      <text:p text:style-name="P123">„Naše loď čeká na orbitě. <text:s/>Nasedat a vyrážíme vzhůru,“ s úlevou v hlase řekl pan Jednooký, dálkový ovladačem otevřel dveře a vstoupili do lodě, která vypadala j<text:span text:style-name="T219">ak</text:span>o krychle na nožičkách. </text:p>
      <text:p text:style-name="P123">„Moc pohodlný to tady nejn<text:span text:style-name="T212">í</text:span>, ale poletíme jen kousek. Najděte si místa k sezení, já jdu s panem Hubeným k řízení.“</text:p>
      <text:p text:style-name="P123">Netrvalo dlouho a vzdalovali se od povrchu planety. Prokličkovali mezi odpadem, vyhnuli se několika satelitům a lodím a rychle se blížili k něčemu, co na první pohled vypadalo jako hromada šrotu poletující vesmírem.</text:p>
      <text:p text:style-name="P123">„Nic není takové, jak se může na první pohled zdát. Je to dobrá loď,“ řekl s úsměvem pan Jednooký, zamířil k otevírajícímu doku v boku lodi a zaparkoval. <text:span text:style-name="T220">Vystoupili a ocitli se v místech, kde slovo luxus znamenalo úplně normální a běžné slovo. Předměty z různých údobí, planet a galaxií zaplňovaly vitríny i v hangáru.</text:span></text:p>
      <text:p text:style-name="P123">„<text:span text:style-name="T220">Tady máme předměty nevalné hodnoty,“ řekl pan Jednooký a zamířil rovnou ke dveřím.</text:span></text:p>
      <text:p text:style-name="P123"/>
      <text:p text:style-name="P124">Přibližně tou samou dobou seděl v jedné polotmav<text:span text:style-name="T212">é</text:span> místnosti Klaun a před sebou měl zapnutý videotelefon.</text:p>
      <text:p text:style-name="P124">„Ničiteli, obchody proběhly v pořádku, akorát sem měl menší osobní srážku s Musky. Předběhli mě v bordelu.“</text:p>
      <text:p text:style-name="P124">Na displeji se objevila černá kápě s tmou v místě obličeje.</text:p>
      <text:p text:style-name="P124">„Klaune, když jde o mrd, to se neznáš. <text:span text:style-name="T221">Jinak rád slyším, že všechno proběhlo podle plánu. Vrať se zpět.“</text:span></text:p>
      <text:p text:style-name="P124">„<text:span text:style-name="T221">Ničiteli, jak poroučíš. Jo, a byla s nima nějaká parta narkoturistů, jeden se jmenoval Blázen a dalšímu říkali Pong. Nevím, kde k nim přišli a co mají společnýho, jelikož Muskové se s nikým nedruží, protože sou arogantní hovada.“</text:span></text:p>
      <text:p text:style-name="P125">„Jak že jsi říkal, že se jmenovali?“</text:p>
      <text:p text:style-name="P125">„Blázen a Pong.“</text:p>
      <text:p text:style-name="P125">„Vydrž chvíli,“ odpověděl Ničitel a zmizel z obrazovky.</text:p>
      <text:p text:style-name="P125">Klaun čekal a dělat si nožem zářezy do ruky. Přibyli čtyři, než se Ničitel znov<text:span text:style-name="T222">u</text:span> objevil v obraze.</text:p>
      <text:p text:style-name="P125">„Klaune, víš kde teďka jsou?“</text:p>
      <text:p text:style-name="P125">„Myslím, že se <text:span text:style-name="T219">odletěli s Musky na jejich planetu</text:span>,“ odpověděl Klaun.</text:p>
      <text:p text:style-name="P125">„Fajn, sejdeme se souřadnicí<text:span text:style-name="T222">c</text:span>h, který ti pošlu. Končím.“</text:p>
      <text:p text:style-name="P125">„Ničiteli, co se děje?“</text:p>
      <text:p text:style-name="P125">„Všechno se včas dozvíš,“ <text:span text:style-name="T223">řekl Ničitel a ukončil přenos.</text:span></text:p>
      <text:p text:style-name="P125">„<text:span text:style-name="T224">Debil,“ zamručel Klaun a otevřel v prohlížeči pornosajtu s nahými klaunkami.</text:span></text:p>
      <text:p text:style-name="P125"/>
      <text:p text:style-name="P126">Bláznova skupina seděla v pohodlných pohovkách neznámého stylu s velmi poddajnými poduškami. Na stole byly otevřen<text:span text:style-name="T225">é</text:span> láhve s alkoholem a <text:span text:style-name="T222">okolo</text:span> poházeno několik dýleráků s drogami.</text:p>
      <text:p text:style-name="P126"><text:soft-page-break/>„<text:span text:style-name="T226">Za chvíli budeme doma, pan Hubený se posadil za řízení a otevře cestu k planetě Zaaarph, našemu doupátku, kam si zalejzáme lízat rány. Ubal brko, Blázne.“</text:span></text:p>
      <text:p text:style-name="P127">Kapitán se podíval na pana Jednookého, zakroutil hlavou a začal motat, protože měl chuť si zahulit.</text:p>
      <text:p text:style-name="P127">„Velmi pozoruhodná loď, <text:span text:style-name="T222">pane</text:span> <text:span text:style-name="T222">J</text:span>ednooký. Jen jednou jsem viděl něco podobn<text:span text:style-name="T222">é</text:span>ho,“ ozval se Kokot.</text:p>
      <text:p text:style-name="P127">„Jo, je to starší model, je celkem možný, že jsi se s ním setkal, když jsi ještě byl na svobodě,“ pousmál se pan Jednooký.</text:p>
      <text:p text:style-name="P127">„A teď se připravte, vstoupíme do červí díry, pan Hubený právě spustil motory.“</text:p>
      <text:p text:style-name="P128">Loď se zavlnila a ucítili lehké brnění v celém těle.</text:p>
      <text:p text:style-name="P128">„Prošli jsme horizontem událostí, pohoda co? Oproti tomu vašemu nestabilnímu transportéru,“ jedovatě se zasmál pan Jednooký.</text:p>
      <text:p text:style-name="P128">„Což o to, vstup byl v pohodě, ale <text:span text:style-name="T227">ten </text:span>výstup, zeblil jsem <text:span text:style-name="T219">se</text:span> jak pes,“ reagoval posměšně Blázen.</text:p>
      <text:p text:style-name="P128">„Buď rád, že si neměl střeva namotaný kolem krku a nepřišel si o kůži. Víme o experimentech, které <text:span text:style-name="T228">žádala</text:span> Velká rada, ale protože červí díra byla nestabilní, <text:span text:style-name="T222">dost lidí zařvalo nehezkou smrtí</text:span> a došlo i k nějakým politickým změnám. <text:span text:style-name="T219">P</text:span>rojekt byl <text:span text:style-name="T219">proto </text:span>v tichosti ukončen a zůstalo se u hyperprostorového pohonu. Dokud někdo nepřijde s funkčním řešením. <text:span text:style-name="T222">O</text:span>d nás <text:span text:style-name="T222">ho však nikdo </text:span><text:s/>nedosta<text:span text:style-name="T222">ne</text:span>. Jsme jediní v této <text:span text:style-name="T219">G</text:span>alaxi<text:span text:style-name="T219">i</text:span> a vlastně i mnoha okolních, kteří umí cestovat červími dírami na mezigalaktický vzdálenosti. Máme pravidlo nezasahovat do evoluce druhů na nižších úrovních.“</text:p>
      <text:p text:style-name="P128">„Jste pěkně arogantní,“ řekl Karlos.</text:p>
      <text:p text:style-name="P128">„<text:span text:style-name="T229">Říká se,“ zasmál se pan Jednooký a potáhl z jointu.</text:span></text:p>
      <text:p text:style-name="P128">„<text:span text:style-name="T229">S námi byste se ale mohli podělit o nějakou technologii,“ dodal Karlos.</text:span></text:p>
      <text:p text:style-name="P128">„<text:span text:style-name="T229">Přijde na věc, uvidíme jak dopadne detailní prohlídka toho vašeho Doktora,“ odpověděl pan Jednooký, na <text:s/>chvíli zmlkl a pak se zase ozval.</text:span></text:p>
      <text:p text:style-name="P128">„<text:span text:style-name="T229">Budeme doma, pan Hubený mi právě řekl, že vystoupíme z červí díry.“</text:span></text:p>
      <text:p text:style-name="P128"/>
      <text:p text:style-name="P129">Jak to dořekl, prostor se opět prohnul a ve vnitřnostech zašimralo. To bylo všechno.</text:p>
      <text:p text:style-name="P129">„Hele, to je úplně v pohodě. Nic mi není,“ prohmátl s<text:span text:style-name="T222">i</text:span> Blázen <text:span text:style-name="T222">břicho </text:span>a potáhl <text:span text:style-name="T225">z</text:span> <text:span text:style-name="T225">brku</text:span>, kterého mu podal jednooký Musk.</text:p>
      <text:p text:style-name="P129">Urgha se dívala z okna a pozorovala přibližující planetu. Vypadala jako duhová kulička <text:span text:style-name="T225">v barevném oblaku</text:span>.</text:p>
      <text:p text:style-name="P129">„Pěkný, žejo?“ děl pan Jednooký.</text:p>
      <text:p text:style-name="P129">„Moc, jedna z vašich planet?“ zeptala se Urgha.</text:p>
      <text:p text:style-name="P129">„Jo, tady sem se před tři sta lety narodil. <text:span text:style-name="T222">K</text:span>rásný místo, jedno z prvních, které naši předci objevili a málokdo o něm dodnes ví. To ta mlha, jak <text:s/>říkáš oblaku, který obklopuje <text:span text:style-name="T230">celý planetární systém</text:span>, <text:span text:style-name="T225">j</text:span>sou zbytky po druhém slunci, <text:span text:style-name="T222">s</text:span>měska různých zbytkových prvků a trocha neutrinovýho záření. Pro většinu lodí neproniknutelná věc,“ vysvětlil pan Jednooký a zasněně <text:span text:style-name="T219">pozoroval</text:span>, <text:span text:style-name="T225">kterak</text:span> se planeta přibližuje. Pan Hubený začal přistávat.</text:p>
      <text:p text:style-name="P129"/>
      <text:p text:style-name="P130">Ukázalo se, že duhová jsou jen oblaka, pod kterými se skrývala pouštní planeta s ostrůvky zeleně.</text:p>
      <text:p text:style-name="P130">„Zvláštní místo,“ pronesla Urgha.</text:p>
      <text:p text:style-name="P130">„Všechny naše planety jsou si lehce podobné, hledáme místa, kde mohou žít naši červi.“</text:p>
      <text:p text:style-name="P130">„Uvidím je?“</text:p>
      <text:p text:style-name="P130">„Když budete chtít. <text:span text:style-name="T230">M</text:span>yslím, že jste první hungská samice, která vstoupí na tuto planetu. Přistaneme u kláštera a ubytuji vás v nejlepším hotelu pro poutníky. Večer obejdeme pár podniků, navštívíme bordel, protože vím, že kam přijedete, chcete poznat domorodý kolorit, <text:span text:style-name="T230">taky </text:span>můžeme navštívit muzeum a fabriku pro zpracování červích hub. No a mezitím dáme Doktora do spárů mnichů, kteří na něm provedou pár testů a zjistí, jestli je schopen stát se pilotem a navigátorem, jak říkají naše předběžné výsledk<text:span text:style-name="T230">y</text:span> pozorování. Doktor musí zůstat v dobrých rukou. Kde vůbec je?“ řekl Jednooký a rozhlédl se.</text:p>
      <text:p text:style-name="P130">Doktor zrovna ležel u okna a koukal ven. Ucítil, že k němu pan Jednooký mluví a podíval se na něj.</text:p>
      <text:p text:style-name="P130">„Doktore, to je dobře, že cítíš přítomnost kláštera,“ odpověděl Doktorovi pan Jednooký a nikdo nic neslyšel.</text:p>
      <text:p text:style-name="P130"/>
      <text:p text:style-name="P130"><text:soft-page-break/>„Jsme dole, jdeme ven,“ zavelel pan Jednooký, když přišel pan Hubený.</text:p>
      <text:p text:style-name="P131">Vyšli ven a ovanul je čerstvý čistý vzduch. Blázen <text:span text:style-name="T222">s</text:span>e zhluboka nadechl.</text:p>
      <text:p text:style-name="P131">„Jak<text:span text:style-name="T222">o</text:span> u moře na Havaji.“</text:p>
      <text:p text:style-name="P131">„Že jo, proto to tam máme rádi. Až na <text:span text:style-name="T230">ty</text:span> chybějící červ<text:span text:style-name="T222">y</text:span>,“ zasmál se pan Jednooký.</text:p>
      <text:p text:style-name="P132">St<text:span text:style-name="T230">á</text:span>li na pevné půdě a obzor za nimi pokrývala poušť. Jejich oči však patřily klášteru s věží ve tvaru velké houby, jenž se rozkládal na jednom z kopců před nimi. <text:s/>Ke klášteru vedla úzká klikatá <text:span text:style-name="T230">pěšina</text:span>, která Bláznovi připomněla cestu pouští.</text:p>
      <text:p text:style-name="P132">„<text:span text:style-name="T231">P</text:span>ři stavbě nových klášterů vždy zachováváme styl <text:span text:style-name="T230">P</text:span>rvního. Přístup není snadný a pro Doktora to bude velmi náročný výstup,“ <text:span text:style-name="T231">řekl pan Jednooký, jakoby četl Bláznovi myšlenky.</text:span></text:p>
      <text:p text:style-name="P132">„<text:span text:style-name="T231">Takže nespěcháme nějak s Doktorem? Šel bych se na chvíli vyspat, jsem dost unavenej z posledních dnů,“ ozval se Karlos.</text:span></text:p>
      <text:p text:style-name="P132">„<text:span text:style-name="T231">Neměl si hulit tolik opia,“ zasmál se Blázen.</text:span></text:p>
      <text:p text:style-name="P133">„Ale nebránil bych se ubytování, stejně se mě chce srát,“ <text:span text:style-name="T230">dodal.</text:span></text:p>
      <text:p text:style-name="P132">„<text:span text:style-name="T222">Fajn, jdeme se ubytovat,“ řekl Jednooký a ukázal směrem k domům.</text:span></text:p>
      <text:p text:style-name="P132"/>
      <text:p text:style-name="P134">Opustili betonovou přistávací plochu a šli po cestě sypané jemným pískem táhnoucí se travnatou loukou. Sem tam <text:s/>byl nějaký strom a keře modrých růží.</text:p>
      <text:p text:style-name="P134">„Ty sou pravý?“ zeptala se Urgha.</text:p>
      <text:p text:style-name="P134">„Jo, rostou po planetě celkem běžně. V klášteře uvidíš duhový růže, který zde mniši po stovky let šlechtili,“ odpověděl Jednooký.</text:p>
      <text:p text:style-name="P134">„Žijí tu nějaký roboty?“ zeptal se Kokot.</text:p>
      <text:p text:style-name="P134">„Ne, nepoužíváme je, ale androidy, jako seš ty, respektujem. Musím konstatovat, že už jsme viděli ledasco, ale zrovna technologie umělých bytostí je nejl<text:span text:style-name="T230">íp</text:span> zmáklá v naší <text:span text:style-name="T232">G</text:span>alaxii.“</text:p>
      <text:p text:style-name="P134">„<text:span text:style-name="T233">Mohl bych řídit vaše lodě?“ ptal se dál Kokot.</text:span></text:p>
      <text:p text:style-name="P134">„<text:span text:style-name="T233">Jo,“ odpověděl stručně pan Jednooký.</text:span></text:p>
      <text:p text:style-name="P134">„<text:span text:style-name="T233">Naučíte mě to?“</text:span></text:p>
      <text:p text:style-name="P134">„<text:span text:style-name="T233">Ne.“</text:span></text:p>
      <text:p text:style-name="P134">„<text:span text:style-name="T233">Proč?“</text:span></text:p>
      <text:p text:style-name="P134">„<text:span text:style-name="T233">Proto.“</text:span></text:p>
      <text:p text:style-name="P134">„<text:span text:style-name="T233">Proč, proto?“</text:span></text:p>
      <text:p text:style-name="P134">„<text:span text:style-name="T233">Protože to víš.“</text:span></text:p>
      <text:p text:style-name="P134">„<text:span text:style-name="T233">Že jste arogantní svině?“ zeptal se drze Kokot.</text:span></text:p>
      <text:p text:style-name="P134">„<text:span text:style-name="T233">I tak by se to dalo říci,“ zasmál se pan Jednooký. „Už drž <text:s/>tu svoji plechovou hubu, každej motor je geneticky propojen se svým pilotem, takže nikdo jinej je pak už nikdy nemůže ovládat. Je to naše arogantní pojistka, kdyby ho nějakej zmrd ukradl.“</text:span></text:p>
      <text:p text:style-name="P135">Kokot zmlkl, protože pochopil, že toto není místo, kde by byl<text:span text:style-name="T230">y</text:span> umělý bytosti s radostí vítány. Respektovány ano, ale ne vítány.</text:p>
      <text:p text:style-name="P135"/>
      <text:p text:style-name="P135">„Nemáte žádný auta, že jdeme pěšky?“ zeptal se Pong, když konečně došli k okraji malého města vybudovaného v podklášteří.</text:p>
      <text:p text:style-name="P135">„Copak? Bolej tě nohy?“ reagoval pan Jednooký.</text:p>
      <text:p text:style-name="P135">„Ne, ale při vaší technologický vyspělosti bych očekával pojízdný chodníky, antigravitační vozítka nebo aspoň nějaký otroky, kteří by jezdili s tuk-tuky.“</text:p>
      <text:p text:style-name="P135">„Nepotřebujeme takový vymožeností, doma nikdy nespěcháme a vychutnáváme si zdravého pohybu,“ s ironií v hlase odpověděl <text:span text:style-name="T234">J</text:span>ednooký <text:span text:style-name="T230">a</text:span> na chvíli <text:span text:style-name="T230">u</text:span>m<text:span text:style-name="T234">l</text:span>kl.</text:p>
      <text:p text:style-name="P135">„<text:span text:style-name="T234">D</text:span>ebilní tradice, lítáme mezi galaxiemi, ale doma musíme chodit pěšky.“</text:p>
      <text:p text:style-name="P135">„<text:span text:style-name="T235">Vy jste zvláštní rasa,“ řekl Karlos a v duchu se těšil na sprchu, postel a pak řádnou lajnu.</text:span></text:p>
      <text:p text:style-name="P135"/>
      <text:p text:style-name="P136">Město bylo vystavěno ze dřeva, kamene a železa. Žádný dům neměl víc než tři patra a střechy byly pultového nebo sedlového typu, pokryté došky. Ulice plné různorodých ras, sem tam nějaká postava v kápi.</text:p>
      <text:p text:style-name="P136"><text:soft-page-break/>„Je tu hodně vzdělaných lidí, kteří vyžadují perfektní servis. Funguje <text:span text:style-name="T232">zde</text:span> stará univerzita a ti, kteří se sem dokáží dostat skrz oblak kolem sluneční soustavy a zvládnou přijímačky, mohou nastoupit padesátileté studium.“</text:p>
      <text:p text:style-name="P136">„Padesátiletý?“ nechápal Blázen.</text:p>
      <text:p text:style-name="P136">„Padesátiletý, slyšíš dobře. Uchazeč musí mít předpoklady dožít <text:span text:style-name="T234">se vysokého věku</text:span>, jedna z podmínek přijímacího řízení. I tak <text:span text:style-name="T232">se </text:span>s<text:span text:style-name="T232">tává</text:span>, že student nedožije konce svého studia,“ zasmál se pan Jednooký.</text:p>
      <text:p text:style-name="P136">„Co se tady dá studovat?“ zeptal se Karlos.</text:p>
      <text:p text:style-name="P136">„Všechno, ale hlavně věda a <text:span text:style-name="T230">celý </text:span>vesmír,“ odpověděl zase Musk.</text:p>
      <text:p text:style-name="P136">„A kolik žák<text:span text:style-name="T234">ů</text:span> tak dostuduje?“ </text:p>
      <text:p text:style-name="P136">„Dv<text:span text:style-name="T230">a</text:span>-tři <text:span text:style-name="T230">studenti </text:span>ze st<text:span text:style-name="T230">a</text:span>. Už sme tady,“ zastavil pan Jednooký. </text:p>
      <text:p text:style-name="P136">„Hotel U magický houby, můj oblíbený. Barák vedle je bordel a domy jsou propojený.“</text:p>
      <text:p text:style-name="P136"/>
      <text:p text:style-name="P136">Dům vypadal úplně obyčejně. <text:span text:style-name="T234">O</text:span>byčejný dřevěný dveře, obyčejný <text:span text:style-name="T234">dřevěný </text:span>okna, obyčejný osvětlení s obyčejným vývěsním štítem s namalovanými třemi houbičkami.</text:p>
      <text:p text:style-name="P136">Vešli dovnitř a nebyli zklam<text:span text:style-name="T230">á</text:span>n<text:span text:style-name="T230">i</text:span>. Tančící nah<text:span text:style-name="T234">é</text:span> holky za sklem výloh, stoly plné jídla, pití, decentní osvětlení a hlučný dlouhý bar. Pan Jednooký táhl skupinu k recepci na druhé straně místnosti. Cestou si dali pár panáků, ubalili několik jointů a Pong s Karlosem vyšňupali několik lajn. K recepci přišli zase celkem dobře naložení.</text:p>
      <text:p text:style-name="P136">„Ahoj Madlo, tak jsem doma a potřeboval bych ubytovat náročnou klientelu, dáš jim pokoj s průchodem do vedlejšího domu, že?“ <text:span text:style-name="T234">promluvil Jednooký.</text:span></text:p>
      <text:p text:style-name="P136">Blondýna za přepá<text:span text:style-name="T234">ž</text:span>kou něco řekla jazykem, kterému <text:span text:style-name="T234">opět</text:span> překladač nerozuměl, chvíli se nesrozumitelně dohadovali, aby debatu blonďatá recepční utnula.</text:p>
      <text:p text:style-name="P136">„Sereš mě, ale kvůli hostům vyhovím.“</text:p>
      <text:p text:style-name="P136">„Super, ona je na mě ještě pořád nasraná. Něco jsme spolu před třiceti lety měli a dodneška mi nemůže odpustit,“ <text:span text:style-name="T234">zasmál se pan Jednooký.</text:span></text:p>
      <text:p text:style-name="P136">„Seš hajzl, to bych radši dala tady tomu šikmookýmu skrčkovi v <text:span text:style-name="T232">černým </text:span>prostěradle <text:span text:style-name="T236">než tobě,</text:span>“ řekla blondýna a podívala se na Ponga, jehož mozek zpracoval signál a vyslal signál noze, že má udělat kr<text:span text:style-name="T234">o</text:span>k.</text:p>
      <text:p text:style-name="P136">„Já bych to nedělal, slečna myslela poznámku jenom obrazně,“ zastavil ho Kapitán Blázen.</text:p>
      <text:p text:style-name="P137">„Šéfe…?“</text:p>
      <text:p text:style-name="P137">„Pongu, určitě si ještě užiješ, ale teď fakt ne.“</text:p>
      <text:p text:style-name="P137">„Pojďte za mnou,“ ozval se pan Jednooký.</text:p>
      <text:p text:style-name="P137"/>
      <text:p text:style-name="P137">Šli dřevěnou chodbou, následně vystoupali po dřevěném vrzajícím schodišti o patro výš, kde byla chodba se třemi dveřmi. Pan Jednooký zastavil u prostředních a otevřel je.</text:p>
      <text:p text:style-name="P137">„Račte vstoupit.“</text:p>
      <text:p text:style-name="P137">Ocitli se v bytě ze dřeva s rustikálním starožitným nábytkem. Část hlavní místnosti byla vystlána koberci a polštáři a celou stěnu pokrývaly jakési rituální obrazy hub a halucinací.</text:p>
      <text:p text:style-name="P137">„Modlitební místnost. Dobře se na tom koberci souloží,“ okomentoval výjev pan Jednooký.</text:p>
      <text:p text:style-name="P137">„Fajn, já se půjdu vysrat, dám sprchu <text:span text:style-name="T236">a </text:span>možná ochutnám nějaký jídlo, ale hlavně si chci natáhnout na chvíli záda. Vyhlašuju volnou zábavu, pokračování za čtyři hodiny,“ ohlásil Kapitán, sundal bundu, pověsil <text:span text:style-name="T236">ji </text:span>na věšák a šel na hajzl.</text:p>
      <text:p text:style-name="P137">„<text:span text:style-name="T237">Já jdu navštívit rodiče a prarodiče, vyzvednu vás později, až budu hotovej,“ rozloučil se pan Jednooký a odešel z pokoje.</text:span></text:p>
      <text:p text:style-name="P138">Urgha odtáhla Doktora do jedné z ložnic, zkontrolovala jestli jsou bezpečně zavřen<text:span text:style-name="T236">á</text:span> okna a nechala ho <text:span text:style-name="T234">svému </text:span>osudu, protože byla vyřízená jako pes.</text:p>
      <text:p text:style-name="P138">Karlos se uvalil s Pongem na koberci mezi polštáři, dal lajnu, hluboce upil z láhve a natáhl se. Pong <text:span text:style-name="T236">natáhl</text:span> svoji <text:span text:style-name="T236">čáru</text:span> peří a přemýšlel. Uvědomil si, že u vchodu je hotelový telefon, tak se zvedl a šel k němu.</text:p>
      <text:p text:style-name="P138">„Haló?“</text:p>
      <text:p text:style-name="P138">„Ano?“</text:p>
      <text:p text:style-name="P138"><text:soft-page-break/>„Můžu si objednat dvě děvky?“</text:p>
      <text:p text:style-name="P138">„Ano, jaké byste si přál, domorodkyně a nebo cizinky?“</text:p>
      <text:p text:style-name="P138">„Místní bych vyzkoušel.“</text:p>
      <text:p text:style-name="P138">„Dobře za deset minut zazvoní. Kdyby <text:span text:style-name="T232">j</text:span>ste <text:span text:style-name="T232">ještě měl další přání</text:span>, zavolejte.“</text:p>
      <text:p text:style-name="P138">„To seš ty, blonďatá krásko?“</text:p>
      <text:p text:style-name="P138">„Ano.“</text:p>
      <text:p text:style-name="P138">„Přijď taky,“ položil Pong sluchátko a smál se. Přeci nepůjde spát, když den ještě ani nezačal.</text:p>
      <text:p text:style-name="P139">Jediný Kokot našel smysluplnou zábavu, nalil si sklenici oleje a připojil k místní databázi. Čas pomalu utíkal.</text:p>
      <text:p text:style-name="P139"/>
      <text:p text:style-name="P140">Kapitán Blázen se probudil. Otevřel oči, posadil se na postel a hmátl po odloženým brku. Zapálil <text:span text:style-name="T236">ho</text:span> a začal přemýšlet.</text:p>
      <text:p text:style-name="P140">„Mysl<text:span text:style-name="T238">í</text:span>m, že mám chlastání plný brejle. <text:span text:style-name="T239">Když už sem došel až sem, tak se vyškrábu i na tu posranou horu s klášterem. Normálně, kdekoliv jinde by nás tam odvezlo taxi, ale tady ne. Tady si držej tradice a choděj všude pěšky jak čůráci. Bože můj.“</text:span></text:p>
      <text:p text:style-name="P141">Vzdychl, oblékl bundu, odhodil vajgl do koše a šel se vychcat.</text:p>
      <text:p text:style-name="P141">Na chodbě už bylo rušno. Pan Jednooký právě <text:span text:style-name="T236">přišel</text:span> a <text:span text:style-name="T236">rovnou z</text:span>jebal blonďatou recepční, na kterou narazil zrovna <text:span text:style-name="T236">ve chvíli</text:span>, když vyšla polonahá z Pongova pokoje.</text:p>
      <text:p text:style-name="P141">„Co se tady děje?“ zeptal se Blázen.</text:p>
      <text:p text:style-name="P141">„Tahle kráva místo aby makala na recepci, mrdá s cizincema,“ rozčileně vyjel pan Jednooký.</text:p>
      <text:p text:style-name="P141">„A není to jedno?“ pokračoval Blázen.</text:p>
      <text:p text:style-name="P141">„Není, kurva je to.“</text:p>
      <text:p text:style-name="P141">„O to snad de, ne?“</text:p>
      <text:p text:style-name="P141">„To de, ale ne předemnou.“</text:p>
      <text:p text:style-name="P141">„Jednovokej, vona ví jak tě nasrat,“ zasmál se Karlos, kter<text:span text:style-name="T236">ý</text:span> se přišel podívat, co se děje. Blázen se rozhodl, že hádku zaraz<text:span text:style-name="T238">í</text:span>.</text:p>
      <text:p text:style-name="P141">„Vysmahni a vem sebou i kámošky a napište se na účet,“ zařval a vtrhl do pokoje, kde se na posteli rozvaloval spoře oděný Pong.</text:p>
      <text:p text:style-name="P141">„Ty si debil, <text:span text:style-name="T238">vždyť </text:span>máš jít večer do bordelu.“</text:p>
      <text:p text:style-name="P141">„Šéfe, nevadí, večerní návštěva bordelu není nikdy na překážku.“</text:p>
      <text:p text:style-name="P141">„Achjo,“ vzdychl Blázen a vrátil se do chodby za panem Jednookým.</text:p>
      <text:p text:style-name="P141"/>
      <text:p text:style-name="P141">„Helejte, viděl bych to takhle, <text:span text:style-name="T240">já bych se večer na nějaký paření celkem s chutí vysral, ale jestli mám návštěvu bordelu brát jako společenskou akci, kde se seznámíme s místními podnikateli, neviděl bych problém. Ale protože mám problém s Pongem, protože kam přijdem, tam mrdá a mrdá víc, když nemá co na práci. Zabíjení ho dokáže zabavit a uklidnit na pěkně dlouhou dobu, ale pochybuju, že tady bude koho zabíjet. Takže ho chci zaměstnat a pak vyrazíme pěkně na ten klášterní kopec, odevzdáme Doktora do spárů mnichů a ti provedou ty svý výzkumy. Pokecáme s nima o historii a vyrazíme do města poznat krásy místního podniku. Co ty na to, Jednovokej?“</text:span></text:p>
      <text:p text:style-name="P141">„<text:span text:style-name="T240">Blázne, souhlasím. Stejně mi volali do rodného domu z kláštera, že jsou připraveni.“</text:span></text:p>
      <text:p text:style-name="P141">„<text:span text:style-name="T240">Vy tady máte telefony?“</text:span></text:p>
      <text:p text:style-name="P141">„<text:span text:style-name="T240">Jo, proč bysme neměli mít? Že dodržujeme některé tradice ještě neznamená, že nejsme postiženi novodobými výdobytky.“</text:span></text:p>
      <text:p text:style-name="P141">„<text:span text:style-name="T240">Vám nefunguje telepatie na větší vzdálenosti?“</text:span></text:p>
      <text:p text:style-name="P141">„<text:span text:style-name="T240">Ne, jak si na to přišel? Umíme přenášet myšlenky v subprostorovým poli. Jak myslíš, že si hovořil s Nejvyšším představeným. Přístroj, který jsem ti přiložil před zahájením seance.“</text:span></text:p>
      <text:p text:style-name="P141">„<text:span text:style-name="T240">Jo, ták. Máte zvláštní způsoby a používáte techniku, kterou nechápu.“</text:span></text:p>
      <text:p text:style-name="P141">„<text:span text:style-name="T240">Nevadí, následující generace po tobě možná pochopí. Vyrazíme tedy rovnou do kláštera,“ zakončil rozhovor pan Jednooký.</text:span></text:p>
      <text:p text:style-name="P141"/>
      <text:p text:style-name="P142">Vyšli před hotel a uvědomili, že sousední dům má červenou výlohu.</text:p>
      <text:p text:style-name="P142">„Já jsem snad říkal, že zábavu máte hned vedle, ne?“ pronesl pan Jednooký.</text:p>
      <text:p text:style-name="P142"><text:soft-page-break/>„Já nev<text:span text:style-name="T238">í</text:span>m, <text:span text:style-name="T238">nikam nejdem</text:span>,“ začal sýčkovat Pong.</text:p>
      <text:p text:style-name="P142">„Měli bychom vyrazit,“ řekl Blázen a zapálil připraven<text:span text:style-name="T238">é</text:span>ho jointa.</text:p>
      <text:p text:style-name="P142">„A držte huby, tohle je meditační cesta. Doktore, jsi doufám při smyslech a nedal sis dávku, že ne?“</text:p>
      <text:p text:style-name="P142">„Kapitáne nedal, pan Jednooký mi již vše<text:span text:style-name="T241">chno</text:span> vysvětlil a nahoru dojdu po svejch,“ odpověděl Doktor <text:span text:style-name="T242">a všiml si, že Blázen pohlédl na pana Jednookého, ale nic neřekl. Mlčky se dali do pohybu.</text:span></text:p>
      <text:p text:style-name="P142"/>
      <text:p text:style-name="P143">Prošli skrz celé město, nikde ani smítko, všude uklizeno a <text:span text:style-name="T241">vše </text:span>na svých místech. Pan Jednooký zastavil pod úbočím hory a pohlédl na klikatící se úzkou stezku.</text:p>
      <text:p text:style-name="P143">„Jsou dvě, touto se jde nahoru a na opačné straně hory je stezka vedoucí dolů,“ stručně řekl <text:span text:style-name="T238">J</text:span>ednooký a vstoupil na poutní cestu.</text:p>
      <text:p text:style-name="P143">Pomalu vystupovali vzhůru a vše<text:span text:style-name="T238">m</text:span> začalo být jasné, že výstup bude <text:span text:style-name="T238">kurevsky </text:span>náročnej.</text:p>
      <text:p text:style-name="P143">„V polovině cesty je odpočívadlo a studánka s vodou. Tam zastavíme, dáme brko a užijeme si vyhlídku. Když budeme mít štěstí, uvidíme i západ slunce,“ řekl pan Jednooký.</text:p>
      <text:p text:style-name="P143">„Pak půjdeme jako po tmě?“ <text:span text:style-name="T243">zeptal</text:span> se Karlos.</text:p>
      <text:p text:style-name="P143">„Ne, cesta bude osvětlená,“ byla odpověď.</text:p>
      <text:p text:style-name="P143">„No, že by mě to nějak uklidnilo se říct nedá, ale dobrá,“ zamumlal Karlos a opět zmlkl.</text:p>
      <text:p text:style-name="P144">Úzká cesta vytesaná do úbočí byla děsivá. Bez zábradlí a s občasnými úchyty v hoře skupina pomalu krok za krokem postupovala vzhůru.</text:p>
      <text:p text:style-name="P144"/>
      <text:p text:style-name="P144">S blížícím se západem slunce si všimli, že přichází k plošině a vyrubané jeskyni, na jejímž konci se lesklo vodní zrcadlo.</text:p>
      <text:p text:style-name="P144">„Dáme <text:span text:style-name="T243">brko a</text:span> odpočineme si. Západ <text:span text:style-name="T243">slunce</text:span> právě začal,“ řekl pan Jednooký a posadil se na kamennou lavičku. Blázen se dal do motání a Urgha šla ochutnat vodu. Byla příjemně studená s příchutí jakýchsi minerálů.</text:p>
      <text:p text:style-name="P144"/>
      <text:p text:style-name="P144">Kapitán zapálil joint a díval se k zapadajícímu slunci. Paprsky světla mizely z úbočí hor a nad jejich hlavami se rozlézala tma.</text:p>
      <text:p text:style-name="P144">„Teď to přijde,“ řekl pan Jednooký a všichni zpozorněli.</text:p>
      <text:p text:style-name="P144">Poslední paprsky slunce spustily v atmosféře duhový ohňostroj, který trval jen několik krátkých okamžiků a povrch planety pokryla tma. Vysoko nad nimi svítil jediný velký bod. Klášter a jeho houbová věž.</text:p>
      <text:p text:style-name="P144">„Úžasnej psychedelickej zážitek,“ zamumlal Karlos a drtil hroudu kokainu.</text:p>
      <text:p text:style-name="P144">„Pěkný, ale nudn<text:span text:style-name="T244">ý</text:span>,“ řekl Pong a přisypal do kokainu trošku pika.</text:p>
      <text:p text:style-name="P144">„Karlos, čeká nás ještě pěknej výstup, tak si dáme koktej.“</text:p>
      <text:p text:style-name="P144">Urgha s panem Jednookým pozorovala údolí a mihotající tečky osvětlených oken. Mlčeli.</text:p>
      <text:p text:style-name="P144"/>
      <text:p text:style-name="P144">Když si všichni podle svých možností a schopností odpoč<text:span text:style-name="T244">ali</text:span>, pokračovali ve výstupu. Okraj stezky osvětlovala stejná fosforeskující linie, kterou Blázen s Urghou již znali. Stejně <text:span text:style-name="T241">pro jistotu</text:span> pan Jednooký k sobě přivázal Doktora provazem, aby nespadl do propasti. Nebyl si zcela jist, jestli by ve tmě Doktor došel a v duchu litoval, že neletěli nahoru vlastní lodí. Nebylo zbytí, museli pouť dokončit.</text:p>
      <text:p text:style-name="P144"/>
      <text:p text:style-name="P144">Konečně se vyškrábali na vrchol hory a ocitli se na plošině, před mohutnými dveřmi s malými dvířky s průzorem uprostřed. Blázen měl jistý pocit deja-vu.</text:p>
      <text:p text:style-name="P144">„Zaklepu a dáme brko, chvíli bude nejspíš trvat, než si pro nás přijdou,“ řekl pan Jednooký. V tuto chvíli dostala pocit deja-vu Urgha. Blázen nelenil a začal motat.</text:p>
      <text:p text:style-name="P144">Kouřili joint a pozorovali obrysy hor, které se před nimi rýsovaly na obzoru.</text:p>
      <text:p text:style-name="P144">„<text:span text:style-name="T245">Já jsem bez emocí, ale místo jste si uměli vybrat fakt dobře,“ řekl Kokot.</text:span></text:p>
      <text:p text:style-name="P144">„<text:span text:style-name="T245">To jo,“ odpověděl pan Jednooký.</text:span></text:p>
      <text:p text:style-name="P145"/>
      <text:p text:style-name="P145">Přešlapovali okolo dveří a nervozita začala nabírat na obrátkách.</text:p>
      <text:p text:style-name="P145">„Šéfe, já doufám, že si z nás nedělaj prdel, nechtěl bych jít pěšky dolů za tmy.“</text:p>
      <text:p text:style-name="P145"><text:soft-page-break/>„Pongu, vydrž, vzpomeň si na svá cvičení a meditace,“ odpověděl mu Blázen.</text:p>
      <text:p text:style-name="P145">„Mrdal bych a zabíjel,“ dodal Pong a zmlkl.</text:p>
      <text:p text:style-name="P145"/>
      <text:p text:style-name="P145">Bylo slyšet jen šumění větru ve spárách skal, když se ozvalo cvaknutí průzoru ve dveřích a v nich se objevilo krvavé oko.</text:p>
      <text:p text:style-name="P145">„Tak už jste dohulili a vyřešili svý problémy?“ <text:span text:style-name="T244">zeptal se</text:span> hrubý hlas. Pan Jednooký přišel k dveřím a něco řekl nesrozumitelnou řečí. Hrubý hlas odpověděl a chvíli se o něčem dohadovali. </text:p>
      <text:p text:style-name="P145">„Je to dobrý, jsme očekáván<text:span text:style-name="T244">i</text:span>, ale prej jdeme pozdě. Večeře už byla, takže se máme stavit v kuchyni a prý nám dají něco studenýho. Mimochodem, vaří tu perfektní klášterní pivo,“ řekl jednooký.</text:p>
      <text:p text:style-name="P145"/>
      <text:p text:style-name="P145">Dvířka se <text:span text:style-name="T246">s hlasitým </text:span>skřípotem otevřel<text:span text:style-name="T246">y</text:span> a ven proniklo jasné světlo, které odhalilo postavu v bílém mnišském hábit<text:span text:style-name="T247">u</text:span>, která <text:span text:style-name="T244">je </text:span>hrubým chraplavým hlasem <text:span text:style-name="T244">přivítala.</text:span></text:p>
      <text:p text:style-name="P145">„Tak vás tady vítám a omlouvám se za svůj hlas, <text:s/>ale včera <text:span text:style-name="T244">j</text:span>sme trošku zapařili a já ochraptěl. Pojďte za mnou, <text:span text:style-name="T243">P</text:span>ředstavený vás již očekává.“</text:p>
      <text:p text:style-name="P146">Kapitán Blázen dělal, že není překvapen, pozdravil a prošel dveřmi do osvětleného čistého tunelu.</text:p>
      <text:p text:style-name="P146">„Tak kdepak je ta vaše vzácnost?“ zeptal se mnich. Pan Jednooký nelenil a představil mu Doktora.</text:p>
      <text:p text:style-name="P146">„Toto jest pan Doktor Řezník, který oplývá znamenitými schopnosti. Vidím, že zpráva se již rozšířila. Všichni jsme nadšení, protože někdo takový zde nebyl minimálně tisíc let.“</text:p>
      <text:p text:style-name="P146">Doktor podal mnichovi ruku, ten ji přijal a chvíli prohlížel.</text:p>
      <text:p text:style-name="P146">„Neuvěřitelný, ale nevypadáte, že byste vládl našimi schopnosti.“</text:p>
      <text:p text:style-name="P146"/>
      <text:p text:style-name="P146">Prošli vstupním tunelem a ocitli se v rajské zahradě. Všude zeleň, trávníky a udržovaný cesty. Kamenné domy porostlé rostlinou podobn<text:span text:style-name="T246">ou</text:span> břečťanu lemovaly cesty a táhly se kam oko dohlédlo. Všemu dominovala houbová věž, jejíž klobouk svítil jak maják. Zrovna přistála kosmická loď na vzdáleném letišti.</text:p>
      <text:p text:style-name="P146">„Šéfe, neříkal někdo, že na kopec se chodí pěšky?“</text:p>
      <text:p text:style-name="P146">„No říkal, ale Pongu vzpomeň si na meditace a rituály. Zpět jistě poletíme lodí,“ zasmál se <text:span text:style-name="T244">Blázen </text:span>a otočil se k panu Jednookému.</text:p>
      <text:p text:style-name="P146">„Doufám, že poletíme.“</text:p>
      <text:p text:style-name="P146">„Poletíme, v klidu. <text:span text:style-name="T248">Teď se stavíme v hospodě pro nějaký lahváče, pozdravíme Představenýho, přenecháme mu Doktora a vyšlápneme si nahoru na houbovou věž. Je tam pěkná pikniková vyhlídka s chlaďákem a grilem.“</text:span></text:p>
      <text:p text:style-name="P146">„<text:span text:style-name="T248">To zní lákavě,“ ozval se Karlos.</text:span></text:p>
      <text:p text:style-name="P146">„<text:span text:style-name="T248">Co děvky? Jsou tu?“ musel se zeptat Pong.</text:span></text:p>
      <text:p text:style-name="P146">„<text:span text:style-name="T248">Pongu, jak bych ti to vysvětlil. Jsi v klášteře, na posvátné půdě, kde nejlepší mozky bádají nad záhadami vesmíru, které nám ještě zbyly a ty se ptáš po děvkách. Nevím, jak u vás v klášterech, ale tady máme chrámový kněžky lásky, které za příslušný dar klášteru mohou vykonat posvátný akt lásky spojení s dárcem pro potěchu bohů.“</text:span></text:p>
      <text:p text:style-name="P146">„<text:span text:style-name="T248">Ty vole, znám. Ukážeš mi, kde mají kněžky svůj chrám a já půjdu uctít vaše bohy.“</text:span></text:p>
      <text:p text:style-name="P146">„<text:span text:style-name="T248">Pongu, vidíš tamten dům před nímž je velká nadživotní skulptura gigantického černého pohlavního údu?“ zasmál se pan Jednooký a ukázal rukou k domům.</text:span></text:p>
      <text:p text:style-name="P146">„<text:span text:style-name="T248">Vidím,“ odpověděl Pong.</text:span></text:p>
      <text:p text:style-name="P146">„<text:span text:style-name="T248">Tak asi chápeš, kde se schovávají chrámové kněžky, že?“ smál se pan Jednooký.</text:span></text:p>
      <text:p text:style-name="P146">„<text:span text:style-name="T248">Chápu. Šéfe, můžu se jít poklonit místním bohům?“ otočil se Pong k Bláznovi.</text:span></text:p>
      <text:p text:style-name="P146">„<text:span text:style-name="T248">Co mám s tebou dělat, běž a pořádně se pomodli, ať si dlouho pamatujou, že tu byl kurevsky silný věřící,“ zasmál se Blázen a zapálil jointa. Pong rychlou chůzí vyrazil za kněžkami a zbytek pokračoval v cestě za představeným.</text:span></text:p>
      <text:p text:style-name="P147">V hospodě nakoupili lahváče, klobásy, nějaký maso na gril <text:span text:style-name="T244">a</text:span> pan Jednooký rozhlásil, že bude mejdan <text:span text:style-name="T243">ve</text:span> věži. Pak pokračovali k chrámu.</text:p>
      <text:p text:style-name="P147"/>
      <text:p text:style-name="P147">Pan Jednooký konečně zastavil a zaklepal na dveře.</text:p>
      <text:p text:style-name="P147">„Jsme na místě. <text:s/>Předáme <text:span text:style-name="T246">D</text:span>oktora a vyrazíme na věž. Jo a nebojte se, je tam výtah.“</text:p>
      <text:p text:style-name="P147"><text:soft-page-break/>Dveře se otevřely a přivítal je další mnich.</text:p>
      <text:p text:style-name="P147">„Vítejte, tak kde ho máte?“</text:p>
      <text:p text:style-name="P147">„Tady jsem,“ vyšel ze skupiny Doktor a postavil se před mnicha.</text:p>
      <text:p text:style-name="P147">„Tak to seš ty, ten slavnej zázrak. Pojď dál. Vy se tady zastavte ráno, budeme vědět víc o jeho schopnostech,“ řekl mnich a naznačil Doktorovi, že má vstoupit. <text:span text:style-name="T243">Ten n</text:span>epřemýšlel a vstoupil. Dveře se zavřely.</text:p>
      <text:p text:style-name="P147">„Tak jdeme k výtahu, to bylo vše,“ zahlásil pan Jednooký, popadl bednu s lahváči a <text:span text:style-name="T243">dal</text:span> do kroku.</text:p>
      <text:p text:style-name="P147"/>
      <text:p text:style-name="P148">Pikniková vyhlídka na vrcholu věže byla skvělá. Výhled do všech stran, uprostřed místnosti prostor pro kabinu výtahu, dřevěná podlaha, schody do vyšších pater, gril a chladící box. <text:span text:style-name="T249">Uložili pivka do chládku, Blázen zapálil gril a zbytek si užíval výhled do krajiny. Začali se pomalu scházet další návštěvníci. Bylo jasný, že pan Jednooký je zde známý. Někdo přinesl bedny a gramofony a mejdan se začal rozjíždět.</text:span></text:p>
      <text:p text:style-name="P149">Kdyby někdo sledoval klášter z dálky, viděl by blikající věž s vystřelujícími barevnými paprsky, ohňostroji a dalšími efekty vyspělé civilizace.</text:p>
      <text:p text:style-name="P149"/>
      <text:p text:style-name="P149">Obloha se pokryla zelenkavým zářením zrovna ve chvíli, kdy Blázen s panem Jednookým <text:span text:style-name="T250">hulili</text:span> joint a kochali se počínajícím svítáním.</text:p>
      <text:p text:style-name="P149">„Co to je za efekt? To my?“ zeptal se vysmátej Blázen.</text:p>
      <text:p text:style-name="P149">„Ne, něco se děje,“ zvážněl pan Jednooký.</text:p>
      <text:p text:style-name="P149">„Co by se mělo jako dít?“</text:p>
      <text:p text:style-name="P149">„Spustil se ochranný štít. Pokrývá celou planetu.“</text:p>
      <text:p text:style-name="P149">„Nějaký nebezpečí?“</text:p>
      <text:p text:style-name="P149">„Ne, nikdo nás ještě nikdy nedob<text:span text:style-name="T243">y</text:span>l,“ řekl pan Jednooký. <text:span text:style-name="T250">J</text:span>akmile zavřel ústa, vybuchla první bomba a štít zasvítil všemi barvami <text:span text:style-name="T251">spektra</text:span>. Druhá, třetí a další bomba n<text:span text:style-name="T252">á</text:span>sledovaly velmi rychle. A za nimi další a další.</text:p>
      <text:p text:style-name="P149">„Moc pěkný,“ ozvala se Urgha, kterou stejně jako ostatní účastníky party přilákala světelná show a místní nevypadali nijak vzrušeně. Mejdan pokračoval a bombardování neustávalo.</text:p>
      <text:p text:style-name="P149">„Jdeme ještě pařit, dobře hrajou,“ řekla Urgha a postavila se zpět <text:span text:style-name="T54">'na značky'</text:span> k bednám.</text:p>
      <text:p text:style-name="P149">„<text:span text:style-name="T253">Nemá smysl se nějak vzrušovat, Blázne. Ráno sjedeme dolů. Zjistíme jak dopadl <text:s/>Doktor a vytáhnem z někoho co se děje,“ pronesl pan Jednooký, hodil z věže zbytek jointu a vmísil se mezi účastníky. Blázen začal motat další brko.</text:span></text:p>
      <text:p text:style-name="P145"/>
      <text:p text:style-name="P150">Slunce <text:span text:style-name="T251">připomínalo velkou</text:span> zelen<text:span text:style-name="T251">ou</text:span> svítící koul<text:span text:style-name="T251">i</text:span>, kterou obklopovaly květy výbuchů bomb a den byl v pln<text:span text:style-name="T251">é</text:span>m proudu. Pan Jednooký stál opřen o zábradlí a sledoval barevnou scenérii.</text:p>
      <text:p text:style-name="P150">„<text:span text:style-name="T254">Asi bysme měli zjistit, která bije. Přijde mi to jako divná náhoda, že vás přepadnou zrovna, když sme přijeli. Nechci bejt nějakej paranoidní, ale v tom bude muset bejt souvislost,“ ozval se Bláznův hlas. Pan Jednooký se otočil a odpověděl.</text:span></text:p>
      <text:p text:style-name="P150">„<text:span text:style-name="T254">Taky nad tím přemejšlím, měli bychom jít za Představeným a zjistit, co zjistili o Doktorovi,“ odpověděl jednooký Musk. Dohulili joint, který přinesl Kapitán a vydali se k výtahu. Cestou se k nim přidal Kokot, který se značně nudil, protože byl jediný střízlivý a nikdo mu už nerozuměl. Sjeli k úpatí věže, vystoupili a zamířili ke dveřím, u kterých opustili Doktora.</text:span></text:p>
      <text:p text:style-name="P151">Jednooký zazvonil zataháním za zvonkové lanko, chvíli byl klid a pak se dveře otevřely. V nich se objevil mnich v bílém.</text:p>
      <text:p text:style-name="P151">„Čekali jsme vás dříve, představený s vámi chce mluvit.“</text:p>
      <text:p text:style-name="P151">„Co to je za ohňostroj?“ zeptal se Blázen.</text:p>
      <text:p text:style-name="P151">„Vše se dozvíte v pravý čas, ale souvisí s vámi,“ pousmál se mnich.</text:p>
      <text:p text:style-name="P151">„Já sem to říkal,“ otočil se Blázen k panu Jednookému.</text:p>
      <text:p text:style-name="P151">Ten kývl hlavou a mlčky vstoupili do budovy. Blázen s Kokotem si velmi rychle uvědomili, že jsou v laboratořích. <text:s/>Mnich je vedl širokou chodbou mezi prosklenými m<text:span text:style-name="T251">í</text:span>stnostmi, ve kterých postavy v bílém prováděl<text:span text:style-name="T251">y</text:span> všelijaké výzkumy, kterým Blázen nerozuměl.</text:p>
      <text:p text:style-name="P151"/>
      <text:p text:style-name="P151"><text:soft-page-break/>Zastavili u posledních dveří, jediných neprosklených, na které mnich zaklepal a ihned vstoupili.</text:p>
      <text:p text:style-name="P151">Ocitli se <text:span text:style-name="T246">ve</text:span> velké oválné místnosti s okny do města <text:span text:style-name="T255">a s</text:span> velkým kulatým stolem <text:span text:style-name="T255">uprostřed</text:span>, u kterého seděl Nejvyšší představený <text:span text:style-name="T185">s Doktorem.</text:span></text:p>
      <text:p text:style-name="P151">„<text:span text:style-name="T185">Nazdar Kapitáne, nazdar Kokote,“ pozdravil radostně Doktor právě příchozí hosty.</text:span></text:p>
      <text:p text:style-name="P151">„<text:span text:style-name="T185">Vypadáš nějak střízlivě a čistě,“ všiml si Blázen.</text:span></text:p>
      <text:p text:style-name="P151">„<text:span text:style-name="T185">Náročná noc, Kapitáne, jenž mi vysvětlila spoustu věcí, kterým jsem nerozuměl. Pane Jednooký, děkuji vám převelice, že jste mě sem přivedl,“ vyhrkl rychle Doktor.</text:span></text:p>
      <text:p text:style-name="P151">„<text:span text:style-name="T185">Pravdu dí,“ moudře pronesl Nejvyšší představený a významně kynul hlavou.</text:span></text:p>
      <text:p text:style-name="P151">„<text:span text:style-name="T185">Kapitáne, já mám dar. Veliký dar, jenž mi přinesla genetická mutace. Mohu se připojit subprostorovému rozhraní a počítat souřadnice v galaktických mapách.“</text:span></text:p>
      <text:p text:style-name="P151">„<text:span text:style-name="T185">Všechno už vím, pověz mi ale, jestli je nějakej problém,“ odpověděl Blázen.</text:span></text:p>
      <text:p text:style-name="P151">„<text:span text:style-name="T185">Kapitáne, všechno je v nejlepším pořádku, prý mi postačí kratší výcvik a budu moci pilotovat lodě mezi galaxiemi. Co je největší legrace, mohu zůstat u svýho LSD, protože ti mistři tady zjistili pár pro ně neuvěřitelných věcí,“ smál se Doktor.</text:span></text:p>
      <text:p text:style-name="P151">„<text:span text:style-name="T256">Cože?“ vypadlo z Kapitána. </text:span></text:p>
      <text:p text:style-name="P151"/>
      <text:p text:style-name="P152">Do rozhovoru vstoupil Nejvyšší představený.</text:p>
      <text:p text:style-name="P152">„Učinili jsme velký objev. Doktorovo LSD má obdobné účinky jako aktivní látka obsažená v našich <text:s/>houbách.“</text:p>
      <text:p text:style-name="P152">„Vy ste mu dali houby?“ zeptal se pan Jednooký.</text:p>
      <text:p text:style-name="P152">„Ano a reagoval na ně velice špatně,“ řekl představený.</text:p>
      <text:p text:style-name="P152">„Se ani nediv<text:span text:style-name="T251">í</text:span>m,“ zamumlal Blázen a podíval se k Doktorovi, ten potichu zašeptal, že to bylo peklo a zase zmlkl, aby nerušil představeného.</text:p>
      <text:p text:style-name="P152">„Ale LSD bylo něco jiného. V podstatě <text:span text:style-name="T251">okamžitě se </text:span>připojil a v režimu simulace otevřel několik kratších tunelů. Výsledky nás samotné zaujaly, takže někteří z nás se obětovali a experimentálně užili tuto látku s velmi překvapujícími zjištěními. Práce se subprostorovým počítačem se velmi zrychlila a efekt tohoto psychedelického krystalu je úžasně čistý. Musel jsem se ihned spojit <text:span text:style-name="T228">s mnichy z <text:s/>Prvního kláštera nejsvětější houby a sdělit jim náš objev. Námel je neuvěřitelná houba, kterou jsme dodneška neznali a to se v našich databázích nachází většina vědění známého světa. Nikdy nás nenapadlo věnovat planetě Zemi více pozornosti, protože takových primitivních planet jsou milióny.</text:span></text:p>
      <text:p text:style-name="P152">„<text:span text:style-name="T228">Jaký primitivní planety?“ uraženě skočil do řeči Blázen.</text:span></text:p>
      <text:p text:style-name="P152">„<text:span text:style-name="T228">Primitivní planeta, čemu Kapitáne Blázne nerozumíš? Máte před sebou ještě milióny let vývoje, pokud se tedy nevyhubíte vzájemně. Doktor je odchylka, náhodná mutace.“</text:span></text:p>
      <text:p text:style-name="P152">„<text:span text:style-name="T228">Fajn, tak co s ním?“</text:span></text:p>
      <text:p text:style-name="P152">„<text:span text:style-name="T228">Nic, vycvičíme ho a dáme vám pohonnou jednotku. Neunášíme, ani nezabíjíme, tedy pokud to není nějak vyloženě nezbytné. Doktor není pro nás nebezpečím, navíc s ním budeme permanentně ve spojení, protože každý pilot a navigátor má subprostorový interface implantován v hlavě a připojen přímo k mozku. Takže je neustále připojen k naší síti, defakto řečeno, víc v bezpečí být nemůže,“ řekl představený.</text:span></text:p>
      <text:p text:style-name="P152">„<text:span text:style-name="T228">Ten motor za co? Jen tak nám dáte svoji technologii?“ pokračoval Blázen v blbých otázkách.</text:span></text:p>
      <text:p text:style-name="P152">„<text:span text:style-name="T228">Obchod, my si od vás vezmeme LSD a na oplátku dostanete motor. Jinak vám bude Doktor k ničemu a jeho dar zůstane nevyužit. Navíc ho budete potřebovat.“</text:span></text:p>
      <text:p text:style-name="P153">„Jak potřebovat?“ zeptal se blbě Blázen a Kokot chtěl něco říci.</text:p>
      <text:p text:style-name="P152">„<text:span text:style-name="T257">Pan Jednooký vám říkal, že víme o experimentech s červí dírou, které byly prováděny pod záštitou Velké rady,“ přerušil ho Nejvyšší.</text:span></text:p>
      <text:p text:style-name="P152">„<text:span text:style-name="T258">Přesně tak,“ vykřikl Kokot.</text:span></text:p>
      <text:p text:style-name="P152">„<text:span text:style-name="T258">Pravda, občas nám říkaj lidi, že jsme součástí něčeho většího. Mám se domnívat, že se jedná o naši základnu a náš transportér?“ ptal se Blázen dál.</text:span></text:p>
      <text:p text:style-name="P152">„<text:span text:style-name="T258">Ano, Temné kolegium o projektu ví. Dokonce ví, že jste našli základnu, ale neví kde přesně se nachází, protože stavitelé stavbu odstínili a nelze ji najít orbitálními skenery. Proto vás chtějí dostat, aby získali přesné souřadnice.“</text:span></text:p>
      <text:p text:style-name="P152"><text:soft-page-break/>„<text:span text:style-name="T258">To je nějak nemůžete zastavit? Prostředky byste určitě měli,“ zeptal se zase Blázen.</text:span></text:p>
      <text:p text:style-name="P152">„<text:span text:style-name="T258">Prostředky bychom měli, ale náš úkol je jiný. My cestujeme na místo, kde vznikl vesmír, začátek všeho. Víra a moudrost věkův nám brání ničit primitivní civilizace. Každý má šanci na život.“</text:span></text:p>
      <text:p text:style-name="P152">„<text:span text:style-name="T258">Fajn a naše role je v tom jaká?“ rýpl Blázen a tušil nějaký šméčko.</text:span></text:p>
      <text:p text:style-name="P152">„<text:span text:style-name="T258">Neznamená to ale, že nemůžeme pomáhat jiným. Chceme vám pomoci, aby nepadlo zařízení do rukou kolegia. Pan Jednooký určitě povídal, že cíle Temného kolegia nejsou čisté. Chtějí ovládat, ničit a podrobovat. Tomu chceme zabránit,“ vysvětlil Nejvyšší představený.</text:span></text:p>
      <text:p text:style-name="P152">„<text:span text:style-name="T258">Takže sme takový figurky na vaší šachovnici, ste pěkně arogantní zkurvenci,“ řekl nepříliš slušně Blázen.</text:span></text:p>
      <text:p text:style-name="P152">„<text:span text:style-name="T258">Myslím, že i to pan Jednooký říkal,“ zasmál se Nejvyšší představený kláštera.</text:span></text:p>
      <text:p text:style-name="P152">„<text:span text:style-name="T258">Dobře, takže jsme si ujasnili pozice a teďka mi povězte, co se to děje na oběžný dráze?“ zeptal se Blázen.</text:span></text:p>
      <text:p text:style-name="P152">„<text:span text:style-name="T258">Vy jste důvod. Našlo vás Temné kolegium, na orbitální dráze je flotila lodí a bombarduje nás atomovkami v bláhovém domnění, že pohlcování výbuchů vyčerpá naše energetické zdroje. Jestli mají pár stovek let čas, proč ne, ale můžete být v klidu. Vyslali Ničitele světů a je s ním Klaun, kterého jste potkali v Hurzově kolonii. Myslím, že setkání v koloniích byla jediná náhoda v celém ději, protože původní konflikt byl mezi Klaunem a tady panem Jednookým kvůli nějakým chlapečkům. Je to tak, že?“ podíval se představený na pana Jednookého.</text:span></text:p>
      <text:p text:style-name="P152">„<text:span text:style-name="T258">Ano je, Nejvyšší představený.“</text:span></text:p>
      <text:p text:style-name="P152">„<text:span text:style-name="T259">Věděli jsme, že se události stanou, ale neznali jsme podrobnosti. Každopádně, máme nyní před sebou 14 náročných dnů, než vycvičíme Doktora a do té doby asi necháme šašky na obloze, aby nám předvedli pěkný ohňostroj. Co myslíte?“ zasmál se Představený.</text:span></text:p>
      <text:p text:style-name="P152">„<text:span text:style-name="T259">Nemáme problém, párty ve věži stále jede,“ odpověděl pan Jednooký.</text:span></text:p>
      <text:p text:style-name="P152">„<text:span text:style-name="T259">Možná se stavím na pivko a brko, už sem slyšel, že Blázen má dobrej matroš,“ rozesmál se Představený, zvedl ze židle a odešel s Doktorem.</text:span></text:p>
      <text:p text:style-name="P152">„<text:span text:style-name="T259">Tak jdeme taky, ne?“ zavelel Blázen.</text:span></text:p>
      <text:p text:style-name="P152"/>
      <text:p text:style-name="P154">Uběhl asi týden pozemského času a párty stále jela nonstop. <text:span text:style-name="T260">V</text:span> jednu chvíli <text:span text:style-name="T260">to v</text:span>ypadalo, že se ve věži vystřídala <text:span text:style-name="T260">aspoň </text:span>půlka města. Blázen během té doby konečně vstřebal, že Muskové jsou rasa velmi prazvláštní, mix bohémů, mystiků a vědců a pochopil, že jejich arogance vyplynula ze stádia evoluce, ve kterém se momentálně nacházeli. <text:span text:style-name="T261">Ohňostroj na nebi neustával.</text:span></text:p>
      <text:p text:style-name="P154">„<text:span text:style-name="T261">Si asi přivezli pořádnou zásobu,“ řekl Doktor, který právě přišel k výhledu, kde se Blázen zrovna věnoval nějaké místní kněžce.</text:span></text:p>
      <text:p text:style-name="P154">„<text:span text:style-name="T261">Nazdar Doktore, konečně ti dali pauzu?“ nechal se vyrušit Blázen.</text:span></text:p>
      <text:p text:style-name="P154">„<text:span text:style-name="T261">Dá se to tak říct, mám ti vyřídit, že se na planetě ještě tejden zdržíme. Motor a komunikační rozhraní bude do té doby připraveno k použití.“</text:span></text:p>
      <text:p text:style-name="P154">„<text:span text:style-name="T261">Fajn, mejdan je dobrej. Ještě něco? Mám tu, jak jaksi vidíš, práci,“ zeptal se Blázen.</text:span></text:p>
      <text:p text:style-name="P154">„<text:span text:style-name="T261">Kapitáne, to je všechno, akorát...“</text:span></text:p>
      <text:p text:style-name="P154">„<text:span text:style-name="T261">Co akorát…?“</text:span></text:p>
      <text:p text:style-name="P154">„<text:span text:style-name="T261">Mám vzkázat, že Pong už je tejden v chrámu a začínaj docházet odpočatý kněžky,“ vysoukal ze sebe Doktor.</text:span></text:p>
      <text:p text:style-name="P154">„<text:span text:style-name="T261">Ajo ty vole, Pong. Já na něj úplně zapomněl. Nějakej problém?“ vzdychl Blázen.</text:span></text:p>
      <text:p text:style-name="P154">„<text:span text:style-name="T261">Ne, ale holky sou už unavený, tak jestli bysme si ho mohli odvést,“ opatrně s obavou řekl Doktor.</text:span></text:p>
      <text:p text:style-name="P154">„<text:span text:style-name="T261">Aha, tak až půjdeš zpátky, stav se za ním a vyřiď mu, že sme na věži a je tu spousta pěknejch kněžek lásky. Ok?“ odpověděl Blázen.</text:span></text:p>
      <text:p text:style-name="P154">„<text:span text:style-name="T261">Kapitáne, jasný,“ oddechl si Doktor, protože původně čekal, že se Kapitán rozčílí. Zbytečná obava.</text:span></text:p>
      <text:p text:style-name="P154"/>
      <text:p text:style-name="P155"><text:span text:style-name="T260">Po</text:span> obloze se několikrát rychle přesunulo slunce a intenzita výbuchů v oblasti <text:span text:style-name="T262">hranice </text:span>silového pole neustávala. Dveře výtahu se otevřely a do prostoru párty vtrhl Pong obklopený několika velmi unavenými kněžkami.</text:p>
      <text:p text:style-name="P155">„Tak mě tady máte,“ vykřikl a zajásal, když <text:span text:style-name="T262">u</text:span>viděl skvělou párty.</text:p>
      <text:p text:style-name="P155"><text:soft-page-break/>„<text:span text:style-name="T263">Čau Kokote, Urgho, Karlosi a Blázne. Vidím tady samé známé tváře. Ahoj, ahoj, ahoj,“ zdravil Pong některé účastníky.</text:span></text:p>
      <text:p text:style-name="P155">„<text:span text:style-name="T263">Si byl pěkně dlouho pryč. Vidím, že sis udělal spoustu novejch známejch,“ zasmál se Karlos a přivítal Ponga, jakoby ho viděl podruhý v životě.</text:span></text:p>
      <text:p text:style-name="P155">„<text:span text:style-name="T263">To víš, v chrámu lásky bylo potřeba uctít mnoho bohů. Mají jich fakt hodně a někteří jsou velmi oblíbení,“ zasmál se Pong a mlsně se rozhlédl po čerstvém chrámovém mase.</text:span></text:p>
      <text:p text:style-name="P155">„<text:span text:style-name="T263">Pongu, ty prasáku starej, co kdyby mě chtěl někdo zabít?“ s úsměvem pozdravil Ponga Blázen.</text:span></text:p>
      <text:p text:style-name="P155">„<text:span text:style-name="T263">Šéfe, kdo by vás tady zabíjel, všechno je snad v pořádku. Šašci na oběžný dráze se snažej marně a my sme v bezpečí u našich arogantních přátel,“ zasmál se Pong. </text:span></text:p>
      <text:p text:style-name="P156">Všichni byli slušně vysmátí.</text:p>
      <text:p text:style-name="P156"/>
      <text:p text:style-name="P156">Výtah cinkl, otevřely se dveře a vstoupil Nejvyšší představený. Hudba <text:span text:style-name="T262">u</text:span>tichla, lidé se zastavili, vzhlédli k příchozímu a <text:span text:style-name="T260">na znamení úcty</text:span> sklopili hlavy.</text:p>
      <text:p text:style-name="P156">„Pokračujte, nejsme na mši a já tu nejsem služebně. Tichej mejdan, hovno mejdan. Kde se točí pivo?“ </text:p>
      <text:p text:style-name="P156">V davu to zašumělo a nějaký hlas odpověděl.</text:p>
      <text:p text:style-name="P156">„Vpravo od beden, vole.“</text:p>
      <text:p text:style-name="P156">Hudba spustila, mejdan se zase rozjel. <text:span text:style-name="T264">Představený přišel k pípě, poručil si pivo a když bylo natočeno, vypil ho na ex. Hned si poručil další.</text:span></text:p>
      <text:p text:style-name="P156">„<text:span text:style-name="T264">Nazdar představenej,“ ozval se podnapilý hlas Bláznův. „Mám ubaleno, zahulíme?“</text:span></text:p>
      <text:p text:style-name="P156">„<text:span text:style-name="T264">Proto jsem tady, pozemšťane,“ zasmál se Nejvyšší, plácl Blázna po zádech a otočil směrem k vyhlídce do údolí.</text:span></text:p>
      <text:p text:style-name="P156"/>
      <text:p text:style-name="P156">„<text:span text:style-name="T264">Máme tu pěkně, že?“ začal konverzaci Představený.</text:span></text:p>
      <text:p text:style-name="P156">„<text:span text:style-name="T264">Jo, už sem měl čas si udělat obrázek,“ usmál se Blázen, zapálil brko a zhluboka natáhl oblíbený omamný kouř. Chvíli pokuřoval, mlčel a pak podal marihuanovou cigaretu knězi. Ten ji přijal, přivoněl, mimochodem velmi zkušeně a opatrně natáhl. Blázen se v duchu zasmál, jak jsou všichni opatrný, když poprvý hulej jeho matroš, ale nahlas nic neřekl.</text:span></text:p>
      <text:p text:style-name="P157">Představený pravděpodobně vycítil myšlenku <text:span text:style-name="T265">proběhnuvši Bláznovým mozkem a musel se pousmát.</text:span></text:p>
      <text:p text:style-name="P157">„<text:span text:style-name="T265">To je snad jasný, že nejdřív opatrně otestuju novej matroš, ne? Kromě toho, už sem nehulil pár desítek let a stejně to byla hnusná sračka vypěstovaná na Marsu. Tak se teda nediv.“</text:span></text:p>
      <text:p text:style-name="P157">„<text:span text:style-name="T265">Dobrá, dobrá, tohle je fakt dobrej matroš,“ odpověděl Blázen.</text:span></text:p>
      <text:p text:style-name="P157">„<text:span text:style-name="T265">To je,“ pořádně začal potahovat kněz. </text:span></text:p>
      <text:p text:style-name="P158">Vyhulil půlku brka a pak jej podal zpět Bláznovi.</text:p>
      <text:p text:style-name="P157">„<text:span text:style-name="T265">Dobrej matroš, nekecáš a proto se mi líbíš,“ usmíval se Představený, pozoroval oblohu a upíjel pivo.</text:span></text:p>
      <text:p text:style-name="P157">„<text:span text:style-name="T265">Slušnej ohňostroj s neustávající intenzitou,“ řekl Blázen.</text:span></text:p>
      <text:p text:style-name="P157">„<text:span text:style-name="T265">To jo, necháme je ještě pár dnů vycukat, nijak nám nevadí a efekty jsou to pěkný, ne?“ zasmál se Nejvyšší.</text:span></text:p>
      <text:p text:style-name="P157">„<text:span text:style-name="T265">Co pak?“ zeptal se zvědavě Blázen, dokouřil joint a začal balit další.</text:span></text:p>
      <text:p text:style-name="P157">„<text:span text:style-name="T265">Co pak? Pak nic. Doktor bude připraven, motor vyroben a naložen do lodi pana Jednookého, který vás odveze domů na Titan a instaluje do toho vašeho veterána. Víme co potřebujeme, vy víte co potřebujete a jediný co chceme, je zastavit podělaný Temný kolegium. Podělaná banda sfetovanejch pomatenců. Jako kdybych je neznal.“</text:span></text:p>
      <text:p text:style-name="P157">„<text:span text:style-name="T265">Sem myslel, co s těma loděma na oběžný dráze?“</text:span></text:p>
      <text:p text:style-name="P157">„<text:span text:style-name="T265">Jo s těma. Nic, přestane je to dřív nebo později bavit, naše lodě ohrozit nemůžou. Kurva dal bych si ještě pivo,“ řekl Představený, mávl na jednu z kněžek a ukázal, že má prázdný kelímek. Ta pochopila a okamžitě odběhla k baru pro další točený.</text:span></text:p>
      <text:p text:style-name="P159">„To Temný kolegium je <text:span text:style-name="T266">vlastně kdo</text:span>?“ zeptal se zvědavě Blázen, protože to byla druhá věc, která <text:span text:style-name="T266">upoutala jeho zvědavost</text:span>.</text:p>
      <text:p text:style-name="P159"><text:soft-page-break/>„Parta debilů, která si myslí, že může vládnout světům. Párkrát sem s nima pokalil a v<text:span text:style-name="T266">í</text:span>m, že mě vždycky hrozně bolela hlava z těch jejich keců. <text:span text:style-name="T267">Čůrák, Vohnout, Análník, Šoustal, Pičín, Matkopíchač, Kokot a Sráč. </text:span><text:span text:style-name="T268">Kriminálníci</text:span><text:span text:style-name="T269">, kteří se definitivně pomátli, když jim šašek, který si říkal Velký démon, </text:span><text:span text:style-name="T268">nacpal do hlavy, že má informace o technologii červích děr. Ty ho znáš jako Martena.“</text:span></text:p>
      <text:p text:style-name="P160">„Aha,“ překvapeně ze sebe vysoukal Blázen.</text:p>
      <text:p text:style-name="P159"><text:span text:style-name="T268">„V tu chvíli mi došlo,“ pokračoval Nejvyšší představený, „že jediný </text:span><text:span text:style-name="T270">důvod,</text:span><text:span text:style-name="T268"> proč se se mnou stýkají, je schopnost vytvářet červí díry. Je kurva logický, že jim tyto vědomosti <text:s/>nemůžu předat, vzhledem k </text:span><text:span text:style-name="T270">j</text:span><text:span text:style-name="T268">ejich mrzkým životním cílům. Nehledě na to, že stejně nemaj mentální kapacity počítat mezigalaktický lety. Neexistuje důvod, proč by měli ovládat tuto technologii. Jak už víš, blbý </text:span><text:span text:style-name="T271">akorát </text:span><text:span text:style-name="T268">je, že nemůžeme zasáhnout, </text:span><text:span text:style-name="T272">protože nám v tom brání naše víra.“</text:span></text:p>
      <text:p text:style-name="P161">„Proto využijete nás,“ dodal Blázen a zapálil brko.</text:p>
      <text:p text:style-name="P161">„Ne, jen vás popostrčíme a ohlídáme vaše kroky, protože už se vezete od tý doby, kdy jste objevili ztracenou podmořskou základnu. Chápeš, ty vole?“ zasmál se <text:span text:style-name="T266">P</text:span>ředstavený, <text:span text:style-name="T266">upil</text:span> piva, které mu donesla kněžka a sápal se po jointu, který hulil Blázen.</text:p>
      <text:p text:style-name="P161">Kapitán chvíli mlčel, zakouřil si a předal joint. Představený po něm hladově chmátl a mocně <text:span text:style-name="T266">tahal</text:span>. Blázen začal motat další kousek.</text:p>
      <text:p text:style-name="P161"/>
      <text:p text:style-name="P161">Nejvyšší představený dokouřil, dopil pivo a protáhl se.</text:p>
      <text:p text:style-name="P161">„Musím jít, práce volá, až budeme hotovi, dáme vědět Jednookýmu a vyrazíte na cestu domů,“ řekl Bláznovi, otočil se <text:span text:style-name="T266">a</text:span> šel k výtahu.</text:p>
      <text:p text:style-name="P161">Kapitán <text:span text:style-name="T273">pokynul</text:span> a vrátil se k pozorování vybuchujících hlavic.</text:p>
      <text:p text:style-name="P161"/>
      <text:p text:style-name="P162">Na obloze proběhlo několik dalších sluncí, párty zpomalila, lidé prořídl<text:span text:style-name="T273">i</text:span> a vyhlídka byla plná spících lidí nebo souložících dvojic, trojic, čtveřic a jiných <text:span text:style-name="T54">-ic</text:span>. </text:p>
      <text:p text:style-name="P162">„<text:span text:style-name="T274">Šéfe, takhle kurevsky dlouhej mejdan sem dlouho nezažil,“ ozval se Bláznovi za zády Pong, který byl obklopen lepými děvami. Kapitán se otočil a podíval Pongovi dlouze do očí.</text:span></text:p>
      <text:p text:style-name="P162">„<text:span text:style-name="T274">Dlouhá noc, Pongu. Brzo skončí.“</text:span></text:p>
      <text:p text:style-name="P163">Pong <text:span text:style-name="T273">mlčky souhlasil</text:span> a odvedl děvčata <text:span text:style-name="T273">kamsi stranou</text:span>. Blázen se <text:span text:style-name="T266">rozhlédl</text:span> po své posádce, <text:span text:style-name="T275">která se dobře bavila. Urgha si užívala s nějakým Muskem, Karlos pařil s Kokotem u beden, Ponga už potkal a Doktor lítal mezi galaxiemi. Povzdechl a šel pro další pivo. Rovnou si poručil i velkej místní rum.</text:span></text:p>
      <text:p text:style-name="P163"/>
      <text:p text:style-name="P163">„<text:span text:style-name="T275">Je hotovo,“ zatřásl pan Jednooký Bláznem, který klimbal v houpacím křesle.</text:span></text:p>
      <text:p text:style-name="P163">„<text:span text:style-name="T275">Co co co cože?“ trhl sebou, rozhlédl se, zvedl na zem spadlý joint a zapálil ho.</text:span></text:p>
      <text:p text:style-name="P163">„<text:span text:style-name="T276">Co je hotovo?“ zeptal se.</text:span></text:p>
      <text:p text:style-name="P163">„<text:span text:style-name="T276">Motor. Doktor je připraven. Posbírej trosky svý posádky, letíme k Titanu,“ zasmál se pan Jednooký a natáhl ruku pro joint.</text:span></text:p>
      <text:p text:style-name="P163">„<text:span text:style-name="T276">Dobře, sranda teda skončila. Bylo asi už na čase, protože sem úplně totálně vyřízenej,“ odpověděl Blázen a líně se zvedl z křesla. Protáhl se, mávl rukou směrem k Kokotovi a naznačil mu, aby přišel.</text:span></text:p>
      <text:p text:style-name="P163">„<text:span text:style-name="T276">Kokote, Doktor a motor je připraven. Vyrazíme na cestu, dej do kupy posádku a sejdeme se u výtahu. Já se du před cestou ještě vysrat.“</text:span></text:p>
      <text:p text:style-name="P164">Jak Blázen řekl, tak udělal.</text:p>
      <text:p text:style-name="P164"/>
      <text:p text:style-name="P165">Když Blázen vylezl ze záchodu, skupina už stála <text:span text:style-name="T273">na místě</text:span> a čekala.</text:p>
      <text:p text:style-name="P165">„Trvalo to trošku dýl, ožralý hovno. Připraveni?“</text:p>
      <text:p text:style-name="P165">„Můj vůdce, připraveni,“ zahlásil tradiční hlášku Kokot, srazil paty a ulízl knírek.</text:p>
      <text:p text:style-name="P165">„<text:span text:style-name="T277">Perfektní, můžeme tedy vyrazit,“ odpověděl Blázen a pohlédl k panu Jednookému.</text:span></text:p>
      <text:p text:style-name="P166">Výtahové dveře se otevřely a pan Jednooký nastoupil a <text:span text:style-name="T273">za ním </text:span><text:s/>ostatní.</text:p>
      <text:p text:style-name="P166">Kabina sjela do přízemí a vypustila pasažéry do ulice.</text:p>
      <text:p text:style-name="P166">Pan Jednooký je dovedl k chrámovým dveřím, kde již čekal Doktor a Nejvyšší představený.</text:p>
      <text:p text:style-name="P166"><text:soft-page-break/>„Vy vypadáte,“ zasmál se, „<text:span text:style-name="T266">jo, k</text:span>dyž se u nás paří, tak se paří dlouho. Umíme si užít volný čas, <text:span text:style-name="T273">k</text:span>terý však <text:span text:style-name="T266">právě teď </text:span>skončil. Motor je naložen a pan Doktor vycvičen.“</text:p>
      <text:p text:style-name="P166"><text:span text:style-name="T278">Blázen</text:span> <text:span text:style-name="T278">spokojeně </text:span>kývl <text:span text:style-name="T278">hlavou</text:span> a podal Nejvyššímu ruku. Ten ji přijal <text:span text:style-name="T278">a</text:span> potřásli si. </text:p>
      <text:p text:style-name="P166"/>
      <text:p text:style-name="P166">„Blázne, hulení máš dobrý. Necháš mi tady vzorek?“ zeptal se drze <text:span text:style-name="T273">Nejvyšší</text:span>.</text:p>
      <text:p text:style-name="P166">„<text:span text:style-name="T273">Nechám, n</text:span>ení problém,“ odpověděl Blázen, vytáhl pytel a odsypal zelený materiál.</text:p>
      <text:p text:style-name="P166">„<text:span text:style-name="T279">Dík, bude se večer hodit. Urgho, Karlosi a Kokote. Bylo mi potěšením seznámit se s přáteli tohoto genetického omylu,“ řekl Nejvyšší a ukázal rukou k Doktorovi.</text:span></text:p>
      <text:p text:style-name="P166"><text:span text:style-name="T278">Poté p</text:span>romluvil <text:span text:style-name="T278">ještě</text:span> <text:span text:style-name="T278">k</text:span> pan<text:span text:style-name="T278">u</text:span> Jednook<text:span text:style-name="T278">ému</text:span>. „Až budete nahoře, Pong si může vyzkoušet naše zbraně. Když se tedy nebudeš dívat, Jednooký.“</text:p>
      <text:p text:style-name="P166">„<text:span text:style-name="T279">Je na čase jít,“ zakončil loučení, otočil se a vrátil do chrámu.</text:span></text:p>
      <text:p text:style-name="P167">Pan Jednooký počkal až se zavřou dveře, p<text:span text:style-name="T278">rohlédl</text:span> skupin<text:span text:style-name="T278">u</text:span> a mlčky se vydal k letištní ploše. <text:span text:style-name="T280">Byli všichni vyndaní jako autor tohoto textu v této chvíli.</text:span></text:p>
      <text:p text:style-name="P152"/>
      <text:p text:style-name="P168">Pan Jednooký zvedl loď ze země, zamířil čumák<text:span text:style-name="T278">em</text:span> k nebi a <text:span text:style-name="T278">dupl</text:span> na plyn. Plavidlo prolétlo mraky a v silovém poli se otevřel<text:span text:style-name="T278">o</text:span> na krátký <text:span text:style-name="T278">čas okno</text:span>, kterým Jednooký prolétl. Zapnul maskování, <text:span text:style-name="T281">provedl oblouk kolem flotily sedmi lodí, které posílaly směrem k planetě nekonečný proud střel s jadernými hlavicemi.</text:span></text:p>
      <text:p text:style-name="P168">„<text:span text:style-name="T281">Neuvěřitelný divadlo,“ fascinovaně zahlásila Urgha.</text:span></text:p>
      <text:p text:style-name="P168">„<text:span text:style-name="T282">A bude ještě lepší až Pong spustí střelbu,“ zasmál se Jednooký a mávnutím ruky přivolal Číňana, který neváhal a s velkou radostí se posadil do křesla obsluhy zbraňového systému.</text:span></text:p>
      <text:p text:style-name="P168">„<text:span text:style-name="T282">Pongu, je to hrozně jednoduchý. Zaměřovačem zaměříš cíl a zmáčkneš červený tlačítko, já pak poodletím, aby nás nemohli zaměřit podle trasy střel a znova budeš střílet. Bude zábava, haha,“ smál se pan Jednooký.</text:span></text:p>
      <text:p text:style-name="P168">„<text:span text:style-name="T283">Nejvyšší, ale říkal, že se prej nemáš dívat,“ pokusil se o vtip Karlos.</text:span></text:p>
      <text:p text:style-name="P168">„<text:span text:style-name="T283">Prosím tě, to se jen tak říká, nechci si tu podívanou nechat ujít, de o to, abych nezmáčkl tlačítko já,“ pokračoval ve smíchu jednooký pilot. Pong si promnul bradku a zamířil na jednu z lodí. Chvíli váhal, ale pak tlačítko zmáčkl. Z lodi vyletělo několik rychlých střel a pan Jednooký změnil pozici tak, aby jim zůstal výhled.</text:span></text:p>
      <text:p text:style-name="P169">Střely zasáhly svůj cíl a nepřátelská loď explodovala. Pong zajásal a rychle zaměřil další loď. Tentokrát neváhal, tlačítko zmáčkl rychle s <text:span text:style-name="T266">nadrženým </text:span>očekáváním <text:span text:style-name="T278">výbuchu</text:span>. Další dávka raket opustila zásobník a zamířila k nejbližší lodi. Nepřátelská reakce na sebe nenechala dlouho čekat a k místu, odkud vylétly střely zamířila dávka energie. Pan Jednooký <text:span text:style-name="T266">bystře</text:span> zareagoval a uhnul.</text:p>
      <text:p text:style-name="P169">Pongovy střely opět neomylně zasáhly svůj cíl a druhá loď vybuchla v jasném světle. Skupinka pozorovatelů zajásala a Blázen začal motat brko. Pan Jednooký pohnul s neviditelnou lodí. Pong vypálil další dávku. Třetí výbuch způsobil, že zbyl<text:span text:style-name="T284">é</text:span> lodě přestaly s bombardováním silového pole a přeskupily se.</text:p>
      <text:p text:style-name="P169">„<text:span text:style-name="T284">Vypadá to, že maj nějakej problém,“ zapálil Blázen joint, potáhl a podal panu Jednookému.</text:span></text:p>
      <text:p text:style-name="P169">„<text:span text:style-name="T284">Zřejmě jsou překvapení, tak je ještě trošku poškádlím,“ řekl Pong a zmáčkl opět tlačítko raketové smrti. Střely vyrazily směrem ke své další oběti, kterou neomylně zasáhly. Číňan ani nečekal, až Jednooký pohne lodí a vypustil další dávku. Výbuch zničil útočící loď a poškodil sousední. Poslední dvě nepřátelské lodi na nic nečekaly, otočily se a zmizely v hyperprostoru.</text:span></text:p>
      <text:p text:style-name="P169">„<text:span text:style-name="T284">Kdo to vůbec byl?“ zeptal se Kokot.</text:span></text:p>
      <text:p text:style-name="P169">„<text:span text:style-name="T284">Podle počítače Klaunova loď a tu druhou se nepodařilo identifikovat, protože ji nemáme v databázi. Každopádně nejspíš nějaký pěkný šmejdi. Hele, právě vypnuli silový pole,“ ukázal Jednooký k oknu, za kterým se právě změnila barva planety ze zelenkavé v duhově modrou. Pípnutí ohlásilo přijetí textové zprávy.</text:span></text:p>
      <text:p text:style-name="P169">„<text:span text:style-name="T285">Tak nám děkují a prej máme konečně zmizet,“ přečetl zprávu pan Jednooký a dohulil joint, aniž by ho vrátil Bláznovi. Ten s tím stejně nějak už počítal, tak začal motat dalšího.</text:span></text:p>
      <text:p text:style-name="P170">Pan Jednooký <text:span text:style-name="T286">vytáhl ze šuplíku krabici s houbami, pozřel dva kusy, chvíli poté </text:span>otevřel červí díru a vstoupil do ní i s lodí.</text:p>
      <text:p text:style-name="P169"><text:soft-page-break/>„<text:span text:style-name="T285">Bude to krátkej let, přátelé, stihneme pár jointů a jednu dvě láhve,“ ohlásil skupině a vytáhl ze spodního šuplete flašku nějakého modrého jedu. </text:span></text:p>
      <text:p text:style-name="P169"/>
      <text:p text:style-name="P171">Vystoupili z horiz<text:span text:style-name="T287">o</text:span>ntu událostí a objevili se přímo nad Titanem.</text:p>
      <text:p text:style-name="P171">„Jste doma, mejdan skončil,“ oznámil pan Jednooký a začal přistávat v kráteru u <text:span text:style-name="T287">s</text:span>tanice.</text:p>
      <text:p text:style-name="P171">„Roztáhnu silový pole, zapnu podporu života a přejdeme k vám po zemi, přeci si nebudem brát skafandry,“ dodal a jeho prsty jezdily po klávesnici.</text:p>
      <text:p text:style-name="P171"/>
      <text:p text:style-name="P171">Byl to velmi zvláštní pocit jít po povrchu Titanu v obyčejných botách a dýchat kyslík. Kokot tlačil antigravitační plošinu s motorem pro jejich Kapku.</text:p>
      <text:p text:style-name="P171">„Urgho, měla bys ohlásit Základně, že jsm<text:span text:style-name="T288">e</text:span> už zpět,“ <text:span text:style-name="T288">řekl Blázen.</text:span></text:p>
      <text:p text:style-name="P171">„<text:span text:style-name="T288">Kapitáne, provedu. Jsem ráda, že už jsme doma. Nečekala jsem takový dlouhý výlet.“</text:span></text:p>
      <text:p text:style-name="P171">„<text:span text:style-name="T288">Já taky ne, ale snad to bez nás pánové a Mozeček přežili,“ pousmál se Blázen a zapálil brko, protože musel využít příležitosti a zakouřit si na dalším místě, na kterém ještě nikdy kouřil.</text:span></text:p>
      <text:p text:style-name="P172">Kokot vypnul zabezpečovací jednotku a otevřel dveře do hangáru. Následován Pongem, který zkontroloval prostor, vstoupil do <text:span text:style-name="T289">útrob</text:span> stanice, dálkově otevřel <text:span text:style-name="T287">vrata</text:span> nákladního prostoru Kapky a vytlačil novou pohonnou jednotku <text:span text:style-name="T289">do lodi</text:span>. <text:span text:style-name="T290">Pan Jednooký ihned zamířil za ním.</text:span></text:p>
      <text:p text:style-name="P173">K Bláznovi přišla Urgha a oznámila mu, že v Základně je všechno v pořádku, ale Mozeček prý má nového mazlíčka.</text:p>
      <text:p text:style-name="P173">„Cože má?“ zeptal se nechápavě Blázen.</text:p>
      <text:p text:style-name="P173">„Mazlíčka a neptej se mě, co <text:span text:style-name="T291">tím </text:span>Jack myslel, já <text:span text:style-name="T291">sama </text:span>to nepochopila, ale všechno je v pohodě,“ prohlásila a dodala, že musí jít trošku poklidit.</text:p>
      <text:p text:style-name="P173">„Šéfe <text:span text:style-name="T291">a</text:span> já?“ optal se Pong.</text:p>
      <text:p text:style-name="P173">„Máš volno, běž se vyspat, jestli se něco bude dít, zavolám tě,“ řekl Blázen.</text:p>
      <text:p text:style-name="P173"/>
      <text:p text:style-name="P173">Kokot s panem Jednookým instalovali pohon<text:span text:style-name="T287">n</text:span>ou jednotku, <text:span text:style-name="T287">takzvaný </text:span>generátor červí díry. Pan Jednooký dával Kokotovi školení, jak se o motor starat a rovnou mu předal dokumentaci uloženou v přenosném disku.</text:p>
      <text:p text:style-name="P173">„Pane Jednooký, samotný princip je velmi geniální, ale bez pilota a navigátora, nepoužitelný,“ řekl <text:span text:style-name="T287">Koko</text:span>t.</text:p>
      <text:p text:style-name="P173">„Chápeš dobře, myslím, že základní opravy v případě problémů zvládneš sám. Musíme pokračovat, pár hodin nám instalace a připojení k počítači zabere,“ odpověděl pan Jednooký a ponořil se zpět do práce.</text:p>
      <text:p text:style-name="P173"/>
      <text:p text:style-name="P174">„Co vy, kutilové?“ přišel za panem Jednookým a Kokotem Blázen.</text:p>
      <text:p text:style-name="P174">„Můj vůdce, jsme hotovi, sežeňte Doktora a <text:span text:style-name="T292">uděláme</text:span> si výlet,“ <text:span text:style-name="T292">řekl Kokot.</text:span></text:p>
      <text:p text:style-name="P174">„<text:span text:style-name="T292">Pongu, přiveď Doktora,“ ohlásil Blázen do komunikátoru a dal se současně do balení jointu.</text:span></text:p>
      <text:p text:style-name="P174">„<text:span text:style-name="T292">Fajn nápad, taky bych si pohulil, byla to zkurvená dřina a já nejsem specialista přes motory,“ přidal se Jednooký.</text:span></text:p>
      <text:p text:style-name="P174">„<text:span text:style-name="T292">Bude to bezpečný?“ zeptal se Blázen.</text:span></text:p>
      <text:p text:style-name="P174">„<text:span text:style-name="T292">Ale jo, diagnostika před startem bude stejně záviset na Doktorovi a <text:s/>na tom, co se naučil.“</text:span></text:p>
      <text:p text:style-name="P174">„<text:span text:style-name="T292">Si mě moc neuklidnil,“ odpověděl Blázen, zapálil brko, pohulil si a předal kouření Jednookému.</text:span></text:p>
      <text:p text:style-name="P175">Chvíli pokuřovali a <text:span text:style-name="T287">vzpomínali na</text:span> párty <text:span text:style-name="T291">ve</text:span> věži, když přišel kupodivu stále střízliv<text:span text:style-name="T287">ý</text:span> Doktor.</text:p>
      <text:p text:style-name="P175">„Kapitáne, tak jsem tady, motor je připojen a <text:span text:style-name="T287">prý </text:span>můžeme vyrazit na první okružní jízdu. Kam byste se chtěli podívat?“</text:p>
      <text:p text:style-name="P175">„Nepoletíme nikam daleko, potřebujeme pouze vyzkoušet pohon a tvoje schopnosti. Cíl už jsem vybral, poletíme do trpasličí galaxie v souhvězdí Velkýho psa. Je nejblíž a domorodci jsou tam přívětiví. <text:span text:style-name="T293">Kokote, ty zůstaň tady a já půjdu s Doktorem na můstek,“ řekl pan Jednooký tónem, který naznačoval, že rozhodnutí už dávno padlo.</text:span></text:p>
      <text:p text:style-name="P176">„Fajn, poletíme pouze my a vezmeme sebou Ponga. Urgha s Karlosem zde zůstanou, kdyby se nám náhodou něco stalo a nevrátili <text:span text:style-name="T291">sme </text:span>se,“ rozhodl za svoji posádku Blázen.</text:p>
      <text:p text:style-name="P176"><text:soft-page-break/>„Nevidím, proč bychom se neměli vracet, poletíme za humna,“ zasmál se pan Jednooký a dohulil joint.</text:p>
      <text:p text:style-name="P176"/>
      <text:p text:style-name="P177">Blázen s Pongem se uvelebili v křeslech <text:span text:style-name="T287">na</text:span> můstku, pan Jednooký se posadil za řízení, Kokot hlídal jednotku ve strojovně a Doktor se svlékl do půl těla a zalezl do vaku, který připomínal spací pytel, ze kterého vedl svazek optických kabelů a byl jako hamaka zavěšen v prostoru velitelského stanoviště.</text:p>
      <text:p text:style-name="P177">„Doktore, cílem naší první cesty je trpasličí galaxie v souhvězdí <text:span text:style-name="T286">Velkýho psa, planeta XB-13. Tyhle údaje by ti měli stačit k navigaci. Budu sledovat tvoje počínání na displejích, ale do procesu navigace zasáhnout nemůžu, tak nás dohajzlu nepošli někam zkurveně daleko,“ sdělil Jednooký Doktorovi cíl letu a odstartoval z povrchu Titanu.</text:span></text:p>
      <text:p text:style-name="P177">„<text:span text:style-name="T286">Dobrá, dobrá, vím co mám dělat. Teďka zalezu, dám si dávku LSD a za chvíli se připojím k počítači,“ odpověděl Doktor.</text:span></text:p>
      <text:p text:style-name="P177">„<text:span text:style-name="T286">Jednookej, ty si ale nelezl do spacáku, když sme letěli od vás,“ zeptal se Blázen.</text:span></text:p>
      <text:p text:style-name="P177">„<text:span text:style-name="T286">Ne, nelezl. Ani Doktor by nepotřeboval, ale pro začátečníky je to pohodlnější. Časem si dá dávku a zvládne navigaci i v sedě, hlavně na krátký vzdálenosti,“ odpověděl pan Jednooký a začal se věnovat výstupům na displeji.</text:span></text:p>
      <text:p text:style-name="P177">„<text:span text:style-name="T294">Čeká nás vzdálenost zhruba 25 000 světelných let, <text:s/>maximálně hodinka letu,“ dodal a zastavil loď v bezpečné vzdálenosti od Saturnu.</text:span></text:p>
      <text:p text:style-name="P152"/>
      <text:p text:style-name="P178">Doktor připojil ke spánkům kabely, zavřel oči a nechal proudit LSD do krevního <text:span text:style-name="T287">řečiště</text:span>. Obraz se mu zhroutil do barevn<text:span text:style-name="T291">é</text:span> spirály, <text:span text:style-name="T287">která</text:span> posléze pohltila vědomí. Viděl sám sebe ležet ve vaku, ale jeho mozek připravený Musky ke komunikaci se subprostorovým počítačem se těmto psychedelickým drobnostem nevěnoval. Vzpomněl si, že má myšlenkou vyvolat ovládací panel, takže se zamyslel a zanedlouho se v jeho pokroucené realitě vykreslil terminál s velký<text:span text:style-name="T287">m</text:span> displejem, který 3D zobrazoval mapu nejbližšího vesmíru s jejich pozicí uprostřed. Virtuální rukou začal otáčet mapu a hleda<text:span text:style-name="T291">l</text:span> cíl, který mu určil pan Jednooký. Když <text:span text:style-name="T291">ho</text:span> našel, začal počítat cílové souřadnice <text:span text:style-name="T295">opačné strany červí díry v závislosti na jejich aktuální pozici.</text:span></text:p>
      <text:p text:style-name="P179">Když měl pocit, že se mu povedlo souřadnice spočítat, spustil generátor. Uslyšel slabé zahučení, otočil se k čelnímu sklu a uviděl jak se před nimi otevírá <text:span text:style-name="T296">červí díra. Uslyšel v hlavě hlas pana Jednookého.</text:span></text:p>
      <text:p text:style-name="P180">„Dobrá práce, Doktore. Poletíme se podívat, co je na druhý straně.“</text:p>
      <text:p text:style-name="P180">Doktor se rozhlédl po místnosti a nezdálo se mu, že by jednooký Musk mluvil nahlas, protože kouřil joint a vybavoval se s Bláznem.</text:p>
      <text:p text:style-name="P180">„Nebuď překvapenej, měl bys naše schopnosti znát už z výcviku. Teďka zapni pohon a překroč horizont událostí,“ uslyšel Doktor opět pana Jednookého. Přestal se tedy kochat a zamířil s lodí k černému středu jeho první díry.</text:p>
      <text:p text:style-name="P180"/>
      <text:p text:style-name="P180">„Se mu to povedlo,“ zasmál se pan Jednooký, „když budem mít štěstí, objevíme se přesně <text:span text:style-name="T297">t</text:span>a<text:span text:style-name="T297">m, kde se objevit</text:span> máme. Řekl bych, že se ani moc nespletl.“</text:p>
      <text:p text:style-name="P180">„<text:span text:style-name="T298">Doktor bude v tom vaku celou cestu?“ zeptal se Blázen.</text:span></text:p>
      <text:p text:style-name="P180">„<text:span text:style-name="T298">Mohl by se odpojit, ale nedoporučil jsem mu to, ať si zvyká na cestování.“</text:span></text:p>
      <text:p text:style-name="P180">„<text:span text:style-name="T298">Tak si dáme nějaký panáky, když máme hodinku volna, ne? Řekl Blázen a započal opět motat joint.</text:span></text:p>
      <text:p text:style-name="P181">Doktor pozoroval celé dění a užíval si slastného pocitu přístupu k počítači Musků. Čas trávil čtením <text:s/>historických záznamů o cestách této fascinující rasy.</text:p>
      <text:p text:style-name="P182"/>
      <text:p text:style-name="P182">Zkušební let proběhl v klidu, <text:span text:style-name="T289">necelá hodina</text:span> uběhla jako voda v řece a ani nepostřehli, že Kapka opustila červí díru. Doktor se probral a začal se škrábat z vaku.</text:p>
      <text:p text:style-name="P182">„Co je to okolo nás za bordel?“ zeptal se Blázen.</text:p>
      <text:p text:style-name="P182">„Řekl bych, že Doktor uřízl horizontem událost<text:span text:style-name="T299">í</text:span> kus<text:span text:style-name="T299"> </text:span>jednoho <text:span text:style-name="T297">z</text:span> místních měsíců,“ řekl pan Jednooký <text:span text:style-name="T297">a</text:span> kontroloval senzory.</text:p>
      <text:p text:style-name="P182"><text:soft-page-break/>„Sme v průseru?“ zeptal se Pong, který se právě odpojil od terminálu virtuální reality.</text:p>
      <text:p text:style-name="P182">„Nejsme Pongu, planeta je sice obydlená, ale <text:span text:style-name="T300">jsou tu samí</text:span> trestanci. Zničenej kus měsíce je poslední věc, která je může trápit. Ale mají tu super bordel, provozuje ho jeden můj dobrej známej a myslim, že nás rád uvidí. Pokecáme a poletíme zpět, nezdržíme se dlouho.“</text:p>
      <text:p text:style-name="P182">„<text:span text:style-name="T300">Trestanci? Nevadí, ale ty vole Š</text:span>éfe, ještě sem nikdy nebyl v bordelu v jiný galaxii,“ nadšeně zareagoval Pong.</text:p>
      <text:p text:style-name="P182">„Dobře, ale nic dlouhýho, ať o nás nemá Urgha s Karlosem strach,“ řekl Blázen a měl pocit, že si <text:span text:style-name="T289">rozhodně</text:span> musí dát <text:span text:style-name="T297">své první </text:span>brko na planetě mimo Mléčnou dráhu.</text:p>
      <text:p text:style-name="P183">„Můj vůdce, všechno proběhlo přesně podle instrukcí pana Jednookého. Dovolíte mi přistát?“ ozval se Kokot, který přišel ze strojovny.</text:p>
      <text:p text:style-name="P183">„Souřadnice přistávací plochy máš v systému, klidně si přistaň, nebudeš první android na týhle bohem zapomenutý planetě,“ odpověděl jednooký.</text:p>
      <text:p text:style-name="P183"/>
      <text:p text:style-name="P183">Kokot se ujal řízení a zamířil <text:span text:style-name="T297">k</text:span> <text:span text:style-name="T297">u</text:span>dan<text:span text:style-name="T297">é</text:span> pozici. Souřadnice ho přivedl<text:span text:style-name="T291">y</text:span> do <text:span text:style-name="T301">nevelké </text:span>osady obepnuté vysokou betonovou zdí.</text:p>
      <text:p text:style-name="P184">Vystoupili a pan Jednooký je vedl k jediné zděné budově, <text:span text:style-name="T291">protože </text:span>zbytek osady byl ze dřeva a dával malou přednášku o místě, kde se ocitli.</text:p>
      <text:p text:style-name="P184">„Jsme v trestanecký kolonii, ale není se čeho bát. <text:span text:style-name="T297">J</text:span>sou zde <text:span text:style-name="T297">umístěni</text:span> odsouzenci za kruté <text:span text:style-name="T297">činy</text:span> a součástí trestu je operace mozku. <text:span text:style-name="T297">V podstatě</text:span> jsou z nich velmi mírní sběrači plodin a lovci drobného zvířectva. Podívejte se, jako beránci.“</text:p>
      <text:p text:style-name="P184">Ukázal rukou směrem k<text:span text:style-name="T291">e</text:span> skupince lidí oblečených v jednoduchých oblecích, kteří stáli u vozu s hromadou cizokrajného ovoce.</text:p>
      <text:p text:style-name="P184">„Vypadají jako po lobotomii,“ dodal Kokot.</text:p>
      <text:p text:style-name="P184">„Dalo by se tak říct, ale lékařský zásah byl přesnější a zasáhl pouze centra chování, jsou <text:span text:style-name="T297">mírní jako ovce</text:span> a když se občas pomátnou, dlouho nepřežijou. Nikdo tady není zvědavej na pošuky.“</text:p>
      <text:p text:style-name="P184">„Okej, máme sebou kdyžtak Ponga, jsem v klidu,“ odpověděl klidně Blázen.</text:p>
      <text:p text:style-name="P184">Pan Jednooký otevřel dřevěné dveře a vstoupil.</text:p>
      <text:p text:style-name="P184"/>
      <text:p text:style-name="P184">V místnosti bylo prázdno, několik stolů, židlí, jeden jukebox a dvě sedící dívky na barových židlích <text:span text:style-name="T302">u malého baru se starou zdobenou kasou.</text:span></text:p>
      <text:p text:style-name="P185">Pan Jednooký prošel místností až k děvčatům a něco se jich zeptal. Jedna z holek zakřičela a okamžitě přiběhl malý muž s velkým kvérem. Chvíli čuměl na pana Jednookého, pak sklonil zbraň a zasmál se.</text:p>
      <text:p text:style-name="P185">„No ty vole, že ses tady dlouho neukázal. Zaučuješ zase nějakýho nováčka?“</text:p>
      <text:p text:style-name="P185">„Jasně, tentokrát je to trošku jiný. Nalej panáky, zahulíme.“</text:p>
      <text:p text:style-name="P185">„Máš hulení!? <text:span text:style-name="T297">N</text:span>o ty zmrde, to si mě potěšil,“ zajásal trpaslík a podíval se po Bláznovi, Kokotovi, Pongovi a Doktorovi.</text:p>
      <text:p text:style-name="P185">„To sou voni, jo? Kdo je pilot?“</text:p>
      <text:p text:style-name="P185">„Prosím tě, chlap napravo. Blázne, ubal brko,“ řekl pan Jednooký.</text:p>
      <text:p text:style-name="P185"/>
      <text:p text:style-name="P185">Jedna z dívek rozlila do skleniček domorodý alkohol a Blázen začal motat brko.</text:p>
      <text:p text:style-name="P185">„Kde sou holky, Jednookej říkal, že prej tohle je bordel,“ zeptal se zvědavě Pong.</text:p>
      <text:p text:style-name="P185">„Tyhle dvě, kolik bys jich chtěl? Tady nemaj moc kšeftů, šikmovokej,“ odpověděl jízlivě trpaslík.</text:p>
      <text:p text:style-name="P185">„Chudej bordel, tak si vezmu obě dvě,“ řekl Pong.</text:p>
      <text:p text:style-name="P185">„Ne, jedna tu zůstane obsluhovat, <text:span text:style-name="T303">můžeš mít </text:span>jenom jednu,“ řekl trpaslík.</text:p>
      <text:p text:style-name="P185">„Ach <text:span text:style-name="T304">jo, tak jo,“ zamumlal Pong a odvedl si jednu holku.</text:span></text:p>
      <text:p text:style-name="P185">„<text:span text:style-name="T304">Nějakej nadrženej,“ zasmál se hostitel a sledoval oběma očima, jak Blázen motá brko. </text:span></text:p>
      <text:p text:style-name="P185">„<text:span text:style-name="T304">Jednookej, co teda pro mě máš?“</text:span></text:p>
      <text:p text:style-name="P185">„<text:span text:style-name="T304">Nechceš tu pěstovat hulení? Tihleti frajeři by mohli dodat genetiku a zařídit prodej hotovýho produktu,“ řekl Jednooký.</text:span></text:p>
      <text:p text:style-name="P185">„<text:span text:style-name="T304">Víš, že tenhle problém řešíme už pár let a nikdy nedošlo k užší spolupráci.“</text:span></text:p>
      <text:p text:style-name="P185"><text:soft-page-break/>„<text:span text:style-name="T304">Vím, ale znáš nás, prodej hulení rozhodně není cílem našeho bytí. Ale ty vole, protože si pamatuju naše rozhovory, přivedl jsem Kapitána Blázna, se kterým se možná dohodneš.“</text:span></text:p>
      <text:p text:style-name="P185"/>
      <text:p text:style-name="P186">Blázen zapálil brko, užíval si kouř a pozoroval dvojici v rozhovoru. Pak promluvil.</text:p>
      <text:p text:style-name="P186">„Jednookej, ty seš dobrej, zase si nás vmanipuloval do svých hrátek. Každopádně nevidím důvod, proč nepřistoupit na obchod, protože naše cíle nejsou vznešený jako <text:span text:style-name="T297">ty </text:span>tvoje. Ochutnej trpajzlíku.“</text:p>
      <text:p text:style-name="P186">„Nejsem trpaslík a jmenuju se Miid,“ zamručel trpaslík, natáhl ruku po jointu a zhluboka natáhl kouř.</text:p>
      <text:p text:style-name="P186">Mlčel, koulel zrudlým<text:span text:style-name="T297">a</text:span> očima a vyhulil celý brko. Blázen začal motat další.</text:p>
      <text:p text:style-name="P186">„Dobrej matroš, dobrej, <text:span text:style-name="T303">holka </text:span>nalej další panáky, musíme si promluvit,“ vysoukal ze sebe těžce.</text:p>
      <text:p text:style-name="P186"/>
      <text:p text:style-name="P186">Dvě hodiny debatovali nad detaily obchodu, než Blázen zavelel k odchodu. Kokot přivedl Ponga, který byl zrovna v nejlepším, takže se tvářil velmi nerudně, rozloučili se a zamířili zpět ke Kapce.</text:p>
      <text:p text:style-name="P186">„Jednookej, ty jeden arog<text:span text:style-name="T297">an</text:span>tní hajzle, sme velkými dlužníky,“ řekl Blázen.</text:p>
      <text:p text:style-name="P186">„Není zač, aspoň vás máme pod kontrolou a nezapomeň, že váš úkol je zcela jinej, <text:span text:style-name="T303">ale</text:span> stejně vznešenej jako náš. Já to nechtěl dole vytahovat, ale Temný kolegium má svý zvědy i tady. Doktore, zpáteční cestu provedeš z křesla. Myslím, že vak nepotřebuješ.“</text:p>
      <text:p text:style-name="P186"/>
      <text:p text:style-name="P186">Doktor se trošku ošíval, ale přistoupil na zkušební podmínky, nasadil na spánk<text:span text:style-name="T1">y</text:span> senzory a usadil se do křesla. Do krve mu vtekla dávka LSD a krátce na to se otevřela červí díra. Let proběhl v družném rozhovoru, spojeném s popíjením alkoholu a kouření<text:span text:style-name="T1">m</text:span> marihuany, Pong se opět ponořil do virtuální reality a Kokot hlídal motor. <text:span text:style-name="T289">Hodina letu utekla jako pára nad hrncem a v hangáru už netrpělivě čekala Urgha s Karlosem.</text:span></text:p>
      <text:p text:style-name="P186"/>
      <text:p text:style-name="P2">„Kapitáne, to se poserete až uvidíte <text:span text:style-name="T303">Mozečkova novýho</text:span> mazlíčka,“ vyhrkl ze sebe Karlos.</text:p>
      <text:p text:style-name="P186">„<text:span text:style-name="T305">Jakýho mazlíčka zase?“ zeptal se otráveně Blázen.</text:span></text:p>
      <text:p text:style-name="P186">„<text:span text:style-name="T305">Mumifikovanýho.“</text:span></text:p>
      <text:p text:style-name="P186">„<text:span text:style-name="T305">Co to meleš, Karlos???“ opáčil nechápavě Kokot.</text:span></text:p>
      <text:p text:style-name="P186">„<text:span text:style-name="T305">Omlouvám se vážení, ale musím vás opustit,“ ozval se pan Jednooký.</text:span></text:p>
      <text:p text:style-name="P186">„<text:span text:style-name="T305">Promiň, místní problémy. Co se dá dělat. Uvidíme se ještě?“ řekl Blázen.</text:span></text:p>
      <text:p text:style-name="P186">„<text:span text:style-name="T305">Určitě se ještě uvidíme, navíc budeme ve spojení s Doktorem, takže není problém nás kontaktovat.“</text:span></text:p>
      <text:p text:style-name="P186">„<text:span text:style-name="T305">Dobrá tedy, dík za všechny ryby,“ zasmál se Blázen a předal panu Jednookému pytel se zbylým hulením.</text:span></text:p>
      <text:p text:style-name="P186">„<text:span text:style-name="T305">Ryby nechápu, protože sme se žádnejma nepřišli do styku, ale za hulení dík,“ řekl suše pan Jednooký, objal Blázna a rozloučil se ze zbytkem posádky.</text:span></text:p>
      <text:p text:style-name="P186">„<text:span text:style-name="T305">Ryby jsou takovou narážkou na jednu hodně starou knížku,“ zasmál se Blázen a pozoroval odcházejícího pana Jednookého.</text:span></text:p>
      <text:p text:style-name="P186">„<text:span text:style-name="T305">Tak to by bylo, rád bych se konečně vyspal z posledních dnů, protože už toho na mě začalo bejt fakt hodně. Vypadáme všichni jako zombie, měli bychom se asi pořádně najíst. Jo a co je kurva s tím mazlíčkem?“ zeptal Blázen.</text:span></text:p>
      <text:p text:style-name="P186">„<text:span text:style-name="T305">Uvidíte doma, jdeme k transportéru, Jack a Frank nás již očekávají,“ odpověděla Urgha.</text:span></text:p>
      <text:p text:style-name="P186"/>
      <text:p text:style-name="P2">Blázen <text:span text:style-name="T306">se ocitl doma</text:span>.</text:p>
      <text:p text:style-name="P2">„Co je s Mozečkem?“ zeptal se, <text:span text:style-name="T306">byla první otázka.</text:span></text:p>
      <text:p text:style-name="P2">„Kapitáne, podívejte se sám,“ ukázal Jack směrem do rohu, kde stál Mozeček a na vodítku mě<text:span text:style-name="T1">l</text:span> cosi, <text:span text:style-name="T303">jenž</text:span> vypadalo jako <text:span text:style-name="T1">mládě </text:span>vetřelc<text:span text:style-name="T1">e</text:span>, které viděli ve válc<text:span text:style-name="T1">i</text:span> v laboratoři.</text:p>
      <text:p text:style-name="P2">„Co to kurva je?“ <text:span text:style-name="T1">příšerně se lekl</text:span> Pong, který <text:span text:style-name="T1">právě vyšel z transporté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23:09:34.737439886</meta:creation-date>
    <dc:date>2017-07-11T23:10:45.452266551</dc:date>
    <meta:editing-duration>PT1M11S</meta:editing-duration>
    <meta:editing-cycles>1</meta:editing-cycles>
    <meta:document-statistic meta:table-count="0" meta:image-count="0" meta:object-count="0" meta:page-count="52" meta:paragraph-count="1443" meta:word-count="28648" meta:character-count="176558" meta:non-whitespace-character-count="149280"/>
    <meta:generator>LibreOffice/5.3.4.2$Linux_X86_64 LibreOffice_project/30m0$Build-2</meta:generator>
  </office:meta>
</office:document-meta>
</file>

<file path=META-INF/documentsignatures.xml><?xml version="1.0" encoding="utf-8"?>
<document-signatures xmlns="urn:oasis:names:tc:opendocument:xmlns:digitalsignature:1.0">
  <Signature xmlns="http://www.w3.org/2000/09/xmldsig#" Id="ID_00eb00fc00c000b10014000a004e00ae0088006d00fe00d900e20015000400f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JwoMOnXXXxnFWSfpmELuxQFSmlCwQ6AIl+6p3ic7muY=</DigestValue>
      </Reference>
      <Reference URI="layout-cache">
        <DigestMethod Algorithm="http://www.w3.org/2001/04/xmlenc#sha256"/>
        <DigestValue>s5na1Wor4i9HleAXPnH6MQAzWz7D/Er3o39C4lL1wVo=</DigestValue>
      </Reference>
      <Reference URI="Thumbnails/thumbnail.png">
        <DigestMethod Algorithm="http://www.w3.org/2001/04/xmlenc#sha256"/>
        <DigestValue>2xLnzu//wORRS4SEtCD8fygVqr3hDDXt9ErJWI5uCNE=</DigestValue>
      </Reference>
      <Reference URI="styles.xml">
        <Transforms>
          <Transform Algorithm="http://www.w3.org/TR/2001/REC-xml-c14n-20010315"/>
        </Transforms>
        <DigestMethod Algorithm="http://www.w3.org/2001/04/xmlenc#sha256"/>
        <DigestValue>ugaD+c02mbvXlmP/YQH6P4ICpqtILNMOCV2rHJWhXKk=</DigestValue>
      </Reference>
      <Reference URI="content.xml">
        <Transforms>
          <Transform Algorithm="http://www.w3.org/TR/2001/REC-xml-c14n-20010315"/>
        </Transforms>
        <DigestMethod Algorithm="http://www.w3.org/2001/04/xmlenc#sha256"/>
        <DigestValue>4Yh2qoYqehvOxpeGKN8tm4H8NS2ohVVyBrOWNkK9RrU=</DigestValue>
      </Reference>
      <Reference URI="settings.xml">
        <Transforms>
          <Transform Algorithm="http://www.w3.org/TR/2001/REC-xml-c14n-20010315"/>
        </Transforms>
        <DigestMethod Algorithm="http://www.w3.org/2001/04/xmlenc#sha256"/>
        <DigestValue>LhScKlTlQriLJ3twgZwTBTyJQxvVTBv+6suxMmztQbs=</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f600f700ef00bf00c40037004000520089005c00a30093004400bd009e003a">
        <DigestMethod Algorithm="http://www.w3.org/2001/04/xmlenc#sha256"/>
        <DigestValue>JbtGOOrKBlyEAY62wXyvQ/NNpKistzssqpx1VAHj7/Q=</DigestValue>
      </Reference>
      <Reference URI="#idSignedProperties">
        <DigestMethod Algorithm="http://www.w3.org/2001/04/xmlenc#sha256"/>
        <DigestValue>iRX3ongMdK0ZGTDsSEOuNccSxbE+UJmU5G7TcbNCy90=</DigestValue>
      </Reference>
    </SignedInfo>
    <SignatureValue>R8lGeRZ0oquMA4i+UHxMnkcjvGZr4kN3A+bZwN2ZvgU3rxgrmkBkzt9esPFdR3a+
qxJ3hPHi3FA5sX7I5JGklESBUrIGZFtWC/EZuiISKP2himCg/DPKgO00CpsEG8g1
zL5jkqoYY+28UYKc8a5gUGRE5I6jXflaTgO5YlU73So=</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f600f700ef00bf00c40037004000520089005c00a30093004400bd009e003a" Target="#ID_00eb00fc00c000b10014000a004e00ae0088006d00fe00d900e20015000400fc">
          <dc:date xmlns:dc="http://purl.org/dc/elements/1.1/">2017-07-11T23:11:13.412658145</dc:date>
        </SignatureProperty>
      </SignatureProperties>
    </Object>
    <Object xmlns:xd="http://uri.etsi.org/01903/v1.3.2#">
      <xd:QualifyingProperties Target="#ID_00eb00fc00c000b10014000a004e00ae0088006d00fe00d900e20015000400fc">
        <xd:SignedProperties Id="idSignedProperties">
          <xd:SignedSignatureProperties>
            <xd:SigningTime>2017-07-11T23:11:13.41265814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