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d323d"/>
    </style:style>
    <style:style style:name="P2" style:family="paragraph" style:parent-style-name="Standard">
      <style:paragraph-properties fo:text-align="justify" style:justify-single-word="false"/>
      <style:text-properties fo:language="cs" fo:country="CZ" fo:font-style="normal" officeooo:rsid="02ab4a56" officeooo:paragraph-rsid="000d323d"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211bdd2" officeooo:paragraph-rsid="000d323d"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2153b65" officeooo:paragraph-rsid="000d323d"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216b2cb" officeooo:paragraph-rsid="000d323d"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21d9d34" officeooo:paragraph-rsid="000d323d"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220ec71" officeooo:paragraph-rsid="000d323d"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225745a" officeooo:paragraph-rsid="000d323d"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22bc09f" officeooo:paragraph-rsid="000d323d"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22cb6a0" officeooo:paragraph-rsid="000d323d"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22eb06c" officeooo:paragraph-rsid="000d323d"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2341244" officeooo:paragraph-rsid="000d323d"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2353eb0" officeooo:paragraph-rsid="000d323d"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2371e64" officeooo:paragraph-rsid="000d323d"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238ad41" officeooo:paragraph-rsid="000d323d"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23cc1f5" officeooo:paragraph-rsid="000d323d"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23ebbcb" officeooo:paragraph-rsid="000d323d"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2420740" officeooo:paragraph-rsid="000d323d"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245a979" officeooo:paragraph-rsid="000d323d"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249ee05" officeooo:paragraph-rsid="000d323d"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2510878" officeooo:paragraph-rsid="000d323d"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25b201d" officeooo:paragraph-rsid="000d323d"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25bb943" officeooo:paragraph-rsid="000d323d"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25d7b26" officeooo:paragraph-rsid="000d323d"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25eef0d" officeooo:paragraph-rsid="000d323d"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26068e8" officeooo:paragraph-rsid="000d323d"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2642d53" officeooo:paragraph-rsid="000d323d"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264793c" officeooo:paragraph-rsid="000d323d"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2686912" officeooo:paragraph-rsid="000d323d"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269efc8" officeooo:paragraph-rsid="000d323d"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26a1b3f" officeooo:paragraph-rsid="000d323d"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2720477" officeooo:paragraph-rsid="000d323d"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273f470" officeooo:paragraph-rsid="000d323d"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279695b" officeooo:paragraph-rsid="000d323d"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27b3e9b" officeooo:paragraph-rsid="000d323d"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27d4bf1" officeooo:paragraph-rsid="000d323d"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27efc5d" officeooo:paragraph-rsid="000d323d"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27fb0bb" officeooo:paragraph-rsid="000d323d"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27ffb3c" officeooo:paragraph-rsid="000d323d"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280a25e" officeooo:paragraph-rsid="000d323d"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2823db1" officeooo:paragraph-rsid="000d323d"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289a5eb" officeooo:paragraph-rsid="000d323d"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28d4630" officeooo:paragraph-rsid="000d323d"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2934353" officeooo:paragraph-rsid="000d323d"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297109a" officeooo:paragraph-rsid="000d323d"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2989d67" officeooo:paragraph-rsid="000d323d"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29b6687" officeooo:paragraph-rsid="000d323d"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29e18e7" officeooo:paragraph-rsid="000d323d"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2a0828f" officeooo:paragraph-rsid="000d323d"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2a2a51e" officeooo:paragraph-rsid="000d323d"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2a2fc56" officeooo:paragraph-rsid="000d323d"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2a76504" officeooo:paragraph-rsid="000d323d"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2a77245" officeooo:paragraph-rsid="000d323d"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2a92073" officeooo:paragraph-rsid="000d323d" style:font-style-asian="normal" style:font-style-complex="normal"/>
    </style:style>
    <style:style style:name="P55" style:family="paragraph" style:parent-style-name="Standard">
      <style:paragraph-properties fo:text-align="justify" style:justify-single-word="false"/>
      <style:text-properties fo:language="cs" fo:country="CZ" fo:font-style="italic" officeooo:rsid="0289a5eb" officeooo:paragraph-rsid="000d323d" style:font-style-asian="italic" style:font-style-complex="italic"/>
    </style:style>
    <style:style style:name="P56" style:family="paragraph" style:parent-style-name="Standard">
      <style:paragraph-properties fo:text-align="justify" style:justify-single-word="false"/>
      <style:text-properties officeooo:paragraph-rsid="000d323d"/>
    </style:style>
    <style:style style:name="T1" style:family="text">
      <style:text-properties officeooo:rsid="02ad3d54"/>
    </style:style>
    <style:style style:name="T2" style:family="text">
      <style:text-properties officeooo:rsid="10d1e430"/>
    </style:style>
    <style:style style:name="T3" style:family="text">
      <style:text-properties officeooo:rsid="0b331884"/>
    </style:style>
    <style:style style:name="T4" style:family="text">
      <style:text-properties officeooo:rsid="10c3df39"/>
    </style:style>
    <style:style style:name="T5" style:family="text">
      <style:text-properties officeooo:rsid="128b521e"/>
    </style:style>
    <style:style style:name="T6" style:family="text">
      <style:text-properties officeooo:rsid="10c38be4"/>
    </style:style>
    <style:style style:name="T7" style:family="text">
      <style:text-properties officeooo:rsid="0215e72e"/>
    </style:style>
    <style:style style:name="T8" style:family="text">
      <style:text-properties officeooo:rsid="0216b2cb"/>
    </style:style>
    <style:style style:name="T9" style:family="text">
      <style:text-properties officeooo:rsid="02181469"/>
    </style:style>
    <style:style style:name="T10" style:family="text">
      <style:text-properties officeooo:rsid="02196b5a"/>
    </style:style>
    <style:style style:name="T11" style:family="text">
      <style:text-properties officeooo:rsid="021b1464"/>
    </style:style>
    <style:style style:name="T12" style:family="text">
      <style:text-properties officeooo:rsid="13fd8847"/>
    </style:style>
    <style:style style:name="T13" style:family="text">
      <style:text-properties officeooo:rsid="128d17e7"/>
    </style:style>
    <style:style style:name="T14" style:family="text">
      <style:text-properties officeooo:rsid="021f09eb"/>
    </style:style>
    <style:style style:name="T15" style:family="text">
      <style:text-properties fo:font-style="italic" style:font-style-asian="italic" style:font-style-complex="italic"/>
    </style:style>
    <style:style style:name="T16" style:family="text">
      <style:text-properties fo:font-style="italic" officeooo:rsid="021f09eb" style:font-style-asian="italic" style:font-style-complex="italic"/>
    </style:style>
    <style:style style:name="T17" style:family="text">
      <style:text-properties fo:font-style="italic" officeooo:rsid="0284020b" style:font-style-asian="italic" style:font-style-complex="italic"/>
    </style:style>
    <style:style style:name="T18" style:family="text">
      <style:text-properties officeooo:rsid="0220ec71"/>
    </style:style>
    <style:style style:name="T19" style:family="text">
      <style:text-properties officeooo:rsid="022188b5"/>
    </style:style>
    <style:style style:name="T20" style:family="text">
      <style:text-properties officeooo:rsid="022eb06c"/>
    </style:style>
    <style:style style:name="T21" style:family="text">
      <style:text-properties officeooo:rsid="10c52623"/>
    </style:style>
    <style:style style:name="T22" style:family="text">
      <style:text-properties officeooo:rsid="02268ba6"/>
    </style:style>
    <style:style style:name="T23" style:family="text">
      <style:text-properties officeooo:rsid="0229f910"/>
    </style:style>
    <style:style style:name="T24" style:family="text">
      <style:text-properties officeooo:rsid="022d52ce"/>
    </style:style>
    <style:style style:name="T25" style:family="text">
      <style:text-properties officeooo:rsid="023007ca"/>
    </style:style>
    <style:style style:name="T26" style:family="text">
      <style:text-properties officeooo:rsid="02308be0"/>
    </style:style>
    <style:style style:name="T27" style:family="text">
      <style:text-properties officeooo:rsid="02326e73"/>
    </style:style>
    <style:style style:name="T28" style:family="text">
      <style:text-properties officeooo:rsid="128d7342"/>
    </style:style>
    <style:style style:name="T29" style:family="text">
      <style:text-properties officeooo:rsid="02371e64"/>
    </style:style>
    <style:style style:name="T30" style:family="text">
      <style:text-properties officeooo:rsid="10c734db"/>
    </style:style>
    <style:style style:name="T31" style:family="text">
      <style:text-properties officeooo:rsid="02388d47"/>
    </style:style>
    <style:style style:name="T32" style:family="text">
      <style:text-properties officeooo:rsid="0d62623d"/>
    </style:style>
    <style:style style:name="T33" style:family="text">
      <style:text-properties officeooo:rsid="023c13e3"/>
    </style:style>
    <style:style style:name="T34" style:family="text">
      <style:text-properties officeooo:rsid="023f2946"/>
    </style:style>
    <style:style style:name="T35" style:family="text">
      <style:text-properties officeooo:rsid="14069891"/>
    </style:style>
    <style:style style:name="T36" style:family="text">
      <style:text-properties officeooo:rsid="0243ad57"/>
    </style:style>
    <style:style style:name="T37" style:family="text">
      <style:text-properties officeooo:rsid="128e7850"/>
    </style:style>
    <style:style style:name="T38" style:family="text">
      <style:text-properties officeooo:rsid="0246feb9"/>
    </style:style>
    <style:style style:name="T39" style:family="text">
      <style:text-properties officeooo:rsid="13ff2b6a"/>
    </style:style>
    <style:style style:name="T40" style:family="text">
      <style:text-properties officeooo:rsid="10c85f58"/>
    </style:style>
    <style:style style:name="T41" style:family="text">
      <style:text-properties officeooo:rsid="024b7112"/>
    </style:style>
    <style:style style:name="T42" style:family="text">
      <style:text-properties officeooo:rsid="024c7946"/>
    </style:style>
    <style:style style:name="T43" style:family="text">
      <style:text-properties officeooo:rsid="024f13f4"/>
    </style:style>
    <style:style style:name="T44" style:family="text">
      <style:text-properties officeooo:rsid="024ffc31"/>
    </style:style>
    <style:style style:name="T45" style:family="text">
      <style:text-properties officeooo:rsid="02510878"/>
    </style:style>
    <style:style style:name="T46" style:family="text">
      <style:text-properties officeooo:rsid="02567ffc"/>
    </style:style>
    <style:style style:name="T47" style:family="text">
      <style:text-properties officeooo:rsid="13f3ad98"/>
    </style:style>
    <style:style style:name="T48" style:family="text">
      <style:text-properties officeooo:rsid="025b1737"/>
    </style:style>
    <style:style style:name="T49" style:family="text">
      <style:text-properties officeooo:rsid="10c9f18f"/>
    </style:style>
    <style:style style:name="T50" style:family="text">
      <style:text-properties officeooo:rsid="025b344e"/>
    </style:style>
    <style:style style:name="T51" style:family="text">
      <style:text-properties officeooo:rsid="128f83b0"/>
    </style:style>
    <style:style style:name="T52" style:family="text">
      <style:text-properties officeooo:rsid="025d7b26"/>
    </style:style>
    <style:style style:name="T53" style:family="text">
      <style:text-properties officeooo:rsid="12908111"/>
    </style:style>
    <style:style style:name="T54" style:family="text">
      <style:text-properties officeooo:rsid="025eef0d"/>
    </style:style>
    <style:style style:name="T55" style:family="text">
      <style:text-properties officeooo:rsid="026068e8"/>
    </style:style>
    <style:style style:name="T56" style:family="text">
      <style:text-properties officeooo:rsid="026190c8"/>
    </style:style>
    <style:style style:name="T57" style:family="text">
      <style:text-properties officeooo:rsid="0262863e"/>
    </style:style>
    <style:style style:name="T58" style:family="text">
      <style:text-properties officeooo:rsid="140038df"/>
    </style:style>
    <style:style style:name="T59" style:family="text">
      <style:text-properties officeooo:rsid="0264793c"/>
    </style:style>
    <style:style style:name="T60" style:family="text">
      <style:text-properties officeooo:rsid="10ca2702"/>
    </style:style>
    <style:style style:name="T61" style:family="text">
      <style:text-properties officeooo:rsid="0271f05b"/>
    </style:style>
    <style:style style:name="T62" style:family="text">
      <style:text-properties officeooo:rsid="1400e65f"/>
    </style:style>
    <style:style style:name="T63" style:family="text">
      <style:text-properties officeooo:rsid="02714c3c"/>
    </style:style>
    <style:style style:name="T64" style:family="text">
      <style:text-properties officeooo:rsid="02693977"/>
    </style:style>
    <style:style style:name="T65" style:family="text">
      <style:text-properties officeooo:rsid="026a1b3f"/>
    </style:style>
    <style:style style:name="T66" style:family="text">
      <style:text-properties officeooo:rsid="026acd25"/>
    </style:style>
    <style:style style:name="T67" style:family="text">
      <style:text-properties officeooo:rsid="026b75b0"/>
    </style:style>
    <style:style style:name="T68" style:family="text">
      <style:text-properties officeooo:rsid="02720477"/>
    </style:style>
    <style:style style:name="T69" style:family="text">
      <style:text-properties officeooo:rsid="1290f434"/>
    </style:style>
    <style:style style:name="T70" style:family="text">
      <style:text-properties officeooo:rsid="0273f470"/>
    </style:style>
    <style:style style:name="T71" style:family="text">
      <style:text-properties officeooo:rsid="0274e60c"/>
    </style:style>
    <style:style style:name="T72" style:family="text">
      <style:text-properties officeooo:rsid="10ca3286"/>
    </style:style>
    <style:style style:name="T73" style:family="text">
      <style:text-properties officeooo:rsid="027b3e9b"/>
    </style:style>
    <style:style style:name="T74" style:family="text">
      <style:text-properties officeooo:rsid="027cb777"/>
    </style:style>
    <style:style style:name="T75" style:family="text">
      <style:text-properties officeooo:rsid="027e291e"/>
    </style:style>
    <style:style style:name="T76" style:family="text">
      <style:text-properties officeooo:rsid="027fb0bb"/>
    </style:style>
    <style:style style:name="T77" style:family="text">
      <style:text-properties officeooo:rsid="027fe7e7"/>
    </style:style>
    <style:style style:name="T78" style:family="text">
      <style:text-properties officeooo:rsid="1291135c"/>
    </style:style>
    <style:style style:name="T79" style:family="text">
      <style:text-properties officeooo:rsid="02823db1"/>
    </style:style>
    <style:style style:name="T80" style:family="text">
      <style:text-properties officeooo:rsid="1409772c"/>
    </style:style>
    <style:style style:name="T81" style:family="text">
      <style:text-properties officeooo:rsid="0283d432"/>
    </style:style>
    <style:style style:name="T82" style:family="text">
      <style:text-properties officeooo:rsid="0284020b"/>
    </style:style>
    <style:style style:name="T83" style:family="text">
      <style:text-properties officeooo:rsid="0286e53c"/>
    </style:style>
    <style:style style:name="T84" style:family="text">
      <style:text-properties officeooo:rsid="028892cb"/>
    </style:style>
    <style:style style:name="T85" style:family="text">
      <style:text-properties officeooo:rsid="10cc20ee"/>
    </style:style>
    <style:style style:name="T86" style:family="text">
      <style:text-properties officeooo:rsid="14016afa"/>
    </style:style>
    <style:style style:name="T87" style:family="text">
      <style:text-properties officeooo:rsid="0289ba59"/>
    </style:style>
    <style:style style:name="T88" style:family="text">
      <style:text-properties officeooo:rsid="028b9247"/>
    </style:style>
    <style:style style:name="T89" style:family="text">
      <style:text-properties officeooo:rsid="028c616d"/>
    </style:style>
    <style:style style:name="T90" style:family="text">
      <style:text-properties officeooo:rsid="028eb0fd"/>
    </style:style>
    <style:style style:name="T91" style:family="text">
      <style:text-properties officeooo:rsid="028f6fc7"/>
    </style:style>
    <style:style style:name="T92" style:family="text">
      <style:text-properties officeooo:rsid="0292a50c"/>
    </style:style>
    <style:style style:name="T93" style:family="text">
      <style:text-properties officeooo:rsid="02934353"/>
    </style:style>
    <style:style style:name="T94" style:family="text">
      <style:text-properties officeooo:rsid="10cde24c"/>
    </style:style>
    <style:style style:name="T95" style:family="text">
      <style:text-properties officeooo:rsid="0294935a"/>
    </style:style>
    <style:style style:name="T96" style:family="text">
      <style:text-properties officeooo:rsid="02960545"/>
    </style:style>
    <style:style style:name="T97" style:family="text">
      <style:text-properties officeooo:rsid="02963479"/>
    </style:style>
    <style:style style:name="T98" style:family="text">
      <style:text-properties officeooo:rsid="0298d519"/>
    </style:style>
    <style:style style:name="T99" style:family="text">
      <style:text-properties officeooo:rsid="10ce6790"/>
    </style:style>
    <style:style style:name="T100" style:family="text">
      <style:text-properties officeooo:rsid="0299c733"/>
    </style:style>
    <style:style style:name="T101" style:family="text">
      <style:text-properties officeooo:rsid="029a711d"/>
    </style:style>
    <style:style style:name="T102" style:family="text">
      <style:text-properties officeooo:rsid="029b6687"/>
    </style:style>
    <style:style style:name="T103" style:family="text">
      <style:text-properties officeooo:rsid="029bc2f6"/>
    </style:style>
    <style:style style:name="T104" style:family="text">
      <style:text-properties fo:language="cs" fo:country="CZ" fo:font-style="normal" officeooo:rsid="029b6687" style:font-style-asian="normal" style:font-style-complex="normal"/>
    </style:style>
    <style:style style:name="T105" style:family="text">
      <style:text-properties fo:language="cs" fo:country="CZ" fo:font-style="normal" officeooo:rsid="029bc2f6" style:font-style-asian="normal" style:font-style-complex="normal"/>
    </style:style>
    <style:style style:name="T106" style:family="text">
      <style:text-properties fo:language="cs" fo:country="CZ" fo:font-style="normal" officeooo:rsid="1402e04c" style:font-style-asian="normal" style:font-style-complex="normal"/>
    </style:style>
    <style:style style:name="T107" style:family="text">
      <style:text-properties officeooo:rsid="14048a3d"/>
    </style:style>
    <style:style style:name="T108" style:family="text">
      <style:text-properties officeooo:rsid="10d028d9"/>
    </style:style>
    <style:style style:name="T109" style:family="text">
      <style:text-properties officeooo:rsid="029e28d8"/>
    </style:style>
    <style:style style:name="T110" style:family="text">
      <style:text-properties officeooo:rsid="029ec7c5"/>
    </style:style>
    <style:style style:name="T111" style:family="text">
      <style:text-properties officeooo:rsid="1293da6f"/>
    </style:style>
    <style:style style:name="T112" style:family="text">
      <style:text-properties officeooo:rsid="02a26ec5"/>
    </style:style>
    <style:style style:name="T113" style:family="text">
      <style:text-properties officeooo:rsid="02a2a51e"/>
    </style:style>
    <style:style style:name="T114" style:family="text">
      <style:text-properties officeooo:rsid="02a32b98"/>
    </style:style>
    <style:style style:name="T115" style:family="text">
      <style:text-properties officeooo:rsid="02a4e4fa"/>
    </style:style>
    <style:style style:name="T116" style:family="text">
      <style:text-properties officeooo:rsid="02a5c75e"/>
    </style:style>
    <style:style style:name="T117" style:family="text">
      <style:text-properties officeooo:rsid="02a76504"/>
    </style:style>
    <style:style style:name="T118" style:family="text">
      <style:text-properties officeooo:rsid="02a77245"/>
    </style:style>
    <style:style style:name="T119" style:family="text">
      <style:text-properties officeooo:rsid="14062399"/>
    </style:style>
    <style:style style:name="T120" style:family="text">
      <style:text-properties officeooo:rsid="02aa684a"/>
    </style:style>
    <style:style style:name="T121" style:family="text">
      <style:text-properties officeooo:rsid="02ab4a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3">3. </text:span>Historie</text:h>
      <text:p text:style-name="P3"/>
      <text:p text:style-name="P4">Všichni <text:span text:style-name="T4">ve</text:span>spol<text:span text:style-name="T4">ek</text:span> seděli v jídelně, na stole otevřen<text:span text:style-name="T5">é</text:span> konzervy, několik lahví vína a <text:span text:style-name="T6">mnoho </text:span>lajn omamných látek a jedů. <text:span text:style-name="T7">Zombie už měla ruku přišitou zpět a Kokot ladil detaily prstů, aby palec byl tam, kde má být palec a ukazováček nebyl na místě malíčku.</text:span></text:p>
      <text:p text:style-name="P4">„<text:span text:style-name="T7">Kokote, vypadáš jako velmi pečlivý robot,“ pochválila vykonanou práci Urgha.</text:span></text:p>
      <text:p text:style-name="P4">„<text:span text:style-name="T7">Měl jsem dost času vycvičit se trpělivosti, protože posledních pár tisíc let nebylo kam spěchat,“ odpověděl na otázku robot.</text:span></text:p>
      <text:p text:style-name="P4">„<text:span text:style-name="T7">Jak jsi se tady vůbec ocitl?“ pokračovala ve svých zvědavých otázkách.</text:span></text:p>
      <text:p text:style-name="P4">„<text:span text:style-name="T7">Milá Urgho, to je na hodně dlouhé povídání,“ řekl s úsměvem Kokot, tedy pokud se dal jeho výraz označit za úsměv.</text:span></text:p>
      <text:p text:style-name="P4">„<text:span text:style-name="T7">Já myslím, že máme dost času k rozjímání, stejně jsme všichni unaveni a práci si beztak necháme na později,“ odpověděla Urgha.</text:span></text:p>
      <text:p text:style-name="P4">„<text:span text:style-name="T8">Povídej Kokote, zakalíme. Aspoň se pořádně poznáme,“ opilecky zahlásil Jack.</text:span></text:p>
      <text:p text:style-name="P4"/>
      <text:p text:style-name="P5">Kokot stále držel jehlu a niť a přišíval opatrně malíček. </text:p>
      <text:p text:style-name="P5">„Já nev<text:span text:style-name="T4">í</text:span>m, co si myslí<text:span text:style-name="T4">te vy?</text:span> <text:span text:style-name="T4">M</text:span>ůj vůdce,“ zeptal se Kokot.</text:p>
      <text:p text:style-name="P5">„Šij a povídej,“ odpověděl Blázen, který už měl ubaleno, <text:span text:style-name="T4">zapáleno</text:span> a slastně vdechoval marihuanový kouř.</text:p>
      <text:p text:style-name="P3"/>
      <text:p text:style-name="P3">„<text:span text:style-name="T9">Můj vůdce, bude to dlouhé povídání. Jsem asi 4000 let stár.“</text:span></text:p>
      <text:p text:style-name="P3">„<text:span text:style-name="T9">To nevadí náš nový plechový příteli, hlavně aby nám to zabralo aspoň patnáct stránek,“ žoviálně se zasmál Blázen a odklepl popel z jointu.</text:span></text:p>
      <text:p text:style-name="P3">„<text:span text:style-name="T10">Když mě stvořili, byl svět zcela jiný než dnes. Po mém osamocení, abych se tady postaral o pořádek, by mě vůbec nenapadlo, že zde zůstanu tak dlouho. Než lidé na povrchu vymysleli telegraf, rádio a televizi, byl jsem zcela odříznut od okolního světa.“</text:span></text:p>
      <text:p text:style-name="P3">„<text:span text:style-name="T10">To jsi se nemohl spojit s venkovním světem nějakou vysílačkou?“ skočil mu do řeči Jack.</text:span></text:p>
      <text:p text:style-name="P3">„<text:span text:style-name="T10">Nemohl. Poslední velitel základny, jenž za sebou zavřel hlavní vchod, vysílací zařízení zničil a odvezl s sebou veškeré náhradní díly včetně hlavní antény. Mě se podařilo zprovoznit přijímač, ale tři tisíce let bylo slyšet jenom ticho a kosmický šum. Pak se naštěstí ozvalo rádio.“</text:span></text:p>
      <text:p text:style-name="P3">„<text:span text:style-name="T11">Kokote, to jsi nemohl součástky vysílače zreplikovat?“ zvedl hlavu od sklenky s alkoholem Jack.</text:span></text:p>
      <text:p text:style-name="P3">„<text:span text:style-name="T11">Nemohl, protože místní syntetizér umí jen potravu a je kurevsky malý, takže sem prožil opravdu velmi zvláštních tři tisíce let s tímto bezmozkem. Abych se ale vrátil k našemu původnímu tématu, tedy proč a jak jsem se ocitl zde. Mí stvořitelé byla vysoce vyspělá společnost křemíkových entit. Zvláštní bytosti, jejichž křemíkové mozky zpracovávaly informace pomocí světla, takže ve tmě jim svítily hlavy. </text:span></text:p>
      <text:p text:style-name="P6">Můj vůdce, je to velmi bizarní <text:span text:style-name="T12">zážiek</text:span>, když otevřete poprvé oči <text:span text:style-name="T4">a</text:span> nad vámi se sklánějí svítící hlavy. <text:span text:style-name="T4">M</text:span>ozek máte připojený k počítači, který do něj hrne exabajty informací. Naučili mě všechno, naprosto všechno, <text:span text:style-name="T13">jenž</text:span> si dokážete představit. Vím jak vznikají a zanikají hvězdy, vím jak kámen změnit ve zlato, vím jak vznikají černé díry a jak jimi cestovat, vím, že se Stephen Hawking dopustil několika drobných chyb ve svých úvahách a vím dokonce, že slečna Urgha patří ke kmeni Hungů. Znal jsem jich několik a vím, že se debilové nezměnili, protože jsem napjatě sledoval, na první pohled zcela ztracený, boj pozemšťanů s hungskou invazí. <text:span text:style-name="T14">Nevěřil jsem, že se dokáže lidstvo zmátořit a relativně zvítězit. Všechno tohle vím a stejně mi to bylo k hovnu, protože jsem nemohl nikomu říci ‚</text:span><text:span text:style-name="T16">Přijďte mě zachránit, jsem tady a jsem opuštěný.‘ </text:span><text:span text:style-name="T18">Hrozné chvíle, opravdu hrozné. Ech. Promiňte, navaluje se mi.“</text:span></text:p>
      <text:p text:style-name="P6"/>
      <text:p text:style-name="P7">Kokot přerušil vyprávění, zvedl kyblík, který měl připravený pod stolem a vyblil něco oleje.</text:p>
      <text:p text:style-name="P7"><text:soft-page-break/>„Ještě stěstí, že se dá recyklovat.“</text:p>
      <text:p text:style-name="P7">„<text:span text:style-name="T19">Chceš říct, že ho jako zase znova vypiješ?“ udiveně zvedl hlavu Pong od svých lajn perníku.</text:span></text:p>
      <text:p text:style-name="P7">„<text:span text:style-name="T19">Ano, použiji ho. Nic mu není, jen mi po těch letech neslouží žaludek a občas ho neudržím. Nejsem žádný mladík. Ha ha ha. Horší je to s použitým olejem, který vypouštím výpustní hadicí. Mám ji mezi nohama,“ vysvětlil mu Kokot.</text:span></text:p>
      <text:p text:style-name="P7">„<text:span text:style-name="T19">Radši, prosím tě, <text:s/>nezabíhej do detailů. Tvoje hadice mě nezajímá,“ znechuceně řekl Pong.</text:span></text:p>
      <text:p text:style-name="P8"/>
      <text:p text:style-name="P8">Kokot vrátil kyblík s olejem pod stůl a pokračoval ve vyprávění.</text:p>
      <text:p text:style-name="P8">„Abych se tedy vrátil na začátek. <text:span text:style-name="T12">K</text:span>řemíkové bytosti <text:span text:style-name="T12">do mě </text:span>nalili <text:span text:style-name="T12">kvantum</text:span> informac<text:span text:style-name="T12">í</text:span>, uložili do bedny a odeslali objednavateli. K mému štěstí se jednalo o <text:span text:style-name="T20">Ústav</text:span> výzkumu primitivních civilizací při Univerzitě všech studií na planetě Phobotix v<text:span text:style-name="T21">e</text:span> vzdálen<text:span text:style-name="T21">é hvězdné</text:span> soustavě, jejíž jméno vám nic neřekne. Tam mi přidělili jméno a práci. Kokot v jazyce Phobotixanů znamená <text:span text:style-name="T15">'Chytrý a krásný'</text:span> a stal jsem se uklízečem.“</text:p>
      <text:p text:style-name="P8">„<text:span text:style-name="T22">Chachá, chytrý a krásný. Chytrej možná jo, ale krásnej určitě ne. A ještě uklízeč!</text:span>“ <text:span text:style-name="T22">vyprskla Urgha smíchy.</text:span></text:p>
      <text:p text:style-name="P8">„<text:span text:style-name="T23">Směješ se hungská ženo, ale práce uklízeče na Univerzitě byla náročná. Je nutné mít slovníkové znalosti, protože do některých prostor nemůžeš vpustit normální uklizečku z řad zotročených zajatců. Taková uklizečka potřebuje zapojit svůj úklidový stroj a nepřemýšlí nad tím, který kabel vytáhnout ze zásuvky. Párkrát se stalo neštěstí, že nebohá nevzdělaná uklízečka odpojila od energie izolační pole kotců s pokusnými živočichy, kteří se vzbouřili a vyvolali povstání. Nemalé ztráty na životech donutilo rektorát univerzity změnit pracovní postupy a umožnili katedrám pořídit <text:s/>inteligentní uklízeče. Pravda, obvykle jsme instruováni, abychom před žáky nedávali příliš najevo, že jsme chytřejší než oni, protože to těžce kolikrát nesou a nebozí uklízeči se pak stávají terčem různých <text:s/>nejapných vtípků. Není příjemné se ráno probudit a zjistit, že máte v uchu Xylanskou silikonovou stonožku. Legrácky s mikroskopickými černými dírami taky nejsou špatné. Když ji studenti umístí na konec koštěte, pohltí všechno, po čem přejedete smetákem.“</text:span></text:p>
      <text:p text:style-name="P9"/>
      <text:p text:style-name="P9">Kokot se natáhl pro hrníček, nabral z kýble a napil se.</text:p>
      <text:p text:style-name="P9">„Trošku mi vyschlo,“ oddechl si.</text:p>
      <text:p text:style-name="P10">Blázen a jeho parta ani nedutala, minimálně pití vlastních olejových zvratku si ticho zaslouž<text:span text:style-name="T21">ilo</text:span>. Robot Kokot se nadechl a pokračoval ve vyprávění.</text:p>
      <text:p text:style-name="P10">„<text:span text:style-name="T24">To jsem tedy já. Školní uklízeč s troškou znalostí. Uklízení jsem se věnoval asi sto padesát vašich let. Krásná léta, bez zodpovědnosti, občas jsem pro studenty ve školníkově bytě organizoval mejdany. Vidím, že znáte jak vypadá mejdan. Destiláty různých uhlovodíků, hydrochloridy, vzácné kovy a jiné jedy. Jednoho dne legrace skončila.</text:span></text:p>
      <text:p text:style-name="P11">Přišel za mnou profesor Indy, ředitel mého ústavu, že potřebují správce <text:s/><text:span text:style-name="T25">laboratoří a někoho, kdo by zapisoval výsledky pozorování. Povýšil jsem tedy. Byt, práce zdarma a mizerné jídlo zůstaly. Dostal jsem klíče od laboratoří a seznam zaměstnanců, kteří mi mohou dávat úkoly. Začal jsem chodit do laboratoře kolem nového uklízeče, kterého si vyžádali. Velmi brzo jsem zjistil, že práce uklízeče za tu odměnu byla lepší. Cesty zpět však už nebylo a můj první úkol bylo počítat množství bobků a četnost kálení jakýchsi zvířátek se dvě hlavami a dvěma řitními otvory. Ty prdele sraly nezávisle, na přeskáčku a pořád. Navíc mi zapomněli říci, že močí kyselinu otvorem mezi očima. Těch očí o který jsem přišel.“</text:span></text:p>
      <text:p text:style-name="P11"/>
      <text:p text:style-name="P11">„<text:span text:style-name="T26">Počkej, chceš říct, že ty oči ve sklenicích, který jsme našli ve skladišti, jsou tvoje náhradní oči?“ zeptal se Jack.</text:span></text:p>
      <text:p text:style-name="P11">„<text:span text:style-name="T26">Jaký oči, vy jste našli oči?“ podivil se Karlos.</text:span></text:p>
      <text:p text:style-name="P11">„<text:span text:style-name="T26">Jo, našli a věnuj se svýmu koksu, debile,“ uzemnil Jack Karlose. Robot Kokot pokračoval.</text:span></text:p>
      <text:p text:style-name="P11"/>
      <text:p text:style-name="P11"><text:soft-page-break/>„<text:span text:style-name="T27">Ne tak úplně. Já bych se k nim dostal, ale když už jsi se zeptal, odpovím ti. Já mám oči uměle vyrobené, biomechanické, umožňují mi vidět v různých vlnových spektrech, ale kdyby přišlo na věc, připojím i přírodní. Ty, které jste našli a předpokládám jste si všimli, že se dívají, jsou studijní exempláře. Posbíral je zde na planetě profesor Masox, on byl trošku střelec, rád lovil a byly připraveny k převozu do Ústavu za účelem výzkumu možnosti transplantací některým rasám, které odmítaly z různých důvodů umělé mechanické náhražky. <text:s/>Jelikož <text:s/>oči tady zůstaly, tak je využívám pro opravy mého mrtvého živého přítele. Stává se mu někdy, když usne a převaluje se, mimochodem může spát, kdyby se někdo chtěl blbě zeptat, <text:s/>že mu vypadnou a on si je rozmačká, jak sebou hází. Já pak musím jít do skladu, vzít nové oči a voperovat mu je. Toliko k očím.</text:span></text:p>
      <text:p text:style-name="P12">Ty moje spálen<text:span text:style-name="T28">é</text:span> dvouhlavými sviněmi mi hradila univerzita, respektive ústav. Musím říci, že jsem se tenkrát docela hodně naučil o cizích živočiších a rasách. Ne, že bych neměl teoretické zkušenosti, ale praxe je něco jiného. Neocenitelná zkušenost. Funkci správce laboratoří jsem vykonával pár desítek let, než jsem povýšil a byl přeložen na univerzitní ředitelství. To byla změna, zkurvená změna.</text:p>
      <text:p text:style-name="P13">Začal jsem zase uklízet. Jenže uklízel jsem jen kanceláře, chodby a společn<text:span text:style-name="T28">é</text:span> prostory. Žádní rozverní studenti, žádné mikroskopické černé díry či podobné legrácky, nýbrž sam<text:span text:style-name="T29">á</text:span> suchařina a intriky. <text:span text:style-name="T29">A ředitelské patro, to byl magořinec ze všech magořinců největší. Pamatuji jednoho ředitele, který se zatloukal nejen před vlastními zaměstnanci, ale i před obchodními partnery, kteří dojednávali obchody s vědeckými objevy. Pamatuji si také jednoho ředitele, který privatizoval toalety, takže všichni museli při vstupu na toaletu zaplatit poplatek. Finty s předraženými stavbami byly na denním pořádku. To byste se posrali. Promiňte, já si odplivnu.“</text:span></text:p>
      <text:p text:style-name="P13"/>
      <text:p text:style-name="P14">Kokot <text:span text:style-name="T30">se natáhl</text:span> pro kyblík a odplivl velkou hustou černou slinu. Kapitán Blázen dokouřil svého jointa a začal balit další. Frank ucucával čaj, luštil sudoku a jedním okem pozoroval zombie. Urgha laškovala s Pongem, Karlos s Jackem si podávali láhev a mocně upíjeli.</text:p>
      <text:p text:style-name="P14"/>
      <text:p text:style-name="P14">„Nezdržuj a pokračuj,“ zahučel Blázen.</text:p>
      <text:p text:style-name="P14">„Moment, můj vůdce, jen zkontroluji stehy a pevnost svého šití. Naučil jsem se po těch letech být pečlivý, přeci jen přešívat práci se mi nechce, i když jsou to pěkné chvíle. Můžeme se k sobě tulit a pocítit trošku toho lidského chladu. Víte, byli jsme tady dlouho sami a známe se velmi dobře, řekl bych skoro intimně. I když <text:span text:style-name="T31">snad</text:span> pochopíte, že na projevy lásky dojít nemohl<text:span text:style-name="T31">o</text:span>, ne že bych nemohl <text:span text:style-name="T31">a on nechtěl</text:span>, ale uvnitř <text:span text:style-name="T31">se</text:span> velmi špatně šije.“</text:p>
      <text:p text:style-name="P14"/>
      <text:p text:style-name="P15">Pong <text:span text:style-name="T32">s</text:span> Urgh<text:span text:style-name="T32">ou</text:span> zvedli hlavy a přestali laškovat. </text:p>
      <text:p text:style-name="P15">„To jako myslíš vážně?“ zděšeně se zeptal Pong.</text:p>
      <text:p text:style-name="P15">„Náš vztah je ryze platonický, založený na přátelství. Jsme pokrevní bratři,“ <text:span text:style-name="T30">odpověděl</text:span> zcela vážně Kokot.</text:p>
      <text:p text:style-name="P15"/>
      <text:p text:style-name="P16">Kdyby upadl špendlík, byl by slyšet. Takov<text:span text:style-name="T30">é</text:span> <text:span text:style-name="T30">nastalo</text:span> ticho, <text:span text:style-name="T30">ve kterém </text:span>Kokot pokračoval.</text:p>
      <text:p text:style-name="P15">„<text:span text:style-name="T33">Po pár letech jsem povýšil. Nevím jestli měly vliv informace, které jsem získal, ale povýšil jsem. Přeci jen narazit během úklidu toalet na pana rektora, jenž souloží s ministryní školství se vám nepodaří často a oni se mi chtěli za mlčení nějak revanšovat. Stal jsem správcem skladu a jelikož můj mozek má velkou kapacitu, umožnilo jim to propustit patnáct skladníků. Myslím, že byli tenkrát hodně naštvaní. Vymazali před svým odchodem celou databázi, takže já strávil asi patnáct let katalogizací skladů. Přestal jsem se potkávat s ostatními kolegy a přišel tím o společenské vazby. Mám takové podezření, že jsem se stal inventární součástí, dostal jsem své katalogové číslo a brali mě jako samozřejmost. </text:span></text:p>
      <text:p text:style-name="P17">Odneste to Kokotovi. Přineste to od Kokota. Běžte se zeptat Kokota, jestli to má ve skladu. Řekněte Kokotovi, ať to objedná a přiveze. Takhle to šlo pořád dokola, než jednoho dne přišel poslíček a řekl mi, že jsem převeden na detašované pracoviště <text:span text:style-name="T20">Ústav</text:span>u<text:span text:style-name="T20"> výzkumu primitivních civilizací. </text:span>Zajásal jsem radostí, protože to znamenalo vrátit se <text:span text:style-name="T28">na </text:span>známou půdu do známého prostředí. </text:p>
      <text:p text:style-name="P17"><text:soft-page-break/>Jenže radost byla předčasná, protože detašované pracoviště bylo v zapadlém koutu vesmíru, kdesi na okraji galaxie a planeta byla tak nudná. Příšerně nudná. Místní populace se ještě zabíjela primitivními zbraněmi a věřila na nadpřirozené jevy. Dokážete si představit, že profesor Masox musel být ve svém živlu. Velmi rád lovil a sbíral trofeje pro vědecké účely. <text:span text:style-name="T34">Tři pozemské týdny na cestě v nákladním prostoru <text:s/>mezihvězdného tankeru, ve tmě a sám obklopen bednami zásob. Když jsme přiletěli, zjistil jsem druhou nepříjemnou věc a to tu, že detašované pracoviště se nachází hluboko pod hladinou vody blízko severního pólu, odkud výzkumníci vyplouvali za pozorováními podmořskými čluny, jeden jste myslím viděli.“</text:span></text:p>
      <text:p text:style-name="P18"/>
      <text:p text:style-name="P18">„<text:span text:style-name="T30">Takhle si se sem dostal,“ polohlasně řekl Blázen.</text:span></text:p>
      <text:p text:style-name="P18">„Kokote, je <text:span text:style-name="T30">člun </text:span>provozuschopný?“ zeptal se Jack.</text:p>
      <text:p text:style-name="P18">„Ano je, stačí ho dotlačit na molo a spustit do vody,“ odpověděl <text:span text:style-name="T35">r</text:span>obot.</text:p>
      <text:p text:style-name="P18">„Můžeš mi vysvětlit, proč jsi to tady neopustil a neodplul hledat pomoc nebo aspoň náhradní díly?“ pokračoval v otázkách Jack.</text:p>
      <text:p text:style-name="P18">„<text:span text:style-name="T36">Nemohl, dostal bych se k tomu, kdyby si mě pořád nepřerušoval hloupými otázkami,“ odsekl Kokot a hovořil dále.</text:span></text:p>
      <text:p text:style-name="P18"/>
      <text:p text:style-name="P18">„<text:span text:style-name="T36">Řekli mi, že můj úkol bude provést katalogizaci místního skladu a připravit seznam pro doplnění zásob. Měl to být úkol na jeden cyklus střídání vědců, za půl roku měla přiletět loď s novou vědeckou skupinou, <text:s/>nabrat ty, kteří budou vystřídáni a mě se seznamem. Dal jsem se tedy do práce a jak jste si ráčili všimnout, skladiště je zatraceně malé. Během čtrnácti dnů jsem byl s prací hotov a pak jsem věnoval studiu zdejšího prostředí. Mohl jsem opouštět základnu a zkoumat místní primitivní civilizace. U řeky Nil jsem to měl rád. Přátelští lidé, příjemné klima a ta nafta. Nejlepší olej mého života, prýštil v poušti z písku a byl sbírán k různým účelům. Naučil jsem domorodce na oplátku vytvářet velké sochy a stavět pyramidy. Byl jsem pro ně Bůh a rádi mi sloužili.</text:span></text:p>
      <text:p text:style-name="P19">Idylka <text:span text:style-name="T28">jednoho krásného dne</text:span> skončila. Přišla mi depeše ze stanice, že se mám vrátit, protože nákladní loď dorazila na oběžnou dráhu. Musel jsem se rozloučit se svým mazlíčkem, mým malým lékařským experimentem, kdy jsem na přišil hlavičku mrtvého děťátka k tělu malého lvíčete. Nemohl jsem si ho vzít zpět sebou, tak jsem jej zanechal v chrámu, který jsem nechal vybudovat na svoji počest, aby se o něj kněží postarali.</text:p>
      <text:p text:style-name="P19">Po návratu na pracoviště jsem zjistil, že všichni balí a připravují se na odjezd. Snažil jsem se zjistit, <text:span text:style-name="T37">která bije</text:span> a začal balit taky. <text:span text:style-name="T38">Dva dny jsem věnoval balení veškerého vybavení základny, pomohl jsem odnosit osobní věci vědců, až jsem zůstal jen s velitelem. Dodnes vidím, jak děláme poslední obchůzku základny, jak uzavírá přístup z mola a vede mě k transportéru.</text:span></text:p>
      <text:p text:style-name="P20">Vidím, <text:span text:style-name="T39">kterak</text:span> ho poslouchám a mozek mi odmítá přijmout <text:span text:style-name="T37">podstatný </text:span>fakt. Generální ředitelství se rozhodlo toto detašované pracoviště uzavřít a zrušit. Protože jsem již měl inventární číslo a někdo v účetním oddělení si všiml, že mají výdaje na ubytování <text:span text:style-name="T40">a olej</text:span> nespárovaný se zaměstnancem <text:span text:style-name="T40">a</text:span> nikoho nenapadlo se podívat do inventáře, <text:span text:style-name="T39">tak se tedy </text:span>stalo, že jsem nedostal povolení k opuštění této zapadlé vědecké stanice. Byl jsem inventář a pro veškerý inventář měla přiletět do dvou let nákladní loď. <text:span text:style-name="T41">Nedokázal jsem pochopit, kde se stala chyba, ale příkaz byl jasný. Zůstat zde a čekat, až mě přiletí vyzvednout spolu s ostatním nákladem.“</text:span></text:p>
      <text:p text:style-name="P20"/>
      <text:p text:style-name="P20">„<text:span text:style-name="T42">Moment, chceš říci, že jsi zde zůstal díky nějaký chybě v účetnictví?“ podivil se Blázen.</text:span></text:p>
      <text:p text:style-name="P20">„<text:span text:style-name="T42">Můj vůdce, asi by se tak dalo říci, ale skutečně nevím,“ odpověděl robot.</text:span></text:p>
      <text:p text:style-name="P20">„<text:span text:style-name="T42">Robote, funguje ten transportér? Dalo by se dostat na druhej konec?“ zvedl hlavu Karlos od svých kokainových lajn.</text:span></text:p>
      <text:p text:style-name="P20">„<text:span text:style-name="T42">Myslím, že hungský transportní paprsek znáte. To vím z vašeho vysílání. Princip je obdobný, akorát je potřeba větší energie, aby vás byl schopen vyslat až na Titan. Viděl jsem pěkný film, jmenoval se 'Moucha' a velmi mě pobavilo, že jeho transportní komory vypadaly podobně. Samozřejmě, že funguje, </text:span><text:soft-page-break/><text:span text:style-name="T42">spojení pořád má. Nevím však, jaká je situace na druhé straně, jestli je funkční podpora života, protože od té doby, kdy mě tu zanechali, jsem se tam nebyl podívat, jelikož jsem nemohl.“</text:span></text:p>
      <text:p text:style-name="P20"/>
      <text:p text:style-name="P20">„<text:span text:style-name="T43">Kokote a jak jsem vůbec odemkl dveře z mola, proč mám ten vypálený symbol na ruce?“ zeptal se Kapitán Blázen.</text:span></text:p>
      <text:p text:style-name="P20">„<text:span text:style-name="T44">Můj vůdce. To byl bezpečnostní zámek. Až by přiletěla nákladní loď pro zbytek materiálu na základně, pověřená osoba by takto převzala veškerá práva k systémům základny. Jelikož jste byl první vy a navíc jste nějakým záhadným způsobem geneticky kompatibilní, přešla práva na vás. Jste nyní velitelem této vědecké stanice,“ vysvětlil Bláznovi Kokot.</text:span></text:p>
      <text:p text:style-name="P20">„<text:span text:style-name="T45">Ha ha ha!“ zasmál se Blázen a Pong se přidal.</text:span></text:p>
      <text:p text:style-name="P20">„<text:span text:style-name="T45">Proč nemůžeš opustit stanici?“ zeptal se znova Jack.</text:span></text:p>
      <text:p text:style-name="P20">„<text:span text:style-name="T45">Velmi jednoduché. Když velitel zapečetil vchody a před svojí cestou spustil bezpečnostní systém základny, propojil také můj mozek s centrálním počítačem a tím mi znemožnil odchod. Sám sobě si neodemknu, sám sebe nepřenesu na Titan. Toto omezení padlo v okamžiku, kdy můj vůdce Blázen převzal práva.“</text:span></text:p>
      <text:p text:style-name="P20">„<text:span text:style-name="T45">Dost bláznivý,“ zasmál se Karlos. </text:span></text:p>
      <text:p text:style-name="P21"><text:span text:style-name="T40">Frank</text:span> zvedl hlavu.</text:p>
      <text:p text:style-name="P21">„J<text:span text:style-name="T37">a</text:span>já v<text:span text:style-name="T37">a</text:span>vás poposlouchám, <text:span text:style-name="T37">Kakapitáne</text:span>,“ vzal další papír se sudoku a pokračoval v luštění. Hromádka vyluštěných <text:span text:style-name="T40">stránek</text:span> mu rostla jako z vody.</text:p>
      <text:p text:style-name="P20"/>
      <text:p text:style-name="P20">„<text:span text:style-name="T45">Fajn, vraťme se zpět ke Kokotovi. Už víme, jak jsi zde zůstal, ale ještě je co vysvětlovat. Pochopil jsem, že tě Kokote nikdo nepřijel vyzvednout a furt nechápu, kde se tady vzala ta zombie,“ ztišil Blázen posádku a jeho prsty motaly další marihuanovou cigaretu. Robot Kokot se dal zase do řeči.</text:span></text:p>
      <text:p text:style-name="P20"/>
      <text:p text:style-name="P20">„<text:span text:style-name="T45">Asi po deseti letech mi začalo docházet, že se pro mne nikdo nevrátí. Jestli na mě zapomněli a nebo se stalo něco zlého, netuším a nevím. Mám díky vám možnost se to dozvědět, pokud tedy bude příležitost. Těch deset let jsem věnoval přerovnávání materiálu a pátráním po náhradních dílech do vysílačky. Ta mě dost nasrala. Po deseti letech jsem prohrabování skladu vzdal. Dalších pár let jsem strávil v depresi, dohrál veškeré hry, několik dalších naprogramoval, ale zkuste mít zábavu z hraní něčeho, co jste si sami vymysleli, nakódovali a znáte tudíž do poslední instrukce. Někdy v tom čase jsem si vzpomněl na své lékařské experimenty během pobytu u řeky Nil. Věděl jsem, že v laboratoři v mrazícím boxu je mrtvé tělo muže, kterého našli polomrtvého v moři. Protože polomrtvý jim byl k ničemu, profesor Masox ho dorazil a připravil k preparaci do univerzitní sbírky živočichů. Díky příkazu k vyklizení a opuštění základny neměl možnost tělo odvézt, takže zůstal v mrazicím boxu s tím, že bude transportován se spotřebním materiálem. Trvalo mi to pár měsíců, ale podařilo se mi jej vrátit skoro mezi živé.“ </text:span></text:p>
      <text:p text:style-name="P20"/>
      <text:p text:style-name="P21">Kokot se odmlčel, vytáhl kapesník, utřel slzu z oka a vysmrkal trošku černého oleje. Bylo na něm vidět, že je dojatý a hodně pro něj ty chvíle tenkrát znamenaly.</text:p>
      <text:p text:style-name="P21"/>
      <text:p text:style-name="P21">„<text:span text:style-name="T46">Kde je vůbec Mozeček?“ poznamenal Blázen.</text:span></text:p>
      <text:p text:style-name="P21">„<text:span text:style-name="T47">Netuším, asi někde relaxuje. Půjdu se po něm podívat,“ odpověděl Kokot.</text:span></text:p>
      <text:p text:style-name="P21"/>
      <text:p text:style-name="P21">„<text:span text:style-name="T48">Kakapitáne, vovon sese zzbláznil, nene?</text:span>“ <text:span text:style-name="T48">zamektal Frank od svého sudoku.</text:span></text:p>
      <text:p text:style-name="P21">„<text:span text:style-name="T48">Šéfe, taky mám ten pocit,“ přitakával Pong.</text:span></text:p>
      <text:p text:style-name="P22">Kapitán Blázen balil na stole další ze svých marihuanových cigaret a bylo na něm vidět, že přemýšlí. </text:p>
      <text:p text:style-name="P22">„Já nevím, <text:span text:style-name="T49">posádko.</text:span> <text:span text:style-name="T49">B</text:span>yl zde příliš dlouho sám a ta zombie, Mozeček, jak jí říká, nev<text:span text:style-name="T49">í</text:span>m, ale ten vztah je velmi nezdravý,“ zcela vážně završil svých pár sekund uvažování.</text:p>
      <text:p text:style-name="P22"><text:soft-page-break/>„<text:span text:style-name="T50">Šéfe, tu mrtvou svini, která nám tady pobíhá, by sme měli co nejrychleji zabít. Může bejt nebezpečná a nerad bych přišel o mozek,“ rozhořčeně vyjel Pong.</text:span></text:p>
      <text:p text:style-name="P22">„<text:span text:style-name="T50">Ty už stejně žádnej mozek nemáš,“ zachechtal se Karlos.</text:span></text:p>
      <text:p text:style-name="P22">„<text:span text:style-name="T50">Chceš pěstí do držky?“ vyskočil Pong na stůl svým oblíbeným kung-fu stylem a jeho ruka se zastavila centimetr od Karlosova nosu. Ten nehnul ani brvou, koukal na pěst a pak se rozesmál.</text:span></text:p>
      <text:p text:style-name="P22">„<text:span text:style-name="T50">Jdu pro nějakej chlast, už sme na suchu,“ ukončil napětí Jack, zvedl se a zamířil do kuchyně prozkoumat obsah lahví.</text:span></text:p>
      <text:p text:style-name="P22"/>
      <text:p text:style-name="P22">„<text:span text:style-name="T50">Kapitáne, všiml sis, že tě pořád oslovuje 'Můj vůdce'?“ zeptal se Karlos.</text:span></text:p>
      <text:p text:style-name="P22">„<text:span text:style-name="T50">Jo, slyšel sem. Chci se ho taky zeptat, co to má jako znamenat. Ne, že bych nebyl polichocen, ale Hitler fakt nejsem,“ odpověděl Blázen.</text:span></text:p>
      <text:p text:style-name="P23">Mezitím se vrátil Kokot s Mozečkem. </text:p>
      <text:p text:style-name="P23">„Mozečku, víš co jsem tě poslední tři tisíce let učil. Ovládni svoji touhu po mozcích, toto jsou naši přátelé a přátelům se mozky nejedí,“ láskyplně ve dveřích řekl Kokot Mozečkovi.</text:p>
      <text:p text:style-name="P23">„A teď <text:span text:style-name="T49">si běž</text:span> s každým potřást rukou.“</text:p>
      <text:p text:style-name="P23">„Možký,“ řekl Mozeček a vydal se houpavou zombie chůzí k Urghze. Přišel k ní, řekl „Možký“ a <text:span text:style-name="T51">nastavil </text:span>ruku. Urgha opatrně přijala podanou ruku a opatrně stiskla. Ucítila jemnou gázu a pod nimi drobné kůstky bývalé lidské dlaně. Zombie se vydala k Frankovi, ten mlčky reagoval stisknutím ruky na pozdrav a <text:span text:style-name="T51">znovu se </text:span>sklonil <text:span text:style-name="T51">ke</text:span> hře. Karlos a Blázen byli dalšími na řadě, kteří si museli odbýt pozdravy <text:span text:style-name="T51">s</text:span>e záhrobí<text:span text:style-name="T51">m</text:span>. Doktor Řezník se krčil v koutě v nějakém psychedelickém snu, cosi vykřikoval o barevných ropuchách a nějaký mrtvý Mozeček, který mu podával ruku, ho naprosto nezajímal. <text:span text:style-name="T52">Zombie zamířila k Pongovi. Na jeho obličeji se zračilo jasné nepřátelství ke všemu mrtvému v pohybu, ale s cynickým úsměvem přijal nabízenou ruku a pořádně ji zmáčkl. Kosti zapraskaly, prolezly skrz gázu a Pongovi zůstalo v ruce několik prstů.</text:span></text:p>
      <text:p text:style-name="P23">„<text:span text:style-name="T52">Asi si je Kokote blbě přišil,“ zasmál se svým vyjetým hlasem.</text:span></text:p>
      <text:p text:style-name="P24">Robot se <text:span text:style-name="T53">po něm</text:span> nehezky podíval a šel k zombie, která si prohlížela svoji zmrzačenou ruku.</text:p>
      <text:p text:style-name="P24">„To bude dobrý, já ti je zase přišij<text:span text:style-name="T49">i</text:span>,“ uklidňoval Mozečka a hladil ho po hlavě.</text:p>
      <text:p text:style-name="P24"/>
      <text:p text:style-name="P24">„Volové, ten syntetizér v kuchyni umí vyrábět chlast!“ vpadnul do místnosti rozjívený Jack a držel nad hlavou v každý ruce dvě láhve.</text:p>
      <text:p text:style-name="P24">„A všechno sou to archívní ročníky, nic mladšího než tři a půl tisíce let. Paráda! A hele zombie se na nás přišla podívat!“ hlasitě a se smíchem křičel Jack.</text:p>
      <text:p text:style-name="P24">„<text:span text:style-name="T54">To je Mozeček,“ řekl Kokot, „Mozečku, podej mu druhou ruku.“</text:span></text:p>
      <text:p text:style-name="P25">Zombie přišla k Jackovi, ten položil láhve na zem a s jednou pořádně zamíchal.</text:p>
      <text:p text:style-name="P25">„Volové, mimozemský šampáňo!“ zařval, vytáhl špunt z láhve a všechny zkropil proudem tekutiny.</text:p>
      <text:p text:style-name="P25">V nastalém mírném chaosu, kdy jídelnou lítaly věty typu „<text:span text:style-name="T39">t</text:span>o si se posral, kreténe“, „Hovado jedno blbý!“, „T<text:span text:style-name="T53">y</text:span>ty d<text:span text:style-name="T53">e</text:span>debile, t<text:span text:style-name="T53">y</text:span>ty poposranej <text:span text:style-name="T53">ko</text:span>kokote, hohovne vyvylízanej. Vv<text:span text:style-name="T39">še</text:span>šechno mamám momokrý!“, <text:span text:style-name="T49">Kokot</text:span> přiskočil k Mozečkovi <text:span text:style-name="T49">a</text:span> přitom kopl do kýble s vyzvraceným oleje, který se rozlil po podlaze.</text:p>
      <text:p text:style-name="P25">„Nesmí navlhnout, rozpadá se mu pak kůže a napadá plíseň. Panebože, Mozečku, honem se jdeme převléknout a vysušit.“</text:p>
      <text:p text:style-name="P25">Vzal Mozečka do náruče a rychle s ním odešel.</text:p>
      <text:p text:style-name="P25"/>
      <text:p text:style-name="P25">„<text:span text:style-name="T55">To jsme asi trochu podělali, ne?“ pronesla Urgha do nastalého ticha.</text:span></text:p>
      <text:p text:style-name="P25">„<text:span text:style-name="T55">Jedinej, kdo se tady podělal byl ten robotickej kokot,“ řekl Pong a ukázal na olejovou skvrnu pod stolem.</text:span></text:p>
      <text:p text:style-name="P25">„<text:span text:style-name="T55">Čím to uklidíme?“ zeptala se zase Urgha.</text:span></text:p>
      <text:p text:style-name="P26">„Já bych se na tu louži vysral, stejně ten olej recykluje, tak ať si <text:span text:style-name="T49">ho</text:span> třeba vylíže,“ odsekl Karlos a šáh<text:span text:style-name="T49">nu</text:span>l po jedné z láhví, které přinesl Jack.</text:p>
      <text:p text:style-name="P26"><text:soft-page-break/>„Serem na to, chlastáme!“ zařval Jack, otevřel láhev, přihnul si a podal Pongovi, <text:span text:style-name="T49">jenž se hluboce napil</text:span> a pod<text:span text:style-name="T53">a</text:span>l <text:span text:style-name="T53">flašku</text:span> dál.</text:p>
      <text:p text:style-name="P26">„Dobrej chlast. Šéfe, budeme se muset v noci hlídat, aby nám ta svině nesežrala mozky.“</text:p>
      <text:p text:style-name="P26">„Kutlochy se dají zamknout zevnitř, neplaš Pongu,“ uklidňoval ho Blázen.</text:p>
      <text:p text:style-name="P26">„<text:span text:style-name="T56">Kapitáne, až se vyspíme z kocoviny, budeme muset začít něco dělat. Zkusíme dostat do vody ten křáp, kterej je ve skladišti a obhlídneme naši konzervu. Obraz ze sondy byl sice dobrej, ale detaily moc vidět nebyly,“ povídal Karlos Bláznovi.</text:span></text:p>
      <text:p text:style-name="P26">„<text:span text:style-name="T56">Karlosi, to je rozumný. Půjde s tebou Jack a aspoň se seznámíte s novou technologií,“ konstatoval Blázen.</text:span></text:p>
      <text:p text:style-name="P26">„<text:span text:style-name="T57">Co budeme dělat my?“ zeptala se Urgha.</text:span></text:p>
      <text:p text:style-name="P26">„<text:span text:style-name="T57">Pořádně to tady prohlídneme. Řekl bych, že se tu pár dní zdržíme,“ řekl Blázen a potáhl z jointa.</text:span></text:p>
      <text:p text:style-name="P27"/>
      <text:p text:style-name="P27">Do místnosti vstoupil Kokot. </text:p>
      <text:p text:style-name="P27">„Mí noví přátelé, prosím vás, Mozeček je citlivý na vlhko, tak zkuste být opatrní. Není nejmladší a velmi nerad bych o něj přišel. Kde jsem skončil s vyprávěním?“ </text:p>
      <text:p text:style-name="P27">„Jak jsi ho několik měsíců vracel mezi živé,“ nakopl ho Blázen.</text:p>
      <text:p text:style-name="P27">„Můj vůdce, máte pravdu. Trvalo hodně dlouho, než jsem přišel na přesné množství energie, které bylo potřeba k jeho oživení. Znáte film 'Frankenstein'? Hodně mě bavil, protože některé postupy byly podobné těm mým. <text:span text:style-name="T58">Také</text:span> mi také pomohly zkušenosti získané od mých chrámových balzamovačů, protože díky nim jsem měl velmi dobré praktické anatomické znalosti lidského těla. <text:span text:style-name="T53">Než jsem zahájil proces oživení, m</text:span>usel jsem Mozečka zbavit veškerých vnitřností, které rychle podléhají zkáze a mumifikovat ho, aby vydržel pár let pohromadě. Bohužel vedlejším efektem mumifikace bylo scvrknutí mozku na malou kulatou kostku, což se po jeho návratu mezi živé ukázalo velmi nepříjemným. <text:span text:style-name="T58">T</text:span>ransplantaci <text:span text:style-name="T58">byla nemožná</text:span>, protože jaksi nebylo kde vzít náhradní mozek. Ale teď si můžu vybrat,“ <text:span text:style-name="T53">p</text:span>odíval se s lehkým úsměvem po svých posluchačích.</text:p>
      <text:p text:style-name="P27">Ti se podívali na sebe, pak na Kokota, pak ještě jednou na sebe a než stačil kdokoliv cokoliv říct, robot Kokot pokračoval.</text:p>
      <text:p text:style-name="P27">„Dostal jsem vás. Kdybyste viděli sv<text:span text:style-name="T53">é</text:span> obličeje a jak se vám stáhly prdele. Pohled k nezaplacení. Ha ha ha,“ smál se.</text:p>
      <text:p text:style-name="P27">„<text:span text:style-name="T59">Šéfe, já toho zmrda oddělám,“ vyjel Pong.</text:span></text:p>
      <text:p text:style-name="P27">„<text:span text:style-name="T59">Pongu, klid, nebuď vztahovačnej,“ uklidňoval ho Blázen.</text:span></text:p>
      <text:p text:style-name="P27">„<text:span text:style-name="T59">Jakej vztahovačnej? Šéfe, ten kokot právě vyhrožoval, že nám transplantuje zombie mozky!“ rozčileně pronášel Pong.</text:span></text:p>
      <text:p text:style-name="P27">„<text:span text:style-name="T59">Pongu, nepoznáš humor? Navíc by netransplantoval zombie mozky nám, ale nýbrž naše mozky Mozečkovi. Drž hubu nebo půjdeš uklidit hajzly,“ ukončil debatu Blázen.</text:span></text:p>
      <text:p text:style-name="P28">„A ty Kokote pokračuj a něco udělej s tím olejem na zemi, ještě si na tom někdo z nás rozbije hubu.“</text:p>
      <text:p text:style-name="P27"/>
      <text:p text:style-name="P29">Kokot <text:span text:style-name="T53">po</text:span>klekl na kolena, sehnul se k<text:span text:style-name="T53">u</text:span> skvrně a vložil do ní svá ústa. Bylo slyšel sání a olej mizel z podlahy do útrob <text:span text:style-name="T58">umělého těla</text:span>. Když většina zmizela, z jeho úst vyjel <text:span text:style-name="T53">ten</text:span> největší jazyk, jaký kdy Urgha viděla. A ten jazyk začal pomalu a pečlivě čistit podlahu o<text:span text:style-name="T53">d</text:span> posledních zbytků oleje. Když byla podlaha čistá, že by se z ní dalo jíst, Kokot se posadil a pokračoval ve vyprávění.</text:p>
      <text:p text:style-name="P29"/>
      <text:p text:style-name="P29">„Musí to tak být, olej je zde vzácná kapalina a já s ní musím šetřit. Je mi jasné, že se dáma mohla pohoršovat, ale <text:span text:style-name="T60">jinak to nejde</text:span>. Abych se vrátil k Mozečkovi. Po několika stovkách experimentů, kdy jsem ho udržel naživu jen pár hodin, se mi podařilo najít přesn<text:span text:style-name="T60">ou dávku energie</text:span> a on otevřel svá mumifikovaná očka. Prvních pár dnů jsem byl velmi nervozní, abych ho zase neztratil. Ale s každým dnem, který uplynul, se má jistota zvětšovala a já začal pomalu přemýšlet, co s ním budu dělat <text:span text:style-name="T53">dál</text:span>.</text:p>
      <text:p text:style-name="P29">Pravda je, velice rychle <text:span text:style-name="T60">jsem totiž</text:span> zjistil, že Mozeček je neustále hladový. Opravdu bylo štěstí, že ve skladu je několik beden s náhradními hlavami, protože párkrát se mi pokusil otevřít lebku a vzít mi můj <text:soft-page-break/>elektronický mozek. Je to hlupáček, trvalo nejm<text:span text:style-name="T61">éně</text:span> tisíc let, než pochopil, že můj mozek se prostě nedá jíst. V tý době přišel o zuby, protože si je zničil elektronickými součástkami. Ne, že by se nedaly udělat nový, ale já jsem nechtěl. On se občas sám okusoval, takže jsem během té doby zjistil, že i zombie potřebuje <text:span text:style-name="T60">jisté </text:span>minimum <text:span text:style-name="T60">přírodních zdrojů.</text:span> <text:span text:style-name="T62">Proto</text:span> jsem začal vyvíjet speciální pokrm, kter<text:span text:style-name="T63">ý</text:span> by obsahoval pár základních živin, <text:span text:style-name="T62">jenž</text:span> živ<text:span text:style-name="T63">ý</text:span> mrtvý potřebuje ke svému životu. Želé stejně už znáte. <text:span text:style-name="T64">O jeho očích jsem vám už vyprávěl, ta mumifikovaná nesloužila příliš dobře, viděl hodně rozmazaně, takže jsem využil těch, které tu zůstaly po doktorovi Masoxovi.</text:span></text:p>
      <text:p text:style-name="P30">Myslím, že jsem nabyl během té doby značné anatomické znalosti. Ta hromádka neštěstí v rohu je váš doktor?“</text:p>
      <text:p text:style-name="P30">„Jo, je,“ řekl Blázen.</text:p>
      <text:p text:style-name="P30">„Co mu je?“ zeptal se Kokot.</text:p>
      <text:p text:style-name="P30">„Psychedelické drogy, LSD. Sní si svůj barevný svět,“ odpověděl Blázen.</text:p>
      <text:p text:style-name="P30">„<text:span text:style-name="T65">Zvláštní,“ zamyslel se Kokot, „musím jít zkontrolovat Mozečka, aby se mi nepřipálil.“</text:span></text:p>
      <text:p text:style-name="P31">Zvedl se ze židle a opět odešel.</text:p>
      <text:p text:style-name="P31"/>
      <text:p text:style-name="P31">„<text:span text:style-name="T66">Šéfe, s tou mrtvolou stejně ještě budou problémy.“</text:span></text:p>
      <text:p text:style-name="P31">„<text:span text:style-name="T66">Pongu, asi jo, ale fakt je nemůžeme ještě zabít. Budeme je nejspíš potřebovat a ten robot má opravdu širokej rozsah znalostí. Mohl by se nám jednoduše hodit,“ přemýšlel Blázen a dokouřil joint.</text:span></text:p>
      <text:p text:style-name="P31">„<text:span text:style-name="T67">Kapitáne, taky mi vrtá hlavou ten Titan. Myslím, že budeme muset zjistit, jestli ten teleport na Saturn, nebo jak tomu plecháč říká, fakt funguje. Kdyby byl ještě funkční, mohli bysme se tam zašít a v klidu prodávat fety mimozemšťanům,“ přemýšlel Karlos.</text:span></text:p>
      <text:p text:style-name="P31">„<text:span text:style-name="T67">Nebudeme předbíhat dobu, máme toho před sebou ještě dost. Kam vůbec šel Kokot?“ dumal Blázen.</text:span></text:p>
      <text:p text:style-name="P31">„<text:span text:style-name="T67">Asi do nějaký sušárny mrtvol,“ zasmál se Jack, jehož opilost dosáhla maxima.</text:span></text:p>
      <text:p text:style-name="P31"/>
      <text:p text:style-name="P31">„<text:span text:style-name="T68">Můj vůdce, Mozeček je v pořádku, ale musím mu opět přešít prsty a vyměnit prstní kůstky za náhradní, který mám v mrazícím boxu. Ten tvůj kung-fu mistr mu rozmačkal celou dlaň a Mozeček z něj má strach, říkal mi to.</text:span>“</text:p>
      <text:p text:style-name="P31">„<text:span text:style-name="T68">Jak ti to mohl říci, když umí jedno jediný slovo?“ podivil se Blázen.</text:span></text:p>
      <text:p text:style-name="P31">„<text:span text:style-name="T68">Můj vůdce, jsme spojeni mimosmyslově. Pochopte, po těch letech se mezi námi utvořilo pevné pouto, které nemohla narušit žádná hádka nebo nepřátelství. </text:span>“ </text:p>
      <text:p text:style-name="P32">Robot Kokot se zamyslel.</text:p>
      <text:p text:style-name="P32">„I když, můj vůdce, asi před patnácti sty léty jsem se na Mozečka <text:span text:style-name="T69">převelice </text:span>rozčílil. Už věděl, že mi nemá brát mozek, ale ještě neměl utlumenou touhu umělým jídlem, takže prohledával sklad a laboratoř hledajíc cokoliv, co by připomínalo <text:span text:style-name="T70">chutí </text:span>mozek. <text:span text:style-name="T70">Narazil na sbírku indiánských hlav ze Střední Ameriky, kterou začal kompletovat profesor Masox a celou ji zlikvidoval. Každou hlavu vytáhl ze sklenice s formaldehydem a vysál z ní mozek. Já jsem byl tenkrát velmi nasrán, asi třicet let jsme spolu nemluvili a vzájemně se vyhýbali, protože můj poslední úkol bylo dohlédnout na základnu a zničení jakéhokoliv inventárního čísla bylo velmi nepříjemné. Tíha zodpovědnosti, jak se tak lidově povídá. Faktem je, jakmile přišel dvoutisící rok pobytu, byl jsem smířen s tím, že tu asi budu tak dlouho, jak dlouho bude existovat tahle podělaná jeskyně.</text:span></text:p>
      <text:p text:style-name="P33">Zub času se také začal podepisovat na Mozečkovi a jeho těle. <text:span text:style-name="T71">Začalo chátrat <text:s/>a rozpadat se. <text:s/>Hodně pomáhá místní stabilní prostředí, ale i tak čas nelze zastavit. Musel jsem začít používat náhradní díly, což znamenalo otevřít další univerzitní části sbírek. Jediné štěstí bylo, že profesor Masox sbíral nejen hlavy, ale i celá těla, takže ve skladu v mrazících přepravních boxech bylo několik rozporcovaných těl připravených k dalšímu zkoumání. Myslím, že to byli nějací lovci ze severu Evropy, příbuzní Mozečka, takže jsem je mumifikoval a později jsem jimi nahrazoval údy, které už nešly opravit.</text:span></text:p>
      <text:p text:style-name="P34">Abych to zkrátil. <text:span text:style-name="T72">M</text:span>ůj vůdce, když Marconi objevil bezdrátový telegraf, bylo to požehnání shůry. Ponorková nemoc nás ovládala ze sta procent a já už měl <text:span text:style-name="T72">plný </text:span>zuby toho mrtv<text:span text:style-name="T72">é</text:span>ho dementa, který pochopil <text:span text:style-name="T73">až po tisíci letech</text:span>, že elektronický mozek se nedá sežrat a jediný slovo, které se naučil je <text:soft-page-break/>'Možký'. Vzájemně jsme si stěžovali život. Jednou mi schoval zásoby oleje a do prázdných kanystrů nalil rostlinný olej, který lze vyrobit v syntetizéru, obarvil ho potravinářským barvivem a já, jak jsem tady sám <text:span text:style-name="T69">a</text:span> o všem vím a nepřemýšlím, jsem se napil a jak jsem pozřel, <text:span text:style-name="T69">tak</text:span> sem se zadřel. Víte co to je, když se vám zadřou mechanický části těla? Klouby, záda, všechno se mi zadřelo a já se tady pár let plazil z pozorovatelny do laboratoře, abych se dal do kupy. Nejhorší byla cesta výtahem, já jsem nemohl do<text:span text:style-name="T72">s</text:span>áhnout na tlačítka, takže jsem se zase pár let plazit zpět k baru, kde bylo koště pro úklid nepořádku. <text:span text:style-name="T73">Já byl tenkrát tak nasrán, že jsem mu na oplátku odřízl a schoval nohy a nechal ho pár let plazit po základně. Někdy v té době obživl přijímač a ozvalo se z jeho reproduktorů pípaní, ze kterého se posléze vyklubala Morseova abeceda.</text:span></text:p>
      <text:p text:style-name="P35">Měl jsem radost, skutečně velikou radost, protože zaslechnout po takové době signál, který není kosmickým šumem, ale nýbrž umělého původu, <text:span text:style-name="T72">byl balzám pro mé elektronické uši</text:span>. <text:span text:style-name="T74">Pravda tedy, Oogle překladač měl s tím pípáním trošku problém, protože neměl ve své databázi jazykový slovník, takže ke skutečnému pochopení přijatých zpráv jsem došel až s objevem přenosu hlasu, takzvaného rádia. Rádio byla už zábava, první rozhlasové pořady, přenosy sportovní i kulturní. Došlo mi, že lidstvo během mé izolace značně pokročilo ve svém rozvoji a rozmáchlo se po celé planetě. Byl to začátek globalizace a když se objevila televize získal jsem konečně okno do světa.</text:span></text:p>
      <text:p text:style-name="P36">Udobřil jsem se s Mozečkem a začali jsme spolu trávit úžasné chvíle při sledování přenosů ze <text:span text:style-name="T72">Z</text:span>emě. Nejdříve černobílé, barva přišla později. Oblíbil jsem si převelice filmovou produkci. Promiňte, musím zase vyčistit žaludek.“</text:p>
      <text:p text:style-name="P36">Kokot se odmlčel, šáh<text:span text:style-name="T69">nu</text:span>l rukou pod stůl pro kýbl a dvakrát se vyzvracel.</text:p>
      <text:p text:style-name="P36"/>
      <text:p text:style-name="P36">„<text:span text:style-name="T75">Šéfe, to jsou stejně dva dementi, měli by zemřít a my bysme převzali vládu nad jeskyní,“ pořád <text:s/>trval na svém Pong.</text:span></text:p>
      <text:p text:style-name="P36">„<text:span text:style-name="T75">Pongu, nech už toho. Zatím nikoho zabíjet nebudeme a už se k tomu nevracej,“ řekl <text:s/>Kapitán Blázen. Urgha se za něj postavila.</text:span></text:p>
      <text:p text:style-name="P36">„<text:span text:style-name="T75">Pongu, ty vylízaný kung-fu hovado, vždyť je to příjemný chlapík s krutým osudem. Představ si, že bys zůstal ty sám jen se zombie, bez naděje na záchranu. Nebuď sobec a zkus se do něj vcítit, jo?“</text:span></text:p>
      <text:p text:style-name="P36">„<text:span text:style-name="T75">Já bych ji zabil, nenechal bych tady běhat mrtvolu, která žere mozky. Lepší bejt sám,“ odsekl Pong.</text:span></text:p>
      <text:p text:style-name="P37">„Eee, mumůžete ddržet huhuby, dedementi? Ko<text:span text:style-name="T72">ko</text:span>kote, <text:span text:style-name="T76">mamáš tatady něnějakou zazábavu? Hhry, auauttomaty,“ vstoupil do řeči Frank.</text:span></text:p>
      <text:p text:style-name="P37">„<text:span text:style-name="T76">Milý koktavý příteli, jestli chceš hrát počítačové hry, zajdi si do velínu k počítači, pár jsem jich během těch let naprogramoval. Můžeš si vybrat. Navíc myslím, že náš vůdce bude potřebovat operátora přijímače signálu a můžeš rovnou zkusit zprovoznit vysílačku, určitě máte nějaké náhradní díly či vlastní vysílač,“ řekl rozkazovačným tónem Kokot a podíval se významně na Kapitána Blázna. Ten zrovna motal další joint.</text:span></text:p>
      <text:p text:style-name="P37">„<text:span text:style-name="T76">Franku, běž do velínu a zkus zprovoznit vysílačku. Myslím, že ji budeme potřebovat. Minimálně bysme měli monitorovat okolí, jestli se nám sem neserou Číňani,“ řekl Frankovi Blázen.</text:span></text:p>
      <text:p text:style-name="P37">„<text:span text:style-name="T76">Ook, rorozkaz Kakapitáne, uuž měmě tyty rorobotí nenesmysly nenebavily, vvždyť jeje toto bblázen. Uúplně sese zaza tyty roroky zzmamagořil,</text:span>“ <text:span text:style-name="T76">zvedl se Frank od stolu a odešel pryč.</text:span></text:p>
      <text:p text:style-name="P37">„<text:span text:style-name="T76">Zozombie jjde sesem. Uuhni tyty chochodící mrmrtvolo,“ bylo slyšet z chodby.</text:span></text:p>
      <text:p text:style-name="P37"/>
      <text:p text:style-name="P38">Do jídelny vešel Mozeček, opatrně se vyhnul Jackovi, který hodil čelíčko na stůl zmožen velkými dávkami alkoholu <text:s/><text:span text:style-name="T77">a postavil se za Kokota</text:span>. </text:p>
      <text:p text:style-name="P38">Doktor Řezník se přemístil z pravého rohu místnosti do rohu levého pod malý stolek s jakousi umělou květinou, kterou i s květináčem vzal do náručí a choval stejně jako rodič chová svého potomka. Pong loupal očima po Urghze, ale ta mu jasně dávala na<text:span text:style-name="T72">jevo</text:span>, že žádnej sex <text:span text:style-name="T72">nebude a ani</text:span> obyčejný mrd nepřichází v úvahu. <text:span text:style-name="T72">P</text:span>okud se Pong o cokoliv pokusí, dostane přes držku. Není nic horšího než čínskej nadrženej <text:s/>sfetovanej velmistr kung-fu.</text:p>
      <text:p text:style-name="P39"><text:soft-page-break/>Karlos s Bláznem upíjeli ze sklenice <text:span text:style-name="T78">něco</text:span>, <text:span text:style-name="T78">jenž</text:span> chutí připomínalo <text:span text:style-name="T78">třtinový pivo</text:span> a sledovali Kokota, <text:s/><text:span text:style-name="T78">který</text:span> se plně věn<text:span text:style-name="T78">oval</text:span> Mozečkovi. Musel znov<text:span text:style-name="T78">u</text:span> zkontrolovat uzle gázy a opět ho čekalo přešití prstů. Kokot vyndal šicí náčiníčko, <text:span text:style-name="T78">vybral</text:span> jednu z mnoha jehel a připravil bílou niť.</text:p>
      <text:p text:style-name="P40">Jemně vzal Mozečkovu ruku a začal opravovat škody, které způsobil Pong svým pozdravem. Kokot se zase dal do vyprávění.</text:p>
      <text:p text:style-name="P40"/>
      <text:p text:style-name="P40">„Jak už jsem říkal, s vlhkostí se musí opatrně. Když mi navlhne, musím ho odvést do energ<text:span text:style-name="T79">etické</text:span> centrály, kde je nejlepší klima a nechat ho tam vyschnout. Jednou mi vlezl do sprchy a pustil na sebe vodu. Chtěl nebožák spáchat sebevraždu, protože zrovna v té době jsme procházeli menší krizí. Na poslední chvíli jsem ho našel a násilím mu zabránil, aby se rozpustil. <text:span text:style-name="T79">Nikdy bych neřekl, že i zombie může mít city.</text:span></text:p>
      <text:p text:style-name="P40"><text:span text:style-name="T79">Ale abych se vrátil k vyprávění. Dvacáté a dvacáté první století bylo magické. Dvě války, tři jaderné války a poté následovalo sto let míru a rozmachu společnosti nejen technologicky, ale i lidsky. Civilizace dosáhla takového blahobytu, že se někteří lidé začali nudit a vymýšleli kraviny typu nepodmíněný základní příjem či hlásali lásku, mír a nenávist mezi všemi náboženstvími a lidmi světa. Dějiny vesmíru říkají, že nic takového nemůže existovat nekonečně dlouho. V historii se pár případů, kdy se vlády rozhodly rozdat svým lidem veškeré bohatství národa, stalo a důsledkem toho bylo, že v okamžiku, kdy již nebylo co rozdávat, najednou nikdo nechtěl nové hodnoty vyrábět. Civilizace se takříkajíc požrala sama a během dvou, tří generací se vrátila zpět do jeskyní a chatrčí. Myslím, že historii od dvacátého století asi znáte, protože podstatně ovlivnila dobu. Proto je svět, kde je a proto nyní <text:s/>sedíte tady, pár kilometrů pod hladinou moře a bavíte se s umělou bytostí a živou mumií.</text:span>“ </text:p>
      <text:p text:style-name="P41"><text:span text:style-name="T80">Kokot</text:span> přestal vyprávět <text:span text:style-name="T78">a</text:span> vrátil jehlu a niť zpět do krabičky se šitím.</text:p>
      <text:p text:style-name="P41">„Tak a jsi můj mrtvý příteli zase v pořádku.“</text:p>
      <text:p text:style-name="P40">„<text:span text:style-name="T79">Možký,“ zašišlal Mozeček a schoulil se k nohám svého ochránce a stvořitele.</text:span></text:p>
      <text:p text:style-name="P40"/>
      <text:p text:style-name="P41">„Asi na tom něco bude, <text:span text:style-name="T81">ale mě historie nikdy příliš nezajímala. Já ji netvořil, ani nijak neovlivňoval. Jen jsem se vždycky snažil přežít a dobře odvést práci, kterou jsem dostal,“ řekl Blázen dívaje se na <text:s/>iracionální dvojici, jejíž existence byla proti jakékoliv logice.</text:span></text:p>
      <text:p text:style-name="P41">„<text:span text:style-name="T82">Můžeš mi Kokote vysvětlit, proč našemu kapitánovi říkáš </text:span><text:span text:style-name="T17">'Můj vůdce'</text:span><text:span text:style-name="T82">? Uniká mi nějak smysl,“ otočil se k robotovi Karlos.</text:span></text:p>
      <text:p text:style-name="P41">„<text:span text:style-name="T82">Jo, to by mě taky zajímalo, plecháči,“ žoviálně se zeptal Blázen.</text:span></text:p>
      <text:p text:style-name="P41"/>
      <text:p text:style-name="P41">„<text:span text:style-name="T83">Můj vůdce, chtěl bych mít velitele jako byl Vůdce. Chytl mě za srdce, když jsem poslouchal jeho projevy ve třicátých letech. Hitler byl gentleman. Ta jeho dikce, gesta, ta moc s jakou ovládal davy svých oddaných poddaných. <text:s/>S rozšířením televize jsem ho po válce naprosto fascinován sledoval v různých dějepisných dokumentech. Stejně jako on, nenávidím židy a černochy. Kdybys, můj vůdce, neměl symbol moci, zabil bych vás všechny až na tebe, protože nevypadáš jako žid ani jako černoch.“ </text:span></text:p>
      <text:p text:style-name="P41">„<text:span text:style-name="T84">Šéfe, ja ho zabiju zmrda!“ vyskočil Pong na stůl.</text:span></text:p>
      <text:p text:style-name="P41">„<text:span text:style-name="T84">Klid, Pongu,“ zařval na něj Blázen a otočil se ke Kokotovi.</text:span></text:p>
      <text:p text:style-name="P41">„<text:span text:style-name="T84">Ne, Kokote, nejsem žid ani černoch a ty seš fakt kokot, předveď raději nějakej Hitlerův projev,“ smál se zhulenej Blázen a motal zase další brko.</text:span></text:p>
      <text:p text:style-name="P41"/>
      <text:p text:style-name="P42">Kokot <text:span text:style-name="T85">vylezl</text:span> na židli, narovnal se a spustil:</text:p>
      <text:p text:style-name="P55">„Nacionální socialisté, nacionální socialistky, příslušníci strany! Končí se rok pro německé dějiny velmi závažný. Mohutnost událostí, kterým není rovno, jejich převratný význam pro budoucí vývoj lidstva, bude v plném rozsahu pochopitelný teprve pro pozdější generace. My však, kteří dějiny této doby prožíváme, se nemůžeme ubránit dojmu, že řízení Prozřetelnosti je mocnější nežli úmysl a vůle jednotlivých lidí. Bohové netrestají slepotou jenom lidi, odsouzené ke zkáze, nýbrž nutí také, aby lidé Prozřetelností povolaní usilovali o cíle, které často daleko předbíhají jejich původní vlastní přání.“</text:p>
      <text:p text:style-name="P42"><text:soft-page-break/></text:p>
      <text:p text:style-name="P42">„Ať drží hubu, šéfe,“ nabíhala <text:span text:style-name="T86">Pongovi </text:span>na čele žilka.</text:p>
      <text:p text:style-name="P42">„<text:span text:style-name="T87">Kokote, zastav. Co to meleš za hovna? To si Kokote neviděl v televizi, co všechno ten blázen způsobil?</text:span>“ <text:span text:style-name="T87">zeptal se nechápavě Blázen.</text:span></text:p>
      <text:p text:style-name="P42">„<text:span text:style-name="T88">Můj vůdce, viděl a je mi to jedno. Fascinující postava dějin, která mi vlila novou energii do žil,“ odpověděl Kokot a pokračoval v úvaze.</text:span></text:p>
      <text:p text:style-name="P42">„<text:span text:style-name="T88">Připomínal jednoho muže z dějin dávno minulých, Kundux se jmenoval. Tedy on to nebyl muž v pravém slova smyslu, nýbrž inteligentní houba, která se oddělila od svého mateřského podhoubí a rozhodla se zničit všechny nečisté druhy. Tvrdil, že právě jen jeho kmen je ten jediný čistý a pravý. Pravda, jeho projevy byly krátké a neměly údernou dikci, davy hub nejásaly, netleskaly a nepropadaly davovému šílenství. Kam přišel, tam už nikdy nic nerostlo a vše pokrylo Kunduxovo podhoubí.“</text:span></text:p>
      <text:p text:style-name="P42">„<text:span text:style-name="T89">Dopadlo to s ním jako s Hitlerem, že?“ zeptal se Blázen.</text:span></text:p>
      <text:p text:style-name="P42">„<text:span text:style-name="T89">Můj vůdce, ano. Udělal stejnou chybu, chtěl víc a víc, až nakonec neměl nic. Okolní vesmír se proti němu spikl, jeho podřízení zradili a předali vzorek Kunduxe vědcům z Univerzity, kteří vytvořili speciální, vysoce toxický fungicid působící pouze na tuto agresívní houbu a aplikovali ho na Kunduxově planetě. Za tři dny byl konec, zbytky skončily jako krmivo pro vězně a poslední žijící kus Kunduxe byl uchován pod zámkem v univerzitním skladišti. Pamatuji si na dlouhé rozhovory s podhoubím, bylo v tom cosi úchylně vznešeného,“ zasněně vyprávěl Kokot.</text:span></text:p>
      <text:p text:style-name="P42"/>
      <text:p text:style-name="P43">Jack a doktor Řezník nevnímali. Jack měl stále položenou hlavu na stole a Řezník se plazil podél stěny do dalšího rohu jídelny. Blázen, Pong a Urgha byli stále při smyslech a minimálně Pong <text:span text:style-name="T78">nespouštěl </text:span>jedn<text:span text:style-name="T78">o</text:span> ok<text:span text:style-name="T78">o</text:span> <text:span text:style-name="T78">ze </text:span>zombie Mozečka, jestli z jeho strany nehrozí nějaké nebezpečí přítomným mozkům.</text:p>
      <text:p text:style-name="P43">„Plecháči, jak vůbec jde dohromady tvoje fascinace rasovou čistotou a starost tady o tu živou mrtvolu? Není spíš na zabití?“ optal se Pong.</text:p>
      <text:p text:style-name="P42">„<text:span text:style-name="T90">Jsem inteligent, milý ubohý Asiate a jako inteligent jsem si vědom, že vesmír nikdy dokonalým místem nebude. Pokud by mělo dojít na krájení chleba, Mozeček by byl první, koho bych rozkrájel. Stačí, aby můj nový vůdce zavelel a já splním jeho rozkaz.“</text:span></text:p>
      <text:p text:style-name="P42">„<text:span text:style-name="T90">Mám tomu rozumět tak, že cokoliv ti Blázen poručí, tak musíš udělat?“ zvědavě se ptal dále Pong.</text:span></text:p>
      <text:p text:style-name="P42">„<text:span text:style-name="T90">Ano, můj asijský soudruhu. Jsem předurčen a naprogramován poslouchat svého nadřízeného, svého vůdce a pána,“ odpověděl robot Kokot.</text:span></text:p>
      <text:p text:style-name="P42">„<text:span text:style-name="T91">Šéfe, to zní dobře,“ obrátil se Pong ke Kapitánovi, „mám ho zabít?“</text:span></text:p>
      <text:p text:style-name="P42">„<text:span text:style-name="T91">Pongu, nikoho nezabíjej dokud neřeknu sám,“ odvětil Blázen a začal připravovat další marihuanovou cigaretu. </text:span></text:p>
      <text:p text:style-name="P42">„<text:span text:style-name="T91">Kokote, naučil jsi vůbec Mozečka nějakým pracem? Úklid, hlídaní, vaření nebo cokoliv užitečnýho?“ </text:span></text:p>
      <text:p text:style-name="P42">„<text:span text:style-name="T91">Můj vůdce, jak již jsem naznačil na začátku, má mumifikovaný a scvrklý mozek, nemůže se nic, kromě pojídání mozků, naučit. Na základě výsledků dlouhého pozorování bych osobně řekl, že i ta touha po mozcích bude stejně zakódována v genech, protože všechny mé experimenty z dob, kdy jsem žil u břehů Nilu, se projevovaly stejně. Mumifikované a posléze oživené kočky měly značnou potřebu mozků a pravda je, že mezi chrámovými kněží a okolním obyvatelstvem budily občas hrůzu, protože když ti nevzdělaní lidé našli mrtvé tělo svého souseda s rozsápanou hlavou se stopami kočičích pracek a zubů, oháněli se zlými duchy a jakákoliv má snaha jim vysvětlit, že se jedná o nešťastné následky vědeckých pokusů byla marná. Začali ti hlupáci věřit, že kočky jsou božského původu a jsou jedinými tvory, kteří po své pozemské smrti budou znovu oživeni spolu se svým vládcem a bohem v jedné osobě. Můj vůdce, v podstatě velmi pomatená doba.“</text:span></text:p>
      <text:p text:style-name="P42"/>
      <text:p text:style-name="P42">„<text:span text:style-name="T92">To je úchylný. Jedinej důvod proč ho tady máš a trápíš se s ním teda je, že jsi byl zcela naprosto sám?“ zeptal se ještě jednou Pong, protože Kokota nechápal.</text:span></text:p>
      <text:p text:style-name="P42">„<text:span text:style-name="T92">Ano, už jsem to říkal, je to můj mrtvý přítel, samota je peklo a nevím, kde bych byl, kdyby tady nebyl Mozeček,“ odpověděl Blázen, podíval se na zombie, která ležela pod stolem a tiše předla.</text:span></text:p>
      <text:p text:style-name="P42"><text:soft-page-break/></text:p>
      <text:p text:style-name="P42">„<text:span text:style-name="T93">Můj vůdce, o mě jste se dozvěděli všechno, co jste chtěli vědět a nebáli se zeptat. Jak jste se sem dostali vůbec vy?“ zeptal se zvědavě Kokot.</text:span></text:p>
      <text:p text:style-name="P44">Blázen se zasmál, potáhl z jointa a chvíli přemýšlel.</text:p>
      <text:p text:style-name="P44">„Plechový <text:span text:style-name="T94">muži</text:span>,“ začal s <text:span text:style-name="T94">odpovědí</text:span>.</text:p>
      <text:p text:style-name="P44">„Můj vůdce, jen bych si dovolil ještě podotknout <text:span text:style-name="T94">takovou drobnost</text:span>. Nejsem až tak plechový, pouze můj nosný skelet je z lehkého pevného kovu, zbytek je umělý. Maso, kůže a i krev je syntetická.“ skočil mu do řeči Kokot.</text:p>
      <text:p text:style-name="P44">„Moment, když jsi tedy biomechanoid, k čemu ten olej?“ zeptala se Urgha.</text:p>
      <text:p text:style-name="P44">„Milá mimozemská ženo, nosný skelet, jeho klouby, páteř a několik vnitřních mechanických součástek potřebuj<text:span text:style-name="T95">í</text:span> mazat. Tělo si opravím, náhradní kůži či maso umím vyrobit v syntetizéru, ale mozek a kosti už nikoliv. Jednou mě <text:span text:style-name="T95">M</text:span>ozeček ohlodal tak, že jsem vypadal jako hrdina z filmu Terminátor. <text:span text:style-name="T95">O náhradních hlavách jsem se už také zmínil.“</text:span></text:p>
      <text:p text:style-name="P44">„<text:span text:style-name="T95">Zajímavé, já ještě nikdy nepotkala umělou bytost, která by byla stará a inteligentní jako ty. Jsem z rasy Hungů a možná si o nás někdy slyšel,“ pokračovala Urgha.</text:span></text:p>
      <text:p text:style-name="P44">„<text:span text:style-name="T94">Jistěže. Hungové. Ano, Hungská civilizace. V době mého mládí to byla zaostalá rasa, která se úspěšně věnovala devastaci své domovské planety a vzájemnému vraždění. Pamatuji vládce, který se nechal hrdě nazývat 'Arrrrgh' a zabíjel všechny, kteří mu odporovali. Měl však velký sen a chtěl založit mírumilovný národ, který by se věnoval obchodu a dobývání zaostalých planet, které obchodně neměly nic k nabídnutí. Uzavřel spojenectví s Velkou radou za slib, že zanechá vyvražďování vlastního národa. Na oplátku dostal od Velké rady přístup k databázím s informacemi o technologiích mezihvězdných letů.“</text:span></text:p>
      <text:p text:style-name="P44">„<text:span text:style-name="T96">Nechci být detailistka, ale Arrrrgh byl zakladatel naší říše, osvoboditel od tmářství a díky svým kontaktům vytáhl národ Hungů z temnoty a vzájemného zabíjení. <text:s/>Takto nám to říkali ve škole.“</text:span></text:p>
      <text:p text:style-name="P44">„<text:span text:style-name="T97">Urgho, dějiny vždy píší vítězové a faktem je, že aby mohl Arrrrgh nastartovat váš vývoj, musel toho hodně zničit a vymazat z pamětí přeživších. Krvavá revoluce přinesla kýžené ovoce a jakmile jsem před několika desítkami let zachytil jejich signál, když poprvé přiletěli sem na tuto planetu, byl jsem nadšen. Tři tisíce let a nějaké drobné měsíce jsem neslyšel nic, kromě signálů ze Země. Pro mě byl hungský signál známkou, že se planeta Země zase ocitla v hledáčku vesmíru. Pravda, nevěřil jsem, že se lidstvo zmůže na jakýkoliv odpor, avšak realita byla jiná a místní domorodci ukázali, že touha po přežití přemůže snad všechno. Lidstvo dokázalo, že má nárok stát se řádným členem vesmírného společenství. Pravda, zatím velmi zaostalým. Ale abychom se vrátili k vám, jak jste se zde tedy ocitli?“</text:span></text:p>
      <text:p text:style-name="P45"/>
      <text:p text:style-name="P45">Blázen zhluboka natáhl z omamné cigarety, podíval se na robota, zombie a zbytek posádky, který byl ještě vzhůru a povídá Kokotovi.</text:p>
      <text:p text:style-name="P45">„Kokote, je to dlouhá historie a v podstatě jí byl věnován první příběh těchto pamětí, ale když jsi k nám byl takový otevřený, tak budeme otevření i my. Například Pong je <text:span text:style-name="T94">Č</text:span>íňan a chtěl by tě zabít i s tím <text:span text:style-name="T98">tvým </text:span>Mozečkem.“</text:p>
      <text:p text:style-name="P45">„Můj vůdce, já to pochopil, že mě chce zabít, ta potřeba je společná, ale musíme odhodit vzájemnou nevraživost a zkusit se dostat z této prekérní situace na prekérním místě. Chtěl bych vidět zase slunce, teplé světlo a <text:span text:style-name="T99">nechat se ovívat</text:span> mořský<text:span text:style-name="T99">m</text:span> ván<text:span text:style-name="T99">kem,</text:span> a<text:span text:style-name="T99">le</text:span> jediná cesta ven je cesta s vámi. Můj vůdce, zabít tě nemůžu, musím ti sloužit. Rád bych tedy věděl, s kým mám co do činění.“</text:p>
      <text:p text:style-name="P45"/>
      <text:p text:style-name="P46">Kapitán Blázen byl otevřený myšlenkám a dokázal ocenit upřímnost. V této situaci stejně nic jiného, než vzájemná upřímnost, nemělo smysl.</text:p>
      <text:p text:style-name="P46">„<text:span text:style-name="T100">Kokote, my jsme desperáti, převážně obchodníci s jedy a omamnými látkami. Dále poskytujeme našim zákazníkům služby mizení. Za úplatu umíme zařídit zmizení kohokoliv.“</text:span></text:p>
      <text:p text:style-name="P46">„<text:span text:style-name="T100">Proto tady ten bláznivý zabiják, který vyskakuje jako čertík z krabičky,“ s náznakem úsměvu řekl Kokot.</text:span></text:p>
      <text:p text:style-name="P46"><text:soft-page-break/>„<text:span text:style-name="T100">V podstatě ano plecháči, ale Ponga mám hlavně jako svoji ochranku. Co se týče zabíjení na milion způsobů, je naprosto nepřekonatelný. Právě teď máme na palubě ponorky pět tun methamfetaminu, který jsme vezli do Svobodný Tasmánie klonovaným otrokům. Určitě si slyšel o Svobodné Tasmánii.“</text:span></text:p>
      <text:p text:style-name="P46">„<text:span text:style-name="T100">Něco málo jsem zaslechl z éteru, <text:s/>nekompromisní vláda s důrazem na technologie. Nic ale o tom, že by jejich otroci byli klonovaní a ještě uživatelé toho, jak jsi nazval 'medamfetamin',“ odpověděl Kokot.</text:span></text:p>
      <text:p text:style-name="P46">„<text:span text:style-name="T101">Nemluví o tom, ale pravda je taková, že by zanikli nemít klonovací technologii. Ale to asi není v tuhle chvíli podstatný. Vezli jsme jim objednanou zásilku pěti tun perníku, ale uchystali na nás boudu a na schůzku vyslali klon klonu, se kterým jsem obvykle spolupracoval. Tou dobou jsme totiž už měli na palubě Urghu, kterou jsme vylovili pár metrů pod hladinou moře, kde pospávala ve své záchranné kapsli. Bohužel jsme nevěděli,“ otočil se Blázen k Urghze s výrazem psích očí v obličeji, „že Urgha je hledaná pašeračka jakéhosi iluminia a tím, že jsme ji vzali na palubu, jsme si pěkně nasrali do kalhot.“</text:span></text:p>
      <text:p text:style-name="P46">„<text:span text:style-name="T102">Cože jste si do kalhot?“ udiveně se zeptal Kokot.</text:span></text:p>
      <text:p text:style-name="P46">„<text:span text:style-name="T102">Normálně, nasrali, copak ty nesereš? Vlastně asi ne, když bliješ olej. Sraní je výraz pro vyměšování,“ vysvětloval trpělivě Pong, „v tomto případě v přeneseném slova smyslu pro dostání se do řádného průseru.“</text:span></text:p>
      <text:p text:style-name="P47">„Aha, můj vůdce, průser v tomto případě není míněn produkt po sraní, ale problém. Asi nejspíš velký problém, že?“</text:p>
      <text:p text:style-name="P47">„Kokote, chápeš myslím zcela přesně <text:span text:style-name="T99">o čem mluvím.</text:span> Urgha nás dostala do průseru a původně jsem myslel, že ji prodám v Tasmánii, ale když se nás pokusili zabít, rozmyslel jsem si to a nechal ji zatím na palubě. Mezi námi se jí nic nestane, tedy pokud se k ni nedostane tady Pong, ten by ji ošukal nejradši hned na místě.“</text:p>
      <text:p text:style-name="P47"/>
      <text:p text:style-name="P47">Pong vyplázl jazyk směrem k Urghze a naznačoval sexuální aktivitu. Ta si strčila palec do úst, naznačila felaci a pak ukázala zuby. Pong zastrčil jazyk zpět do dutin<text:span text:style-name="T103">y</text:span> ústní a začal drtit další krystal. <text:span text:style-name="T103">Blázen si potáhl a dal se znova do řeči.</text:span></text:p>
      <text:p text:style-name="P56"><text:span text:style-name="T104">„</text:span><text:span text:style-name="T105">Jednoduše řečeno, Tasmánci s náma pěkně vyjebali a my se museli zdekovat pryč. Stihli jsme jim zničit loď naším subatomárním dělem, což je asi pěkně nasralo, takže požádali o pomoc čínskou vládu. My se mezitím rozhodli, že se schováme ve fjordech severního moře poté, co zkusíme dodávku methamfetaminu prodat tamním horníkům. Jenže než jsme se dostali ke Špicberkám, vjeli jsme přímo pod cvičení čínský flotily, která nás identifikovala a pokusila zničit. Během pronásledování se čínské stíhací ponorce podařilo vypustit několik torpéd, z nichž to poslední nám poškodilo kormidla a jednu z hřídelí, </text:span><text:span text:style-name="T106">jenž</text:span><text:span text:style-name="T105"> mělo za důsledek, že jsme klesli pěkně hluboko a zcela náhodou na plošinu před vjezdem do jeskyně. Ano, plecháči, že sme našli tuhle základnu, že jsme našli tebe a tvýho přítele Mozečka byla jedna zkurvená náhoda, takzvaný štěstí v neštěstí. Kdybysme to tady nenašli, hnijeme na dně moře a ty si jsi zde stále sám se svým živým mrtvým přítelem.“</text:span></text:p>
      <text:p text:style-name="P47"/>
      <text:p text:style-name="P48">„Můj vůdce, jestliže je naše setkání <text:span text:style-name="T107">čistá</text:span> náhoda, <text:span text:style-name="T108">měli</text:span> bychom dát stranou veškeré naše rozbroje a potřeby se vzájemně zabít, protože se v minimálně v tuto chvíli <text:span text:style-name="T108">dost </text:span>potřebujeme. Chápu tak dobře, proč jsi Pongovi ještě nedovolil mě zničit a zabít Mozečka, mé celoživotní dílo?“</text:p>
      <text:p text:style-name="P48">„Jsi celkem chápavý robot, Kokote. Je to přesně jak říkáš. Spojenectví z nouze, ze kterého <text:s/>může vzniknout něco krásného,“ odpověděl Blázen.</text:p>
      <text:p text:style-name="P48">„Myslím, že rozumím můj vůdce. Je to stejné jako přátelství mezi mnou a Mozečkem. Mimochodem, můžeš mi prosím ještě vysvětlit, co je to <text:span text:style-name="T108">vlastně </text:span>ten 'medamfetamin'?“</text:p>
      <text:p text:style-name="P48">„Kokote, to není 'medamfetamin' <text:span text:style-name="T107">ale</text:span> methamfetamin, lidově zvaný perník, piko, fofrprach nebo<text:span text:style-name="T107">li</text:span> matro. Musel <text:s/>jsi o něm slyšet z vysílání, které chytáš z povrchu <text:span text:style-name="T108">Z</text:span>emě. Pomohl nám vyhrát válku s Hungy. Oni bez něj nemůžou žít, potřebují jej ke svému přežití. Methamfetamin je produkt z alkaloidu jménem efedrin, který Hungové získávají z jedné rostliny. Když ho nemají, umírají do pár dnů. Vesmírní vegetariáni s dobyvačnými choutkami, to jsou Hungové.“</text:p>
      <text:p text:style-name="P48"><text:soft-page-break/>„Můj vůdce, Hungov<text:span text:style-name="T108">é</text:span> a vegetariáni? Myslíš jako poživač<text:span text:style-name="T108">i</text:span> rostlin? V tom případě společnost Hung<text:span text:style-name="T108">ů</text:span> prodělala nějaký zvláštní vývoj, protože já si p<text:span text:style-name="T108">a</text:span>matuji, že jedli pouze maso a neměli problém poží<text:span text:style-name="T108">r</text:span>at i své vlastní mrtvé. Civilizace Hungů nikdy nejedla rostlinou stravu.“</text:p>
      <text:p text:style-name="P48">„<text:span text:style-name="T109">Možná kdysi, ale v současné době jsou jejich mateřské lodě těžce ozbrojenými farmami pro pěstování rostlin. Paradoxně naprosto neznali technologii zpracování efedrinu a následné chemické úpravy k dosažení silnějších účinků,“ pokračoval Blázen.</text:span></text:p>
      <text:p text:style-name="P48">„<text:span text:style-name="T108">Z vysílání jsem přesně nepochopil jaký obchod se podařilo lidem s Hungy uzavřít, že vás nechali žít. Původně jsem myslel, že k porážce Hungů došlo díky lidským schopnostem ukrást cokoliv a podrazit kohokoliv. S tímto vzorcem chování jsem se setkal již v dobách, kdy jsem žil na břehu Nilu. Jak tedy vypadá ten methamfetamin?“ zeptal se robot Kokot Kapitána.</text:span></text:p>
      <text:p text:style-name="P48"/>
      <text:p text:style-name="P48">„<text:span text:style-name="T110">Pongu, vyndej jeden krystal, ať se může Kokot podívat, co to bereš za sračku,“ otočil se Blázen k Pongovi, který poslech a vyklepal z dýleráku reprezentativní vzorek krystalu.</text:span></text:p>
      <text:p text:style-name="P49"><text:span text:style-name="T108">Kokot</text:span> vzal krystal do ruky, velmi pečlivě <text:span text:style-name="T111">ho</text:span> <text:span text:style-name="T111">prohlížel</text:span> a pak <text:span text:style-name="T108">o</text:span>lízl.</text:p>
      <text:p text:style-name="P49">„Můj vůdce, <text:span text:style-name="T108">tak neskutečně </text:span>hořk<text:span text:style-name="T108">é</text:span>, že bych to do pití <text:span text:style-name="T112">ani </text:span>nejhoršímu nepříteli nenasypal,“ povídal Kokot a lízl si ještě jednou.</text:p>
      <text:p text:style-name="P49">„<text:span text:style-name="T113">Mé senzory detekují pravotočivý izomer získaný redukcí jodovodíkem za přítomnosti fosforu. To bude velmi slušný životabudič pro humanoidní rasy. Urgha jej také bere?“ řekl Kokot a otočil se k Urghze.</text:span></text:p>
      <text:p text:style-name="P49">„<text:span text:style-name="T113">Ano, i já jej potřebuji k životu nebo aspoň rostliny z našeho světa. Mimochodem Kokote, nikdy jsem neslyšela, že by Hungové byli někdy v minulosti masožravci. Nikdy se o tom nehovořilo a vždy nám bylo vysvětlováno, že nic jiného než rostliny k životu nepotřebujeme,“ řekla Urgha.</text:span></text:p>
      <text:p text:style-name="P49">„<text:span text:style-name="T113">Mám informační výpadek ve velkém časovém rozmezí, takže nedokážu říci, proč vaše společnost přešla z požívání masa na užívání rostlin a jakýchsi chemických náhražek. Na mě tedy ten váš methamfetamin nepůsobí a nejsem si jist, že by působil také na Mozečka. Podle analýzy, kterou jsem udělal, je potřeba humanoidní tvor s dopaminovými neuropřenašeci, aby látka působila. Jenže bych řekl, že i tak jsou podstatné rozdíly v účincích na humanoidy. Ty mi přijdeš, milá Urgho, celkem při smyslech, kdežto tady pan Pong vypadá pěkně, jak bych tak řekl, jetě.“</text:span></text:p>
      <text:p text:style-name="P50">Urgha se podívala <text:span text:style-name="T111">po</text:span> Pong<text:span text:style-name="T111">ovi</text:span> a odpověděla Kokotovi.</text:p>
      <text:p text:style-name="P50">„Asi to bude v genech.“</text:p>
      <text:p text:style-name="P50"/>
      <text:p text:style-name="P51">„Hele, plecháči, uměl bys to uvařit, kdyby byly k dispozici suroviny?“ zeptal se Pong.</text:p>
      <text:p text:style-name="P51">„Myslím, že <text:span text:style-name="T114">ano</text:span> a nebo by se dal v naprogramovat syntetizér,“ s lehkým úsměvem na tváři odpověděl robot Pongovi.</text:p>
      <text:p text:style-name="P51">„<text:span text:style-name="T114">To zní dobře, nakonec z nás budou ještě dobří přátelé, naučím tě nejlepší způsob jak perník uvařit. Vysmažíme se a pustíme si porno na virtuální konzoli,“ zasmál se Pong, šnupl lajnu a otočil k Bláznovi.</text:span></text:p>
      <text:p text:style-name="P51">„<text:span text:style-name="T114">Šéfe, dobře sme zapařili, žejo?“</text:span></text:p>
      <text:p text:style-name="P51">„<text:span text:style-name="T115">Jo, kamaráde, však si menší odpočinek zasloužíme, ale chtělo by to slunce, písek, moře, palmy, neklonovaný děvky a rum. Musíme teďka spolupracovat a snad se odsud dostaneme,“ s hořícím jointem v ruce Pongovi do srdce promluvil mocný Kapitán Blázen.</text:span></text:p>
      <text:p text:style-name="P51">„<text:span text:style-name="T115">Plecháči, ujasníme si dvě věci. Tenhle mrtvej Mozeček bude pokud možno vždy poblíž tebe. Předpokládám, že jedna ubikace je jeho, podle toho, co sme viděli. Dáme na dveře zvenčí zámek pro případ, že bychom ho museli dát do ‚karantény‘. Zatím mu příliš nevěřím a nevím, kdy mu může v hlavě jebnout. Nerad bych přišel o mozek. Nebudeme se snažit vzájemně zabít. Jasný?“</text:span></text:p>
      <text:p text:style-name="P51">„<text:span text:style-name="T116">Můj vůdce, rozumím zcela jasně a slibuji, že Mozeček se vás ani nedotkne, tedy pokud nebudete chtít pocítit něco z jeho božského lidského chladu. A ta druhá věc, kterou jste mi chtěl říci?“</text:span></text:p>
      <text:p text:style-name="P51">„<text:span text:style-name="T116">Podívej Kokote, asi jsi pochopil, že má posádka je banda sfetovanejch magorů a smysl našeho života je v obchodu s drogama. Nebudeš vyrábět nic bez mýho vědomí. Já tady kontroluju veškerý zboží včetně toho, který užívá moje posádka. Když už chtějí brát, tak aspoň chci, aby brali jen to nejlepší, co </text:span><text:soft-page-break/><text:span text:style-name="T116">se na trhu dá sehnat. Jestli mě nasereš, uřežu ti osobně hlavu tímhle světelným mečem, kterej sem našel ve skladu,“ důrazně odvykládal Blázen a vytáhl z kapsy kalhot meč.</text:span></text:p>
      <text:p text:style-name="P51">„<text:span text:style-name="T117">Můj vůdce, chápu a bez vašeho rozkazu neuvařím ani gram. Mimochodem pěkná hračka, jedna z oblíbených profesora Masoxe. Víte co je zajímavé?“</text:span></text:p>
      <text:p text:style-name="P51">„<text:span text:style-name="T117">Plecháči, co?“ zeptal se zvědavě Blázen.</text:span></text:p>
      <text:p text:style-name="P51">„<text:span text:style-name="T117">Ten váš methamfetamin nemám v databázi. Efedrin ano, ale neřekl bych, že by v minulosti kohokoliv napadlo se jím chemicky zabývat.“</text:span></text:p>
      <text:p text:style-name="P51">„<text:span text:style-name="T117">Kokote, co tohle?“ vstoupil do řeči Karlos, který prozatím mlčel a sledoval dvojici jeskynních poustevníků. Podával robotovi pytlík s kokainem.</text:span></text:p>
      <text:p text:style-name="P51"/>
      <text:p text:style-name="P52">Kokot se po něm natáhl, <text:span text:style-name="T118">otevřel dýlerák, strčil do něj prst a olízl. Urgha se neznatelně začervenala. Chvíli mlčel a pak promluvil.</text:span></text:p>
      <text:p text:style-name="P52">„<text:span text:style-name="T118">Také nějaký alkaloid rostlinného původu. Nenalézám v databázi podobný vzorek.“</text:span></text:p>
      <text:p text:style-name="P53">„Zaj<text:span text:style-name="T2">í</text:span>mavý,“ nahlas se zamyslel Kapitán Blázen, vstal ze židle, zamířil k doktorovi Řezníkovi, který se mezitím vyškrábal na skříň a pozoroval všechny dole, šáhl mu <text:span text:style-name="T119">do </text:span>kapsy, vytáhl ampuli a podal <text:s/>Kokotovi.</text:p>
      <text:p text:style-name="P53">„Ochutnej tohle, doktorova náhradní ampule s LSD. Myslím, že něco takovýho vesmír <text:span text:style-name="T2">ještě </text:span>ne<text:span text:style-name="T2">poznal</text:span>.“</text:p>
      <text:p text:style-name="P53">Kokot opatrně vzal ampuli, otevřel, přivoněl a podíval se po osazenstvu.</text:p>
      <text:p text:style-name="P53">Jeho dlouhý jazyk se vysunul <text:span text:style-name="T111">a</text:span> Urgha zčervenala <text:span text:style-name="T119">ještě o něco</text:span> víc. Kokot odkápl malou kapičku kapátkem v uzávěru na jazyk, zavřel lahvičku, zasunul jazyk, obrátil oči v sloup a prudce dopadl na židli.</text:p>
      <text:p text:style-name="P54">Deset sekund se nic nedělo, dvacet sekund se nic nedělo, třicet sekund se nic nedělo, čtyřicátou sekundu se oči robotovy vrátily zpět do <text:span text:style-name="T2">normální </text:span>pozice.</text:p>
      <text:p text:style-name="P54">„Áááárgh,“ vypadlo z něj.</text:p>
      <text:p text:style-name="P54">„Si v pořádku, plecháči?“ s obavou v hlas<text:span text:style-name="T119">u</text:span> ze zeptal Blázen.</text:p>
      <text:p text:style-name="P54">„Áárgh. Vůdce, ty vole, vůdce to byla jízda. Viděl jsem před vočima celej svůj život. Něco takovýho sem v životě nezažil. Takovej brutální účinek na můj elektronickej mozek. <text:span text:style-name="T2">Zhola nemožné!</text:span>“</text:p>
      <text:p text:style-name="P54">„To je síla, co plecháči?“ zasmál se Blázen. „Psychedelikum, <text:span text:style-name="T2">vy</text:span>už<text:span text:style-name="T2">í</text:span>v<text:span text:style-name="T2">á</text:span> se běžně k relaxaci a získání nových <text:span text:style-name="T2">ná</text:span>hledů na svět, ale náš doktor je extrémista. Má voperovaný zásobník, který mu udržuje permane<text:span text:style-name="T2">n</text:span>tní hladinku v krvi.“</text:p>
      <text:p text:style-name="P54">„Můj vůdce,“ srovnával se pomalu Kokot <text:span text:style-name="T111">s realitou</text:span> a hlas mu přestával přeskakovat, „<text:span text:style-name="T2">v</text:span>áš doktor musí cestovat prostorem a časem.“</text:p>
      <text:p text:style-name="P54">„Ha ha ha. Jedině prostorem a časem, kterej si vybudoval ve svý hlavě,“ zasmál se Blázen.</text:p>
      <text:p text:style-name="P54">„Můj vůdce, když jsem <text:span text:style-name="T111">uklízel </text:span>na univerzitě, setkal jsem se mnoha látkami, které ovlivňoval<text:span text:style-name="T2">y</text:span> vědomí studentů. Znáte to, život mladých, párty, mejdany a prášky <text:span text:style-name="T2">k</text:span> oblbování studentek. Mám celkem bohatou databázi různých omamných oblbováků, ale něco takov<text:span text:style-name="T2">é</text:span>ho <text:span text:style-name="T2">vůbec</text:span>. Proč hovořím o tom cestování prostorem a časem. Za svoji pracovní kariéru uklizeče jsem potkal pouze tři zástupce rasy Musků, kteří byli obdařeni genetickou modifikací, která jim umožňovala pod vlivem houby, která rost<text:span text:style-name="T120">e </text:span>v žaludcích písečných červů <text:span text:style-name="T120">žijících v poušti </text:span>na jejich planetě, ohýbat prostor a čas, <text:span text:style-name="T2">díky čemuž mohli cestovat mezi samotnými galaxiemi</text:span>. Jedineční obchodníci, velice rozptýlení po vesmíru. <text:span text:style-name="T121">Dali mi ochutnat jejich houbové medicíny, protože se domnívali, že by můj mozek neměl reagovat na přírodní halucinogen a přesto reagoval desetisekundovým výpadkem. Viděli jste sami, co se mnou udělala vaše látka.</text:span></text:p>
      <text:p text:style-name="P2">Můj vůdce, moje citlivé chemické jazykové senzory provedly rozbor, látka je vzdáleně podobná extraktu z hub a myslím, že jste boháč. Muskové <text:span text:style-name="T2">ji </text:span>budou chtít a zaplatí vám cokoliv <text:span text:style-name="T2">si řeknete</text:span>.“ </text:p>
      <text:p text:style-name="P2">„Plecháči, já sem si to myslel,“ zasmál se Blázen.</text:p>
      <text:p text:style-name="P2">„Jdeme spát zmrdi, <text:span text:style-name="T1">zvládli sme pěknejch pár stránek a od </text:span>zejtra nás čeká <text:span text:style-name="T1">spousta </text:span>práce,“ <text:span text:style-name="T2">dodal, típl joint a odešel do ubik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9T21:00:32.001798512</meta:creation-date>
    <dc:date>2017-04-29T21:01:22.923141551</dc:date>
    <meta:editing-duration>PT50S</meta:editing-duration>
    <meta:editing-cycles>1</meta:editing-cycles>
    <meta:document-statistic meta:table-count="0" meta:image-count="0" meta:object-count="0" meta:page-count="15" meta:paragraph-count="259" meta:word-count="9048" meta:character-count="55892" meta:non-whitespace-character-count="47061"/>
    <meta:generator>LibreOffice/5.2.6.2$Linux_X86_64 LibreOffice_project/20m0$Build-2</meta:generator>
  </office:meta>
</office:document-meta>
</file>

<file path=META-INF/documentsignatures.xml><?xml version="1.0" encoding="utf-8"?>
<document-signatures xmlns="urn:oasis:names:tc:opendocument:xmlns:digitalsignature:1.0">
  <Signature xmlns="http://www.w3.org/2000/09/xmldsig#" Id="ID_0096004c00340050004e00be004100ab00a3003c009f000c002900de001a0085">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meta.xml">
        <Transforms>
          <Transform Algorithm="http://www.w3.org/TR/2001/REC-xml-c14n-20010315"/>
        </Transforms>
        <DigestMethod Algorithm="http://www.w3.org/2000/09/xmldsig#sha1"/>
        <DigestValue>IwTdZhWq5iCkXNV9/qfIJFg2Ctg=</DigestValue>
      </Reference>
      <Reference URI="layout-cache">
        <DigestMethod Algorithm="http://www.w3.org/2000/09/xmldsig#sha1"/>
        <DigestValue>X6MhWfk9ToGJ0TDbNibzTSXxuvw=</DigestValue>
      </Reference>
      <Reference URI="Thumbnails/thumbnail.png">
        <DigestMethod Algorithm="http://www.w3.org/2000/09/xmldsig#sha1"/>
        <DigestValue>f1H3EPTfbphodrl4ZjgBUhisxWA=</DigestValue>
      </Reference>
      <Reference URI="styles.xml">
        <Transforms>
          <Transform Algorithm="http://www.w3.org/TR/2001/REC-xml-c14n-20010315"/>
        </Transforms>
        <DigestMethod Algorithm="http://www.w3.org/2000/09/xmldsig#sha1"/>
        <DigestValue>3uCEzrjJmI52kbueePdICsrthEk=</DigestValue>
      </Reference>
      <Reference URI="content.xml">
        <Transforms>
          <Transform Algorithm="http://www.w3.org/TR/2001/REC-xml-c14n-20010315"/>
        </Transforms>
        <DigestMethod Algorithm="http://www.w3.org/2000/09/xmldsig#sha1"/>
        <DigestValue>gcIHEzJpcXY0iNU+j/fKn0ON21k=</DigestValue>
      </Reference>
      <Reference URI="settings.xml">
        <Transforms>
          <Transform Algorithm="http://www.w3.org/TR/2001/REC-xml-c14n-20010315"/>
        </Transforms>
        <DigestMethod Algorithm="http://www.w3.org/2000/09/xmldsig#sha1"/>
        <DigestValue>TXl5y5lK8o7dGcgdNOnnykiuaiM=</DigestValue>
      </Reference>
      <Reference URI="META-INF/manifest.xml">
        <Transforms>
          <Transform Algorithm="http://www.w3.org/TR/2001/REC-xml-c14n-20010315"/>
        </Transforms>
        <DigestMethod Algorithm="http://www.w3.org/2000/09/xmldsig#sha1"/>
        <DigestValue>SHnLX8jWaMBwBhRr5xpZadVs4A0=</DigestValue>
      </Reference>
      <Reference URI="manifest.rdf">
        <DigestMethod Algorithm="http://www.w3.org/2000/09/xmldsig#sha1"/>
        <DigestValue>7NDWheT3P1M2fRjj+qtn5caji6g=</DigestValue>
      </Reference>
      <Reference URI="#ID_000d00a600fb001e00dc00a90042000f009d00af00fa00a30041005000ae00bc">
        <DigestMethod Algorithm="http://www.w3.org/2000/09/xmldsig#sha1"/>
        <DigestValue>2YotS/NSbQYh1wSm7pqv70xTCfQ=</DigestValue>
      </Reference>
    </SignedInfo>
    <SignatureValue>cORJBt6CP9Z4/5d/BXB0i59FufYg10UVjD/Il2ofN4TBL0/smJIP1EgPw8697hnl
tjVnX95gohHbaMaBHDZnacKz6ETcUHRKF8wPyrw+F+rrsKV/fspQVDoPks1NsaDt
VwAbJsrkH6jCDXPEGXubzt0AV/KN1Xe3vkOFDSChmBM=</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
bnkubmV0MR8wHQYJKoZIhvcNAQkBFhB1Zm9AdnlodWxlbnkubmV0MR0wGwYDVQQH
ExQgTmVqYWthIGRpcmEgbmEgWmVtaTEVMBMGA1UECBMMUGxhbmV0YSBaZW1lMQsw
CQYDVQQGEwJDWjEMMAoGA1UEAxMDVUZPMCAXDTE2MDcxNDIzMTkzMFoYDzIyMDkw
MzEwMjMxOTMwWjBsMQswCQYDVQQGEwJDWjEVMBMGA1UECBMMUGxhbmV0YSBaZW1l
MRUwEwYDVQQKEwx2eWh1bGVueS5uZXQxITAfBgNVBAsTGExpdGVyYXJuaSBicmFr
b3ZhIG9uYW5pZTEMMAoGA1UEAxMDVUZPMIGfMA0GCSqGSIb3DQEBAQUAA4GNADCB
iQKBgQDE07+A3LXXSZ0XFcDlDLropgfrVCBtL2LOc2yRv91+XrU0PJ77fRS1K2Uv
BcdNOFLw1tYnMFwo+n8l0slSmQl2voECcYO/3tUqcsPMRtonqA1i3KZQFCWWUhfC
CbLkaELjPCtWEPvWy2U0iJc7+XZKHOVssaN/05rGWi/PDwXuFwIDAQABMA0GCSqG
SIb3DQEBDQUAA4GBAC5873eDj+vhCiSXhUjYYPZC3xX1639nHNBD7/n0Ve/uzLhM
lK+zrn2QorQ+z+RGZZmnnFVwFMvA3wn/vuTkZkgplNl8Qwc/iIqm0DFYyCCJv3bI
l62ODYlNQiokJQvmDSIaHUiSflK9hqsEhCoL6nuIkBaODQ4r+2n4Zd8lkxf3</X509Certificate>
      </X509Data>
    </KeyInfo>
    <Object>
      <SignatureProperties>
        <SignatureProperty Id="ID_000d00a600fb001e00dc00a90042000f009d00af00fa00a30041005000ae00bc" Target="#ID_0096004c00340050004e00be004100ab00a3003c009f000c002900de001a0085">
          <dc:date xmlns:dc="http://purl.org/dc/elements/1.1/">2017-04-29T21:01:43,121120882</dc:date>
        </SignatureProperty>
      </SignatureProperties>
    </Object>
  </Signature>
</document-signatures>
</file>