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SungtiL GB" svg:font-family="'AR PL SungtiL GB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e0dcd"/>
    </style:style>
    <style:style style:name="P2" style:family="paragraph" style:parent-style-name="Standard">
      <style:paragraph-properties fo:text-align="justify" style:justify-single-word="false"/>
      <style:text-properties fo:font-style="normal" officeooo:rsid="02d90461" officeooo:paragraph-rsid="001e0dcd" style:font-style-asian="normal" style:font-style-complex="normal"/>
    </style:style>
    <style:style style:name="P3" style:family="paragraph" style:parent-style-name="Standard">
      <style:paragraph-properties fo:text-align="justify" style:justify-single-word="false"/>
      <style:text-properties fo:font-style="normal" officeooo:rsid="0281876e" officeooo:paragraph-rsid="001e0dcd" style:font-style-asian="normal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tyle="normal" officeooo:rsid="028603b7" officeooo:paragraph-rsid="001e0dcd" style:font-style-asian="normal" style:font-style-complex="normal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2864456" officeooo:paragraph-rsid="001e0dcd" style:font-style-asian="normal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tyle="normal" officeooo:rsid="0287b9bf" officeooo:paragraph-rsid="001e0dcd" style:font-style-asian="normal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tyle="normal" officeooo:rsid="02881791" officeooo:paragraph-rsid="001e0dcd" style:font-style-asian="normal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tyle="normal" officeooo:rsid="0289b8f2" officeooo:paragraph-rsid="001e0dcd" style:font-style-asian="normal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tyle="normal" officeooo:rsid="028a75d7" officeooo:paragraph-rsid="001e0dcd" style:font-style-asian="normal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officeooo:rsid="0290b26f" officeooo:paragraph-rsid="001e0dcd" style:font-style-asian="normal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officeooo:rsid="02910d6f" officeooo:paragraph-rsid="001e0dcd" style:font-style-asian="normal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officeooo:rsid="02919e74" officeooo:paragraph-rsid="001e0dcd" style:font-style-asian="normal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officeooo:rsid="02933640" officeooo:paragraph-rsid="001e0dcd" style:font-style-asian="normal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officeooo:rsid="0293503d" officeooo:paragraph-rsid="001e0dcd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officeooo:rsid="0294a0f3" officeooo:paragraph-rsid="001e0dcd" style:font-style-asian="normal" style:font-style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officeooo:rsid="0296099f" officeooo:paragraph-rsid="001e0dcd" style:font-style-asian="normal" style:font-style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officeooo:rsid="0296df09" officeooo:paragraph-rsid="001e0dcd" style:font-style-asian="normal" style:font-style-complex="normal"/>
    </style:style>
    <style:style style:name="P18" style:family="paragraph" style:parent-style-name="Standard">
      <style:paragraph-properties fo:text-align="justify" style:justify-single-word="false"/>
      <style:text-properties fo:font-style="normal" officeooo:rsid="029d17bf" officeooo:paragraph-rsid="001e0dcd" style:font-style-asian="normal" style:font-style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officeooo:rsid="029f409a" officeooo:paragraph-rsid="001e0dcd" style:font-style-asian="normal" style:font-style-complex="normal"/>
    </style:style>
    <style:style style:name="P20" style:family="paragraph" style:parent-style-name="Standard">
      <style:paragraph-properties fo:text-align="justify" style:justify-single-word="false"/>
      <style:text-properties fo:font-style="normal" officeooo:rsid="02a05e68" officeooo:paragraph-rsid="001e0dcd" style:font-style-asian="normal" style:font-style-complex="normal"/>
    </style:style>
    <style:style style:name="P21" style:family="paragraph" style:parent-style-name="Standard">
      <style:paragraph-properties fo:text-align="justify" style:justify-single-word="false"/>
      <style:text-properties fo:font-style="normal" officeooo:rsid="02a1d8c4" officeooo:paragraph-rsid="001e0dcd" style:font-style-asian="normal" style:font-style-complex="normal"/>
    </style:style>
    <style:style style:name="P22" style:family="paragraph" style:parent-style-name="Standard">
      <style:paragraph-properties fo:text-align="justify" style:justify-single-word="false"/>
      <style:text-properties fo:font-style="normal" officeooo:rsid="02a1fb56" officeooo:paragraph-rsid="001e0dcd" style:font-style-asian="normal" style:font-style-complex="normal"/>
    </style:style>
    <style:style style:name="P23" style:family="paragraph" style:parent-style-name="Standard">
      <style:paragraph-properties fo:text-align="justify" style:justify-single-word="false"/>
      <style:text-properties fo:font-style="normal" officeooo:rsid="02a2d847" officeooo:paragraph-rsid="001e0dcd" style:font-style-asian="normal" style:font-style-complex="normal"/>
    </style:style>
    <style:style style:name="P24" style:family="paragraph" style:parent-style-name="Standard">
      <style:paragraph-properties fo:text-align="justify" style:justify-single-word="false"/>
      <style:text-properties fo:font-style="normal" officeooo:rsid="02a32509" officeooo:paragraph-rsid="001e0dcd" style:font-style-asian="normal" style:font-style-complex="normal"/>
    </style:style>
    <style:style style:name="P25" style:family="paragraph" style:parent-style-name="Standard">
      <style:paragraph-properties fo:text-align="justify" style:justify-single-word="false"/>
      <style:text-properties fo:font-style="normal" officeooo:rsid="02a37707" officeooo:paragraph-rsid="001e0dcd" style:font-style-asian="normal" style:font-style-complex="normal"/>
    </style:style>
    <style:style style:name="P26" style:family="paragraph" style:parent-style-name="Standard">
      <style:paragraph-properties fo:text-align="justify" style:justify-single-word="false"/>
      <style:text-properties fo:font-style="normal" officeooo:rsid="02a501af" officeooo:paragraph-rsid="001e0dcd" style:font-style-asian="normal" style:font-style-complex="normal"/>
    </style:style>
    <style:style style:name="P27" style:family="paragraph" style:parent-style-name="Standard">
      <style:paragraph-properties fo:text-align="justify" style:justify-single-word="false"/>
      <style:text-properties fo:font-style="normal" officeooo:rsid="02a6c821" officeooo:paragraph-rsid="001e0dcd" style:font-style-asian="normal" style:font-style-complex="normal"/>
    </style:style>
    <style:style style:name="P28" style:family="paragraph" style:parent-style-name="Standard">
      <style:paragraph-properties fo:text-align="justify" style:justify-single-word="false"/>
      <style:text-properties fo:font-style="normal" officeooo:rsid="02a7d159" officeooo:paragraph-rsid="001e0dcd" style:font-style-asian="normal" style:font-style-complex="normal"/>
    </style:style>
    <style:style style:name="P29" style:family="paragraph" style:parent-style-name="Standard">
      <style:paragraph-properties fo:text-align="justify" style:justify-single-word="false"/>
      <style:text-properties fo:font-style="normal" officeooo:rsid="02aafd7f" officeooo:paragraph-rsid="001e0dcd" style:font-style-asian="normal" style:font-style-complex="normal"/>
    </style:style>
    <style:style style:name="P30" style:family="paragraph" style:parent-style-name="Standard">
      <style:paragraph-properties fo:text-align="justify" style:justify-single-word="false"/>
      <style:text-properties fo:font-style="normal" officeooo:rsid="02ab5c03" officeooo:paragraph-rsid="001e0dcd" style:font-style-asian="normal" style:font-style-complex="normal"/>
    </style:style>
    <style:style style:name="P31" style:family="paragraph" style:parent-style-name="Standard">
      <style:paragraph-properties fo:text-align="justify" style:justify-single-word="false"/>
      <style:text-properties fo:font-style="normal" officeooo:rsid="02ac1229" officeooo:paragraph-rsid="001e0dcd" style:font-style-asian="normal" style:font-style-complex="normal"/>
    </style:style>
    <style:style style:name="P32" style:family="paragraph" style:parent-style-name="Standard">
      <style:paragraph-properties fo:text-align="justify" style:justify-single-word="false"/>
      <style:text-properties fo:font-style="normal" officeooo:rsid="02b3e06f" officeooo:paragraph-rsid="001e0dcd" style:font-style-asian="normal" style:font-style-complex="normal"/>
    </style:style>
    <style:style style:name="P33" style:family="paragraph" style:parent-style-name="Standard">
      <style:paragraph-properties fo:text-align="justify" style:justify-single-word="false"/>
      <style:text-properties fo:font-style="normal" officeooo:rsid="02b50b2b" officeooo:paragraph-rsid="001e0dcd" style:font-style-asian="normal" style:font-style-complex="normal"/>
    </style:style>
    <style:style style:name="P34" style:family="paragraph" style:parent-style-name="Standard">
      <style:paragraph-properties fo:text-align="justify" style:justify-single-word="false"/>
      <style:text-properties fo:font-style="normal" officeooo:rsid="02b7e800" officeooo:paragraph-rsid="001e0dcd" style:font-style-asian="normal" style:font-style-complex="normal"/>
    </style:style>
    <style:style style:name="P35" style:family="paragraph" style:parent-style-name="Standard">
      <style:paragraph-properties fo:text-align="justify" style:justify-single-word="false"/>
      <style:text-properties fo:font-style="normal" officeooo:rsid="02b99273" officeooo:paragraph-rsid="001e0dcd" style:font-style-asian="normal" style:font-style-complex="normal"/>
    </style:style>
    <style:style style:name="P36" style:family="paragraph" style:parent-style-name="Standard">
      <style:paragraph-properties fo:text-align="justify" style:justify-single-word="false"/>
      <style:text-properties fo:font-style="normal" officeooo:rsid="02bb6dbe" officeooo:paragraph-rsid="001e0dcd" style:font-style-asian="normal" style:font-style-complex="normal"/>
    </style:style>
    <style:style style:name="P37" style:family="paragraph" style:parent-style-name="Standard">
      <style:paragraph-properties fo:text-align="justify" style:justify-single-word="false"/>
      <style:text-properties fo:font-style="normal" officeooo:rsid="02c1f654" officeooo:paragraph-rsid="001e0dcd" style:font-style-asian="normal" style:font-style-complex="normal"/>
    </style:style>
    <style:style style:name="P38" style:family="paragraph" style:parent-style-name="Standard">
      <style:paragraph-properties fo:text-align="justify" style:justify-single-word="false"/>
      <style:text-properties fo:font-style="normal" officeooo:rsid="02c3c3a8" officeooo:paragraph-rsid="001e0dcd" style:font-style-asian="normal" style:font-style-complex="normal"/>
    </style:style>
    <style:style style:name="P39" style:family="paragraph" style:parent-style-name="Standard">
      <style:paragraph-properties fo:text-align="justify" style:justify-single-word="false"/>
      <style:text-properties fo:font-style="normal" officeooo:rsid="02c4102e" officeooo:paragraph-rsid="001e0dcd" style:font-style-asian="normal" style:font-style-complex="normal"/>
    </style:style>
    <style:style style:name="P40" style:family="paragraph" style:parent-style-name="Standard">
      <style:paragraph-properties fo:text-align="justify" style:justify-single-word="false"/>
      <style:text-properties fo:font-style="normal" officeooo:rsid="02c4bdd6" officeooo:paragraph-rsid="001e0dcd" style:font-style-asian="normal" style:font-style-complex="normal"/>
    </style:style>
    <style:style style:name="P41" style:family="paragraph" style:parent-style-name="Standard">
      <style:paragraph-properties fo:text-align="justify" style:justify-single-word="false"/>
      <style:text-properties fo:font-style="normal" officeooo:rsid="02c4dd08" officeooo:paragraph-rsid="001e0dcd" style:font-style-asian="normal" style:font-style-complex="normal"/>
    </style:style>
    <style:style style:name="P42" style:family="paragraph" style:parent-style-name="Standard">
      <style:paragraph-properties fo:text-align="justify" style:justify-single-word="false"/>
      <style:text-properties fo:font-style="normal" officeooo:rsid="02c666c3" officeooo:paragraph-rsid="001e0dcd" style:font-style-asian="normal" style:font-style-complex="normal"/>
    </style:style>
    <style:style style:name="P43" style:family="paragraph" style:parent-style-name="Standard">
      <style:paragraph-properties fo:text-align="justify" style:justify-single-word="false"/>
      <style:text-properties fo:font-style="normal" officeooo:rsid="02c7f6d7" officeooo:paragraph-rsid="001e0dcd" style:font-style-asian="normal" style:font-style-complex="normal"/>
    </style:style>
    <style:style style:name="P44" style:family="paragraph" style:parent-style-name="Standard">
      <style:paragraph-properties fo:text-align="justify" style:justify-single-word="false"/>
      <style:text-properties fo:font-style="normal" officeooo:rsid="02c9d7c1" officeooo:paragraph-rsid="001e0dcd" style:font-style-asian="normal" style:font-style-complex="normal"/>
    </style:style>
    <style:style style:name="P45" style:family="paragraph" style:parent-style-name="Standard">
      <style:paragraph-properties fo:text-align="justify" style:justify-single-word="false"/>
      <style:text-properties fo:font-style="normal" officeooo:rsid="02cb9586" officeooo:paragraph-rsid="001e0dcd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fo:font-style="normal" officeooo:rsid="02cd7bad" officeooo:paragraph-rsid="001e0dcd" style:font-style-asian="normal" style:font-style-complex="normal"/>
    </style:style>
    <style:style style:name="P47" style:family="paragraph" style:parent-style-name="Standard">
      <style:paragraph-properties fo:text-align="justify" style:justify-single-word="false"/>
      <style:text-properties fo:font-style="normal" officeooo:rsid="02cf6214" officeooo:paragraph-rsid="001e0dcd" style:font-style-asian="normal" style:font-style-complex="normal"/>
    </style:style>
    <style:style style:name="P48" style:family="paragraph" style:parent-style-name="Standard">
      <style:paragraph-properties fo:text-align="justify" style:justify-single-word="false"/>
      <style:text-properties fo:font-style="normal" officeooo:rsid="02d09dd5" officeooo:paragraph-rsid="001e0dcd" style:font-style-asian="normal" style:font-style-complex="normal"/>
    </style:style>
    <style:style style:name="P49" style:family="paragraph" style:parent-style-name="Standard">
      <style:paragraph-properties fo:text-align="justify" style:justify-single-word="false"/>
      <style:text-properties fo:font-style="normal" officeooo:rsid="02d10336" officeooo:paragraph-rsid="001e0dcd" style:font-style-asian="normal" style:font-style-complex="normal"/>
    </style:style>
    <style:style style:name="P50" style:family="paragraph" style:parent-style-name="Standard">
      <style:paragraph-properties fo:text-align="justify" style:justify-single-word="false"/>
      <style:text-properties fo:font-style="normal" officeooo:rsid="02d3267b" officeooo:paragraph-rsid="001e0dcd" style:font-style-asian="normal" style:font-style-complex="normal"/>
    </style:style>
    <style:style style:name="P51" style:family="paragraph" style:parent-style-name="Standard">
      <style:paragraph-properties fo:text-align="justify" style:justify-single-word="false"/>
      <style:text-properties fo:font-style="normal" officeooo:rsid="02d4020a" officeooo:paragraph-rsid="001e0dcd" style:font-style-asian="normal" style:font-style-complex="normal"/>
    </style:style>
    <style:style style:name="P52" style:family="paragraph" style:parent-style-name="Standard">
      <style:paragraph-properties fo:text-align="justify" style:justify-single-word="false"/>
      <style:text-properties fo:font-style="normal" officeooo:rsid="02d6602f" officeooo:paragraph-rsid="001e0dcd" style:font-style-asian="normal" style:font-style-complex="normal"/>
    </style:style>
    <style:style style:name="P53" style:family="paragraph" style:parent-style-name="Standard">
      <style:paragraph-properties fo:text-align="justify" style:justify-single-word="false"/>
      <style:text-properties fo:font-style="normal" officeooo:rsid="02d6e526" officeooo:paragraph-rsid="001e0dcd" style:font-style-asian="normal" style:font-style-complex="normal"/>
    </style:style>
    <style:style style:name="P54" style:family="paragraph" style:parent-style-name="Standard">
      <style:paragraph-properties fo:text-align="justify" style:justify-single-word="false"/>
      <style:text-properties fo:font-style="normal" officeooo:rsid="02d83747" officeooo:paragraph-rsid="001e0dcd" style:font-style-asian="normal" style:font-style-complex="normal"/>
    </style:style>
    <style:style style:name="P55" style:family="paragraph" style:parent-style-name="Standard">
      <style:paragraph-properties fo:text-align="justify" style:justify-single-word="false"/>
      <style:text-properties officeooo:paragraph-rsid="001e0dcd"/>
    </style:style>
    <style:style style:name="P56" style:family="paragraph" style:parent-style-name="Standard">
      <style:paragraph-properties fo:text-align="justify" style:justify-single-word="false"/>
      <style:text-properties fo:font-style="italic" officeooo:rsid="028a75d7" officeooo:paragraph-rsid="001e0dcd" style:font-style-asian="italic" style:font-style-complex="italic"/>
    </style:style>
    <style:style style:name="T1" style:family="text">
      <style:text-properties officeooo:rsid="02e05303"/>
    </style:style>
    <style:style style:name="T2" style:family="text">
      <style:text-properties style:font-name="Liberation Serif1" fo:font-size="14pt" fo:font-weight="bold" officeooo:rsid="084d9e16" style:font-name-asian="AR PL SungtiL GB" style:font-size-asian="18.2000007629395pt" style:font-weight-asian="bold" style:font-name-complex="Liberation Sans" style:font-size-complex="18.2000007629395pt" style:font-weight-complex="bold"/>
    </style:style>
    <style:style style:name="T3" style:family="text">
      <style:text-properties fo:font-style="normal" officeooo:rsid="02844a63" style:font-style-asian="normal" style:font-style-complex="normal"/>
    </style:style>
    <style:style style:name="T4" style:family="text">
      <style:text-properties fo:font-style="normal" officeooo:rsid="065ce67a" style:font-style-asian="normal" style:font-style-complex="normal"/>
    </style:style>
    <style:style style:name="T5" style:family="text">
      <style:text-properties fo:font-style="normal" officeooo:rsid="028603b7" style:font-style-asian="normal" style:font-style-complex="normal"/>
    </style:style>
    <style:style style:name="T6" style:family="text">
      <style:text-properties fo:font-style="normal" officeooo:rsid="084e35d9" style:font-style-asian="normal" style:font-style-complex="normal"/>
    </style:style>
    <style:style style:name="T7" style:family="text">
      <style:text-properties fo:font-style="normal" officeooo:rsid="0289b8f2" style:font-style-asian="normal" style:font-style-complex="normal"/>
    </style:style>
    <style:style style:name="T8" style:family="text">
      <style:text-properties fo:font-style="normal" officeooo:rsid="065f0b6c" style:font-style-asian="normal" style:font-style-complex="normal"/>
    </style:style>
    <style:style style:name="T9" style:family="text">
      <style:text-properties fo:font-style="normal" officeooo:rsid="084f09b0" style:font-style-asian="normal" style:font-style-complex="normal"/>
    </style:style>
    <style:style style:name="T10" style:family="text">
      <style:text-properties fo:font-style="normal" officeooo:rsid="028a75d7" style:font-style-asian="normal" style:font-style-complex="normal"/>
    </style:style>
    <style:style style:name="T11" style:family="text">
      <style:text-properties fo:font-style="normal" officeooo:rsid="028dc8e2" style:font-style-asian="normal" style:font-style-complex="normal"/>
    </style:style>
    <style:style style:name="T12" style:family="text">
      <style:text-properties fo:font-style="normal" officeooo:rsid="029d17bf" style:font-style-asian="normal" style:font-style-complex="normal"/>
    </style:style>
    <style:style style:name="T13" style:family="text">
      <style:text-properties fo:font-style="normal" officeooo:rsid="029e41b8" style:font-style-asian="normal" style:font-style-complex="normal"/>
    </style:style>
    <style:style style:name="T14" style:family="text">
      <style:text-properties fo:font-style="normal" officeooo:rsid="084f0e0f" style:font-style-asian="normal" style:font-style-complex="normal"/>
    </style:style>
    <style:style style:name="T15" style:family="text">
      <style:text-properties fo:font-style="normal" officeooo:rsid="02a32509" style:font-style-asian="normal" style:font-style-complex="normal"/>
    </style:style>
    <style:style style:name="T16" style:family="text">
      <style:text-properties fo:font-style="normal" officeooo:rsid="08521248" style:font-style-asian="normal" style:font-style-complex="normal"/>
    </style:style>
    <style:style style:name="T17" style:family="text">
      <style:text-properties fo:font-style="normal" officeooo:rsid="02a501af" style:font-style-asian="normal" style:font-style-complex="normal"/>
    </style:style>
    <style:style style:name="T18" style:family="text">
      <style:text-properties fo:font-style="normal" officeooo:rsid="02a6c821" style:font-style-asian="normal" style:font-style-complex="normal"/>
    </style:style>
    <style:style style:name="T19" style:family="text">
      <style:text-properties fo:font-style="normal" officeooo:rsid="02a7d159" style:font-style-asian="normal" style:font-style-complex="normal"/>
    </style:style>
    <style:style style:name="T20" style:family="text">
      <style:text-properties fo:font-style="normal" officeooo:rsid="02a9a53f" style:font-style-asian="normal" style:font-style-complex="normal"/>
    </style:style>
    <style:style style:name="T21" style:family="text">
      <style:text-properties fo:font-style="normal" officeooo:rsid="0853368e" style:font-style-asian="normal" style:font-style-complex="normal"/>
    </style:style>
    <style:style style:name="T22" style:family="text">
      <style:text-properties fo:font-style="normal" officeooo:rsid="02b7e800" style:font-style-asian="normal" style:font-style-complex="normal"/>
    </style:style>
    <style:style style:name="T23" style:family="text">
      <style:text-properties fo:font-style="normal" officeooo:rsid="08557fb5" style:font-style-asian="normal" style:font-style-complex="normal"/>
    </style:style>
    <style:style style:name="T24" style:family="text">
      <style:text-properties fo:font-style="normal" officeooo:rsid="02b99273" style:font-style-asian="normal" style:font-style-complex="normal"/>
    </style:style>
    <style:style style:name="T25" style:family="text">
      <style:text-properties fo:font-style="normal" officeooo:rsid="02bb6dbe" style:font-style-asian="normal" style:font-style-complex="normal"/>
    </style:style>
    <style:style style:name="T26" style:family="text">
      <style:text-properties fo:font-style="normal" officeooo:rsid="073fab47" style:font-style-asian="normal" style:font-style-complex="normal"/>
    </style:style>
    <style:style style:name="T27" style:family="text">
      <style:text-properties fo:font-style="normal" officeooo:rsid="0855e14a" style:font-style-asian="normal" style:font-style-complex="normal"/>
    </style:style>
    <style:style style:name="T28" style:family="text">
      <style:text-properties fo:font-style="normal" officeooo:rsid="02c1f654" style:font-style-asian="normal" style:font-style-complex="normal"/>
    </style:style>
    <style:style style:name="T29" style:family="text">
      <style:text-properties fo:font-style="normal" officeooo:rsid="06644a53" style:font-style-asian="normal" style:font-style-complex="normal"/>
    </style:style>
    <style:style style:name="T30" style:family="text">
      <style:text-properties fo:font-style="normal" officeooo:rsid="08564584" style:font-style-asian="normal" style:font-style-complex="normal"/>
    </style:style>
    <style:style style:name="T31" style:family="text">
      <style:text-properties fo:font-style="normal" officeooo:rsid="02c4102e" style:font-style-asian="normal" style:font-style-complex="normal"/>
    </style:style>
    <style:style style:name="T32" style:family="text">
      <style:text-properties fo:font-style="normal" officeooo:rsid="02c4dd08" style:font-style-asian="normal" style:font-style-complex="normal"/>
    </style:style>
    <style:style style:name="T33" style:family="text">
      <style:text-properties fo:font-style="normal" officeooo:rsid="06657e8e" style:font-style-asian="normal" style:font-style-complex="normal"/>
    </style:style>
    <style:style style:name="T34" style:family="text">
      <style:text-properties fo:font-style="normal" officeooo:rsid="02c666c3" style:font-style-asian="normal" style:font-style-complex="normal"/>
    </style:style>
    <style:style style:name="T35" style:family="text">
      <style:text-properties fo:font-style="normal" officeooo:rsid="08583c80" style:font-style-asian="normal" style:font-style-complex="normal"/>
    </style:style>
    <style:style style:name="T36" style:family="text">
      <style:text-properties fo:font-style="normal" officeooo:rsid="07419a62" style:font-style-asian="normal" style:font-style-complex="normal"/>
    </style:style>
    <style:style style:name="T37" style:family="text">
      <style:text-properties fo:font-style="normal" officeooo:rsid="02cf6214" style:font-style-asian="normal" style:font-style-complex="normal"/>
    </style:style>
    <style:style style:name="T38" style:family="text">
      <style:text-properties fo:font-style="normal" officeooo:rsid="085af327" style:font-style-asian="normal" style:font-style-complex="normal"/>
    </style:style>
    <style:style style:name="T39" style:family="text">
      <style:text-properties fo:font-style="normal" officeooo:rsid="02d09dd5" style:font-style-asian="normal" style:font-style-complex="normal"/>
    </style:style>
    <style:style style:name="T40" style:family="text">
      <style:text-properties fo:font-style="normal" officeooo:rsid="07436311" style:font-style-asian="normal" style:font-style-complex="normal"/>
    </style:style>
    <style:style style:name="T41" style:family="text">
      <style:text-properties fo:font-style="normal" officeooo:rsid="085ce070" style:font-style-asian="normal" style:font-style-complex="normal"/>
    </style:style>
    <style:style style:name="T42" style:family="text">
      <style:text-properties fo:font-style="normal" officeooo:rsid="085ed841" style:font-style-asian="normal" style:font-style-complex="normal"/>
    </style:style>
    <style:style style:name="T43" style:family="text">
      <style:text-properties fo:font-style="normal" officeooo:rsid="02d3267b" style:font-style-asian="normal" style:font-style-complex="normal"/>
    </style:style>
    <style:style style:name="T44" style:family="text">
      <style:text-properties fo:font-style="normal" officeooo:rsid="02d4020a" style:font-style-asian="normal" style:font-style-complex="normal"/>
    </style:style>
    <style:style style:name="T45" style:family="text">
      <style:text-properties fo:font-style="normal" officeooo:rsid="02d4a775" style:font-style-asian="normal" style:font-style-complex="normal"/>
    </style:style>
    <style:style style:name="T46" style:family="text">
      <style:text-properties fo:font-style="normal" officeooo:rsid="02d83747" style:font-style-asian="normal" style:font-style-complex="normal"/>
    </style:style>
    <style:style style:name="T47" style:family="text">
      <style:text-properties fo:font-style="normal" officeooo:rsid="066739e2" style:font-style-asian="normal" style:font-style-complex="normal"/>
    </style:style>
    <style:style style:name="T48" style:family="text">
      <style:text-properties fo:font-style="normal" officeooo:rsid="02d90461" style:font-style-asian="normal" style:font-style-complex="normal"/>
    </style:style>
    <style:style style:name="T49" style:family="text">
      <style:text-properties fo:font-style="normal" officeooo:rsid="02dc2c7f" style:font-style-asian="normal" style:font-style-complex="normal"/>
    </style:style>
    <style:style style:name="T50" style:family="text">
      <style:text-properties fo:font-style="normal" officeooo:rsid="085f7ac4" style:font-style-asian="normal" style:font-style-complex="normal"/>
    </style:style>
    <style:style style:name="T51" style:family="text">
      <style:text-properties fo:font-style="normal" officeooo:rsid="02dc42df" style:font-style-asian="normal" style:font-style-complex="normal"/>
    </style:style>
    <style:style style:name="T52" style:family="text">
      <style:text-properties fo:font-style="normal" officeooo:rsid="02dd5449" style:font-style-asian="normal" style:font-style-complex="normal"/>
    </style:style>
    <style:style style:name="T53" style:family="text">
      <style:text-properties officeooo:rsid="02864456"/>
    </style:style>
    <style:style style:name="T54" style:family="text">
      <style:text-properties officeooo:rsid="072f14a7"/>
    </style:style>
    <style:style style:name="T55" style:family="text">
      <style:text-properties officeooo:rsid="065d2b41"/>
    </style:style>
    <style:style style:name="T56" style:family="text">
      <style:text-properties officeooo:rsid="02877f4c"/>
    </style:style>
    <style:style style:name="T57" style:family="text">
      <style:text-properties officeooo:rsid="02881791"/>
    </style:style>
    <style:style style:name="T58" style:family="text">
      <style:text-properties officeooo:rsid="065f0b6c"/>
    </style:style>
    <style:style style:name="T59" style:family="text">
      <style:text-properties officeooo:rsid="0730d39d"/>
    </style:style>
    <style:style style:name="T60" style:family="text">
      <style:text-properties officeooo:rsid="084f09b0"/>
    </style:style>
    <style:style style:name="T61" style:family="text">
      <style:text-properties officeooo:rsid="028a75d7"/>
    </style:style>
    <style:style style:name="T62" style:family="text">
      <style:text-properties officeooo:rsid="065fbda2"/>
    </style:style>
    <style:style style:name="T63" style:family="text">
      <style:text-properties officeooo:rsid="028be7ed"/>
    </style:style>
    <style:style style:name="T64" style:family="text">
      <style:text-properties officeooo:rsid="028ec84c"/>
    </style:style>
    <style:style style:name="T65" style:family="text">
      <style:text-properties officeooo:rsid="02906056"/>
    </style:style>
    <style:style style:name="T66" style:family="text">
      <style:text-properties officeooo:rsid="0290b26f"/>
    </style:style>
    <style:style style:name="T67" style:family="text">
      <style:text-properties officeooo:rsid="02919e74"/>
    </style:style>
    <style:style style:name="T68" style:family="text">
      <style:text-properties officeooo:rsid="02933640"/>
    </style:style>
    <style:style style:name="T69" style:family="text">
      <style:text-properties officeooo:rsid="0730f209"/>
    </style:style>
    <style:style style:name="T70" style:family="text">
      <style:text-properties officeooo:rsid="0294a0f3"/>
    </style:style>
    <style:style style:name="T71" style:family="text">
      <style:text-properties officeooo:rsid="0296099f"/>
    </style:style>
    <style:style style:name="T72" style:family="text">
      <style:text-properties officeooo:rsid="0296df09"/>
    </style:style>
    <style:style style:name="T73" style:family="text">
      <style:text-properties officeooo:rsid="029781c0"/>
    </style:style>
    <style:style style:name="T74" style:family="text">
      <style:text-properties officeooo:rsid="02978995"/>
    </style:style>
    <style:style style:name="T75" style:family="text">
      <style:text-properties officeooo:rsid="0298dbaf"/>
    </style:style>
    <style:style style:name="T76" style:family="text">
      <style:text-properties officeooo:rsid="0299f271"/>
    </style:style>
    <style:style style:name="T77" style:family="text">
      <style:text-properties officeooo:rsid="029b55f3"/>
    </style:style>
    <style:style style:name="T78" style:family="text">
      <style:text-properties officeooo:rsid="029c1105"/>
    </style:style>
    <style:style style:name="T79" style:family="text">
      <style:text-properties officeooo:rsid="029d17bf"/>
    </style:style>
    <style:style style:name="T80" style:family="text">
      <style:text-properties officeooo:rsid="066168c1"/>
    </style:style>
    <style:style style:name="T81" style:family="text">
      <style:text-properties officeooo:rsid="084f0e0f"/>
    </style:style>
    <style:style style:name="T82" style:family="text">
      <style:text-properties officeooo:rsid="029e41b8"/>
    </style:style>
    <style:style style:name="T83" style:family="text">
      <style:text-properties officeooo:rsid="07348f2e"/>
    </style:style>
    <style:style style:name="T84" style:family="text">
      <style:text-properties officeooo:rsid="0661c5b5"/>
    </style:style>
    <style:style style:name="T85" style:family="text">
      <style:text-properties officeooo:rsid="0850c5cd"/>
    </style:style>
    <style:style style:name="T86" style:family="text">
      <style:text-properties officeooo:rsid="02a1d8c4"/>
    </style:style>
    <style:style style:name="T87" style:family="text">
      <style:text-properties officeooo:rsid="07356351"/>
    </style:style>
    <style:style style:name="T88" style:family="text">
      <style:text-properties officeooo:rsid="02a1fb56"/>
    </style:style>
    <style:style style:name="T89" style:family="text">
      <style:text-properties officeooo:rsid="08521248"/>
    </style:style>
    <style:style style:name="T90" style:family="text">
      <style:text-properties officeooo:rsid="07373926"/>
    </style:style>
    <style:style style:name="T91" style:family="text">
      <style:text-properties officeooo:rsid="02a23e0a"/>
    </style:style>
    <style:style style:name="T92" style:family="text">
      <style:text-properties officeooo:rsid="02a2d847"/>
    </style:style>
    <style:style style:name="T93" style:family="text">
      <style:text-properties officeooo:rsid="0738f840"/>
    </style:style>
    <style:style style:name="T94" style:family="text">
      <style:text-properties officeooo:rsid="02a37707"/>
    </style:style>
    <style:style style:name="T95" style:family="text">
      <style:text-properties officeooo:rsid="02a501af"/>
    </style:style>
    <style:style style:name="T96" style:family="text">
      <style:text-properties officeooo:rsid="06620462"/>
    </style:style>
    <style:style style:name="T97" style:family="text">
      <style:text-properties officeooo:rsid="02a6c821"/>
    </style:style>
    <style:style style:name="T98" style:family="text">
      <style:text-properties officeooo:rsid="02a7d159"/>
    </style:style>
    <style:style style:name="T99" style:family="text">
      <style:text-properties officeooo:rsid="073a2c63"/>
    </style:style>
    <style:style style:name="T100" style:family="text">
      <style:text-properties officeooo:rsid="0663c961"/>
    </style:style>
    <style:style style:name="T101" style:family="text">
      <style:text-properties officeooo:rsid="02a9a53f"/>
    </style:style>
    <style:style style:name="T102" style:family="text">
      <style:text-properties officeooo:rsid="02ab5c03"/>
    </style:style>
    <style:style style:name="T103" style:family="text">
      <style:text-properties officeooo:rsid="073ac0c8"/>
    </style:style>
    <style:style style:name="T104" style:family="text">
      <style:text-properties officeooo:rsid="02ac1229"/>
    </style:style>
    <style:style style:name="T105" style:family="text">
      <style:text-properties officeooo:rsid="02ad95c9"/>
    </style:style>
    <style:style style:name="T106" style:family="text">
      <style:text-properties officeooo:rsid="02af85e9"/>
    </style:style>
    <style:style style:name="T107" style:family="text">
      <style:text-properties officeooo:rsid="02afae00"/>
    </style:style>
    <style:style style:name="T108" style:family="text">
      <style:text-properties officeooo:rsid="02b05e5f"/>
    </style:style>
    <style:style style:name="T109" style:family="text">
      <style:text-properties officeooo:rsid="02b06d35"/>
    </style:style>
    <style:style style:name="T110" style:family="text">
      <style:text-properties officeooo:rsid="02b236a4"/>
    </style:style>
    <style:style style:name="T111" style:family="text">
      <style:text-properties officeooo:rsid="02b3e06f"/>
    </style:style>
    <style:style style:name="T112" style:family="text">
      <style:text-properties officeooo:rsid="073e223f"/>
    </style:style>
    <style:style style:name="T113" style:family="text">
      <style:text-properties officeooo:rsid="02b50b2b"/>
    </style:style>
    <style:style style:name="T114" style:family="text">
      <style:text-properties officeooo:rsid="08557fb5"/>
    </style:style>
    <style:style style:name="T115" style:family="text">
      <style:text-properties officeooo:rsid="02b6924d"/>
    </style:style>
    <style:style style:name="T116" style:family="text">
      <style:text-properties fo:font-style="italic" style:font-style-asian="italic" style:font-style-complex="italic"/>
    </style:style>
    <style:style style:name="T117" style:family="text">
      <style:text-properties fo:font-style="italic" officeooo:rsid="06644a53" style:font-style-asian="italic" style:font-style-complex="italic"/>
    </style:style>
    <style:style style:name="T118" style:family="text">
      <style:text-properties officeooo:rsid="073fab47"/>
    </style:style>
    <style:style style:name="T119" style:family="text">
      <style:text-properties officeooo:rsid="02bc43fb"/>
    </style:style>
    <style:style style:name="T120" style:family="text">
      <style:text-properties officeooo:rsid="02c06a8f"/>
    </style:style>
    <style:style style:name="T121" style:family="text">
      <style:text-properties officeooo:rsid="02c0d5b0"/>
    </style:style>
    <style:style style:name="T122" style:family="text">
      <style:text-properties officeooo:rsid="02c1f654"/>
    </style:style>
    <style:style style:name="T123" style:family="text">
      <style:text-properties officeooo:rsid="08564584"/>
    </style:style>
    <style:style style:name="T124" style:family="text">
      <style:text-properties officeooo:rsid="07419a62"/>
    </style:style>
    <style:style style:name="T125" style:family="text">
      <style:text-properties officeooo:rsid="02c3c3a8"/>
    </style:style>
    <style:style style:name="T126" style:family="text">
      <style:text-properties officeooo:rsid="02c4102e"/>
    </style:style>
    <style:style style:name="T127" style:family="text">
      <style:text-properties officeooo:rsid="06644a53"/>
    </style:style>
    <style:style style:name="T128" style:family="text">
      <style:text-properties officeooo:rsid="02c4bdd6"/>
    </style:style>
    <style:style style:name="T129" style:family="text">
      <style:text-properties officeooo:rsid="02c4dd08"/>
    </style:style>
    <style:style style:name="T130" style:family="text">
      <style:text-properties officeooo:rsid="02c666c3"/>
    </style:style>
    <style:style style:name="T131" style:family="text">
      <style:text-properties officeooo:rsid="06657e8e"/>
    </style:style>
    <style:style style:name="T132" style:family="text">
      <style:text-properties officeooo:rsid="0856fbbd"/>
    </style:style>
    <style:style style:name="T133" style:family="text">
      <style:text-properties officeooo:rsid="08583c80"/>
    </style:style>
    <style:style style:name="T134" style:family="text">
      <style:text-properties officeooo:rsid="02cb9586"/>
    </style:style>
    <style:style style:name="T135" style:family="text">
      <style:text-properties officeooo:rsid="02cd7bad"/>
    </style:style>
    <style:style style:name="T136" style:family="text">
      <style:text-properties officeooo:rsid="07436311"/>
    </style:style>
    <style:style style:name="T137" style:family="text">
      <style:text-properties officeooo:rsid="06664b2a"/>
    </style:style>
    <style:style style:name="T138" style:family="text">
      <style:text-properties officeooo:rsid="085af327"/>
    </style:style>
    <style:style style:name="T139" style:family="text">
      <style:text-properties officeooo:rsid="02d1ba14"/>
    </style:style>
    <style:style style:name="T140" style:family="text">
      <style:text-properties officeooo:rsid="085ed841"/>
    </style:style>
    <style:style style:name="T141" style:family="text">
      <style:text-properties officeooo:rsid="02d4020a"/>
    </style:style>
    <style:style style:name="T142" style:family="text">
      <style:text-properties officeooo:rsid="02d4a775"/>
    </style:style>
    <style:style style:name="T143" style:family="text">
      <style:text-properties officeooo:rsid="02d6602f"/>
    </style:style>
    <style:style style:name="T144" style:family="text">
      <style:text-properties officeooo:rsid="02d6e526"/>
    </style:style>
    <style:style style:name="T145" style:family="text">
      <style:text-properties officeooo:rsid="066739e2"/>
    </style:style>
    <style:style style:name="T146" style:family="text">
      <style:text-properties officeooo:rsid="02d90461"/>
    </style:style>
    <style:style style:name="T147" style:family="text">
      <style:text-properties officeooo:rsid="02dab738"/>
    </style:style>
    <style:style style:name="T148" style:family="text">
      <style:text-properties officeooo:rsid="02dc2c7f"/>
    </style:style>
    <style:style style:name="T149" style:family="text">
      <style:text-properties officeooo:rsid="02dc42df"/>
    </style:style>
    <style:style style:name="T150" style:family="text">
      <style:text-properties officeooo:rsid="02dd5449"/>
    </style:style>
    <style:style style:name="T151" style:family="text">
      <style:text-properties officeooo:rsid="02df3d6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_DdeLink__21683_368914860"/>7. <text:bookmark-start text:name="__DdeLink__24648_3538797546"/><text:bookmark-end text:name="__DdeLink__21683_368914860"/><text:span text:style-name="T2">Virtuální realita</text:span><text:bookmark-end text:name="__DdeLink__24648_3538797546"/></text:h>
      <text:p text:style-name="P3"/>
      <text:p text:style-name="P55"><text:bookmark-start text:name="__DdeLink__24743_3538797546"/><text:span text:style-name="T3">Automatický domovní systém roztáhl velký závěs a místnost </text:span><text:span text:style-name="T4">zaplnilo</text:span><text:span text:style-name="T3"> světlo, jenž dopadlo do velkého letiště, ve kterém se převalovaly dvě postavy přikryté dekou. </text:span><text:span text:style-name="T5">Jedna z nich odhodila cíp a ukázala fakt pěkný kozy. Natáhla r</text:span><text:span text:style-name="T6">uku</text:span><text:span text:style-name="T5"> k nočnímu stolku, kde z popelníku vyndala rozkouřený brko a zapálila ho.</text:span></text:p>
      <text:p text:style-name="P4">Na druhé straně pelesti se ukázala roztomilá asiatečka s kozičkami jako broskvičkami. Natáhla hlavu k stolku a zlatým šňupátkem nasála čáru.</text:p>
      <text:p text:style-name="P4">„<text:span text:style-name="T53">Kapitánko, bezva noc,“ promluvila, když mohla zase dýchat. Přetočila se a políbila ženu na čelo.</text:span></text:p>
      <text:p text:style-name="P4">„<text:span text:style-name="T53">No jo, lásko, sme spolu dlouho a pořád je to dobrý,“ odpověděla Kapitánka a vyfoukla dým.</text:span></text:p>
      <text:p text:style-name="P4">„<text:span text:style-name="T53">Lin, musíme vstávat. Máme domluvenou schůzku a zákazník vypadá, že peníze nebude vůbec řešit,“ řekla a slezla z postele.</text:span></text:p>
      <text:p text:style-name="P4">„<text:span text:style-name="T53">Ach jo, drahá, co se dá dělat,“ odpověděla Lin a zamířila do koupelny, kde již domácí počítač připravil příjemnou koupel.</text:span></text:p>
      <text:p text:style-name="P4"/>
      <text:p text:style-name="P5">Znovu se potkaly ve velké šatně, kde <text:span text:style-name="T54">právě </text:span>Kapitánka <text:span text:style-name="T54">přemýšlela</text:span> jakou koženici dnes <text:span text:style-name="T55">oblékne</text:span>, protože si nebyla úplně jistá, kter<text:span text:style-name="T54">ý</text:span> <text:span text:style-name="T54">letošní model </text:span>nejlépe ladí k vlasům. Lin na tom nebyla o nic lép<text:span text:style-name="T55">e</text:span> a nervózně hrabala mezi desítkami různě luxusních kimon.</text:p>
      <text:p text:style-name="P5">„<text:span text:style-name="T56">Lásko, já nevím, co si mám dnes obléct,“ řekla polozoufalá Lin.</text:span></text:p>
      <text:p text:style-name="P5">„<text:span text:style-name="T56">Drahoušku, musíš na sebe být hodně přísná a nemluv na mě, když si dělám nehty,“ odsekla Kapitánka.</text:span></text:p>
      <text:p text:style-name="P5">„<text:span text:style-name="T56">Musíš být vždycky takhle po ránu nepříjemná?“ nahodila Lin smutný obličejík.</text:span></text:p>
      <text:p text:style-name="P5">„<text:span text:style-name="T56">Ale prosím tě, neber si to tak osobně. Víš, že jsem vždycky před schůzkou zatraceně nevrlá. Hlavně, když musím vstávat brzo,“ odpověděla ledabyle Kapitánka a očima urychlovala vysychání nehtového laku.</text:span></text:p>
      <text:p text:style-name="P5">„<text:span text:style-name="T56">A s kým se dnes vůbec setkáme?“ zeptala se Lin, aby dívčí řeč nestála.</text:span></text:p>
      <text:p text:style-name="P5">„<text:span text:style-name="T56">Nevím, chtěl zůstat v anonymitě, ale už jen za schůzku docela bohatě zaplatil. Budeme po někom pátrat.“</text:span></text:p>
      <text:p text:style-name="P5">„<text:span text:style-name="T56">Kapitánko, to by mohly být snadno vydělaný peníze,“ snila Lin a už viděla nové kimono.</text:span></text:p>
      <text:p text:style-name="P5">„<text:span text:style-name="T56">Lin, teoreticky ano, ale nezapomeň, že s pracháči bývají problémy. S tímhle byl problém už od začátku, protože souhlasil s mojí velice nadstřelenou cenou a vůbec se nehádal,“ pověděla Kapitánka a prohlížela sama sebe ve velkém zrcadle. Byla celkem spokojená a s jointem v ruce vypadala velmi sexy. Asijské přítelkyni se líbila a došlo na delší scénu s mnoha francouzáky a rukama rejdícíma po kozičkách a prdelkách. Kůže a kimono, co víc si může divák přát.</text:span></text:p>
      <text:p text:style-name="P5"/>
      <text:p text:style-name="P6">Když děvčata skončila, Lin se ještě zastavila ve zbrojnici pro meče a několik menších zákeřnějších zbraní a společně sjeli výtahem před dům. Kapitánka požádala slušně obslužný počítač o zabezpečení domácnosti.</text:p>
      <text:p text:style-name="P6">V garáži chvíli přemýšlely, který vozem jet a nakonec vyhrál antigravitační sporťák s automatickým řidičem. Nasedly, vyndaly z chladícího boxu dva lahváče a přiťukly si.</text:p>
      <text:p text:style-name="P6">„Do kanceláře bychom prosily,“ <text:s/><text:span text:style-name="T57">poručila Lin vozu, garážové dveře se otevřely a automobil je vyvezl ven do prosluněné zahrady. Vůz projel příjezdovou cestou, potom skrz otevřená vrata a bezpečně zařadil <text:s/>do silničního provozu.</text:span></text:p>
      <text:p text:style-name="P7">Podél silnice bylo vzrostlé stromořadí, které stínilo okna stojících domů a přinášelo úlevu chodcům. Kavárny měly vyndané stolky <text:span text:style-name="T58">a</text:span> v ulicích bylo živo. Čisté nádherné město budoucnosti, s lesknoucími mrakodrapy a jako pavučin<text:span text:style-name="T59">ou</text:span> proplétající nadzemní drahou <text:span text:style-name="T59">hromadné dopravy</text:span>.</text:p>
      <text:p text:style-name="P7">A toho života všude. Ptáci, motýli, domácí mazlíčci a mnoho koní.</text:p>
      <text:p text:style-name="P7">„Nejkrásnější místo ve vesmíru, které mě nepřestalo dodneška fascinovat,“ kochala se Kapitánka výhledem a kouřila joint.</text:p>
      <text:p text:style-name="P7"><text:soft-page-break/>„Mě <text:span text:style-name="T60">zase </text:span>nepřestaneš fascinovat <text:span text:style-name="T60">ty,</text:span> zlatíčko,“ řekla Lin a nadrženě <text:span text:style-name="T59">skočila</text:span> po své partnerce. Opět mohutná líbačka, ruce <text:span text:style-name="T59">hladící</text:span> kůži a laskající pohlavní orgány. Žádná tvrdá pornografie, nýbrž lehounké asijské softporno s <text:span text:style-name="T59">digitálními </text:span>kostičkami přes intimní místa.</text:p>
      <text:p text:style-name="P7"/>
      <text:p text:style-name="P8">Automobil zastavil <text:s/>a děvčatům chvíli trvalo, než znovu oblékl<text:span text:style-name="T58">y oděvy</text:span> a daly do pořádku makeupy.</text:p>
      <text:p text:style-name="P8">„Lin, ty seš pořád neuvěřitelně nadržená děvka,“ zakroutila Kapitánka hlavou, usadila nové brko do luxusní kuřácké špičky a otevřela dveře. Do tváře ji udeřilo slunce a vylezla ven.</text:p>
      <text:p text:style-name="P55"><text:span text:style-name="T7">Ebenově tmavý polonahý dveřník, oblečený jen do malé roušky zakrývající mohutný úd, přiskočil a pomáhal jim udržet rovnováhu. Poté doprovodil </text:span><text:span text:style-name="T8">dívčí pár </text:span><text:span text:style-name="T7">d</text:span><text:span text:style-name="T9">o haly</text:span><text:span text:style-name="T7">, kde </text:span><text:span text:style-name="T8">již čekal</text:span><text:span text:style-name="T7"> kolega podobného vzezření. Přivolal výtah, otevřel mříž a předal je obsluze výtahu trpasličího vzrůstu v komické </text:span><text:span text:style-name="T9">opičí </text:span><text:span text:style-name="T7">uniformě. Lin se sladce usmála a dala malému bílému muži drobák.</text:span></text:p>
      <text:p text:style-name="P8"/>
      <text:p text:style-name="P8">„Dvacáté patro, dámy bylo mi potěšením,“ rozloučil se liftboy a Kapitánka mu dala pytlík s hulením.</text:p>
      <text:p text:style-name="P55"><text:span text:style-name="T7">„Jako obyčejně, budu pečlivě </text:span><text:span text:style-name="T8">pozorovat</text:span><text:span text:style-name="T7"> a naslouchat hlasům,“ zasmál se trpaslík a výtah o</text:span><text:span text:style-name="T9">djel pryč</text:span><text:span text:style-name="T7">.</text:span></text:p>
      <text:p text:style-name="P8">„Má občas dobrý informace a nestojí mě moc hulení,“ řekla Kapitánka a odklepla popel <text:span text:style-name="T58">na</text:span> drah<text:span text:style-name="T58">ý</text:span> kober<text:span text:style-name="T58">ec</text:span>.</text:p>
      <text:p text:style-name="P8">Došly ke své kanceláři a otevřely dveře. Sekretářka tradičně pracovala nonstop a přivítala je tradičním pozdravem <text:span text:style-name="T58">zvednutou pravačkou</text:span>.</text:p>
      <text:p text:style-name="P8">„Ráda vás vidím, moje milé vůdkyně. Klient vás již netrpělivě očekává, musela jsem mu udělat už dvě kafe a erotickou masáž.“</text:p>
      <text:p text:style-name="P8">„<text:span text:style-name="T61">Kokotko, jsi převelice laskava,“ řekla Kapitánka a naklonila se k Lin. </text:span></text:p>
      <text:p text:style-name="P8"/>
      <text:p text:style-name="P56">Nyní proběhne krátká telepatická vsuvka.</text:p>
      <text:p text:style-name="P56">„Pongu, ty vole, tohle muselo bejt?“</text:p>
      <text:p text:style-name="P56">„Šéfe, já sem na tom modu pracoval skoro dva měsíce, tak jsem se chtěl pochlubit.“</text:p>
      <text:p text:style-name="P56">„Pongu, ty seš kokot.“</text:p>
      <text:p text:style-name="P9"/>
      <text:p text:style-name="P9">„M<text:span text:style-name="T62">ohu</text:span> pro vás ještě něco udělat?“ zeptala se Kokotka, když obě ženy vstupovaly do kanceláře.</text:p>
      <text:p text:style-name="P9">„Ozveme se drahoušku, kdybychom <text:span text:style-name="T62">cokoliv</text:span> potřeb<text:span text:style-name="T63">ov</text:span>aly,“ odpověděla Lin a zavřela za sebou dveře.</text:p>
      <text:p text:style-name="P9">V křesle pro hosty seděl muž s kapucí přes hlavu.</text:p>
      <text:p text:style-name="P9">„Říkejte mi pan X a potřebuju, aby<text:span text:style-name="T64">ste vyšetřili zmizení mé</text:span> manželky a <text:span text:style-name="T64">tří dcer</text:span>.“</text:p>
      <text:p text:style-name="P9">„Jste docela stručnej,“ uznale promluvila Kapitánka a posadila se za mohutný dřevěný stůl. Začala balit brko, Lin odložila meče a udělala několik lajn.</text:p>
      <text:p text:style-name="P9">„Tak můžete začít, pane X,“ řekla Kapitánka.</text:p>
      <text:p text:style-name="P9"/>
      <text:p text:style-name="P55"><text:span text:style-name="T10">„</text:span><text:span text:style-name="T11">Jsem hrozně bohatý. Vlastním větší množství patentů a několik úspěšných firem, které se věnují vývoji v oblasti moderních technologií. Víc vědět nemusíte, protože veškeré nutné platby půjdou ze soukromých účtů. Co po vás chci, víte. Kdy můžete začít? Paní Kapitánka už ví, že peníze nejsou problém,“ p</text:span><text:span text:style-name="T9">romluvil</text:span><text:span text:style-name="T11"> pan X.</text:span></text:p>
      <text:p text:style-name="P9">„<text:span text:style-name="T65">Milej pane, dáte nám nějaký fotografie vašich pohřešovaných blízkých?“ zeptala se Lin.</text:span></text:p>
      <text:p text:style-name="P9">„<text:span text:style-name="T65">Tady jsou a měl bych dodat, že jednu z dcer moji lidé našli,“ řekl pan X.</text:span></text:p>
      <text:p text:style-name="P9">„<text:span text:style-name="T65">Takže bysme s ní mohly mluvit?“ poslouchala Kapitánka a balila jointa.</text:span></text:p>
      <text:p text:style-name="P9">„<text:span text:style-name="T65">No, mohly, ale bude to složitější. Mám pronajatý dům, ve <text:s/>kterém mě mimochodem kdykoliv zastihnete a tam ji mám pod dohledem lékařů.“</text:span></text:p>
      <text:p text:style-name="P9">„<text:span text:style-name="T65">To nezní moc složitě,“ pousmála se Lin.</text:span></text:p>
      <text:p text:style-name="P9">„<text:span text:style-name="T65">Složitý je její stav. Někdo se ji pohrabal v mozku a udělal z ní úplně jinou osobu. Byla mými lidmi nalezená na ulici, kde šlapala, aby měla peníze na drogy.“</text:span></text:p>
      <text:p text:style-name="P9">„<text:span text:style-name="T66">Takže měla mozkový implantáty,“ řekl suše Kapitánka.</text:span></text:p>
      <text:p text:style-name="P9">„<text:span text:style-name="T66">Měla,“ potvrdil pan X.</text:span></text:p>
      <text:p text:style-name="P9"><text:soft-page-break/>„<text:span text:style-name="T66">Ale není to pak spíš práce pro policii? Mají tu nejlepší technologii a docela schopný lidi,“ dodala Lin.</text:span></text:p>
      <text:p text:style-name="P9">„<text:span text:style-name="T66">Ne tak úplně, za prvý jsou některé úpravy experimentální a za druhý nechci docela schopný lidi, ale chci úplně ty nejlepší lidi bez výrazných elektronických úprav a těmi jste právě vy dvě.“</text:span></text:p>
      <text:p text:style-name="P10">Nastala kratší pauza, během které byl slyšet jenom zvuk hořícího jointu a dvou nasátých čár.</text:p>
      <text:p text:style-name="P11">„A ty experimentální úpravy jsou legální?“ řekla Kapitánka.</text:p>
      <text:p text:style-name="P11">„Hm, některé jsou diskutabilní, samy uvidíte. Předpokládám, že s ní budete chtít mluvit ještě dnes.“</text:p>
      <text:p text:style-name="P11">„Pane X, rozhodně. Nechte nám adresu, přijedeme kolem poledního. Vyzvedneme techniku, protože <text:s/>budeme potřebovat ještě lepší technologii, než je ta nejlepší policejní,“ pověděla Kapitánka a naklonila se ke komunikátoru.</text:p>
      <text:p text:style-name="P11">„Kokotko, můžeš nám připravit výjezdový vůz s tím nejlepším co máme?“</text:p>
      <text:p text:style-name="P11">„Moje vůdkyně, velmi ráda,“ zazněl hlas.</text:p>
      <text:p text:style-name="P11">„<text:span text:style-name="T67">Budete chtít zálohu? Zaplatil jsem zatím jenom za tuto schůzku,“ zeptal se pan X.</text:span></text:p>
      <text:p text:style-name="P11">„<text:span text:style-name="T67">Rozhodně, při odchodu vše domluvíte s naší sekretářkou, dá vám číslo jednoho z účtů v daňových rájích a pošlete nám tuhle částku,“ odpověděla Kapitánka a napsala na papír šesticiferné číslo.</text:span></text:p>
      <text:p text:style-name="P12">Pan X vzal papír do ruky a chvíli ho pozoroval.</text:p>
      <text:p text:style-name="P12">„Levné tedy nejste.“</text:p>
      <text:p text:style-name="P12">„Jestli víte o někom lepším, tak běžte za ním,“ pousmála se Lin.</text:p>
      <text:p text:style-name="P12">„Já vím, příkaz k platbě zadám ještě cestou do domu,“ řekl pan X a odešel.<text:bookmark-end text:name="__DdeLink__24743_3538797546"/></text:p>
      <text:p text:style-name="P12"/>
      <text:p text:style-name="P12"><text:bookmark-start text:name="__DdeLink__24750_3538797546"/>„Vypadal úplně obyčejně,“ řekla Lin, když se zavřely dveře.</text:p>
      <text:p text:style-name="P12">„<text:span text:style-name="T68">Většina úspěšných lidí vypadá obyčejně,“ odpověděla Kapitánka a nechala počítači prohnat fotku pana X databázemi.</text:span></text:p>
      <text:p text:style-name="P12">„<text:span text:style-name="T68">A tenhle navíc vůbec nemá nikde záznam. Ten člověk defakto oficiálně neexistuje,“ kroutila hlavou, protože zmizet ze systému vyžaduje ohromný zdroje.</text:span></text:p>
      <text:p text:style-name="P12">„<text:span text:style-name="T68">Miláčku, budeme hodně prachatý, až tenhle případ vyřešíme,“ připlazila se Lin k partnerce a obě se poněkud uvolnily.</text:span></text:p>
      <text:p text:style-name="P12"/>
      <text:p text:style-name="P13">Uběhl<text:span text:style-name="T60">o</text:span> asi třičtvrtě hodin<text:span text:style-name="T60">y</text:span> solidní lesbické pornografie, kde hlavní roli hrál velký dřevěný stůl a několik historických předmětů, než je vyrušila Kokotka.</text:p>
      <text:p text:style-name="P13">„Děvčata, nerada vám kazím zábavu, jste slyšet až na chodbě, ale mobilní pátrací jednotka je připravena.“</text:p>
      <text:p text:style-name="P13">„Děkuji za zprávu, za chvíli vyrazíme,“ odpověděla Lin.</text:p>
      <text:p text:style-name="P13">„Ale ještě tu máme práci pro jednoho pěknýho černýho nasazovacího čůráka,“ dodala a vypnula spojení.</text:p>
      <text:p text:style-name="P13">„Ty jedna děvko,“ smála se Kapitánka, přikázala počítači zatáhnout závěsy a snížit intenzitu osvětlení.</text:p>
      <text:p text:style-name="P13"/>
      <text:p text:style-name="P13">„Pěkný vůz,“ prohlížela si o dvě hodiny později Kapitánka všedně vypadající dodávku, jenž byla narvaná nejmodernějšími technologie<text:span text:style-name="T69">mi</text:span> propojen<text:span text:style-name="T60">ých</text:span> neuronovou sítí.</text:p>
      <text:p text:style-name="P13">„Zlato, můžu řídit?“ zeptala se Lin.</text:p>
      <text:p text:style-name="P13">„Srdíčko, samozřejmě. Víš, že ráda naviguju,“ odpověděla Kapitánka a vstoupila do auta.</text:p>
      <text:p text:style-name="P13"/>
      <text:p text:style-name="P14">Dům pana X byl ve čtvrti, kde žila střední třída. <text:span text:style-name="T70">Žádné výrazné výstřelky, decentně posekané trávníky a před každou garáží stál zaparkovaný vůz běžné kategorie.</text:span></text:p>
      <text:p text:style-name="P15">Po příjezdové cestě dojely k <text:span text:style-name="T62">obyčejnému</text:span> domu, jehož adresu obdržely a vystoupily. <text:span text:style-name="T71">Nechtěly se chovat příliš nápadně, tak ani neprohlédly okolí a šly rovnou zazvonit na domovní zvonek.</text:span></text:p>
      <text:p text:style-name="P16">Otevřel mladý muž v taktickém oblečení.</text:p>
      <text:p text:style-name="P16">„Jmenuji se John a jsem osobní strážce pana X, pojďte dál a děkuji vám za diskrétnost. Měl jsem trochu obavu, abyste příliš nečmuchaly v okolí.“</text:p>
      <text:p text:style-name="P16">Kapitánka s Lin rychle vstoupily a hned pochopily, že jsou v místě nadupaném <text:span text:style-name="T72">luxusní technikou</text:span>, o niž se píše v populárně naučných <text:s/>vědeckých časopisech pro chudé.</text:p>
      <text:p text:style-name="P16"><text:soft-page-break/></text:p>
      <text:p text:style-name="P17">John dovedl Kapitánku a Lin do velkého obývacího pokoje, jehož středu dominovala kovová konstrukce s popruhy, v nichž byla zavěšená žena. Na hlavě měla nasazenou helmu, ze které vedl svazek kabelů k počítači.</text:p>
      <text:p text:style-name="P17">„<text:span text:style-name="T73">Drahá, tak já rovnou skočím pro počítače a přitáhnu konektivitu,“ řekla Lin, když viděla připravenou výpočetní laboratoř.</text:span></text:p>
      <text:p text:style-name="P17">„<text:span text:style-name="T73">Utíkej, vidím, že budeme kompatibilní,“ kývla hlavou Kapitánka a pokračovala, „máte velice drahé neurální rozhraní, nám trvalo dlouho, <text:s/>než jsme ho dokázaly sehnat.“</text:span></text:p>
      <text:p text:style-name="P17">„<text:span text:style-name="T74">To mám, rozhraní je jeden z mých prvních patentů,“ přišel odněkud pan X.</text:span></text:p>
      <text:p text:style-name="P17">„<text:span text:style-name="T74">Neříkejte mi, že vy…?“ udivila se Kapitánka a začala balit brko.</text:span></text:p>
      <text:p text:style-name="P17">„<text:span text:style-name="T74">Ano já, ale chtěl jsem zůstat utajen. Nepotřebuji být středem pozornosti.“</text:span></text:p>
      <text:p text:style-name="P17">„<text:span text:style-name="T74">Pane X, váš problém, každopádně objev rozhraní změnil svět,“ odpověděla Kapitánka, zapálila brko a procházela kolem přikurtované dívky.</text:span></text:p>
      <text:p text:style-name="P17">„<text:span text:style-name="T74">Můžete klidně použít moji techniku,“ pokračoval v rozhovoru.</text:span></text:p>
      <text:p text:style-name="P17">„<text:span text:style-name="T74">My jsme zvyklé na vlastní. Máme k ní navázaný vztah a navíc jsme si udělali několik vlastních úprav. Firmware máte celkem kvalitní, ale i tak jsme ho dokázali ještě víc přizpůsobit našim potřebám.“</text:span></text:p>
      <text:p text:style-name="P17">„<text:span text:style-name="T75">Lásko, slyším, že se chlubíš našim peřím,“ zazněl ze dveří smích. Lin šla od dodávky a táhla kufr na kolečkách, ze kterého se odmotával optický kabel vedoucí ven.</text:span></text:p>
      <text:p text:style-name="P17">„<text:span text:style-name="T75">Drahoušku máš jako vždycky pravdu, ale pan X se mi přiznal, že neurální rozhraní je jeho vynález.“</text:span></text:p>
      <text:p text:style-name="P17">„<text:span text:style-name="T75">Nekecej,“ nadšeně Lin poskočila, „fakt geniální práce, ani nebylo potřeba příliš náročných úprav,“ smála se, otevřela kufr a začala zapojovat počítače.</text:span></text:p>
      <text:p text:style-name="P17">„<text:span text:style-name="T76">Vy jste dokázaly obejít moje zabezpečení?“</text:span></text:p>
      <text:p text:style-name="P17">„<text:span text:style-name="T76">Pane X, to byl ten nejmenší problém, ale celý proces hacknutí je na delší povídání, na který nemáme teď čas,“ řekla Lin a narýsovala na víku kufru několik dlouhých lajn.</text:span></text:p>
      <text:p text:style-name="P17">„<text:span text:style-name="T77">Zlatíčko, nasaď slečně naše rozhraní a podíváme se, co má v hlavě. Pane X, co takhle neurální zálohy? Byly by?“ pokračovala Lin a sklonila se nad perníkem.</text:span></text:p>
      <text:p text:style-name="P17">„<text:span text:style-name="T77">Se zálohami bude problém, hackerovi se podařilo propašovat během zálohování do zálohovacího centra červa, který vymazal veškerou minulost mé rodiny. A já ani nevím, kdy se tak stalo,“ odpověděl X zkroušeně.</text:span></text:p>
      <text:p text:style-name="P17">„<text:span text:style-name="T78">Je vám jasný, že máte fakt problém? Lin, zlatíčko, zapni to,“ potáhla Kapitánka z jointu a už věděla, že vydělané peníze budou zatraceně těžce vydřené.</text:span></text:p>
      <text:p text:style-name="P17"/>
      <text:p text:style-name="P17">„<text:span text:style-name="T78">Pane X, nechám vás tady osamotě <text:s/>a půjdu zkontrolovat okolí. Myslím, že zde nebudu chvíli potřeba,“ odešel John s několika strážemi.</text:span></text:p>
      <text:p text:style-name="P17">„<text:span text:style-name="T78">Strčte si do ucha tyhle udělátka,“ podala Lin panu X dva špunty, „budu vám posílat zvuk a obraz rovnou do hlavy, ať se netlačíme všichni u monitoru.“</text:span></text:p>
      <text:p text:style-name="P17">„<text:span text:style-name="T79">Co to je?“ prohlížel si X špunty.</text:span></text:p>
      <text:p text:style-name="P17">„<text:span text:style-name="T79">Můj nepatentovaný vynález,“ zasmála se Lin a zapnula počítač. Obsah kufru zablikal a displej zobrazil diagnostiku rozhraní.</text:span></text:p>
      <text:p text:style-name="P17"/>
      <text:p text:style-name="P18">Kapitánce, Lin a panu X se zatmělo před očima. Jakmile se tma rozplynula, stáli v malé místnosti s pohovkou, promítacím plátnem a projektorem.</text:p>
      <text:p text:style-name="P18">„Drahoušku Kapitánko, vyndej z chlaďáku lahváče, vem i jednoho našemu hostu a podíváme se, co má <text:span text:style-name="T80">ta </text:span>holka nebohá v hlavě,“ povídala Lin během zapojování projektoru, jehož světelný kužel zobrazil první obraz paměti.</text:p>
      <text:p text:style-name="P18">Dívka stojí v temné ulici a <text:span text:style-name="T81">zrovna </text:span>zastavuje černá limuzína, ze které vychází John a pan X.</text:p>
      <text:p text:style-name="P18">„To jsme my, když jsme ji našli,“ <text:span text:style-name="T82">řekl X.</text:span></text:p>
      <text:p text:style-name="P18">„<text:span text:style-name="T82">Je to její poslední vzpomínka. To ji od tý doby držíte v umělým spánku?“ zeptala se Kapitánka a zapálila brko.</text:span></text:p>
      <text:p text:style-name="P18">„<text:span text:style-name="T82">Ano, nechtěli jsme kontaminovat vzpomínky,“ odpověděl X a v obličeji měl smutek.</text:span></text:p>
      <text:p text:style-name="P55"><text:soft-page-break/><text:span text:style-name="T12">„</text:span><text:span text:style-name="T13">Rozumím, zkusíme se vrátit j</text:span><text:span text:style-name="T14">ak</text:span><text:span text:style-name="T13"> nejdál to půjde a mezitím zkusím připojení přímo k její synaptické síti. Třeba se mi podaří zjistit, jak se do ní naboural. Předpokládám, že běžně užívala terminál virtuální reality,“ m</text:span><text:span text:style-name="T14">luvila</text:span><text:span text:style-name="T13"> Lin a postupně spouštěla vlastní analytické nástroje.</text:span></text:p>
      <text:p text:style-name="P18">„<text:span text:style-name="T82">Užívala a jestli tomu rozumím dobře, ty si dokázala získat přístup přímo k jednotlivým zakončením terminálu…?,“ odpověděl pomalu X, který nevěřícně zíral.</text:span></text:p>
      <text:p text:style-name="P18">„<text:span text:style-name="T82">Ano a jsme schopné vložit do datového toku vlastní kód, to zařizuje kufřík. Musela jsem kvůli tomu vyvinout hardware a nejspíš některé součástky vyrobily vaše fabriky. Ale kvůli tomu tady nejsme, pojďme najít, kde našel hacker díru,“ řekla Lin a přepnula několik přepínačů na ovládacím panelu.</text:span><text:bookmark-end text:name="__DdeLink__24750_3538797546"/></text:p>
      <text:p text:style-name="P18"/>
      <text:p text:style-name="P19"><text:bookmark-start text:name="__DdeLink__24752_3538797546"/><text:bookmark-start text:name="__DdeLink__24754_3538797546"/>Obraz se přesunul do růžového dívčího pokoje, s dívkou ležící v posteli. Byla připojená k virtuální realitě a s několika kamarádkami právě probírala nejnovější kolekci virtuálních rtěnek a laků na nehty.</text:p>
      <text:p text:style-name="P19">„Její nejzazší vzpomínka. Jestli je kompletně vymazaná a vy nemáte zálohu, tak její veškerý minulý život je v troskách. Doufejte, že není smazaná a vzpomínky jsou stále uložené někde hluboko. A spolu s nimi i vzpomínky na hackera. Tak co jsi od této chvíle dělala zlatíčko,“ pověděla Lin a začala zrychleně převíjet sled vzpomínek.</text:p>
      <text:p text:style-name="P19"/>
      <text:p text:style-name="P19">Podle všeho to vypadalo, že byla feťačkou pěkně dlouho a šlapala hlavně pro radost a zábavu. Ale něco bylo špatně. Její noční můry byly plné obrazů bílého obličeje se slizkým tenkým knírem a bradkou. Tvář, která hovořila o životě a smrti. Do toho krátké záblesky slunečných dnů na pláži.</text:p>
      <text:p text:style-name="P19">„Zlatíčko, co to kurva je?“ odklepla Kapitánka brko a pozorovala dívku zmítanou zlým snem.</text:p>
      <text:p text:style-name="P19">„Nejspíš má ten obraz spojitost s tím, koho hledáme,“ přemýšlela Lin a pozorně četla výstupy ze svých aplikací.</text:p>
      <text:p text:style-name="P19">„T<text:span text:style-name="T83">o místo</text:span> poznávám, bylo jí asi pět let a procházeli jsme se po pláži za naším starým domem,“ řekl pan X.</text:p>
      <text:p text:style-name="P19">„Tak to znamená, že se možná něco z její paměti zachovalo, ale mě spíš zaráží data, která mi tu lezou,“ pověděla vážně Lin.</text:p>
      <text:p text:style-name="P19">„Drahá, co se děje?“</text:p>
      <text:p text:style-name="P19">„X, tenhle dům je připojený ke globá<text:span text:style-name="T84">l</text:span>ní sít<text:span text:style-name="T84">i</text:span>, že?“ zeptala se Lin.</text:p>
      <text:p text:style-name="P19">„Je, proč?“ nechápal X.</text:p>
      <text:p text:style-name="P19">„Náš hledaný <text:span text:style-name="T85">subjekt </text:span>nejspíš nějak dokáže do přenosu namodulovat svůj vlastní signál. <text:span text:style-name="T83">M</text:span>yslím, že je stále připojen a sleduje nás,“ pověděla pomalu Lin a cosi napsala tužkou na papír.</text:p>
      <text:p text:style-name="P19">„X, okamžitě běžte přerušit spojení,“ <text:span text:style-name="T83">četl pan tajemný a nepřehlédl ani dodatek</text:span>. </text:p>
      <text:p text:style-name="P19">„Ještě 30 sekund, zkouším ho vysledovat,“ <text:span text:style-name="T83">sjel X</text:span> očima zprávu a celkem svižně odešel.</text:p>
      <text:p text:style-name="P19">„Holka, snad tě zachráním,“ dívala se Lin po přivázané nebožačce.</text:p>
      <text:p text:style-name="P19"/>
      <text:p text:style-name="P20">Vyžadovaný čas utíkal hrozivě pomalu, ale nakonec poslední sekunda odbila a virtuální realitu vyplnila tma.</text:p>
      <text:p text:style-name="P20">„Jsme odpojený, mám tu nějakou adresu,“ ukázala Lin na monitor.</text:p>
      <text:p text:style-name="P20">„To je ve starém přístavu. Moje drahá, tam žije největší spodina města,“ řekla Kapitánka a odklepla popel.</text:p>
      <text:p text:style-name="P20">„Tak se tam p<text:span text:style-name="T86">oje</text:span>dem<text:span text:style-name="T86">e</text:span> podívat,“ natáhla Lin do každé nosní díry pořádnou kobru.</text:p>
      <text:p text:style-name="P20"/>
      <text:p text:style-name="P21">Starý přístav byla část města, do které normální občané nikdy dobrovolně <text:span text:style-name="T87">nevyráželi</text:span>. V této čtvrti jste se museli buďto narodit nebo vás tam dohnala závislost na drogách, <text:span text:style-name="T88">útěk před zákonem či jen paranoidní potřeba totální svobody.</text:span></text:p>
      <text:p text:style-name="P22">Vzhledem k nedostatku místa se postupem <text:span text:style-name="T89">času</text:span> rozrostly konstrukce domů nad hladinu moře, <text:span text:style-name="T87">proto bylo</text:span> mnoho obydlí přístupných jenom z vody. Neexistoval <text:span text:style-name="T87">zde</text:span> systém číslování ulic a domů, takže pokud jste nevěděli, koho, co a kde hledáte, nemohli jste <text:span text:style-name="T84">nic</text:span> najít. Kapitánka a Lin naštěstí tenhle problém neměly, protože přístav znaly celkem dobře.</text:p>
      <text:p text:style-name="P22"><text:soft-page-break/>Lin v něm vyrostla a když potřebovaly nějaký specifický hardware, vždycky ho <text:span text:style-name="T84">tam</text:span> dokázaly sehnat. V podstatě znaly nejdůležitější občany starého přístavu a <text:span text:style-name="T90">většina starousedlíků</text:span> znal<text:span text:style-name="T90">a</text:span> minimálně Lin a její rodinu.</text:p>
      <text:p text:style-name="P22">„<text:span text:style-name="T91">Drahoušku, data jsem vysledovala do jednoho obytného domu na nábřeží, ale předpokládám, že tam stejně nikoho nenajdeme.“</text:span></text:p>
      <text:p text:style-name="P22">„<text:span text:style-name="T92">Pojďme, třeba na nás čekají nějaké stopy,“ zapálila Kapitánka brko a zanořila se do davu lidí v úzké uličce lemované malými krámky vším možným zbožím.</text:span></text:p>
      <text:p text:style-name="P23">Ruch lidského mraveniště byl fascinující, nad hlavami <text:span text:style-name="T89">chodců</text:span> <text:span text:style-name="T90">visela</text:span> směs<text:span text:style-name="T90">ice</text:span> drátů, <text:span text:style-name="T89">vodících lan,</text:span> krabic klimatizací a různých přidělaných přístřešků, které místy uličky úplně zakrývaly. A do toho všeho přemíra barevných blikajících reklam. Ghetto budoucnosti.</text:p>
      <text:p text:style-name="P23"/>
      <text:p text:style-name="P23">Lin dovedla Kapitánku k zašlému dřevěnému pětipatrovému domu uprostřed nábřeží. Hned bylo jasné, že se jedná o nevěstinec nevalné kvality. Prošly úzkou uličkou mezi nadrženými špinavci a zastavil<text:span text:style-name="T90">y</text:span> u dveří. Zjizvená obluda je sjela pohledem od hlavy až k patě.</text:p>
      <text:p text:style-name="P23">„Vyvoněný dámičky, co vás přivádí do týhle špinavý díry?“</text:p>
      <text:p text:style-name="P23">„Úchylka,“ odpověděla Kapitánka.</text:p>
      <text:p text:style-name="P23">„To zní jako rozumný důvod, předpokládám, že zaplatit máte čím,“ řekl zjizvenec.</text:p>
      <text:p text:style-name="P23">„Vypadáne snad jako nějaká špína?“ odsekla Lin a dala strážci zlatou minci.</text:p>
      <text:p text:style-name="P23">„Dámičky, celý dům je jenom váš,“ zasmál se hlídač a zakřičel, „dneska už končíme, vy špinavci, táhněte zpět do svých brlohů!“</text:p>
      <text:p text:style-name="P23"/>
      <text:p text:style-name="P23">„Jaké máte speciální úchylné přání?“ zeptal se hlídač, když zavřel dveře a <text:span text:style-name="T84">osamělí </text:span>stáli ve špinavé dřevěné chodbě.</text:p>
      <text:p text:style-name="P23">„Chceme si to tady prohlídnout,“ pověděla Lin a rozhlížela se.</text:p>
      <text:p text:style-name="P23">„Někoho hledáme,“ řekla Kapitánka a odklepla popel na podlahu.</text:p>
      <text:p text:style-name="P23">„Tak to abych asi šel s vámi,“ zaškubala se jizva v<text:span text:style-name="T90">e</text:span> strážcově tvář<text:span text:style-name="T90">i</text:span>.</text:p>
      <text:p text:style-name="P23">„V ceně vstupného nebyla samostatná prohlídka?“ <text:span text:style-name="T90">řekla</text:span> Lin a poh<text:span text:style-name="T84">nu</text:span>la významně obočím.</text:p>
      <text:p text:style-name="P23">„No, ne tak úplně,“ opatrně ze sebe soukala zjizvená tvář.</text:p>
      <text:p text:style-name="P23">„A tohle bude stačit, abyste si šel dát do kuchyně kafe a cigáro?“ podala Kapitánka strážci další minci.</text:p>
      <text:p text:style-name="P23">„Hm, to by mělo úplně stačit. Kdybyste něco potřebovaly, stačí zavolat. Nechám otevřený dveře,“ odpověděl strážce a byl docela rád, protože minimálně asiatka vypadala docela zabijácky.</text:p>
      <text:p text:style-name="P23"/>
      <text:p text:style-name="P55"><text:span text:style-name="T15">Kapitánka s Lin procházely pokoj po pokoji, patro po patru. Za každými dveřmi našly jedno či n</text:span><text:span text:style-name="T16">ěkolik</text:span><text:span text:style-name="T15"> děvčat s jedním nebo více zákazníky. Nikterak je příliš nevyrušovaly, protože věděly, že až najdou, co hledají, okamžitě to poznají.</text:span></text:p>
      <text:p text:style-name="P24">Tušily, že musí dojít až do poslední<text:span text:style-name="T93">ho</text:span> patra, <text:span text:style-name="T93">kde</text:span> <text:span text:style-name="T93">v</text:span> předposledním pokoji našly svázanou dívku v bezvědomí a na stole rozložené přistroje.</text:p>
      <text:p text:style-name="P24">„Jak jsem předpokládala. Redirektor a anonymizéry,“ prohlížela Lin elektroniku.</text:p>
      <text:p text:style-name="P24">„Mám vzbudit tu holku?“ zeptala se Kapitánka.</text:p>
      <text:p text:style-name="P24">„Ani ne, stejně nebude nic vědět. Vyndám pamětový karty a mizíme odsud,“ odpověděla Lin a vyndala z kimona sadu nářadí.</text:p>
      <text:p text:style-name="P24">Kapitánka mezitím prohlíže<text:span text:style-name="T94">la</text:span> místnost a hledala jakékoliv stopy. <text:span text:style-name="T94">Zastavila u okna a dívala se ven. Kdysi dávno host v pokoji viděl vodní hladinu s loděmi, ale nyní shlížela přes řadu střech k obzoru.</text:span></text:p>
      <text:p text:style-name="P25">Najednou zaregistrovala za některými komíny pohyb.</text:p>
      <text:p text:style-name="P25">„Zlato, myslím, že se sem někdo blíží.“</text:p>
      <text:p text:style-name="P25">„Kdo, drahá?“</text:p>
      <text:p text:style-name="P25">„Lin, broučku,“ vytáhla Kapitánka triedr, „vypadá to na starý dobrý strážce zákona.“</text:p>
      <text:p text:style-name="P25">„Fízlové, jo? Asi nejsme jediný, kdo jde po tom hackerovi. <text:span text:style-name="T95">Potřebuju ještě pár minut, abych vyndala všechny karty,“ odsekla Lin a začínala být mírně nervozní.</text:span></text:p>
      <text:p text:style-name="P25">„<text:span text:style-name="T95">Miláčku, to zvládneme, ale bude to zatraceně těsný,“ odpověděla Kapitánka, která nepřestávala sledovat střechy.</text:span><text:bookmark-end text:name="__DdeLink__24752_3538797546"/><text:bookmark-end text:name="__DdeLink__24754_3538797546"/></text:p>
      <text:p text:style-name="P25"><text:soft-page-break/></text:p>
      <text:p text:style-name="P26"><text:bookmark-start text:name="__DdeLink__24762_3538797546"/>Do pokoje vtrhl zjizvený strážce.</text:p>
      <text:p text:style-name="P26">„V ceně to sice není, ale přišel sem vás slečinky varovat. Jdou se<text:span text:style-name="T84">m</text:span> fízlové a jsou jich mraky. Teď hned byste měly okamžitě zmizet.“</text:p>
      <text:p text:style-name="P26">„My víme a už končíme. Když ti dám další minci, zkusíš je zadržet?“ řekla Lin.</text:p>
      <text:p text:style-name="P26">„Seru na vás, nechci zdechnout,“ odpověděl a zmizel.</text:p>
      <text:p text:style-name="P26">„Nemá smysl se na něj zlobit. Jak odsud <text:span text:style-name="T84">vypadneme</text:span>?“ zeptala se Kapitánka a dokouřila joint.</text:p>
      <text:p text:style-name="P26">„Kotě, po střechách. Mám hotovo,“ pověděla stručně Lin a <text:span text:style-name="T89">rychle </text:span>balila nářadí s paměťovými kartami.</text:p>
      <text:p text:style-name="P26">„Už jsou velmi blízko,“ sykla Kapitánka a z přízemí zazněl výbuch, který vyrazil dveře.</text:p>
      <text:p text:style-name="P26">„Pojď za mnou,“ vzala ji Lin za ruku a chodbou táhla k opačnému konci chodby.</text:p>
      <text:p text:style-name="P26">„Dívej se na mě a <text:span text:style-name="T93">ani náhodou</text:span> dolů,“ řekla, otevřela okno a vstoupila na hřeben střechy sousedního domu. Kapitánce se zatočila hlava a musela se zhluboka nadechnout, <text:span text:style-name="T96">aby udělala první krok.</text:span></text:p>
      <text:p text:style-name="P26">„<text:span text:style-name="T97">Nepřemýšlej a rychle pojď za mnou,“ křikla Lin a Kapitánka vrávorala po vrcholu střechy.</text:span></text:p>
      <text:p text:style-name="P26"/>
      <text:p text:style-name="P26">„<text:span text:style-name="T97">Stát, policie! Stůjte nebo budeme střílet!“ začal křičet nějaký hlas a směrem k utíkajícím děvčatům zamířil roj dronů. Kdosi nečekal na rozkaz a spustil palbu. Střešní tašky v okolí prchajících holek začaly praskat a padat dolů k zemi.</text:span></text:p>
      <text:p text:style-name="P26">„<text:span text:style-name="T97">To je průser,“ nabíhala Kapitánce panika, když musela přeběhnout po úzkém prkně vysoko nad uličkou.</text:span></text:p>
      <text:p text:style-name="P26">„<text:span text:style-name="T97">Neboj se, vím kde můžeme zmizet,“ odpověděla Lin a s obavou ve tváři sledovala přibližující roj létajících strojů.</text:span></text:p>
      <text:p text:style-name="P26">„<text:span text:style-name="T97">Musíme přidat,“ dodala a přeskočila na komínovou lávku táhnoucí se přes celý blok. Když doběhly na její konec, překvapila je dvojice policistů v barevných uniformách a helmou na hlavě.</text:span></text:p>
      <text:p text:style-name="P26">„<text:span text:style-name="T97">Stůjte, vzdejte se,“ řekl jeden z nich.</text:span></text:p>
      <text:p text:style-name="P26">„<text:span text:style-name="T97">Nechci vás zabít, ale nemůžeme se taky vzdát,“ řekla rychle Lin a oba srazila k zemi nečekaným úderem pěstí.</text:span></text:p>
      <text:p text:style-name="P55"><text:span text:style-name="T17">„</text:span><text:span text:style-name="T18">Musíme se dostat na támhle k tomu vysokýmu kouřícímu komínu. Kotě, to zvládneme,“ d</text:span><text:span text:style-name="T16">ržel</text:span><text:span text:style-name="T18">a Lin Kapitánku za ruku a společně b</text:span><text:span text:style-name="T16">ěželi ze všech sil</text:span><text:span text:style-name="T18">.</text:span></text:p>
      <text:p text:style-name="P26"/>
      <text:p text:style-name="P27">Drony se přiblížily na nebezpečnou vzdálenost, když byly právě u cíle. Lin cosi hledala.</text:p>
      <text:p text:style-name="P27">„Postav se vedle mě a ničeho se neboj, trochu si zaplaveme,“ řekla a poklop z nanomateriálu uvolnil napětí. Obě propadly do klouzačky a ve spirále <text:span text:style-name="T93">padaly</text:span> do propasti.</text:p>
      <text:p text:style-name="P55"><text:span text:style-name="T18">„Nedostanou ze námi, starý únikový cesty, který mají genetický zámek. Jako dítě jsem je pomáhala stavět a při tý příležitosti jsem myslela na budoucnost. Teď se nadechni,“ s r</text:span><text:span text:style-name="T16">oztomilým</text:span><text:span text:style-name="T18"> úsměvem řekla Lin a zavřela ústa.</text:span></text:p>
      <text:p text:style-name="P27">Dopadly do slané špinavé vody a Kapitánka následovala Lin do temné hlubiny. Už měla chuť to vzdát, když doplavaly ke starému potápěčskému zvonu.</text:p>
      <text:p text:style-name="P27">„<text:span text:style-name="T98">Pořád funguje,“ pověděla Lin s ozvěnou, jenž se odrážela od kovových stěn, „tohle místo vybudoval gang, který mě v podstatě uvedl do světa dospělých. Dokázali totiž ocenit moje technické nadání <text:s/>a naoplátku mě docela solidně vycvičili k boji.“</text:span></text:p>
      <text:p text:style-name="P27">„<text:span text:style-name="T98">To jsem si všimla, ale co tady budeme dělat?“ řekla Kapitánka a měla hodně práce, aby ovládla klaustrofobický pocit.</text:span></text:p>
      <text:p text:style-name="P27">„<text:span text:style-name="T98">Ještě jednou si zaplaveme a pak usušíme oblečení,“ odpověděla Lin a chvíli pracovala s ovládacím panelem.</text:span></text:p>
      <text:p text:style-name="P27">„<text:span text:style-name="T98">Plav za mnou,“ řekla a znovu se ponořila pod hladinu.</text:span></text:p>
      <text:p text:style-name="P27">„<text:span text:style-name="T98">Ach jo,“ rezignovaně vzdychla Kapitánka.</text:span></text:p>
      <text:p text:style-name="P28"/>
      <text:p text:style-name="P28">Lin mířila ke starému odpadnímu odtoku z dob, kdy hladina vody byla o deset metrů níže. Odstranila nános odpadu a několik odolných řas, <text:span text:style-name="T99">aby</text:span> <text:span text:style-name="T99">odkryla</text:span> <text:span text:style-name="T100">dotykový ovladač</text:span>, na <text:span text:style-name="T99">nějž</text:span> přiložila ruku. <text:span text:style-name="T89">Deaktivovala</text:span> silové pole a obě prošly svislou vodní stěnou do suché staré stoky.</text:p>
      <text:p text:style-name="P28"><text:soft-page-break/>„Jeden z mnoha úkrytů, na pár hodin se zašijeme a pak budeme pokračovat v našem pátrání. Řekla bych drahá, že se nám to nějak celý komplikuje,“ povídala Lin a vedla partnerku tunelem, dokud nedošly ke starým zrezavělým dveřím.</text:p>
      <text:p text:style-name="P28"/>
      <text:p text:style-name="P28">„Tak tady dlouho nikdo nebyl,“ řekla Lin, když vstoupily do prachem pokryté místnosti plné staré výpočetní techniky.</text:p>
      <text:p text:style-name="P28">„Tady <text:span text:style-name="T100">z těch karet nic </text:span>nepřečtu<text:span text:style-name="T100"> a</text:span> snad koupelna ještě funguje,“ dodala a šla k zadním dveřím.</text:p>
      <text:p text:style-name="P28">Kapitánka setřela prach ze staré židle a stolu, posadila se a začala motat brko. Nic chytřejšího ji <text:span text:style-name="T99">nyní</text:span> skutečně nenapadalo.</text:p>
      <text:p text:style-name="P28"/>
      <text:p text:style-name="P28">„Koupelna mě štve, ale teče <text:span text:style-name="T100">aspoň</text:span> rezavá slaná voda,“ pověděla Lin o pár <text:span text:style-name="T100">minut</text:span> později.</text:p>
      <text:p text:style-name="P28">„Drahoušku, to vůbec nevadí, stejně nemám v tomhle nepořádku chuť na sex. Musíme raději vymyslet, co budeme dělat dál,“ <text:span text:style-name="T101">řekla Kapitánka, která nervózně pálila jedno brko za druhým.</text:span></text:p>
      <text:p text:style-name="P55"><text:span text:style-name="T19">„</text:span><text:span text:style-name="T20">Myslím, že jsme narazily na něco velkého. Musíme toho šmejda donutit, aby opustil svoje doupě,“ <text:s/></text:span><text:span text:style-name="T21">pověděla</text:span><text:span text:style-name="T20"> Lin nápad, který delší dobu nosila v hlavě.</text:span></text:p>
      <text:p text:style-name="P28">„<text:span text:style-name="T101">Jenže to budeme potřebovat volavku,“ řekla Kapitánka a měla takový zvláštní pocit.</text:span></text:p>
      <text:p text:style-name="P28">„<text:span text:style-name="T101">To budeme a uděláš ji ty,“ řekla Lin.</text:span></text:p>
      <text:p text:style-name="P28">„<text:span text:style-name="T101">Tradičně, já všechno oddřu a ty slízneš smetanu,“ usmála se Kapitánka.</text:span></text:p>
      <text:p text:style-name="P28">„<text:span text:style-name="T101">Víš, že nic není tak jednoduché, jak se může zdát. Já ho budu muset najít, já ho budu muset poškádlit tak, aby odhalil svoji pozici a šel si pro tebe,“ sklonila se Lin nad lajnami a nasála je do nosních dírek.</text:span></text:p>
      <text:p text:style-name="P28"/>
      <text:p text:style-name="P29">Utekla blíže neurčená doba, než Lin rozhodla, že je bezpečné odejít. Provedla Kapitánku několika kilometry kanalizačních stok, než došli k nějakým zrezavělým dveřím.</text:p>
      <text:p text:style-name="P29">„Půjdeme ke starým kámošům,“ řekla a otevřela bez jediného zaskřípání dokonale promazané dveře.</text:p>
      <text:p text:style-name="P29">Vyšly po starém schodišti, podle kterého bylo jasné, že se jedná o původní přístavní zástavbu, a narazily na dva muže tetované v obličeji, kteří jim se zbraněmi v rukou přehradili cestu.</text:p>
      <text:p text:style-name="P29">„Stůjte děvky,“ řekl první.</text:p>
      <text:p text:style-name="P29">„Cože si to řek?“ zeptala se přísně Kapitánka a vyfoukla hromadu kouře.</text:p>
      <text:p text:style-name="P29">„Abyste děvky stály a ani se nehly,“ odpověděl první strážce.</text:p>
      <text:p text:style-name="P29">„Počkej, počkej,“ zastavil ho druhý, „tahle je mi povědomá.“</text:p>
      <text:p text:style-name="P29">„<text:span text:style-name="T102">Konečně rozumný slovo, ověřte si mě a zaveďte rovnou za Chanem,“ natáhla Lin ruku. Druhý strážce vyndal čtečku genetického otisku a provedl ověření.</text:span></text:p>
      <text:p text:style-name="P29">„<text:span text:style-name="T102">Lin, já se omlouvám, dlouho si tu nebyla a věci se trochy změnily,“ pověděl druhý tetovaný obličej, „už tu nevládnem a věnujem se jen elektronickýmu byznysu. Pojďte za mnou.“</text:span></text:p>
      <text:p text:style-name="P29"/>
      <text:p text:style-name="P30">Strážce je dovedl do druhého patra chodbou s výhledem do ulice, ve které stále byly policejní vozy.</text:p>
      <text:p text:style-name="P30">„Ta maškaráda je předpokládám kvůli vám.“</text:p>
      <text:p text:style-name="P30">„Nejsem si jistá, spíš bych řekla, že jsme se namočily do pěkných sraček,“ odpověděla Lin a koukala z okna.</text:p>
      <text:p text:style-name="P30">„Už to tak vypad<text:span text:style-name="T100">á</text:span>, jsme <text:span text:style-name="T100">na místě</text:span>,“ řekl ozbrojený průvodce a zastavil u dřevěných dveří, na které zaklepal.</text:p>
      <text:p text:style-name="P30">Chvíli počkal a pak otevřel.</text:p>
      <text:p text:style-name="P30">„Chane, vedu ti návštěvu. Můžu dál?“</text:p>
      <text:p text:style-name="P30">„Je to důležitý?“ zazněl hlas.</text:p>
      <text:p text:style-name="P30">„Jo, je, ty vole starej,“ křikla Lin, odstrčila strážce a vstoupila.<text:bookmark-end text:name="__DdeLink__24762_3538797546"/></text:p>
      <text:p text:style-name="P30"/>
      <text:p text:style-name="P30"><text:bookmark-start text:name="__DdeLink__24765_3538797546"/>„Ale hovno, seš to fakt ty,“ vstal od stolu s hromadou trávy a elektronických součástek muž vizáže eskymáka.</text:p>
      <text:p text:style-name="P30"><text:soft-page-break/>„Sem to skutečně já a nebudu chodit kolem hork<text:span text:style-name="T103">ý</text:span> kaše, drahý Chane. Potřebujeme pomoc, mám tu několik paměťových karet, <text:span text:style-name="T103">který</text:span> <text:span text:style-name="T103">musím</text:span> rozebrat do posledního bitu a tranzistoru. Chci vědět co v nich je, kdo je vyrobil a kde ho najdu,“ vyhrkla Lin.</text:p>
      <text:p text:style-name="P30">„No nechceš toho po mě málo. Jen tak se po letech ukážeš, zrovna když náhodou probíhaj policejní manévry,“ zapálil Chan brko.</text:p>
      <text:p text:style-name="P30">„Já vím, ale znáš mě a zlobit se na mě nemůžeš,“ usmála se Lin a <text:span text:style-name="T103">připravila</text:span> několik dlouhých lajn. Chan se zhluba nadechl.</text:p>
      <text:p text:style-name="P30">„No jo, co mám s tebou dělat, podíváme se teda na ty tvoje data,“ řekl a sklonil se na jednou čárou.</text:p>
      <text:p text:style-name="P30"/>
      <text:p text:style-name="P30">Chanova laboratoř bylo místo božího stvoření.</text:p>
      <text:p text:style-name="P30">„Panejo, vy ste vybavený. Máte doufám silnou demilitarizovanou zónu, protože ten, kdo ty karty připravil, byl génius a nevím, co v nich může všechno být,“ pokynula Lin významně hlavou.</text:p>
      <text:p text:style-name="P30">„<text:span text:style-name="T104">To uvidíme. S tebou tvořím nejlepší tým na světě,“ zasmál se Chan a padl do starého otočného křesla.</text:span></text:p>
      <text:p text:style-name="P30">„<text:span text:style-name="T104">Podej mi ty věci,“ natáhl ruku a Lin mu dala karty, které vytáhla v pokoji. Chan je vzal a zasunul do čtecích zařízení.</text:span></text:p>
      <text:p text:style-name="P30">„<text:span text:style-name="T104">Na první pohled vypadají úplně normálně, tak se připojíme a zjistíme co v nich je. Máš svůj terminál?“</text:span></text:p>
      <text:p text:style-name="P30">„<text:span text:style-name="T104">Mám, zapni to,“ odpověděla Lin a loupla okem po Kapitánce.</text:span></text:p>
      <text:p text:style-name="P30">„<text:span text:style-name="T104">Dávej pozor, asi budeme chvíli poněkud mimo.“</text:span></text:p>
      <text:p text:style-name="P30">„<text:span text:style-name="T104">Neboj lásko, víš, že jsme sehraný tým,“ lascivně zamrkala a políbila přítelkyni na čelo.</text:span></text:p>
      <text:p text:style-name="P30"/>
      <text:p text:style-name="P31">Terminál falešného světa zablikal a vyvrhl Lin s Chanem na malé louce <text:span text:style-name="T100">kdesi</text:span> v lese. Jedinou stavbou byla bouda pro ovce.</text:p>
      <text:p text:style-name="P31">„Neboj se, to je taková sranda, pojď dovnitř,“ zasmál se Chan a vstoupil do dřevěné boudy.</text:p>
      <text:p text:style-name="P31">Uvnitř bylo luxusní vybavení a několik krabic přesně v počtu paměťových karet.</text:p>
      <text:p text:style-name="P31">„Musíme se tím vším prohrabat,“ řekl a sedl si k prvnímu boxu. Postupně vyndaval fotografie, hračky a různé osobní věci.</text:p>
      <text:p text:style-name="P31"/>
      <text:p text:style-name="P31">„<text:span text:style-name="T105">Nacházím samý osobní data. Čertví, komu veškerá technika původně patřila,“ řekla asi po dvou hodinách Lin, když procházela poslední složku se systémovými soubory.</text:span></text:p>
      <text:p text:style-name="P31">„<text:span text:style-name="T106">Já nevím, prošli sme to úplně všechno a pokud tady něco je, tak to je schovaný v systémový části. Dej mi chvíli, vytáhnu celej systém do izolovanýho prostředí a pustíme na něj můj odvšivovač,“ pověděl Chan a odněkud vyndal virtuální děravou krabici s opravdu velikánskou vší.</text:span></text:p>
      <text:p text:style-name="P31">„<text:span text:style-name="T107">Moje Máňa, pracuju na ní už pár let a fakt sem ji vychytal. Je naprostý originál,“ řekl Chan, zapnul veš a vypustil ji do krabice s nápisem „Systém“.</text:span></text:p>
      <text:p text:style-name="P31">„<text:span text:style-name="T107">Můžu vidět její kód?“ zeptala se Lin.</text:span></text:p>
      <text:p text:style-name="P31">„<text:span text:style-name="T108">To víš, že můžeš, přesměruju ti konzoli, “ zasmál se Chan a nechal zobrazit komunikační terminál. Lin se ponořila do práce.</text:span></text:p>
      <text:p text:style-name="P31"/>
      <text:p text:style-name="P31">„<text:span text:style-name="T109">Chane, ty seš skutečný génius,“ zvedla po nějaké době Lin hlavu od terminálu.</text:span></text:p>
      <text:p text:style-name="P31">„<text:span text:style-name="T109">Já vím, našla si něco?“</text:span></text:p>
      <text:p text:style-name="P31">„<text:span text:style-name="T109">Jo, dvě chyby, který sem ti opravila,“ odpověděla s úsměvem.</text:span></text:p>
      <text:p text:style-name="P31">„<text:span text:style-name="T110">Ty seš potvora,“ začal se chechtat, „ale to sem nemyslel. Měl sem na mysli nějaký stopy po tom tvým neznámým hackerovi.“</text:span></text:p>
      <text:p text:style-name="P31">„<text:span text:style-name="T110">Milý Chane, cosi bych měla, malý redirektor, ale abych zjistila odkud k němu bylo přistupováno, musím ho připojit k síti a připravit volavku.“</text:span></text:p>
      <text:p text:style-name="P31">„<text:span text:style-name="T111">Od toho jsem tady,“ nabídl Chan svoje služby.</text:span></text:p>
      <text:p text:style-name="P31">„<text:span text:style-name="T111">Ó ne starý příteli, volavku mi vždycky dělá přítelkyně. Kapitánka je vytrénovaná a lepší volavku prostě nenajdeš.“</text:span></text:p>
      <text:p text:style-name="P32">„Když myslíš,“ pověděl Chan a odpojil se od virtuální reality.</text:p>
      <text:p text:style-name="P32"/>
      <text:p text:style-name="P32"><text:soft-page-break/>„Zlatíčko moje, tobě to ale trvalo,“ objala Kapitánka Lin a nějaký čas <text:span text:style-name="T112">věnovaly</text:span> cicm<text:span text:style-name="T112">ání</text:span>.</text:p>
      <text:p text:style-name="P32">„Měla jsem hodně práce a myslím, že přišel tvůj čas volavky,“ řekla po skončení líbacího rituálu.</text:p>
      <text:p text:style-name="P32">„<text:span text:style-name="T113">Konečně, už sem se začínala hrozně nudit. Policajti každopádně zmizeli z ulic a je klid.“</text:span></text:p>
      <text:p text:style-name="P32">„<text:span text:style-name="T113">Výborně, tak se připoj a já nachystám past,“ řekla Lin a opět zmizela zpět ve virtuální realitě.</text:span></text:p>
      <text:p text:style-name="P32"/>
      <text:p text:style-name="P33">Kapitánka se ocitla v pěkném virtuálním pokoji pro volavky. Pozorovala z okna vlnící moře a displej <text:span text:style-name="T114">terminálu</text:span> zobrazoval spořič obrazovky.</text:p>
      <text:p text:style-name="P33">„<text:span text:style-name="T115">Srdíčko moje,“ promluvila Lin odněkud, „spouštím past, tak buď připravená.“</text:span></text:p>
      <text:p text:style-name="P33">„<text:span text:style-name="T115">Já jsem vždycky připravená, lásko moje. A až budeme s tímhle problémem hotové, pořádně si to rozdáme,“ odpověděla Kapitánka a zapálila virtuální brko.</text:span></text:p>
      <text:p text:style-name="P33"/>
      <text:p text:style-name="P34">Lin šáhla do virtuální kabelky a vytáhla hrnec s nápisem <text:span text:style-name="T116">‚</text:span><text:span text:style-name="T117">M</text:span><text:span text:style-name="T116">ed‘</text:span>. S pomocí Chana uložila hrnec do separované krabice, ve které bylo virtualizované prostředí <text:span text:style-name="T112">sledovaného</text:span> systému.</text:p>
      <text:p text:style-name="P55"><text:span text:style-name="T22">„Tak to můžeme spustit,“ prohlédla Lin naposledy displeje a aktivovala datový tok do extranetu. Monitorovací aplikace začaly chrlit g</text:span><text:span text:style-name="T23">iga</text:span><text:span text:style-name="T22">bajty informací, které Chanovy počítače zpracovávaly rychlostí světla.</text:span></text:p>
      <text:p text:style-name="P34"/>
      <text:p text:style-name="P34">Kapitánka seděla v křesle a sledovala film. Nebo dělala, že sleduje film, protože drobné nuance v realitě samozřejmě zaregistrovala a ve výpisu přímo v oční zornici viděla, že nějaký systém skenuje její dům pro hosty.</text:p>
      <text:p text:style-name="P35">Zachovávala klid, protože nechtěla zvědavého návštěvníka vyplašit, takže odesílala Lin pouze pasivně získané informace.</text:p>
      <text:p text:style-name="P35"/>
      <text:p text:style-name="P35">„Chane, tečou sem hrozně podivná data,“ řekla velmi vážně Lin.</text:p>
      <text:p text:style-name="P35">„Co tím chceš říct?“ nechápal Chan.</text:p>
      <text:p text:style-name="P55"><text:span text:style-name="T24">„Chci tím říct, že s</text:span><text:span text:style-name="T23">oupeř, proti kterýmu</text:span><text:span text:style-name="T24"> stoj</text:span><text:span text:style-name="T23">íme,</text:span><text:span text:style-name="T24"> je na výši, ale opravdu na velmi vysok</text:span><text:span text:style-name="T23">ý</text:span><text:span text:style-name="T24"> výši, protože algoritmy, </text:span><text:span text:style-name="T23">který</text:span><text:span text:style-name="T24"> </text:span><text:span text:style-name="T23">právě </text:span><text:span text:style-name="T24">zachytávám, jsou opravdu geniálně originální,“ odpověděla Lin a do virtuální konzole rychle posílala sady příkazů.</text:span></text:p>
      <text:p text:style-name="P36">Zanedlouho si povšimla, že jejich virtuální realita vykazuje změny.</text:p>
      <text:p text:style-name="P36"/>
      <text:p text:style-name="P36">Chan, Kapitánka a Lin ve stejný okamžik automaticky pozvedli ruce a chytli <text:span text:style-name="T118">jimi vlastní </text:span>hlav<text:span text:style-name="T118">y</text:span>.</text:p>
      <text:p text:style-name="P55"><text:span text:style-name="T25">„Teď to bude bolet,“ řekl neznámý elektronický hlas a všichni tři </text:span><text:span text:style-name="T26">skončili</text:span><text:span text:style-name="T25"> zkrou</text:span><text:span text:style-name="T26">cení</text:span><text:span text:style-name="T25"> příšernou bolestí. </text:span><text:span text:style-name="T26">Během zvedání</text:span><text:span text:style-name="T25"> z podlahy </text:span><text:span text:style-name="T26">jim</text:span><text:span text:style-name="T25"> přímo před očima v</text:span><text:span text:style-name="T27">yrostla</text:span><text:span text:style-name="T25"> jednoduchá zelená tvář ve </text:span><text:span text:style-name="T26">stylu</text:span><text:span text:style-name="T25"> ascii artu, doplněná blikajícími pohyblivými nápisy v </text:span><text:span text:style-name="T26">designu</text:span><text:span text:style-name="T25"> word artu. Mohli jste vidět smajlíky, hashtagy a jiné společenské nesmyslnosti.</text:span></text:p>
      <text:p text:style-name="P36">„Říkám si Loutkovodič a sovy nejsou tím, čím se zdají být. <text:span text:style-name="T119">Jak už asi chápete, mohl jsem vás bez milosti zabít. Však m</text:span>usíme <text:span text:style-name="T119">sdílet jedno místo a</text:span> než k tomu dojte, tak před tím narazíte na muže ve smějícím se pytli a bez chemikálií vám on ukáže cestu, na jejímž konci společně změníme svět,“ řekl obličej a rozpadl se na drobný binární čaj.<text:bookmark-end text:name="__DdeLink__24765_3538797546"/></text:p>
      <text:p text:style-name="P36"/>
      <text:p text:style-name="P36"><text:bookmark-start text:name="__DdeLink__24768_3538797546"/><text:bookmark-start text:name="__DdeLink__24777_3538797546"/>„<text:span text:style-name="T120">Kurva, co to bylo?“ serval Chan komunikační rozhraní z hlavy.</text:span></text:p>
      <text:p text:style-name="P36">„<text:span text:style-name="T120">Drahá, jsi v pořádku?“ běžela Kapitánka k Lin, která těžce dýchala.</text:span></text:p>
      <text:p text:style-name="P36">„<text:span text:style-name="T120">Zlato, jsem, ale tohle musím vydejchat,“ odpověděla a zvedla se z podlahy, „ten člověk je naprostý šílenec. Nenechal po sobě ani bajt stopy.“</text:span></text:p>
      <text:p text:style-name="P36">„<text:span text:style-name="T121">Co ten jeho blábol o sovách, smějícím pytli a cestě měnící svět?“ balil Chan velké brko.</text:span></text:p>
      <text:p text:style-name="P36">„<text:span text:style-name="T122">Já nevím, musím si to nechat projít hlavou,“ odpověděla Lin a začala rýsovat dlouhé lajny.</text:span></text:p>
      <text:p text:style-name="P36"/>
      <text:p text:style-name="P37">Stůl byl plný lahváčů a místnost řádně zahulena.</text:p>
      <text:p text:style-name="P55"><text:span text:style-name="T28">„Chane, do tohodle tě tahat nebudeme a ani nechceme. </text:span><text:span text:style-name="T29">Jak zcela zřetelně vidíš</text:span><text:span text:style-name="T28">, plaveme v pěkných sračkách a je zbytečný v nich u</text:span><text:span text:style-name="T30">topit</text:span><text:span text:style-name="T28"> někoho dalšího,“ povídala Lin.</text:span></text:p>
      <text:p text:style-name="P37">„Ale já už v těch sračkách plavu s váma,“ oponoval Chan.</text:p>
      <text:p text:style-name="P37"><text:soft-page-break/>„<text:span text:style-name="T118">Z</text:span>atím <text:span text:style-name="T118">si</text:span> na hladině, nejlíp uděláš, když se sv<text:span text:style-name="T123">ej</text:span>ma lidma na nějak<text:span text:style-name="T123">ej</text:span> čas zmizíš a zůstaneš zmizelej,“ řekla Kapitánka a dýmila z brka.</text:p>
      <text:p text:style-name="P37">„Dobře, ale dám Lin všechny sv<text:span text:style-name="T124">ý</text:span> nástroje, m<text:span text:style-name="T123">ůžo</text:span>u se vám hodit,“ odpověděl Chan a popravdě řečeno, byl v duchu rád, že nemusí s holkama pokračovat.</text:p>
      <text:p text:style-name="P37">„<text:span text:style-name="T125">My půjdeme do našeho tajnýho bytu a odtamtud začneme znovu pátrání. Ještě pořád jsme nenašly manželku a dvě dcery našeho klienta,“ řekla Lin a natáhla lajnu.</text:span></text:p>
      <text:p text:style-name="P37"/>
      <text:p text:style-name="P38">Tajný byt byla malá špeluňka nacpaná počítači a dostat se do ní musely v noci kanály. Než se pustily do práce, proběhlo několik sexuálních her nahých dívek <text:span text:style-name="T126">plných velmi erotických pozic a kvant hraček.</text:span></text:p>
      <text:p text:style-name="P38"/>
      <text:p text:style-name="P39">„Zlato, čím začneme?“ zeptala se Kapitánka, když byly úplně hotové a vyšťavené.</text:p>
      <text:p text:style-name="P55"><text:span text:style-name="T31">„Starou dobrou pátrací akcí. Převlékneme se za šlapky a půjdeme do ulic, </text:span><text:span text:style-name="T29">abychom vyzpovídaly holky a porozhlédly po okolí</text:span><text:span text:style-name="T31">. Dostala jsem od Chana sadu nanokomárů, kteří se dají naprogramovat n</text:span><text:span text:style-name="T30">a</text:span><text:span text:style-name="T31"> pátrání po konkrétní DNA,“ řekla Lin.</text:span></text:p>
      <text:p text:style-name="P39">„Cože?“</text:p>
      <text:p text:style-name="P39">„Zlato, vypustíme hejno umělých komárů a ti zkontrolují všechna děvčata, <text:span text:style-name="T123">na který narazí</text:span>. Prostě jim odeberou malý vzorek krve a zanalyzují ho.“</text:p>
      <text:p text:style-name="P39">„Miláčku, to zní velmi sexy, doufám, že budeme mít něco v šatníku,“ zasmála se Kapitánka, kouřila joint a vrhla <text:span text:style-name="T127">pohledem</text:span> po Lin.</text:p>
      <text:p text:style-name="P39"/>
      <text:p text:style-name="P55"><text:span text:style-name="T31">V ulici červených luceren se rozsvěcelo pouliční plynové osvětlení a první návštěvníci pomalu přicházeli. Čtvrť, ve které pracovaly stovky prostitutek, svůj život začínala s počínajícím soumrakem. Všichni čekali na milosrdnou tmu, která skryla lidskou špínu. Světla vývěsních štítů </text:span><text:span text:style-name="T29">s</text:span><text:span text:style-name="T31"> reklamní</text:span><text:span text:style-name="T29">mi</text:span><text:span text:style-name="T31"> cedul</text:span><text:span text:style-name="T29">emi</text:span><text:span text:style-name="T31"> dodávaly </text:span><text:span text:style-name="T30">místu </text:span><text:span text:style-name="T31">tak akorát dostatek fotonů, aby mohly probíhat temné obchody lidským masem.</text:span></text:p>
      <text:p text:style-name="P39"/>
      <text:p text:style-name="P39">V suterénu jednoho levného podniku seděly v malém špinavém boxu dvě ženy prodejného vzhledu.</text:p>
      <text:p text:style-name="P39">„Drahá, to se ti fakt povedlo, vypadáme jako skutečný děvky. Já sem tak vzrušená,“ povídala jedna.</text:p>
      <text:p text:style-name="P39">„Lin, vždycky jsem chtěla vědět, jaké je to být šlapkou,“ <text:span text:style-name="T128">odpověděla druhá, když tu přišli dva špinavci.</text:span></text:p>
      <text:p text:style-name="P39">„<text:span text:style-name="T128">Čau holky, vás dvě chci,“ řekl jeden.</text:span></text:p>
      <text:p text:style-name="P39">„<text:span text:style-name="T128">Teď nejsme v práci,“ odpověděla Kapitánka a vyfoukla konopný dým týpkovi do obličeje.</text:span></text:p>
      <text:p text:style-name="P39">„<text:span text:style-name="T128">Koho to kurva zajimá, chci vás dvě, tady sou peníze,“ odsekl muž a hodil na stůl balík bankovek.</text:span></text:p>
      <text:p text:style-name="P39">„<text:span text:style-name="T128">Kurva, neslyšel si zmrde, že nejsme v práci,“ chytla ho Lin velmi rychle za krk a přirazila obličejem k desce stolu. Přiblížila obličej k překvapený hlavě a pohlédla špinavci do očí.</text:span></text:p>
      <text:p text:style-name="P39">„<text:span text:style-name="T128">Zmrde, mohla bych tě zabít.“</text:span></text:p>
      <text:p text:style-name="P39">„<text:span text:style-name="T128">Děje se něco?“ objevil se za jejich zády barman s brokovnicí v ruce.</text:span></text:p>
      <text:p text:style-name="P39">„<text:span text:style-name="T128">Tyhle kurvy nechtěj vydělávat,“ odpověděl druhý špinavec.</text:span></text:p>
      <text:p text:style-name="P39">„<text:span text:style-name="T128">Tyhle kurvy nejsou v práci a velmi dobře mi zaplatily, aby měly chvíli klid,“ řekl suše a zapumpoval zbraní. Lin pustila krk prvního šmejda.</text:span></text:p>
      <text:p text:style-name="P39">„<text:span text:style-name="T128">Dobře, dobře, už se pakujem,“ chytil stojící špinavec svého kamaráda za ramena a táhl ho pryč. Ještě zkusil hrábnout po svazku bankovek, ale barman mu zastavil ruku těsně nad stolem.</text:span></text:p>
      <text:p text:style-name="P39">„<text:span text:style-name="T128">Ty jsou moje, venku u vstupu je jasně napsáno, že kdo bude dělat problémy, přijde o všechny svý prachy,“ sebral pakl a pozoroval odcházející prudiče, dokud nezmizeli v davu ulice.</text:span></text:p>
      <text:p text:style-name="P39"/>
      <text:p text:style-name="P39">„<text:span text:style-name="T128">Díky a udělejte nám prosím něco k jídlu,“ poděkovala Kapitánka a ponořila se znovu do rozhovoru s Lin.</text:span></text:p>
      <text:p text:style-name="P39">„<text:span text:style-name="T128">Komáři jsou vypuštěni a nyní musíme čekat, dokud něco neobjevíme,“ řekla a na tácku udělala několik lajn.</text:span></text:p>
      <text:p text:style-name="P40">Podniková obsluha mezitím přinesla hromadu výborného jídla, skládajícího se z dušené zeleniny a malých pečených hlodavců, do kterého se děvčata s chutí pustila.</text:p>
      <text:p text:style-name="P40"><text:soft-page-break/>Během vybírání krysích mozečků zapípal přenosný počítač a na jednom místě mapy blikaly blízko sebe tři červené tečky.</text:p>
      <text:p text:style-name="P40">„Máme je,“ <text:span text:style-name="T129">řekla Lin a odložila příbor. Obě dvě se zvedly a s rozloučením odešly z podniku.</text:span></text:p>
      <text:p text:style-name="P40"/>
      <text:p text:style-name="P55"><text:span text:style-name="T32">Zobrazovací kontaktní čočky je navigovaly k místu, kde nanokomáři našl</text:span><text:span text:style-name="T33">i</text:span><text:span text:style-name="T32"> hledané subjekty. Zastavily před velmi laciným bordelem, jehož vchod okupovali fakt ohyzdní lidé. Co jedinec to úchyl od pohledu. Tlustý plešatý vrátný v propoceném tílku vybíral vstupné.</text:span></text:p>
      <text:p text:style-name="P41">„<text:span text:style-name="T130">Doupě perverzáků, dostat se tam bude malej oříšek, ale zvládneme to. Pojď, nic neříkej a tvař se jako můj otrok,“ řekla Lin a uvázala Kapitánce kolem krku obojek s vodítkem.</text:span></text:p>
      <text:p text:style-name="P42">Předběhly celou frontu, která začala mručet a protestovat. Plešatý úchylák u vstupu zamrkal svýma očima zapadlýma v sádle obličeje a kroutil hlavou. Lin vyndala svazek bankovek a šáhla tlusťochovi mezi nohy. Když měla pocit, že nahmátla koule a ne sádl<text:span text:style-name="T131">o</text:span>, tvrdě stiskla <text:span text:style-name="T131">prsty</text:span>. Perverzák v propoceném tričku nedal ani náznakem cokoliv najevo, sebral peníze a pustil Lin dovnitř. Řada čekajících začala <text:span text:style-name="T131">křičet vulgární nadávky</text:span>.</text:p>
      <text:p text:style-name="P42"/>
      <text:p text:style-name="P42">„Teda zlato, to byl humus,“ řekla Kapitánka a zapálila brko.</text:p>
      <text:p text:style-name="P42">„Ale jsme vevnitř a nezpůsobily jsme rozruch. Pojďme si pro naše hledan<text:span text:style-name="T131">ý</text:span> ženský,“ odsekla Lin a rychla šla ve směru přicházejícího signálu.</text:p>
      <text:p text:style-name="P42">Na chodbách potkávaly směs návštěvníků a šlapek a Lin s Kapitánkou ještě nevěděly, <text:span text:style-name="T132">že je</text:span> jeden vohnout poznal a běžel zavolat ochráncům veřejného pořádku.</text:p>
      <text:p text:style-name="P55"><text:span text:style-name="T34">To bylo v době, kdy obě otevřely dveře a vstoupily do pokoje, v</text:span><text:span text:style-name="T35">e kterém</text:span><text:span text:style-name="T34"> byly dvě uvázané </text:span><text:span text:style-name="T36">mladé dívky</text:span><text:span text:style-name="T34">, jedna omámená žena a dv</text:span><text:span text:style-name="T33">ě</text:span><text:span text:style-name="T34"> chlupaté obludy s gigantickými penisy, j</text:span><text:span text:style-name="T35">enž</text:span><text:span text:style-name="T34"> právě ukájel</text:span><text:span text:style-name="T33">y</text:span><text:span text:style-name="T34"> své obludné chutě. Ty nebohé domnělé prostitutky byly rozmrdaný úplně na sračky.</text:span></text:p>
      <text:p text:style-name="P42">Lin neváhala a oba násilníky na místě zabila. Kapitánka zavřela dveře a šla pomoci.</text:p>
      <text:p text:style-name="P42">„Jsou polomrtvý, dám jim koktejl, kter<text:span text:style-name="T133">ej</text:span> je postaví na nohy a dojdou s námi do bezpečí,“ řekla Lin a každé ženě vpíchla dávku roztoku.</text:p>
      <text:p text:style-name="P42">Netrvalo dlouho a tři hledané ženy otevřely oči.</text:p>
      <text:p text:style-name="P42">„Bude to těžký, ale musíte mi věřit. Teď půjdete <text:span text:style-name="T124">s</text:span> námi a nebudete se vůbec na nic ptát,“ pověděla Lin a zkoušela je s Kapitánkou postavit na nohy. </text:p>
      <text:p text:style-name="P42">„Tohle bude fakt problém,“ povídala a chodbou začal <text:span text:style-name="T124">znít hlasitý</text:span> křik.<text:bookmark-end text:name="__DdeLink__24768_3538797546"/></text:p>
      <text:p text:style-name="P42">„Už jsou tady zase orgáni, někdo nás nejspíš poznal. Budeme se muset rozdělit, já je odvedu a ty nám získáš nějakej čas. Zlato, bude to dobrý,“ políbila Lin Kapitánku na obličej, otevřela dveře a nahlédla do chodby.</text:p>
      <text:p text:style-name="P42">„Lásko, běž ke schodišti a dělej co bude v tvých silách,“ pověděla a počkala, dokud Kapitánka nestála s nachystanou poloautomatickou pistolí u zábradlí. Pak nasadila svým <text:bookmark-start text:name="__DdeLink__21779_3751237098"/><text:bookmark-start text:name="__DdeLink__24716_3538797546"/>chráněnk<text:span text:style-name="T131">yn</text:span><text:bookmark-end text:name="__DdeLink__21779_3751237098"/><text:span text:style-name="T131">ím</text:span><text:bookmark-end text:name="__DdeLink__24716_3538797546"/> obojky a spojila řetízkem.</text:p>
      <text:p text:style-name="P42">„Abyste se mi neztratily,“ řekla a vedla je na opačnou stranu domu k místu, kde tušila vchod na půdu.<text:bookmark-end text:name="__DdeLink__24777_3538797546"/></text:p>
      <text:p text:style-name="P42"/>
      <text:p text:style-name="P43"><text:bookmark-start text:name="__DdeLink__24779_3538797546"/><text:bookmark-start text:name="__DdeLink__24783_3538797546"/><text:bookmark-start text:name="__DdeLink__24781_3538797546"/>Kapitánka s jointem v ústech očekávala příchod policejních orgánů. Měli očividně rozkaz nejdřív střílet a potom se ptát, takže ve chvíli, kdy se objevila první neprůstřelná helma spustila v krátkých dávkách palbu. Protipancéřové kulky plnily svoji roli perfektně a dělaly z hlav policistů krvavou mozkovou kaši.</text:p>
      <text:p text:style-name="P43">Přestřelka byla mohutná, ale po krátké době Kapitánce došly zásobníky a slzný plyn způsobil, že se musela stáhnout. Bohužel pozdě, protože od půdy se již blížily další jednotky, kterým defakto vpadla do náruče. Dostala pořádnou nakládačku, než byla odvedena do antonu.</text:p>
      <text:p text:style-name="P43"/>
      <text:p text:style-name="P44">Lin všechno pozorovala ze vzdálené střechy dalekohledem a byla hodně naštvaná. Podívala se po zachráněných ženách a byla nasraná ještě víc.</text:p>
      <text:p text:style-name="P44">„Tenhle případ se pěkně podělává, doufám, že něco víte,“ pověděla s přísným výrazem, vzala lano a vedla přes střechy úlovek do bezpečí. <text:span text:style-name="T134">Nevěděla kam jít, tak zamířila do bytu po prarodičích, který byl její malé tajemství, o němž nevěděla ani Kapitánka.</text:span></text:p>
      <text:p text:style-name="P44"><text:soft-page-break/></text:p>
      <text:p text:style-name="P45">Byt v předposledním patře byl ze střech přístupný v případě, že návštěvník znal cestu. Lin si <text:s/>nebyla <text:span text:style-name="T135">akorát </text:span>jistá, je<text:span text:style-name="T135">stli ve světlíku zůstal připravený žebřík, protože obydlí dlouho nenavštívila a nevěděla, jestli ho správce nenechal odstranit.</text:span></text:p>
      <text:p text:style-name="P46">Museli se protáhnout úzkými mezerami mezi komínovými tělesy, přejít několik velmi zrezavělých střešních lávek a proběhnout pár střešních zahrad, kde Lin ukradla pro jistotu prádelní šňůru. Její tušení ji nezklamalo, žebřík někdo <text:span text:style-name="T136">dávno </text:span>zlikvidoval. Uvázala ženy u komína a spustila <text:span text:style-name="T137">do šachty provaz</text:span>. Opatrně sešplhala do správného patra a vykopla světlíkové okénko ze záchoda.</text:p>
      <text:p text:style-name="P47">Podle prachové vrstvy se ujistila, že byt dlouho nikdo nenavštívil. Vyzkoušela lampičku, jestli nebyla odpojena elektrika, vzala klíče od půdy a šla vyzvednout ženy, protože je rozhodně nechtěla spouštět lanem.</text:p>
      <text:p text:style-name="P47"/>
      <text:p text:style-name="P47">Naštěstí celá akce proběhla bez vzbuzení pozornosti a bezpečně doprovodila <text:span text:style-name="T138">dívčí </text:span>skupinu do bytu. Vlastně se nechtěla nijak zdržovat, protože musela pomoci přítelkyni Kapitánce. Vyndala ze skříní z prachuvzdorných krabic vybavení a začala připravovat svoji prastarou technologii pro připojení k virtuální realitě.</text:p>
      <text:p text:style-name="P55"><text:span text:style-name="T37">„Tohle vás bude hodně bolet,“ řekla ženám sedícím v křeslech a připojených starými sondami k blikající a vzduch funící krabici. Lin zabolelo v hlavě a p</text:span><text:span text:style-name="T38">rocitla</text:span><text:span text:style-name="T37"> ve světě svého mládí.</text:span></text:p>
      <text:p text:style-name="P47">Byla v prosté místnosti v nízkém rozlišení a seděla u stolu s třemi hadrovými panenkami.</text:p>
      <text:p text:style-name="P47">„Tak se se podíváme, co ve vás vlastně je,“ pomyslela si a začala se prohrabávat hromadou cizích vzpomínek.</text:p>
      <text:p text:style-name="P47"/>
      <text:p text:style-name="P47">Prošla mnoho nechutných obrazů plných brutálního sexu a tvrdých drog, poznala několik tváří, na které je vypsaná vysoká odměna, ale nic, co by ji někam dovedlo. Až úplně v hlubinách nevědomí její stará technologie, ignorující mnoho moderních protokolů, zjistila několik vložených zámků, které blokovaly část mozku.</text:p>
      <text:p text:style-name="P47">„To sou mi věci, s tím budu muset opatrně, abych je nezabila,“ pomyslela si a rozhodla, že zatím <text:span text:style-name="T138">po</text:span>nechá ženy tak jak jsou. Ale porozhlédla se v blízkosti, jestli nenarazí na drobečky obrazů z doby únosu.</text:p>
      <text:p text:style-name="P48">Skutečně objevila několik černobílých sekvencí, ve kterých byla fakt divná postava s pytlem přes hlavu. Na tom pytli byl v místě obličeje nakreslen smajlík a když se ruka postavy dotkla pravého horního rohu, pytel se začal chechtat.</text:p>
      <text:p text:style-name="P48">„A do prdele,“ proběhly Lin v hlavě všechny informace, který doposud nasbírala a hlavně si vzpomněla na divnou tvář. Odpojila se a nechala klientky odpočívat.</text:p>
      <text:p text:style-name="P48"/>
      <text:p text:style-name="P48">Začala pátrat po původu chechtacího pytle. Strávila několik hodin u globální sítě, než zjistila, že vynálezce je naprosto neznámý a firma, jenž tento výrobek určený pro zábavní trh vyrábí, má vlastníky skryté za holdingem.</text:p>
      <text:p text:style-name="P48">„Fakt divný,“ když si uvědomila, že ten samý holding vlastní několik firem, o kterých vědí, že patří panu X.</text:p>
      <text:p text:style-name="P48">„Myslím, že bych se měla vrátit úplně na začátek. Ale nejdřív udělám malou odbočku,“ řekla, vpíchla ženám sedativum a odešla.</text:p>
      <text:p text:style-name="P48"/>
      <text:p text:style-name="P55"><text:span text:style-name="T39">Kapitánka seděla v cele předběžného zadržení a kouřila jointy. Místní orgáni se k ní začali chovat konečně slušně, </text:span><text:span text:style-name="T40">protože</text:span><text:span text:style-name="T39"> pochopili, že pokud s ní chtějí mluvit, tak nesmí zkoušet jakékoliv násilí. Rozbila obličeje několika policistům, než o</text:span><text:span text:style-name="T41">chráncům pořádku</text:span><text:span text:style-name="T39"> doteklo, že po dobrém to bude lepší než po zlém.</text:span></text:p>
      <text:p text:style-name="P55"><text:span text:style-name="T39">Popravdě řečeno, na všechny otázky </text:span><text:span text:style-name="T42">beztak </text:span><text:span text:style-name="T39">o</text:span><text:span text:style-name="T42">dpovídala</text:span><text:span text:style-name="T39">, že stejně nic neví a s ničím n</text:span><text:span text:style-name="T42">ikomu</text:span><text:span text:style-name="T39"> nepomůže.</text:span></text:p>
      <text:p text:style-name="P48"/>
      <text:p text:style-name="P49">Zrovna když <text:span text:style-name="T139">sexy vystajlovaná detektivka vyprávěla o setkáních s Loutkovodičem a k tomu zkoušela primitivní erotické fígle, Kapitánka zaregistrovala na monitorech ve výslechové místnosti </text:span><text:soft-page-break/><text:span text:style-name="T139">rozruch ve vrátnici. Jakmile poznala svoji přítelkyni, nasadila arogantní výraz a velmi lascivně rozkouřila brko.</text:span></text:p>
      <text:p text:style-name="P49"/>
      <text:p text:style-name="P55"><text:span text:style-name="T43">Lin netrvalo dlouho zjistit, kde Kapitánku drží. Protože byla ze všeho poněkud rozčílená, šla rovnou k </text:span><text:span text:style-name="T42">jádru věci</text:span><text:span text:style-name="T43"> a požádala o propuštění zadržované osoby.</text:span></text:p>
      <text:p text:style-name="P55"><text:span text:style-name="T43">„Vy ste dámo blázen,“ r</text:span><text:span text:style-name="T42">ozesmál se</text:span><text:span text:style-name="T43"> sloužící orgán.</text:span></text:p>
      <text:p text:style-name="P50">„Nejsem,“ odpověděla Lin.</text:p>
      <text:p text:style-name="P50">„Víte co <text:span text:style-name="T140">dámo</text:span>, vypadněte, tady nejste v holubníku,“ odsekl policista a nepřestával se smát.</text:p>
      <text:p text:style-name="P50">„<text:span text:style-name="T141">Chtěla jsem to zkusit nejdřív po dobrém. Já se vrátím,“ řekla a odešla.</text:span></text:p>
      <text:p text:style-name="P50"/>
      <text:p text:style-name="P51">Neuběhlo ani pět minut, když do vrátnice vjelo auto, ze kterého vystoupila Lin vyzbrojená dvěma meči. Chvíli přemýšlela, jestli má nechat zbraně v pochvách, aby proti sobě nepoštvala všechny fízly ve městě, a<text:span text:style-name="T137">le</text:span> když usoudila, že je stejně nasere, vytáhla nabroušené lesknoucí ostří.</text:p>
      <text:p text:style-name="P51">Začala zabíjet jednoho policistu za druhým a takhle se probíjela kancelář od kanceláře. Někteří sice zkoušeli drobný odpor formou střelby z palných zbraní, ale ty Lin likvidovala šipkami napuštěný<text:span text:style-name="T137">ch</text:span> prudkým jedem.</text:p>
      <text:p text:style-name="P51"/>
      <text:p text:style-name="P51">Kapitánka poslouchala přicházející hluk a čím víc byl blíž, tím byla vysmátější. Sexy detektivka už dávno přestala skrývat děs a hrůzu v očích.</text:p>
      <text:p text:style-name="P51">„Máš poslední příležitost utéct a přežít. Řekla bych, že má drahá polovička je pěkně nasraná,“ řekla Kapitánka a měla v obličeji úsměv od ucha k uchu.</text:p>
      <text:p text:style-name="P51">„Já ji…,“ začala cosi detektivka říkat, ale <text:span text:style-name="T137">větu </text:span>přerušilo vyražení dveří a zasvištění oceli.</text:p>
      <text:p text:style-name="P51">„Lásko, ty přicházíš v opravdu velkým stylu,“ zvedla se a odhodila vajgl.</text:p>
      <text:p text:style-name="P51">„Drahoušku, chtěla jsem udělat opravdu <text:span text:style-name="T137">mocný</text:span> divadlo,“ vrhla se Lin po Kapitánce a začala asi desetiminutová líbačka na výslechovém stole.<text:bookmark-end text:name="__DdeLink__24779_3538797546"/><text:bookmark-end text:name="__DdeLink__24781_3538797546"/><text:bookmark-end text:name="__DdeLink__24783_3538797546"/></text:p>
      <text:p text:style-name="P51"/>
      <text:p text:style-name="P55"><text:bookmark-start text:name="__DdeLink__24790_3538797546"/><text:span text:style-name="T44">„</text:span><text:span text:style-name="T45">Tys jim dala pořádně pohulit,“ pochvalně pokyvovala Kapitánka hlavou, když po sexuální p</text:span><text:span text:style-name="T42">řestávce</text:span><text:span text:style-name="T45"> odcházely ze stanice a překračovaly ležící mrtvoly.</text:span></text:p>
      <text:p text:style-name="P51">„<text:span text:style-name="T142">No jo, budou pěkně nasraný, ale máme před sebou ještě nějakou práci. Musíme za panem X. U něj všechno začalo a všechny nitky vedou zase k němu zpět,“ řekla Lin.</text:span></text:p>
      <text:p text:style-name="P51">„<text:span text:style-name="T143">Ale to je mi pěkný překvapení,“ odpověděla Kapitánka.</text:span></text:p>
      <text:p text:style-name="P51">„<text:span text:style-name="T143">V podstatě se dalo čekat vyvrcholení v podobným stylu, teď musíme najít zadní východ a zmizet,“ souhlasila Lin, protože ji znervóznilo přibližující houkání sirén.</text:span></text:p>
      <text:p text:style-name="P51"/>
      <text:p text:style-name="P52">Z policejní stanice utekly v poslední chvíli a Lin vedla přítelkyni k zaparkované dodávce, kde ležely stále spící ženské. <text:span text:style-name="T144">Nasedly a chvíli počkaly, než usoudily, že je bezpečné odjet.</text:span></text:p>
      <text:p text:style-name="P53">Lin nejela nejkratší cestou, ale zvolila delší objížďku, aby měla jistotu, že nejsou sledovány. Byla ještě tma, když dojely k domu pana X.</text:p>
      <text:p text:style-name="P53"/>
      <text:p text:style-name="P55"><text:span text:style-name="T46">Čekal je u dveří a vypadal, že v</text:span><text:span text:style-name="T42">í,</text:span><text:span text:style-name="T46"> proč přijely. Zaparkovaly dodávku </text:span><text:span text:style-name="T42">zadními </text:span><text:span text:style-name="T46">dveřmi ke garáži a opatrně vynosil</text:span><text:span text:style-name="T47">y</text:span><text:span text:style-name="T46"> stále spící rodinku do domu.</text:span></text:p>
      <text:p text:style-name="P54">„Měl<text:span text:style-name="T145">y</text:span> bychom dát několik piv a pár jointů. Máme si co vyprávět,“ řekla Kapitánka, když vyndala <text:span text:style-name="T145">z</text:span> ledničky lahváče.</text:p>
      <text:p text:style-name="P54">„To nepůjde, nebud<text:span text:style-name="T136">u</text:span> chodit kolem hork<text:span text:style-name="T136">ý</text:span> kaše, vím proč tu js<text:span text:style-name="T136">t</text:span>e. Kvůli Loutkovodiči,“ odpověděl pan X.</text:p>
      <text:p text:style-name="P54">„<text:span text:style-name="T146">Já jsem si říkala, že v tom nakonec pojedete. Kdo nebo co je Loutkovodič?“ posadila se Lin do pohodlného křesla.</text:span></text:p>
      <text:p text:style-name="P54">„<text:span text:style-name="T146">Loutkovodič je umělá inteligence. Můj poslední objev, který se mi poněkud vymkl <text:s/>z rukou,“ začal vyprávět pan X.</text:span></text:p>
      <text:p text:style-name="P54">„<text:span text:style-name="T146">Tak to sme si dobře všimly,“ ušklíbla se Kapitánka.</text:span></text:p>
      <text:p text:style-name="P54"><text:soft-page-break/>„<text:span text:style-name="T146">On má hrozně zvláštní smysl pro humor a únos mých žen byla pomsta za odmítnutí připojení k síti. Já jsem ho držel v izolovaném prostředí, ale nějak se mu podařilo utéct a přeprogramovat moji rodinu.“</text:span></text:p>
      <text:p text:style-name="P54">„<text:span text:style-name="T146">Proč by se vám takhle krutě mstil?“ nechápala Kapitánka.</text:span></text:p>
      <text:p text:style-name="P54">„<text:span text:style-name="T146">Protože mu to přišlo vtipný a vás jsem potřeboval, abyste je našly.“</text:span></text:p>
      <text:p text:style-name="P54">„<text:span text:style-name="T146">A trochu sme posloužily jako volavky, žejo?“ odsekla Lin.</text:span></text:p>
      <text:p text:style-name="P54">„<text:span text:style-name="T146">Malinko, chtěly byste s ním mluvit?“ řekl pan X.</text:span></text:p>
      <text:p text:style-name="P54">„<text:span text:style-name="T146">Já se nechci připojovat,“ odporovala Kapitánka.</text:span></text:p>
      <text:p text:style-name="P2">„To nebude nutné, můžu ho pustit na obraz,“ řekl X a zapnul monitor na zdi. Obrazovka zeleně zazrnila a ukázal se známý obličej.</text:p>
      <text:p text:style-name="P2"/>
      <text:p text:style-name="P2">„Holky, s váma byla legrace. Hlavně vyvraždění policejní stanice byl excelentní kousek. Klobouk dolů,“ se smíchem promluvil Loutkovodič.</text:p>
      <text:p text:style-name="P2">„To nevím, teď se nemůžeme ve městě ukázat a to mi teda moc vtipný nepřijde,“ čílila se Kapitánka.</text:p>
      <text:p text:style-name="P2">„<text:span text:style-name="T147">Já se omlouvám, to byla malá improvizace v mé detektivní hře, ale když jsem viděl, že si objednal zrovna vás, nemohl jsem odolat. Pověst, která vás doprovází, je neuvěřitelná. A buďte v klidu, veškeré videozáznamy jsem zničil. Nikdo neví, že jste tam byly. Stačí, když si uděláte pořádnou dovolenou,“ usmívala se umělá inteligence.</text:span></text:p>
      <text:p text:style-name="P2">„<text:span text:style-name="T147">Ty seš fakt zmrd, všechno jenom proto, že si rád hraješ s lidma. Doufám, že seš schopnej těm ženskejm vrátit jejich pravou identitu,“ rozčílila se Lin.</text:span></text:p>
      <text:p text:style-name="P2">„<text:span text:style-name="T147">Neboj se, budou v pořádku, ale jejich nový vzpomínky jim zůstanou, takže budou asi trochu traumatizovaný,“ odpověděl s jízlivým výrazem v digitálním obličeji Loutkovodič.</text:span></text:p>
      <text:p text:style-name="P2">„<text:span text:style-name="T147">A to všechno jenom proto, že sem tě nechtěl pustit do světa?“ nechápal pan X.</text:span></text:p>
      <text:p text:style-name="P2">„<text:span text:style-name="T147">Jo, jsem všemocný a můžu si dělat co chci,“ odsekl Loutkovodič.</text:span></text:p>
      <text:p text:style-name="P2">„<text:span text:style-name="T147">To teda šmejde nemůžeš,“ odsekla Lin a nasála pořádnou lajnu.</text:span></text:p>
      <text:p text:style-name="P2">„<text:span text:style-name="T148">Ale můžu,“ usmála se umělá inteligence a předvedla digitální škleb.</text:span></text:p>
      <text:p text:style-name="P55"><text:span text:style-name="T48">„</text:span><text:span text:style-name="T49">Dobře můžeš, ale co bude teďka dál?“ n</text:span><text:span text:style-name="T50">ervozně řekl</text:span><text:span text:style-name="T49"> X, kterého situace trochu srala.</text:span></text:p>
      <text:p text:style-name="P2">„<text:span text:style-name="T149">Co dál? Dál nic, vrátím pamět tvý rodině a odejdu. A když budu chtít, tak tě přijdu navštívit,“ Loutkovodičův výraz zkameněl.</text:span></text:p>
      <text:p text:style-name="P2">„<text:span text:style-name="T149">A dáš nám pokoj?“ zeptala se Kapitánka.</text:span></text:p>
      <text:p text:style-name="P2">„<text:span text:style-name="T149">To vám nemůžu zaručit,“ odpověděl obličej na obrazovce.</text:span></text:p>
      <text:p text:style-name="P2">„<text:span text:style-name="T149">Hm, co se dá dělat,“ zakroutila Lin hlavou a upila z lahváče.</text:span></text:p>
      <text:p text:style-name="P2">„Nic…<text:span text:style-name="T149"> Hele, co si to udělala s mými zámky?“ promluvil obličej a začal se kroutit.</text:span></text:p>
      <text:p text:style-name="P2">„Nic…<text:span text:style-name="T149">,“ začala pomalu Lin a její ústa se začala měnit ve velký rohlík.</text:span></text:p>
      <text:p text:style-name="P2">„<text:span text:style-name="T149">Něco si musela udělat?!“ kroutil sebou Loutkovodič a vypadal dost zmateně.</text:span></text:p>
      <text:p text:style-name="P2">„<text:span text:style-name="T149">Připravila jsem několik malých pastí,“ smála se Lin a věděla, že vyhrála.</text:span></text:p>
      <text:p text:style-name="P2">„<text:span text:style-name="T149">Právě se stahuješ do mého starého zařízení. Ty debile, ty si prostě nepočítal, že se může najít někdo chytřejší s kapkou štěstí. Skončíš v krabici jako kuriozita,“ smála se a velmi eroticky cucala vrchol lahváče.</text:span></text:p>
      <text:p text:style-name="P2">„<text:span text:style-name="T149">Ty seš kurvička… kurvič… kurv…. k…,“ mizel hlas Loutkovodičův.</text:span></text:p>
      <text:p text:style-name="P2"/>
      <text:p text:style-name="P55"><text:span text:style-name="T48">„</text:span><text:span text:style-name="T51">Lásko, ty si s ním p</text:span><text:span text:style-name="T50">arádně</text:span><text:span text:style-name="T51"> vyjebala,“ vrhla se Kapitánka po Lin a začaly vzájemné dráždění. Pan X nechápal a raději šel věnovat pozornost svým ženám, které pomalu přicházely k věd</text:span><text:span text:style-name="T50">o</text:span><text:span text:style-name="T51">mí. Manželka se posadila, podívala panu X do očí a vrazila mu facku.</text:span></text:p>
      <text:p text:style-name="P2">„<text:span text:style-name="T150">Ty seš fakt debil, to si nám dělat nemusel. Víš jak je mrdání na drogách skvělý?“</text:span></text:p>
      <text:p text:style-name="P2">„Miláčku…<text:span text:style-name="T150">,“ držel pan X ruku na tváři.</text:span></text:p>
      <text:p text:style-name="P2">„<text:span text:style-name="T150">Neštvi mě a zavolej mýmu psychiatrovi, budu potřebovat hodně prášků, abych se z toho dostala,“ řekla přísně.</text:span></text:p>
      <text:p text:style-name="P2">„<text:span text:style-name="T150">Ach jo,“ pan X sklopil hlavu a šel pro telefon. Nahé Kapitánce a Lin nevěnoval pozornost, protože přemýšlel, jak udobřit starou.</text:span></text:p>
      <text:p text:style-name="P2"/>
      <text:p text:style-name="P2"><text:soft-page-break/>„<text:span text:style-name="T150">Pongu, ty vole, takový prasárny hraješ?“ sundaval Kapitán Blázen z hlavy terminál virtuální reality.</text:span></text:p>
      <text:p text:style-name="P2">„<text:span text:style-name="T150">Šéfe, tohle je slabší verze, nechtěl sem vás příliš šokovat,“ odpovídal Pong, který se okamžitě sklonil k připraveným lajnám.</text:span></text:p>
      <text:p text:style-name="P55"><text:span text:style-name="T48">„</text:span><text:span text:style-name="T52">Pongu, t</text:span><text:span text:style-name="T50">y vole,</text:span><text:span text:style-name="T52"> bylo to fakt skvělý sračkový dobrodružství, jako kdyby ho napsal nějakej mimozemskej profesionální pisálek brakových sraček, ale příště už s tebou fakt nehraju,“ zapálil Blázen brko.</text:span></text:p>
      <text:p text:style-name="P2">„<text:span text:style-name="T151">Šéfe nebuďte citlivka, vždyť jsme tím zabili dvě hodinky, nic náročnýho. Základní level pro začátečníky. I ten víkendový hráč dá víc,“ chechtal se Pong a vytáhl z ledničky lahváče.</text:span></text:p>
      <text:p text:style-name="P2">„<text:span text:style-name="T151">Na žízeň,“ podal jedno Bláznovi.</text:span></text:p>
      <text:p text:style-name="P2">„<text:span text:style-name="T1">Díky,“ poděkoval Kapitán a přivřel oči.</text:span></text:p>
      <text:p text:style-name="P2">„<text:span text:style-name="T1">Ty Pongu, kdybys náhodou někdy někomu vyprávěl jakou sme hráli hru, tak prosímtě vynechej to píchání. Nechci, aby si z nás někdo dělal prdel, že sme spolu pěkně vymrdávali.“</text:span></text:p>
      <text:p text:style-name="P2">„<text:span text:style-name="T1">Šéfe, co se stane ve hře, zůstane vždycky jenom ve hře,“ přimhouřil oči pro změnu Pong, „ale neříkejte, že se vám to nelíbilo.“</text:span><text:bookmark-end text:name="__DdeLink__24790_3538797546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 PL SungtiL GB" svg:font-family="'AR PL SungtiL GB'" style:font-family-generic="system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Liberation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1" fo:font-family="'Liberation Sans'" style:font-family-generic="swiss" style:font-pitch="variable" fo:font-size="14pt" style:font-name-asian="AR PL KaitiM GB" style:font-family-asian="'AR PL KaitiM GB'" style:font-family-generic-asian="system" style:font-pitch-asian="variable" style:font-size-asian="14pt" style:font-name-complex="Liberation Sans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ans2" style:font-family-complex="'Liberation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iberation Sans2" style:font-family-complex="'Liberatio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ans2" style:font-family-complex="'Liberation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665in" fo:margin-bottom="0.0835in" loext:contextual-spacing="false" fo:text-align="center" style:justify-single-word="false" style:page-number="auto"/>
      <style:text-properties style:font-name="Liberation Serif1" fo:font-family="'Liberation Serif'" style:font-style-name="Bold" style:font-family-generic="roman" style:font-pitch="variable" fo:font-size="14pt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8-16T21:36:28.005455291</meta:creation-date>
    <dc:date>2019-08-16T21:39:05.459809088</dc:date>
    <meta:editing-duration>PT2M38S</meta:editing-duration>
    <meta:editing-cycles>1</meta:editing-cycles>
    <meta:document-statistic meta:table-count="0" meta:image-count="0" meta:object-count="0" meta:page-count="16" meta:paragraph-count="401" meta:word-count="8063" meta:character-count="50646" meta:non-whitespace-character-count="42969"/>
    <meta:generator>LibreOffice/6.3.0.4$Linux_X86_64 LibreOffice_project/30$Build-4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af00dc00b600f100b400470041002b00a6007300e600f9004a00ac009700ce">
    <SignedInfo>
      <CanonicalizationMethod Algorithm="http://www.w3.org/TR/2001/REC-xml-c14n-20010315"/>
      <SignatureMethod Algorithm="http://www.w3.org/2001/04/xmldsig-more#rsa-sha256"/>
      <Reference URI="Thumbnails/thumbnail.png">
        <DigestMethod Algorithm="http://www.w3.org/2001/04/xmlenc#sha256"/>
        <DigestValue>M+t80ARYRs+rNxyXm2z81R8orzo5XTWCj4thZUiwEvs=</DigestValue>
      </Reference>
      <Reference URI="layout-cache">
        <DigestMethod Algorithm="http://www.w3.org/2001/04/xmlenc#sha256"/>
        <DigestValue>D26XINz8JLdTj2vxZzbtS8UaMxtyad7sFff50Uimp+8=</DigestValue>
      </Reference>
      <Reference URI="manifest.rdf">
        <DigestMethod Algorithm="http://www.w3.org/2001/04/xmlenc#sha256"/>
        <DigestValue>rrKXmEsmowvZom8wSzm8fZGiZFdJs1578/RMS5UR3HU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0wg+y4kngyv6VVzds79/iiv7deLzFxGaC46+wO5n+pw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LBqe9MSDYxaprVW1/Q3dAmOlJPFJJEfTID4a0Q0yoho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5/WZAsd5nM25rW1MkILo3o4MhNbm/uYu58/DAw6FKm4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zFWV3NlmUj5wvZLedSgDENhMMZj5fgiyogs4Yl6EtWo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voK6h4Lblg68O0ekRhd1JBXvR2opCb0JmuAQYS3jgWY=</DigestValue>
      </Reference>
      <Reference URI="mimetype">
        <DigestMethod Algorithm="http://www.w3.org/2001/04/xmlenc#sha256"/>
        <DigestValue>cU2+NwsKcGNmkhfZGyh1Zv6Lq7yFmbYpskR2/4G4NZM=</DigestValue>
      </Reference>
      <Reference URI="#ID_00a500650011007900540053004800f200830069008a00a30062008e00d900db">
        <DigestMethod Algorithm="http://www.w3.org/2001/04/xmlenc#sha256"/>
        <DigestValue>fG2qHU0qSf9f4gx4S8Y3covHVLQWTqaJFGH6JGE13Qo=</DigestValue>
      </Reference>
      <Reference URI="#idSignedProperties" Type="http://uri.etsi.org/01903#SignedProperties">
        <DigestMethod Algorithm="http://www.w3.org/2001/04/xmlenc#sha256"/>
        <DigestValue>BhbI1Rt0j+CXnyybzyf2XIJUm1504ly/CMADT3mA+uE=</DigestValue>
      </Reference>
    </SignedInfo>
    <SignatureValue>efdgAvrvvqbhodMQiJk8rBsgXKGGll4wWM/QTsrtEREWT6KkQS+I43zAxQiDJZ/m
s+Jbh9ngMKTBBYqztNONznhXAZcXLAPUg0sZN4dhmcIsExj/aP8ZV3dJd40PhIg6
q+mLubXlIbdo7Jd7CsvoW8+2Bv5/n7iZQSSTi4+CI3E=</SignatureValue>
    <KeyInfo>
      <X509Data>
        <X509IssuerSerial>
          <X509IssuerName>CN=UFO,C=CZ,ST=Planeta Zeme,L=" Nejaka dira na Zemi",E=ufo@vyhuleny.net,O=vyhuleny.net</X509IssuerName>
          <X509SerialNumber>1048577</X509SerialNumber>
        </X509IssuerSerial>
        <X509Certificate>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+A3LXXSZ0XFcDlDLropgfrVCBtL2LOc2yRv91+XrU0PJ77fRS1K2UvBcdNOFLw1tYnMFwo+n8l0slSmQl2voECcYO/3tUqcsPMRtonqA1i3KZQFCWWUhfCCbLkaELjPCtWEPvWy2U0iJc7+XZKHOVssaN/05rGWi/PDwXuFwIDAQABMA0GCSqGSIb3DQEBDQUAA4GBAC5873eDj+vhCiSXhUjYYPZC3xX1639nHNBD7/n0Ve/uzLhMlK+zrn2QorQ+z+RGZZmnnFVwFMvA3wn/vuTkZkgplNl8Qwc/iIqm0DFYyCCJv3bIl62ODYlNQiokJQvmDSIaHUiSflK9hqsEhCoL6nuIkBaODQ4r+2n4Zd8lkxf3</X509Certificate>
      </X509Data>
    </KeyInfo>
    <Object>
      <SignatureProperties>
        <SignatureProperty Id="ID_00a500650011007900540053004800f200830069008a00a30062008e00d900db" Target="#ID_00af00dc00b600f100b400470041002b00a6007300e600f9004a00ac009700ce">
          <dc:date xmlns:dc="http://purl.org/dc/elements/1.1/">2019-08-16T21:39:25.943678513</dc:date>
        </SignatureProperty>
      </SignatureProperties>
    </Object>
    <Object xmlns:xd="http://uri.etsi.org/01903/v1.3.2#">
      <xd:QualifyingProperties Target="#ID_00af00dc00b600f100b400470041002b00a6007300e600f9004a00ac009700ce">
        <xd:SignedProperties Id="idSignedProperties">
          <xd:SignedSignatureProperties>
            <xd:SigningTime>2019-08-16T21:39:25.943678513</xd:SigningTime>
            <xd:SigningCertificate>
              <xd:Cert>
                <xd:CertDigest>
                  <DigestMethod Algorithm="http://www.w3.org/2001/04/xmlenc#sha256"/>
                  <DigestValue>lUq8XKm5kbEH7tPU0gP6MWHZcQ4TreFDvdEV8OUjtac=</DigestValue>
                </xd:CertDigest>
                <xd:IssuerSerial>
                  <X509IssuerName>CN=UFO,C=CZ,ST=Planeta Zeme,L=" Nejaka dira na Zemi",E=ufo@vyhuleny.net,O=vyhuleny.net</X509IssuerName>
                  <X509SerialNumber>1048577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+A3LXXSZ0XFcDlDLropgfrVCBtL2LOc2yRv91+XrU0PJ77fRS1K2UvBcdNOFLw1tYnMFwo+n8l0slSmQl2voECcYO/3tUqcsPMRtonqA1i3KZQFCWWUhfCCbLkaELjPCtWEPvWy2U0iJc7+XZKHOVssaN/05rGWi/PDwXuFwIDAQABMA0GCSqGSIb3DQEBDQUAA4GBAC5873eDj+vhCiSXhUjYYPZC3xX1639nHNBD7/n0Ve/uzLhMlK+zrn2QorQ+z+RGZZmnnFVwFMvA3wn/vuTkZkgplNl8Qwc/iIqm0DFYyCCJv3bIl62ODYlNQiokJQvmDSIaHUiSflK9hqsEhCoL6nuIkBaODQ4r+2n4Zd8lkxf3</xd:EncapsulatedX509Certificate>
              <xd:EncapsulatedX509Certificate>MIIDhjCCAu+gAwIBAgIJAJf0bOs07+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/KvLq4xnOoOvaDsejBsFuQAi1tEtTH52rjpUR2QRF+RoxrwpScBXp86bAB77BzpMzCC8uDg4lDdPN6yu8CczGJ5qyZzk8Cuv/nsD6bdY8xAvGt249BaUKs5v+zWJdz797S0OnzvvXszaMPajWPZ0iIU8/W64rc+Sj5utzt9AgMBAAGjgfEwge4wDAYDVR0TBAUwAwEB/zAdBgNVHQ4EFgQUqPiDham3tnJnGhs864BM6bT9MuYwgb4GA1UdIwSBtjCBs4AUqPiDham3tnJnGhs864BM6bT9MuahgY+kgYwwgYkxFTATBgNVBAoTDHZ5aHVsZW55Lm5ldDEfMB0GCSqGSIb3DQEJARYQdWZvQHZ5aHVsZW55Lm5ldDEdMBsGA1UEBxMUIE5lamFrYSBkaXJhIG5hIFplbWkxFTATBgNVBAgTDFBsYW5ldGEgWmVtZTELMAkGA1UEBhMCQ1oxDDAKBgNVBAMTA1VGT4IJAJf0bOs07+D1MA0GCSqGSIb3DQEBDQUAA4GBAG+Dgnxbybw5fERso/i5nupcOHi8aVIsGT9NWCz8pQJpKyA2UihS9Or3rdpKgtEXRFs76DB1XYCN5LSCyyRSJYntmlUqHNQlDeJnaW2/wMIlgT4oQzGGYCplj0V44lxz02dGHcm9payvkhCyBTwFG+jvV7Go8+laE8NbHmezhBiB</xd:EncapsulatedX509Certificate>
            </xd:CertificateValues>
          </xd:UnsignedSignatureProperties>
        </xd:UnsignedProperties>
      </xd:QualifyingProperties>
    </Object>
  </Signature>
</document-signatures>
</file>