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d8e07"/>
    </style:style>
    <style:style style:name="P2" style:family="paragraph" style:parent-style-name="Standard">
      <style:paragraph-properties fo:text-align="justify" style:justify-single-word="false"/>
      <style:text-properties fo:language="cs" fo:country="CZ" fo:font-style="normal" officeooo:rsid="056cf09c" officeooo:paragraph-rsid="000d8e07"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4d05608" officeooo:paragraph-rsid="000d8e07"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4d5f3ba" officeooo:paragraph-rsid="000d8e07"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4d96c02" officeooo:paragraph-rsid="000d8e07"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4dbbd60" officeooo:paragraph-rsid="000d8e07"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4ddb677" officeooo:paragraph-rsid="000d8e07"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4df46f7" officeooo:paragraph-rsid="000d8e07"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4e16b33" officeooo:paragraph-rsid="000d8e07"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4e25c93" officeooo:paragraph-rsid="000d8e07"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4e735fd" officeooo:paragraph-rsid="000d8e07"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4e7ad45" officeooo:paragraph-rsid="000d8e07"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4e83ebc" officeooo:paragraph-rsid="000d8e07"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4e96a05" officeooo:paragraph-rsid="000d8e07"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4ea8113" officeooo:paragraph-rsid="000d8e07"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4ebeef4" officeooo:paragraph-rsid="000d8e07"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4ed3134" officeooo:paragraph-rsid="000d8e07"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4ee1af1" officeooo:paragraph-rsid="000d8e07"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4eef511" officeooo:paragraph-rsid="000d8e07"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4ef56c8" officeooo:paragraph-rsid="000d8e07"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4f23f68" officeooo:paragraph-rsid="000d8e07"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4f26175" officeooo:paragraph-rsid="000d8e07"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4f42ed3" officeooo:paragraph-rsid="000d8e07"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4f7607f" officeooo:paragraph-rsid="000d8e07"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4fa390d" officeooo:paragraph-rsid="000d8e07"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4faba18" officeooo:paragraph-rsid="000d8e07"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4fc48c2" officeooo:paragraph-rsid="000d8e07"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5035197" officeooo:paragraph-rsid="000d8e07"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5050c71" officeooo:paragraph-rsid="000d8e07"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5086862" officeooo:paragraph-rsid="000d8e07"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50a4807" officeooo:paragraph-rsid="000d8e07"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50abc93" officeooo:paragraph-rsid="000d8e07"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50d5e2b" officeooo:paragraph-rsid="000d8e07"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50e4dae" officeooo:paragraph-rsid="000d8e07"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512ffb0" officeooo:paragraph-rsid="000d8e07"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5146cc5" officeooo:paragraph-rsid="000d8e07"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514b46c" officeooo:paragraph-rsid="000d8e07"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5169b70" officeooo:paragraph-rsid="000d8e07"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517bd08" officeooo:paragraph-rsid="000d8e07"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51a484d" officeooo:paragraph-rsid="000d8e07"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51c1db5" officeooo:paragraph-rsid="000d8e07"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51fce03" officeooo:paragraph-rsid="000d8e07"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521761d" officeooo:paragraph-rsid="000d8e07"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5235076" officeooo:paragraph-rsid="000d8e07"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525deaf" officeooo:paragraph-rsid="000d8e07"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527a80b" officeooo:paragraph-rsid="000d8e07"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527c749" officeooo:paragraph-rsid="000d8e07"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527c7a3" officeooo:paragraph-rsid="000d8e07"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529b6d9" officeooo:paragraph-rsid="000d8e07"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52de50b" officeooo:paragraph-rsid="000d8e07"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5321074" officeooo:paragraph-rsid="000d8e07"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5339aa3" officeooo:paragraph-rsid="000d8e07"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537005a" officeooo:paragraph-rsid="000d8e07"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538e12b" officeooo:paragraph-rsid="000d8e07"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539e4cb" officeooo:paragraph-rsid="000d8e07"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53cfea2" officeooo:paragraph-rsid="000d8e07"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53ef3bb" officeooo:paragraph-rsid="000d8e07"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54202e1" officeooo:paragraph-rsid="000d8e07"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543ad64" officeooo:paragraph-rsid="000d8e07"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5444ab4" officeooo:paragraph-rsid="000d8e07"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5456621" officeooo:paragraph-rsid="000d8e07"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5467e72" officeooo:paragraph-rsid="000d8e07"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546875d" officeooo:paragraph-rsid="000d8e07"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546afdd" officeooo:paragraph-rsid="000d8e07"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54762ea" officeooo:paragraph-rsid="000d8e07"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54778c7" officeooo:paragraph-rsid="000d8e07"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5489935" officeooo:paragraph-rsid="000d8e07"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54a6d19" officeooo:paragraph-rsid="000d8e07"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54c0c46" officeooo:paragraph-rsid="000d8e07"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54da42b" officeooo:paragraph-rsid="000d8e07"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55113dc" officeooo:paragraph-rsid="000d8e07"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552dff4" officeooo:paragraph-rsid="000d8e07"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5573372" officeooo:paragraph-rsid="000d8e07"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55752e9" officeooo:paragraph-rsid="000d8e07"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55a3b82" officeooo:paragraph-rsid="000d8e07"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55bef82" officeooo:paragraph-rsid="000d8e07"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55d02da" officeooo:paragraph-rsid="000d8e07"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55d0370" officeooo:paragraph-rsid="000d8e07"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55ef43e" officeooo:paragraph-rsid="000d8e07"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55fb150" officeooo:paragraph-rsid="000d8e07"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5616290" officeooo:paragraph-rsid="000d8e07"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5665f83" officeooo:paragraph-rsid="000d8e07"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16ab3be" officeooo:paragraph-rsid="000d8e07"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5679b16" officeooo:paragraph-rsid="000d8e07"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568b13e" officeooo:paragraph-rsid="000d8e07"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56a5a88" officeooo:paragraph-rsid="000d8e07"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56aeffe" officeooo:paragraph-rsid="000d8e07"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56caa9a" officeooo:paragraph-rsid="000d8e07"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21388bb" officeooo:paragraph-rsid="000d8e07" style:font-style-asian="normal" style:font-style-complex="normal"/>
    </style:style>
    <style:style style:name="P90" style:family="paragraph" style:parent-style-name="Standard">
      <style:paragraph-properties fo:text-align="justify" style:justify-single-word="false"/>
      <style:text-properties fo:language="cs" fo:country="CZ" fo:font-style="italic" officeooo:rsid="0539e4cb" officeooo:paragraph-rsid="000d8e07" style:font-style-asian="italic" style:font-style-complex="italic"/>
    </style:style>
    <style:style style:name="T1" style:family="text">
      <style:text-properties officeooo:rsid="0702ad2b"/>
    </style:style>
    <style:style style:name="T2" style:family="text">
      <style:text-properties officeooo:rsid="01171159"/>
    </style:style>
    <style:style style:name="T3" style:family="text">
      <style:text-properties officeooo:rsid="063c8bb6"/>
    </style:style>
    <style:style style:name="T4" style:family="text">
      <style:text-properties officeooo:rsid="04d2c024"/>
    </style:style>
    <style:style style:name="T5" style:family="text">
      <style:text-properties officeooo:rsid="07cddc0d"/>
    </style:style>
    <style:style style:name="T6" style:family="text">
      <style:text-properties officeooo:rsid="06f64907"/>
    </style:style>
    <style:style style:name="T7" style:family="text">
      <style:text-properties officeooo:rsid="06245c49"/>
    </style:style>
    <style:style style:name="T8" style:family="text">
      <style:text-properties officeooo:rsid="04d7484a"/>
    </style:style>
    <style:style style:name="T9" style:family="text">
      <style:text-properties officeooo:rsid="04d74faa"/>
    </style:style>
    <style:style style:name="T10" style:family="text">
      <style:text-properties officeooo:rsid="04d77005"/>
    </style:style>
    <style:style style:name="T11" style:family="text">
      <style:text-properties officeooo:rsid="04d96c02"/>
    </style:style>
    <style:style style:name="T12" style:family="text">
      <style:text-properties fo:font-style="italic" style:font-style-asian="italic" style:font-style-complex="italic"/>
    </style:style>
    <style:style style:name="T13" style:family="text">
      <style:text-properties fo:font-style="italic" officeooo:rsid="06245c49" style:font-style-asian="italic" style:font-style-complex="italic"/>
    </style:style>
    <style:style style:name="T14" style:family="text">
      <style:text-properties fo:font-style="italic" officeooo:rsid="0524bfad" style:font-style-asian="italic" style:font-style-complex="italic"/>
    </style:style>
    <style:style style:name="T15" style:family="text">
      <style:text-properties officeooo:rsid="04dbbd60"/>
    </style:style>
    <style:style style:name="T16" style:family="text">
      <style:text-properties officeooo:rsid="04e13fd5"/>
    </style:style>
    <style:style style:name="T17" style:family="text">
      <style:text-properties officeooo:rsid="04e25c93"/>
    </style:style>
    <style:style style:name="T18" style:family="text">
      <style:text-properties officeooo:rsid="04e16b33"/>
    </style:style>
    <style:style style:name="T19" style:family="text">
      <style:text-properties officeooo:rsid="0625aafd"/>
    </style:style>
    <style:style style:name="T20" style:family="text">
      <style:text-properties officeooo:rsid="06f7508d"/>
    </style:style>
    <style:style style:name="T21" style:family="text">
      <style:text-properties officeooo:rsid="04e484b0"/>
    </style:style>
    <style:style style:name="T22" style:family="text">
      <style:text-properties officeooo:rsid="04e6ad1b"/>
    </style:style>
    <style:style style:name="T23" style:family="text">
      <style:text-properties officeooo:rsid="04e735fd"/>
    </style:style>
    <style:style style:name="T24" style:family="text">
      <style:text-properties officeooo:rsid="07d110c4"/>
    </style:style>
    <style:style style:name="T25" style:family="text">
      <style:text-properties officeooo:rsid="04e7ad45"/>
    </style:style>
    <style:style style:name="T26" style:family="text">
      <style:text-properties officeooo:rsid="04e83ebc"/>
    </style:style>
    <style:style style:name="T27" style:family="text">
      <style:text-properties officeooo:rsid="0626fcb0"/>
    </style:style>
    <style:style style:name="T28" style:family="text">
      <style:text-properties officeooo:rsid="04ea8113"/>
    </style:style>
    <style:style style:name="T29" style:family="text">
      <style:text-properties officeooo:rsid="04ee6951"/>
    </style:style>
    <style:style style:name="T30" style:family="text">
      <style:text-properties officeooo:rsid="04eef511"/>
    </style:style>
    <style:style style:name="T31" style:family="text">
      <style:text-properties officeooo:rsid="04ef56c8"/>
    </style:style>
    <style:style style:name="T32" style:family="text">
      <style:text-properties officeooo:rsid="04f012c7"/>
    </style:style>
    <style:style style:name="T33" style:family="text">
      <style:text-properties officeooo:rsid="04f08dd0"/>
    </style:style>
    <style:style style:name="T34" style:family="text">
      <style:text-properties officeooo:rsid="04f11e54"/>
    </style:style>
    <style:style style:name="T35" style:family="text">
      <style:text-properties officeooo:rsid="07d24fb3"/>
    </style:style>
    <style:style style:name="T36" style:family="text">
      <style:text-properties officeooo:rsid="06f8c695"/>
    </style:style>
    <style:style style:name="T37" style:family="text">
      <style:text-properties officeooo:rsid="07d27813"/>
    </style:style>
    <style:style style:name="T38" style:family="text">
      <style:text-properties officeooo:rsid="04f2cb0c"/>
    </style:style>
    <style:style style:name="T39" style:family="text">
      <style:text-properties officeooo:rsid="040bd3c6"/>
    </style:style>
    <style:style style:name="T40" style:family="text">
      <style:text-properties officeooo:rsid="04f45d75"/>
    </style:style>
    <style:style style:name="T41" style:family="text">
      <style:text-properties officeooo:rsid="04f597c1"/>
    </style:style>
    <style:style style:name="T42" style:family="text">
      <style:text-properties officeooo:rsid="04f77371"/>
    </style:style>
    <style:style style:name="T43" style:family="text">
      <style:text-properties officeooo:rsid="04f8cd97"/>
    </style:style>
    <style:style style:name="T44" style:family="text">
      <style:text-properties officeooo:rsid="04fa22cf"/>
    </style:style>
    <style:style style:name="T45" style:family="text">
      <style:text-properties officeooo:rsid="04faba18"/>
    </style:style>
    <style:style style:name="T46" style:family="text">
      <style:text-properties officeooo:rsid="04fc48c2"/>
    </style:style>
    <style:style style:name="T47" style:family="text">
      <style:text-properties officeooo:rsid="06287a41"/>
    </style:style>
    <style:style style:name="T48" style:family="text">
      <style:text-properties officeooo:rsid="04fd9408"/>
    </style:style>
    <style:style style:name="T49" style:family="text">
      <style:text-properties officeooo:rsid="05001b3f"/>
    </style:style>
    <style:style style:name="T50" style:family="text">
      <style:text-properties officeooo:rsid="05009583"/>
    </style:style>
    <style:style style:name="T51" style:family="text">
      <style:text-properties officeooo:rsid="0500b45d"/>
    </style:style>
    <style:style style:name="T52" style:family="text">
      <style:text-properties officeooo:rsid="0502059d"/>
    </style:style>
    <style:style style:name="T53" style:family="text">
      <style:text-properties officeooo:rsid="0502065d"/>
    </style:style>
    <style:style style:name="T54" style:family="text">
      <style:text-properties officeooo:rsid="07d5a24e"/>
    </style:style>
    <style:style style:name="T55" style:family="text">
      <style:text-properties officeooo:rsid="06289c2f"/>
    </style:style>
    <style:style style:name="T56" style:family="text">
      <style:text-properties officeooo:rsid="06fa1370"/>
    </style:style>
    <style:style style:name="T57" style:family="text">
      <style:text-properties officeooo:rsid="05053adc"/>
    </style:style>
    <style:style style:name="T58" style:family="text">
      <style:text-properties officeooo:rsid="05061014"/>
    </style:style>
    <style:style style:name="T59" style:family="text">
      <style:text-properties officeooo:rsid="0507d086"/>
    </style:style>
    <style:style style:name="T60" style:family="text">
      <style:text-properties officeooo:rsid="050a4807"/>
    </style:style>
    <style:style style:name="T61" style:family="text">
      <style:text-properties officeooo:rsid="06fa3236"/>
    </style:style>
    <style:style style:name="T62" style:family="text">
      <style:text-properties officeooo:rsid="07d6bd98"/>
    </style:style>
    <style:style style:name="T63" style:family="text">
      <style:text-properties officeooo:rsid="050bac53"/>
    </style:style>
    <style:style style:name="T64" style:family="text">
      <style:text-properties officeooo:rsid="050c3e53"/>
    </style:style>
    <style:style style:name="T65" style:family="text">
      <style:text-properties officeooo:rsid="07d8a6c5"/>
    </style:style>
    <style:style style:name="T66" style:family="text">
      <style:text-properties officeooo:rsid="062a1cd9"/>
    </style:style>
    <style:style style:name="T67" style:family="text">
      <style:text-properties officeooo:rsid="050e9ee2"/>
    </style:style>
    <style:style style:name="T68" style:family="text">
      <style:text-properties officeooo:rsid="05117c86"/>
    </style:style>
    <style:style style:name="T69" style:family="text">
      <style:text-properties officeooo:rsid="06fbdbcd"/>
    </style:style>
    <style:style style:name="T70" style:family="text">
      <style:text-properties officeooo:rsid="050f939b"/>
    </style:style>
    <style:style style:name="T71" style:family="text">
      <style:text-properties officeooo:rsid="062b2f21"/>
    </style:style>
    <style:style style:name="T72" style:family="text">
      <style:text-properties officeooo:rsid="05146cc5"/>
    </style:style>
    <style:style style:name="T73" style:family="text">
      <style:text-properties officeooo:rsid="06fc2b41"/>
    </style:style>
    <style:style style:name="T74" style:family="text">
      <style:text-properties officeooo:rsid="05169b70"/>
    </style:style>
    <style:style style:name="T75" style:family="text">
      <style:text-properties officeooo:rsid="0517bd08"/>
    </style:style>
    <style:style style:name="T76" style:family="text">
      <style:text-properties officeooo:rsid="051989fc"/>
    </style:style>
    <style:style style:name="T77" style:family="text">
      <style:text-properties officeooo:rsid="062e8464"/>
    </style:style>
    <style:style style:name="T78" style:family="text">
      <style:text-properties officeooo:rsid="07da3582"/>
    </style:style>
    <style:style style:name="T79" style:family="text">
      <style:text-properties officeooo:rsid="062ce5f1"/>
    </style:style>
    <style:style style:name="T80" style:family="text">
      <style:text-properties officeooo:rsid="051c1db5"/>
    </style:style>
    <style:style style:name="T81" style:family="text">
      <style:text-properties officeooo:rsid="051cef3e"/>
    </style:style>
    <style:style style:name="T82" style:family="text">
      <style:text-properties officeooo:rsid="051e697c"/>
    </style:style>
    <style:style style:name="T83" style:family="text">
      <style:text-properties officeooo:rsid="051fce03"/>
    </style:style>
    <style:style style:name="T84" style:family="text">
      <style:text-properties officeooo:rsid="062fa442"/>
    </style:style>
    <style:style style:name="T85" style:family="text">
      <style:text-properties officeooo:rsid="05235076"/>
    </style:style>
    <style:style style:name="T86" style:family="text">
      <style:text-properties officeooo:rsid="06fd2ce0"/>
    </style:style>
    <style:style style:name="T87" style:family="text">
      <style:text-properties officeooo:rsid="0524bfad"/>
    </style:style>
    <style:style style:name="T88" style:family="text">
      <style:text-properties officeooo:rsid="0526eb6b"/>
    </style:style>
    <style:style style:name="T89" style:family="text">
      <style:text-properties officeooo:rsid="0527c749"/>
    </style:style>
    <style:style style:name="T90" style:family="text">
      <style:text-properties officeooo:rsid="0527c7a3"/>
    </style:style>
    <style:style style:name="T91" style:family="text">
      <style:text-properties officeooo:rsid="07dba7f0"/>
    </style:style>
    <style:style style:name="T92" style:family="text">
      <style:text-properties officeooo:rsid="0529b6d9"/>
    </style:style>
    <style:style style:name="T93" style:family="text">
      <style:text-properties officeooo:rsid="052ba6dc"/>
    </style:style>
    <style:style style:name="T94" style:family="text">
      <style:text-properties officeooo:rsid="052ea338"/>
    </style:style>
    <style:style style:name="T95" style:family="text">
      <style:text-properties officeooo:rsid="05306d02"/>
    </style:style>
    <style:style style:name="T96" style:family="text">
      <style:text-properties officeooo:rsid="05339aa3"/>
    </style:style>
    <style:style style:name="T97" style:family="text">
      <style:text-properties officeooo:rsid="05351c03"/>
    </style:style>
    <style:style style:name="T98" style:family="text">
      <style:text-properties officeooo:rsid="053591db"/>
    </style:style>
    <style:style style:name="T99" style:family="text">
      <style:text-properties officeooo:rsid="0535e73c"/>
    </style:style>
    <style:style style:name="T100" style:family="text">
      <style:text-properties officeooo:rsid="0537005a"/>
    </style:style>
    <style:style style:name="T101" style:family="text">
      <style:text-properties officeooo:rsid="06316407"/>
    </style:style>
    <style:style style:name="T102" style:family="text">
      <style:text-properties officeooo:rsid="0538e12b"/>
    </style:style>
    <style:style style:name="T103" style:family="text">
      <style:text-properties officeooo:rsid="07dc1748"/>
    </style:style>
    <style:style style:name="T104" style:family="text">
      <style:text-properties officeooo:rsid="06fe59d8"/>
    </style:style>
    <style:style style:name="T105" style:family="text">
      <style:text-properties officeooo:rsid="0539e4cb"/>
    </style:style>
    <style:style style:name="T106" style:family="text">
      <style:text-properties officeooo:rsid="053bc505"/>
    </style:style>
    <style:style style:name="T107" style:family="text">
      <style:text-properties officeooo:rsid="053cd559"/>
    </style:style>
    <style:style style:name="T108" style:family="text">
      <style:text-properties officeooo:rsid="063335c2"/>
    </style:style>
    <style:style style:name="T109" style:family="text">
      <style:text-properties officeooo:rsid="053cfea2"/>
    </style:style>
    <style:style style:name="T110" style:family="text">
      <style:text-properties officeooo:rsid="0540045f"/>
    </style:style>
    <style:style style:name="T111" style:family="text">
      <style:text-properties officeooo:rsid="0542cb27"/>
    </style:style>
    <style:style style:name="T112" style:family="text">
      <style:text-properties officeooo:rsid="05444ab4"/>
    </style:style>
    <style:style style:name="T113" style:family="text">
      <style:text-properties officeooo:rsid="07dd9729"/>
    </style:style>
    <style:style style:name="T114" style:family="text">
      <style:text-properties officeooo:rsid="06ff4562"/>
    </style:style>
    <style:style style:name="T115" style:family="text">
      <style:text-properties officeooo:rsid="0546afdd"/>
    </style:style>
    <style:style style:name="T116" style:family="text">
      <style:text-properties officeooo:rsid="0634be74"/>
    </style:style>
    <style:style style:name="T117" style:family="text">
      <style:text-properties officeooo:rsid="0635281e"/>
    </style:style>
    <style:style style:name="T118" style:family="text">
      <style:text-properties officeooo:rsid="05489935"/>
    </style:style>
    <style:style style:name="T119" style:family="text">
      <style:text-properties officeooo:rsid="054a6d19"/>
    </style:style>
    <style:style style:name="T120" style:family="text">
      <style:text-properties officeooo:rsid="06359a49"/>
    </style:style>
    <style:style style:name="T121" style:family="text">
      <style:text-properties officeooo:rsid="07005ae2"/>
    </style:style>
    <style:style style:name="T122" style:family="text">
      <style:text-properties officeooo:rsid="054da42b"/>
    </style:style>
    <style:style style:name="T123" style:family="text">
      <style:text-properties officeooo:rsid="0636c1ef"/>
    </style:style>
    <style:style style:name="T124" style:family="text">
      <style:text-properties officeooo:rsid="054f46b8"/>
    </style:style>
    <style:style style:name="T125" style:family="text">
      <style:text-properties officeooo:rsid="055113dc"/>
    </style:style>
    <style:style style:name="T126" style:family="text">
      <style:text-properties officeooo:rsid="0637ce51"/>
    </style:style>
    <style:style style:name="T127" style:family="text">
      <style:text-properties officeooo:rsid="0552dff4"/>
    </style:style>
    <style:style style:name="T128" style:family="text">
      <style:text-properties officeooo:rsid="07dd9eac"/>
    </style:style>
    <style:style style:name="T129" style:family="text">
      <style:text-properties officeooo:rsid="0554ac9d"/>
    </style:style>
    <style:style style:name="T130" style:family="text">
      <style:text-properties officeooo:rsid="055752e9"/>
    </style:style>
    <style:style style:name="T131" style:family="text">
      <style:text-properties officeooo:rsid="0558a757"/>
    </style:style>
    <style:style style:name="T132" style:family="text">
      <style:text-properties officeooo:rsid="055a953a"/>
    </style:style>
    <style:style style:name="T133" style:family="text">
      <style:text-properties officeooo:rsid="055bef82"/>
    </style:style>
    <style:style style:name="T134" style:family="text">
      <style:text-properties officeooo:rsid="055d02da"/>
    </style:style>
    <style:style style:name="T135" style:family="text">
      <style:text-properties officeooo:rsid="06397da3"/>
    </style:style>
    <style:style style:name="T136" style:family="text">
      <style:text-properties officeooo:rsid="055d0370"/>
    </style:style>
    <style:style style:name="T137" style:family="text">
      <style:text-properties officeooo:rsid="055ef43e"/>
    </style:style>
    <style:style style:name="T138" style:family="text">
      <style:text-properties officeooo:rsid="055f0ee9"/>
    </style:style>
    <style:style style:name="T139" style:family="text">
      <style:text-properties officeooo:rsid="07de5dd3"/>
    </style:style>
    <style:style style:name="T140" style:family="text">
      <style:text-properties officeooo:rsid="056138d4"/>
    </style:style>
    <style:style style:name="T141" style:family="text">
      <style:text-properties officeooo:rsid="05616290"/>
    </style:style>
    <style:style style:name="T142" style:family="text">
      <style:text-properties officeooo:rsid="0562e6de"/>
    </style:style>
    <style:style style:name="T143" style:family="text">
      <style:text-properties officeooo:rsid="05631194"/>
    </style:style>
    <style:style style:name="T144" style:family="text">
      <style:text-properties officeooo:rsid="05648162"/>
    </style:style>
    <style:style style:name="T145" style:family="text">
      <style:text-properties officeooo:rsid="0564ff4b"/>
    </style:style>
    <style:style style:name="T146" style:family="text">
      <style:text-properties officeooo:rsid="05665f83"/>
    </style:style>
    <style:style style:name="T147" style:family="text">
      <style:text-properties officeooo:rsid="0566c30d"/>
    </style:style>
    <style:style style:name="T148" style:family="text">
      <style:text-properties officeooo:rsid="05679b16"/>
    </style:style>
    <style:style style:name="T149" style:family="text">
      <style:text-properties officeooo:rsid="0568b13e"/>
    </style:style>
    <style:style style:name="T150" style:family="text">
      <style:text-properties officeooo:rsid="0568b7f3"/>
    </style:style>
    <style:style style:name="T151" style:family="text">
      <style:text-properties officeooo:rsid="056a0b37"/>
    </style:style>
    <style:style style:name="T152" style:family="text">
      <style:text-properties officeooo:rsid="056a5a88"/>
    </style:style>
    <style:style style:name="T153" style:family="text">
      <style:text-properties officeooo:rsid="063b26e9"/>
    </style:style>
    <style:style style:name="T154" style:family="text">
      <style:text-properties officeooo:rsid="056aeffe"/>
    </style:style>
    <style:style style:name="T155" style:family="text">
      <style:text-properties officeooo:rsid="056cf09c"/>
    </style:style>
    <style:style style:name="T156" style:family="text">
      <style:text-properties officeooo:rsid="024052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5523_4146386967"/>13. Vyhlazení Zakázané říše šílencem Pongem<text:bookmark-end text:name="__DdeLink__25523_4146386967"/></text:h>
      <text:p text:style-name="P3"/>
      <text:p text:style-name="P3"><text:bookmark-start text:name="__DdeLink__25475_4146386967"/>„<text:span text:style-name="T4">Šéfe, Šéfe, ty vole, probuďte se,“ třásl Pong Bláznem, který už dávno hodil čelíčko na pódiovém stole. Pod nimi stále probíhala jedna z největších orgií Sluneční soustavy a nevypadalo to, že by davy nějak prořídly. Nad kolonií stoupal dým z hořících budov a chaos začínal nabírat nekontrolovaných obrátek.</text:span></text:p>
      <text:p text:style-name="P3">„<text:span text:style-name="T4">Musím to nějak zastavit, půjdu dát dohromady jednotku policajtů, jestli seženu někoho střízlivýho,“ zamručel Pong, dal lajnu a šel pátrat po někom, kdo by mu pomohl nastolit opět veřejný koloniální pořádek.</text:span></text:p>
      <text:p text:style-name="P3"/>
      <text:p text:style-name="P4">Kromě Urghy a Karlose však <text:span text:style-name="T5">nebyl nikdo k dispozici</text:span>, protože kolonie <text:span text:style-name="T6">byla sevřená</text:span> křeč<text:span text:style-name="T6">í</text:span> a nebylo nikoho, kdo by se chtěl věnovat jakékoliv práci.</text:p>
      <text:p text:style-name="P4">„Pongu, co chceš s tim vyndan<text:span text:style-name="T7">ý</text:span>m davem dělat? Vždyť není šance <text:span text:style-name="T8">jakkoliv všechny ty vyjetý lidi usměrnit,“ smála se Urgha.</text:span></text:p>
      <text:p text:style-name="P4">„<text:span text:style-name="T8">Děvenko zlatá, vyhlásíme ultimátum a kdo ho nedodrží, ten prostě zemře.“</text:span></text:p>
      <text:p text:style-name="P4">„<text:span text:style-name="T9">Ty vole, a jak chceš vyhlašovat ultimáta? Myslíš, že tě někdo bude poslouchat??“ smála se dál.</text:span></text:p>
      <text:p text:style-name="P4">„<text:span text:style-name="T9">Normálně, jak jinak myslíš? Místním rozhlasem. Všichni tady poslouchají místní rozhlas, Číňani jím vyhlašovali svý edikty a nikdo ho nikdy nevypíná.“</text:span></text:p>
      <text:p text:style-name="P4">„<text:span text:style-name="T10">Když myslíš. Odkud se vysílá?“ zeptala se Urgha.</text:span></text:p>
      <text:p text:style-name="P4">„<text:span text:style-name="T11">Z ústředního výboru, je to jediný místo,“ odpověděl Pong.</text:span></text:p>
      <text:p text:style-name="P4"/>
      <text:p text:style-name="P5">Z budovy výboru byl solidní mrdník. Vykašený lidi obsadili chodby a většinu kanceláří, kde pařili a souložili jako o <text:span text:style-name="T6">soudným</text:span> dnu. Došli až ke dveřím s nápisem <text:span text:style-name="T12">„</text:span><text:span text:style-name="T13">O</text:span><text:span text:style-name="T12">becní rozhlas“</text:span> a Pong otevřel. <text:span text:style-name="T15">Uvnitř bylo několik mrtvol a menší nepořádek. Karlos se usadil ke stolu a zkusil zapnout elektroniku. Za krátkou chvíli radiostanice svítila a Pong popadl mikrofon. Zmáčkl tlačítko a promluvil.</text:span></text:p>
      <text:p text:style-name="P5">„<text:span text:style-name="T15">Tady Pong, toto je první varování ze tří. Okamžitě ukončete zábavu a vraťte se do svých domovů nebo budete nekompromisně zabiti.“</text:span></text:p>
      <text:p text:style-name="P6">„Myslíte, že to někdo slyšel?“ zeptal se.</text:p>
      <text:p text:style-name="P6">„Těžko říct,“ odpověděl Karlos a z chodby se ozval vyndaný smích.</text:p>
      <text:p text:style-name="P7">Pong otevřel lahváče a narýsoval lajny.</text:p>
      <text:p text:style-name="P3"/>
      <text:p text:style-name="P8">Vypil dvě láhve piva, <text:span text:style-name="T7">než</text:span> usoudil, že je potřeba vyhlásit varování číslo dvě. Nechtěl zase dělat <text:span text:style-name="T7">příliš</text:span> dlouhý prostoje mezi hlášeními, protože by jim pak nemuselo obyvatelstvo věnovat řádnou pozornost. Zapnul <text:span text:style-name="T7">tedy</text:span> mikrofon.</text:p>
      <text:p text:style-name="P8">„Haló, haló, haló, varování číslo dvě. Zvedněte hlavy od mrdání a poslouchejte toto zvěstování. Kdo doma nebude po třetím <text:span text:style-name="T5">upozornění</text:span>, zabit bude bez varování!“</text:p>
      <text:p text:style-name="P8">Pong se napil a podíval po Urghze a Karlosovi.</text:p>
      <text:p text:style-name="P8">„Jakej sem byl?“</text:p>
      <text:p text:style-name="P8">„Vážně myslíš, že to zabere?“ zeptala se Urgha.</text:p>
      <text:p text:style-name="P8">„Určitě, tady sou vycvičený a jakmile začnou umírat první <text:span text:style-name="T5">lidi</text:span>, rychle se to roznese a zbytek zaleze do svých doupat.“</text:p>
      <text:p text:style-name="P8">„Když myslíš,“ zasmál se Karlos a vyndal další lahváče.</text:p>
      <text:p text:style-name="P8"/>
      <text:p text:style-name="P8">„Kde je vůbec Kokot?“ <text:span text:style-name="T16">zeptal se Pong po pár dalších vypitých pivech.</text:span></text:p>
      <text:p text:style-name="P8">„<text:span text:style-name="T16">Naposledy jsem ho viděla s madam Kawasaki,“ odpověděla Urgha.</text:span></text:p>
      <text:p text:style-name="P8">„<text:span text:style-name="T16">Aje, dobytek jeden,“ pousmál se Pong.</text:span></text:p>
      <text:p text:style-name="P3">„<text:span text:style-name="T16">Nevim, kdo je tady dobytek, ale budiž,“ rýpavě poznamenal Karlos a vypadal nervózní.</text:span></text:p>
      <text:p text:style-name="P3">„<text:span text:style-name="T16">Je asi čas posledního varování, co?“ zvedl se mistr kung-fu a naposledy zapnul mikrofon. Vytáhl z kapsy hudební přehrávač a pustil do místního rozhlasu mocné troubení sirén, které po vzdáleném zesílení všech přijímačů <text:s/>úplně rvalo uši a vnitřnosti.</text:span></text:p>
      <text:p text:style-name="P9"><text:soft-page-break/>Dvě minuty řvaly sirény, než je Pong vypnul.</text:p>
      <text:p text:style-name="P9">„Slyšeli ste zmrdi? Tohle bylo třetí varování. Každý, kdo bude po skončení tohoto vysílání přistižen venku, skončí zasran<text:span text:style-name="T7">ě</text:span> rychlou smrtí. <text:span text:style-name="T17">Nezapomeňte, že já a Šéf ovládáme veškerou technologii podpory života. Takže j</text:span>eště jednou. Kdo nezaleze, zdechne, rozumíte? Máte deset sekund, abyste <text:span text:style-name="T7">zmrdi </text:span>zmizeli <text:span text:style-name="T7">z ulic</text:span>. Pong konec.“</text:p>
      <text:p text:style-name="P9">„Hodně drsný varování,“ řekla Urgha.</text:p>
      <text:p text:style-name="P9">„Počítej deset sekund,“ odpověděl Pong a vytáhl meče.</text:p>
      <text:p text:style-name="P3"/>
      <text:p text:style-name="P3">„<text:span text:style-name="T18">Dvě piva nebylo deset sekund, žejo?“ řekl Karlos.</text:span></text:p>
      <text:p text:style-name="P3">„<text:span text:style-name="T18">Ne nebylo, všichni dostali dobrej náskok, ale stejně nás čeká pár mrtvejch,“ odpověděl Pong, zvedl se a otevřel dveře do chodby ústředního výboru.</text:span></text:p>
      <text:p text:style-name="P3">„<text:span text:style-name="T18">Nikdo nikde,“ zasmál se, „tady sou naučený poslouchat přísný rozkazy.“</text:span></text:p>
      <text:p text:style-name="P9">Prázdnou budovou došli až ven do vyprázdněné ulice, kterou pokrývaly těla do mrtva zmožených a několik postav, kterým <text:span text:style-name="T19">pohupující</text:span> zem<text:span text:style-name="T19">ě</text:span> nedovolila jít rovně.</text:p>
      <text:p text:style-name="P9">„<text:span text:style-name="T17">Budem zabíjet i tyhle chodící mrtvoly?“ zeptala se Urgha.</text:span></text:p>
      <text:p text:style-name="P9">„<text:span text:style-name="T17">Asi ne, jenom ty málo našrot a hlavně agresivní zmrdy, ale myslím, že jich moc nebude,“ řekl Pong a šel tichým bulvárem. Moc dobře věděl, že z některých oken je pozorují vyndaní obyvatelé a strachy jsou posraní až za ušima. Už místní domorodce docela dobře znal, hlavně jejich obavu z narušení dýchatelný atmosféry a klimatu.</text:span></text:p>
      <text:p text:style-name="P9"/>
      <text:p text:style-name="P10">V zabaveném osobním voze Pong s Urghou a Karlosem projeli celou kolonii a zabili jen <text:span text:style-name="T20">několik </text:span>málo lidí, povětšinou nechutně vyndaných provokatérů, kteří se nechtěli podvolit Pongově výkonné moci.</text:p>
      <text:p text:style-name="P10">„Čekal sem teda větší jatka,“ trošku sklesle podotkl Karlos.</text:p>
      <text:p text:style-name="P10">„Sem ti říkal, že jsou vycvičený, ale neboj, ještě pořád máme před sebou práci. Vyhlazení Zakázaný říše. Teď jdem probrat Šéfa z kómatu a dát dohromady celou partu,“ odpověděl Pong a zamířil zpět ke stadionu, kde se na pódiu právě probíral Kapitán Blázen.</text:p>
      <text:p text:style-name="P10"/>
      <text:p text:style-name="P10">„Solidní apokalypsa, kde sou kurva všichni,“ rozhl<text:span text:style-name="T20">ížel</text:span> se po místě plném opravdu těžce unavených <text:span text:style-name="T19">figur</text:span> a zapálil brko.</text:p>
      <text:p text:style-name="P10">„Šéfe, koukám, už ste vzhůru. Poslal sem zmrdy na kutě, ať se vyspí z kocoviny a pořádně užijou dojezd. Čeká nás práce.“</text:p>
      <text:p text:style-name="P10">„Pongu, ty vole, to byl mejdan. Kde sou všichni?“</text:p>
      <text:p text:style-name="P10">„Šéfe, Urgha s Karlosem dávaj do kupy posádku, my <text:span text:style-name="T19">pojedeme přes</text:span> letiště zpět do klubu a připravíme se na nadcházející povinnosti.“</text:p>
      <text:p text:style-name="P10">„Ty vole, Pongu, doufám, že si přijel autem,“ zamručel Blázen a těžce se zved<text:span text:style-name="T20">a</text:span>l ze židle.</text:p>
      <text:p text:style-name="P10"/>
      <text:p text:style-name="P10">„Můj vůdce, rád vás vidím. Jak jste si užil inaugurační párty? Hosté už pomalu odlétají do svých domovů,“ přišel rozjařený a rozcuchaný Kokot pozdravit Kapitána, jenž pohodlně seděl ve své klubové pohovce a pozoroval hosty v podniku, kteří ještě nemohli spát a přišli se dorazit.</text:p>
      <text:p text:style-name="P3">„<text:span text:style-name="T21">Kokote, parádně a co ty? Vypadáš, že si to měl dost náročný.“</text:span></text:p>
      <text:p text:style-name="P3">„<text:span text:style-name="T21">Můj vůdce, já se jen tak neunavím, ale madam …“</text:span></text:p>
      <text:p text:style-name="P3">„<text:span text:style-name="T21">Radši mlč a co se stalo v posledních pár dnech, zůstane tam, kde se to stalo,“ zarazil ho Kapitán.</text:span></text:p>
      <text:p text:style-name="P3">„<text:span text:style-name="T21">Šéfe, musíme zvednout prdele a dokončit náš úkol,“ vstoupil Pong do rozhovoru.</text:span></text:p>
      <text:p text:style-name="P3">„<text:span text:style-name="T21">Nojo, ten zasranej plán s vyhlazením civilizace, kam povedou naše kroky teďka?“ zeptal se Blázen.</text:span></text:p>
      <text:p text:style-name="P3">„<text:span text:style-name="T21">Šéfe, zaletíme za našimi radioaktivními přáteli pro nějaký atomovky a perník. Pak splníme povinnost vůči vesmíru,“ řekl Pong.</text:span></text:p>
      <text:p text:style-name="P3">„<text:span text:style-name="T21">Dobře,“ odpověděl otráveně Blázen a pohladil Mazlíčka, který mu s hodně velkým břichem spokojeně ležel u nohou. Popravdě napsáno, Mozeček měl taky místo břicha solidní žok.</text:span><text:bookmark-end text:name="__DdeLink__25475_4146386967"/></text:p>
      <text:p text:style-name="P3"/>
      <text:p text:style-name="P3"><text:bookmark-start text:name="__DdeLink__25477_4146386967"/><text:bookmark-start text:name="__DdeLink__25479_4146386967"/>„<text:span text:style-name="T22">Mozky mozky. Mozky. Mozky mozky mozky, mozky,“ vítal Blázna Mozek s Játrem.</text:span></text:p>
      <text:p text:style-name="P3"><text:soft-page-break/>„<text:span text:style-name="T22">Kokote, proč jim kurva nerozumim, vždyť Oogle translátor posledně fungoval.“</text:span></text:p>
      <text:p text:style-name="P3">„<text:span text:style-name="T22">Můj vůdce, moment,“ odpověděl Kokot a začal se hrabat v terminálu překladače, „předposlední aktualizace se nějak zasekla, moment...“</text:span></text:p>
      <text:p text:style-name="P3">„<text:span text:style-name="T23">Mozky. Moz… omovka je připravená k testu,“ pokračoval Mozek.</text:span></text:p>
      <text:p text:style-name="P3">„<text:span text:style-name="T23">Už je to lepší. To sem rád, bude mejdan?“ zeptal se Pong.</text:span></text:p>
      <text:p text:style-name="P3">„<text:span text:style-name="T23">Jasně šílenče, odpálíme ji přesně o půlnoci. Pozval sem pár nejlepších zákazníků, abyste se tu necítili osamoceni.“</text:span></text:p>
      <text:p text:style-name="P3">„<text:span text:style-name="T23">Mozku, seš fakt skvělej hostitel. Náš byt je připravenej?“ zeptal se Blázen.</text:span></text:p>
      <text:p text:style-name="P3">„<text:span text:style-name="T23">Jasně, běžte se ubytovat, mejdan začíná v 19:19,“ odpověděl Mozek a vypadal, že se usmívá.</text:span></text:p>
      <text:p text:style-name="P3"/>
      <text:p text:style-name="P11">Přesně v 19:20 přišel do vyhlídky Kapitán s kompletní posádkou a mezi domorodci byl nejobletovanější návštěvou Mozeček s Mazlíčkem, protože živý mrtvý jim velmi detailně vyprávěl, kterak s věrným <text:span text:style-name="T19">studeným </text:span>přítelem pom<text:span text:style-name="T24">áha</text:span>li zabíjet čínské vojáky. Je<text:span text:style-name="T19">ho</text:span> velmi živé popisy <text:span text:style-name="T25">rozbíjení hlav a sání ještě tepajících mozků vyvolávaly mezi radioaktivními nemrtvými silné brutální emoce.</text:span></text:p>
      <text:p text:style-name="P12">Kapitán Blázen otevřel lahváče, posadil se ke stolu k nějakým byznysmenům a ubalil brko. Po několika dalších pivech a jointech se rozjela klasická debata o všelijakých vesmírných hovnech.</text:p>
      <text:p text:style-name="P12"/>
      <text:p text:style-name="P12">Pár minut před půlnocí Mozek obešel celou Bláznovu posádku a vyzval je, aby se přesunuli k výhledu pro vzácné hosty. Starý známý výhled do mrtvého údolí obklopeného horami a nad tím vším svítil jeden z měsíců.</text:p>
      <text:p text:style-name="P12">„Nene,“ rozesmál se Blázen a podíval po nemrtvých.</text:p>
      <text:p text:style-name="P12">„10… 9… 8… 7… 6… 5… 4… 3… 2… 1…,“ odpočítávali hosté.</text:p>
      <text:p text:style-name="P12">„Mrd ho!“ ozval se výkřik a na povrchu měsíce se objevil záblesk.</text:p>
      <text:p text:style-name="P12">„<text:span text:style-name="T26">A ty pičo,“ kdosi zařval.</text:span></text:p>
      <text:p text:style-name="P13">Záblesk rychle zmizel, ale po něm se objevila mohutná rudo-oranžová ohnivá koule, která pohltila celý měsíc.</text:p>
      <text:p text:style-name="P13">„Za krátkou chvíli vyhoří katalyzátor a přijde druhá část našeho nového díla,“ Mozek dmul <text:span text:style-name="T27">vyschlou hruď</text:span> pýchou.</text:p>
      <text:p text:style-name="P13">Nelhal, měsíc <text:span text:style-name="T27">nejdřív </text:span>zhasl a <text:span text:style-name="T27">pak se </text:span>rozsvítil mohutnou neutronovou explozí, <text:span text:style-name="T27">jenž</text:span> <text:s/>do okolí vyvrhla mocný <text:span text:style-name="T27">proud energie</text:span> hrající všemi modrými barvami, kter<text:span text:style-name="T27">á</text:span> přešl<text:span text:style-name="T27">a</text:span> v <text:span text:style-name="T27">směsku </text:span>duhov<text:span text:style-name="T27">ých barev</text:span> a nakonec zmizela. Spolu s ní i nebohý planetární průvodce.</text:p>
      <text:p text:style-name="P13">„Ty vole, Mozku, ste kvůli nám odpálili další měsíc,“ plácl zombíka Blázen přes záda, až kosti zachrastily.</text:p>
      <text:p text:style-name="P14">„Kapitáne Blázne, jste náš vzácný zákazník a kvůl<text:span text:style-name="T24">i</text:span> vám uděláme cokoliv,“ řekl Mozek.</text:p>
      <text:p text:style-name="P14">„To nemusí bejt, kolik atomovek pro nás máte?“ zasmál se Kapitán a potáhl z brka.</text:p>
      <text:p text:style-name="P14">„Kolik poberete, myslím, že tahle bomba bude naše nová obchodní bomba.“</text:p>
      <text:p text:style-name="P14">„<text:span text:style-name="T28">To asi bude, minimálně do tý doby, než vymyslíte něco výkonnějšího,“ nepřestával se smát Blázen.</text:span></text:p>
      <text:p text:style-name="P14"/>
      <text:p text:style-name="P15">Zbytky měsíce se rozplynuly po obloze, kterou opět pokryl koberec hvězd a různobarevně blikajících objektů.</text:p>
      <text:p text:style-name="P15">„To jsou naše družice, některý mají přidělaný různý diskoblikátka, kterýma si občas zpestřujeme večírky,“ řekl Játro Pongovi, který právě <text:span text:style-name="T27">sbíral dech</text:span> <text:span text:style-name="T27">k položení dotazu</text:span>.</text:p>
      <text:p text:style-name="P15">„Vy ste ujetý,“ zasmál se a zalitoval, že nemůže tomu zombíkovi narýsovat pořádnou lochnu.</text:p>
      <text:p text:style-name="P16"/>
      <text:p text:style-name="P16">Párty pokračovala několik dalších dnů, dokud Kapitán Blázen Pongovi nepřipomněl, že by měli pokračovat ve svý misi.</text:p>
      <text:p text:style-name="P16">„Šéfe, zrovna jsem nad tím přemejšlel,“ zvedl Pong hlavu od perníkový čáry.</text:p>
      <text:p text:style-name="P16">„Fajn Pongu, volala mi hlavní účetní z fabriky, že na kase je fronta lidí a chtěj lístky na tu naši vyhlazovací akci. Co to je za debilitu?“</text:p>
      <text:p text:style-name="P16">„Šéfe,“ zamyslel se krátce Pong, „mám pocit, že sem něco v tom smyslu vymyslel během mejdanu na Titanu.“</text:p>
      <text:p text:style-name="P17"><text:soft-page-break/>„Si nemohl něco říct, ty vole?“</text:p>
      <text:p text:style-name="P16">„To nemohl, protože <text:span text:style-name="T27">ste mi to připomněl až teď</text:span>, že sem asi volal do účtárny, ať připraví prodej lístků,“ styděl se Pong za neschválený nápad.</text:p>
      <text:p text:style-name="P16">„Hm, ty vole, co s tím?“ přemýšlel Blázen, „von to vlastně není úplně blbej nápad.“</text:p>
      <text:p text:style-name="P16">Pongovi spadl kámen ze srdce a s radostí v duši natáhl lajnu.</text:p>
      <text:p text:style-name="P16"/>
      <text:p text:style-name="P18">Naložili tolik atomovek, kolik byli schopní pojmout, rozloučili s<text:span text:style-name="T27">e s</text:span> nemrtvými přáteli a poděkovali Mozkovi za veškerou pomoc. Kokot nastartoval pohon a zvedl Kapku ze země. <text:s/><text:span text:style-name="T29">Udělal oblet kolem místa, kde byl původně měsíc, aby si mohli prohlédnout zbytky tělesa. Prakticky byl planetární průvodce rozmetán úplně na sračky.</text:span></text:p>
      <text:p text:style-name="P18">„<text:span text:style-name="T29">Šéfe, parádní atomovky,“ pochválil výsledek Pong a natáhl směrem k Bláznovi ruku s lahváčem.</text:span></text:p>
      <text:p text:style-name="P18">„<text:span text:style-name="T29">To jo, ale teď Kokote naveď loď k fabrice, zase volali, že fronta nekončí a už třikrát museli dotisknout nový lístky.“</text:span></text:p>
      <text:p text:style-name="P18">„<text:span text:style-name="T30">Kapitáne? Cožeto?“ zeptal se Jack.</text:span></text:p>
      <text:p text:style-name="P18">„<text:span text:style-name="T30">Von ti to Pong vysvětlí,“ odpověděl Blázen, pohodlně se usadil a zapálil brko.</text:span></text:p>
      <text:p text:style-name="P18"/>
      <text:p text:style-name="P19">Továrna Pong &amp; Co byla v obležení stovek různorodých kosmických plavidel. Kokot navedl Kapku do doku a Kapitán s Pongem okamžitě běželi za účetními, aby zjistili, <text:span text:style-name="T31">jaká je vlastně situace.</text:span></text:p>
      <text:p text:style-name="P20">Popravdě napsáno, v ekonomickém oddělení vládl chaos. Hlavní účetní byla zavalená papíry a vypadala dost vyčerpaně.</text:p>
      <text:p text:style-name="P20">„Kapitáne Blázne, máme prodaných přes 2500 lístků a dalších pár tisíc ještě čeká ve frontě.“</text:p>
      <text:p text:style-name="P20">„To je hustý, <text:span text:style-name="T32">co s tím Pongu?“</text:span></text:p>
      <text:p text:style-name="P20">„<text:span text:style-name="T32">Šéfe, budem prodávat dokud to pude, ne?“</text:span></text:p>
      <text:p text:style-name="P20">„<text:span text:style-name="T33">Ale máme ještě jeden problém,“ řekla opatrně paní hlavní účetní.</text:span></text:p>
      <text:p text:style-name="P20">„<text:span text:style-name="T33">Jakej?“ ledabyle se zeptal Blázen.</text:span></text:p>
      <text:p text:style-name="P20">„<text:span text:style-name="T27">Nemáme žádnej matroš. Sme úplně vyprodaný, výrobní linky jedou maximálním výkonem, ale nestačíme doplňovat sklady, abychom všechny zájemce uspokojili.“</text:span></text:p>
      <text:p text:style-name="P20">„<text:span text:style-name="T34">Se nám něco takovýho může stát?“ nahodil Pong udivený výraz.</text:span></text:p>
      <text:p text:style-name="P20">„<text:span text:style-name="T34">Vždyť jsem všechno pořádně předimenzoval. By mě nenapadlo, že narazíme tak brzo na výrobní limity,“ kroutil nechápavě hlavou.</text:span></text:p>
      <text:p text:style-name="P20">„<text:span text:style-name="T34">Pongu, co budeme dělat?“</text:span></text:p>
      <text:p text:style-name="P20">„<text:span text:style-name="T34">Šéfe, co se dá,“ odpověděl Pong a v zamyšlení odešel.</text:span></text:p>
      <text:p text:style-name="P20"/>
      <text:p text:style-name="P21">Druhý den Kapitán Blázen roz<text:span text:style-name="T35">kázal</text:span> uzavřít pokladny a pořádně Ponga zjeba<text:span text:style-name="T35">l</text:span>, protože se <text:span text:style-name="T27">zavřel</text:span> do <text:span text:style-name="T27">svý</text:span> ubikace a připoji<text:span text:style-name="T27">l</text:span> k virtuální realitě.</text:p>
      <text:p text:style-name="P21">„Pongu, ty vole, co děláš, máš před <text:span text:style-name="T27">sebou </text:span>náročnej úkol,“ klepal na dveře.</text:p>
      <text:p text:style-name="P21">Chvíli se nic neozývalo, ale nakonec promluvil hlas.</text:p>
      <text:p text:style-name="P21">„Šéfe, musel jsem přemejšlet, protože tohle divadlo nesmím posrat. Ukončete prodej lístků, za chvíli za vámi dorazím.“</text:p>
      <text:p text:style-name="P21">„<text:span text:style-name="T27">To už sem stejně udělal, přijď na můstek,</text:span> Pongu,“ odpověděl <text:span text:style-name="T27">B</text:span>lázen a potáhl z jointu.</text:p>
      <text:p text:style-name="P21"/>
      <text:p text:style-name="P22">Velitelský můstek Kapky byl plně obsazen a pouze se čekalo Pongova příchodu.</text:p>
      <text:p text:style-name="P22">„Kapitáne, je fakt v pořádku?“ ptala se Urgha.</text:p>
      <text:p text:style-name="P22">„Nevím, řekl bych, že je to<text:span text:style-name="T36">ho</text:span> na něj trochu moc. Příliš nečekané pozornosti.“<text:bookmark-end text:name="__DdeLink__25477_4146386967"/><text:bookmark-end text:name="__DdeLink__25479_4146386967"/></text:p>
      <text:p text:style-name="P22"/>
      <text:p text:style-name="P22"><text:bookmark-start text:name="__DdeLink__25486_4146386967"/><text:bookmark-start text:name="__DdeLink__25488_4146386967"/>„Šéfe, máte naprostou pravdu. Tahle vyhlazovací akce se mi trochu vymkla z rukou a právě nastal čas vše ukončit. Kokote, <text:span text:style-name="T37">pošli</text:span> vlastníkům lístků a VIP hostům souřadnice, kde <text:span text:style-name="T36">je místo</text:span> setkání před vlastním zahájením mazání civilizace z map,“ <text:span text:style-name="T27">vstoupil Pong.</text:span></text:p>
      <text:p text:style-name="P22">„Nemám problém,“ odpověděl Kokot, rozeslal data, nastartoval pohon a odpojil Kapku od terminálu. Doktor vytvořil červí díru a s efektním zábleskem zmizeli od továrny. Za nimi <text:span text:style-name="T36">postupně</text:span> mizely další lodě, dokud varna společnosti Pong &amp; Co opět neosaměla a do černoty vesmíru <text:span text:style-name="T27">pouze </text:span>zářil velký <text:span text:style-name="T38">neonový </text:span>nápis.</text:p>
      <text:p text:style-name="P22"><text:soft-page-break/></text:p>
      <text:p text:style-name="P23">U <text:span text:style-name="T39">hranice ‚Země nikoho‘ </text:span>bylo narváno. Kosmické lodě <text:span text:style-name="T36">byly rozmístěné</text:span> u plynové hradby a některé <text:span text:style-name="T36">se </text:span>pokusily neúspěšně <text:span text:style-name="T36">o</text:span> <text:span text:style-name="T36">průnik</text:span>. Energetické záblesky vytvářely docela hezké efekty.</text:p>
      <text:p text:style-name="P23">„<text:span text:style-name="T40">Šéfe, asi bysme jim měli říct, že takhle ne. Vždyť přijdeme o zákazníky,“ řekl Pong a natáhl lajnu.</text:span></text:p>
      <text:p text:style-name="P23">„<text:span text:style-name="T40">Pongu, několik zrychlených debilů nám chybět nebude, vždyť se na ně podívej, vysmažený jak hovada a netrpělivý jak nadržený puberťáci. Myslím, že děláme evoluci dobrej skutek,“ odpověděl Blázen a potáhl z brka.</text:span></text:p>
      <text:p text:style-name="P23">„<text:span text:style-name="T41">Můj vůdce, že bych jim poslal postup, kterak projít plynovým oblakem?“</text:span></text:p>
      <text:p text:style-name="P23">„<text:span text:style-name="T41">Kokote, ještě chvíli ne,“ řekl Kapitán.</text:span></text:p>
      <text:p text:style-name="P23">„Kapitáne…<text:span text:style-name="T41">?“ špitla Urgha.</text:span></text:p>
      <text:p text:style-name="P23">„<text:span text:style-name="T41">Urgho, nemusíme si nutně udržet každýho zákoše,“ zamručel Blázen a upil z lahváče.</text:span></text:p>
      <text:p text:style-name="P23"/>
      <text:p text:style-name="P24">Smrtící divadlo trvalo asi hodinu, než účastníkům zájezdu došlo, že tudy cesta nepovede a počet zkoušejících poklesl na nulu.</text:p>
      <text:p text:style-name="P24">„<text:span text:style-name="T42">Kokote, <text:s/>je čas, pošli všem zprávu,“ rozkázal Kapitán a otočil se k Pongovi.</text:span></text:p>
      <text:p text:style-name="P24">„<text:span text:style-name="T42">Ty vole, přišel zase tvůj čas.“</text:span></text:p>
      <text:p text:style-name="P24">„<text:span text:style-name="T43">Šéfe, konečně,“ natáhl Pong lajnu a postavil se před oko kamery.</text:span></text:p>
      <text:p text:style-name="P24">„<text:span text:style-name="T44">Je to zapnutý?“</text:span></text:p>
      <text:p text:style-name="P24">„<text:span text:style-name="T44">Je, můžeš mluvit,“ odpověděl Kokot.</text:span></text:p>
      <text:p text:style-name="P24">„<text:span text:style-name="T44">Hm, pokud mě ještě neznáte, jmenuji se Pong a povedu toto vyhlazování. Vřele všem doporučuju držet pozadí pěkně v pozadí a necpat se před mý zbraně. Kolega Kokot vám před chvíli rozeslal návod, jak se dostat skrz plynovej oblak, takže se snažte jím držet, ať vás zdechne co nejmíň. Vstupný nevracím.“</text:span></text:p>
      <text:p text:style-name="P25">Pong otevřel lahváče a <text:span text:style-name="T45">naplnil vyschlé hrdlo pěnivým mokem.</text:span></text:p>
      <text:p text:style-name="P25"/>
      <text:p text:style-name="P26">Nikdo neodpověděl, tak Číňan usoudil, že mlčení znamená souhlas a řekl Kokotovi, že může proletět na druhou stranu.</text:p>
      <text:p text:style-name="P26">Kokot zamířil s Kapkou do oblaku plynu a bezpečně provedl loď nebezpečným místem. Na druhé straně v Zakázané říši vládl podezřelý klid, který byl velmi brzo narušen pronikajícími loděmi diváků. Ne všem se podařilo úspěšně proletět smrtící zónou, takže plynový oblak vyvrhl několik nasračky rozervaných vraků.</text:p>
      <text:p text:style-name="P26">„Kokote, zkus navázat spojení s Matkou a řekni ji, že jsme tady, abychom dokončili misi,“ řekl Pong a začal drtit krystal.</text:p>
      <text:p text:style-name="P26"/>
      <text:p text:style-name="P26">„Kapitáne Blázne, ráda vás všechny slyším,“ ozvala se Matka z reproduktoru.</text:p>
      <text:p text:style-name="P26">„Výborně, můžeš n<text:span text:style-name="T36">á</text:span>m říct, kde všude má zašitý Zákázanej zmrd svoje vojska?“ promluvil Pong rychle.</text:p>
      <text:p text:style-name="P26">„Ááá, Pong,“ rozesmála se Matka, „Zakáznej císař se schovává na Císařský planetě <text:span text:style-name="T46">v Zakázaný soustavě</text:span> a jeho vojska jsou <text:span text:style-name="T47">úplně </text:span>všude. Posílám signatury, abyste je mohli najít svými senzory. My musíme <text:span text:style-name="T46">chránit svůj domov, takže vám ze začátku nepomůžeme.“</text:span></text:p>
      <text:p text:style-name="P26">„<text:span text:style-name="T46">Matko, to nevadí, pomůžu si jako vždycky sám. Mám ještě něco vědět?“ zeptal se Pong.</text:span></text:p>
      <text:p text:style-name="P26">„<text:span text:style-name="T46">Pongu, nic kromě...“</text:span></text:p>
      <text:p text:style-name="P26">„<text:span text:style-name="T46">Co kromě?“</text:span></text:p>
      <text:p text:style-name="P26">„<text:span text:style-name="T46">Pongu, Zakázanýho císaře chrání Zakázaná garda, což je jeho osobní ochranka a jsou to dobře vycvičení krutí zmrdi, kteří tě můžou zabít.“</text:span></text:p>
      <text:p text:style-name="P26">„<text:span text:style-name="T46">Matko, už sem se s nima setkal. Mě nikdo nezabije, ale i tak díky za varování,“ zasmál se Pong a ukončil rozhovor.</text:span></text:p>
      <text:p text:style-name="P26">„<text:span text:style-name="T46">Šéfe, slyšel jste, je to na mě. Kokote, připrav atomovky a odstřel pár nejbližších planet a měsíců. Ať začnem s pořádnou parádou a pak zamiř rovnou k Císařský planetě.“</text:span></text:p>
      <text:p text:style-name="P27">„Rozkaz,“ odpověděl Kokot a podíval se po Bláznovi.</text:p>
      <text:p text:style-name="P27">„Můj vůdce, fakt ho mám poslouchat?“</text:p>
      <text:p text:style-name="P27"><text:soft-page-break/>„Kokote, poslouchej, akorát kdyby se ti něco nezdálo, tak se mě zeptej,“ kouřil Blázen brko a upíjel z lahváče.</text:p>
      <text:p text:style-name="P27">„Šéfe…?“ urazilo se Pongovo ego.</text:p>
      <text:p text:style-name="P27">„Ty vole, to byla prdel, tak už to odpal, ať ti idioti tady nemaj pocit, že utratili peníze za hovno,“ rozesmál se Blázen.</text:p>
      <text:p text:style-name="P27"/>
      <text:p text:style-name="P27">Kapku opustilo několik raket, které neomylně zamířily k <text:span text:style-name="T48">zadaným souřadnicím</text:span>. Všechny <text:span text:style-name="T48">přesně </text:span>zasáhly <text:span text:style-name="T48">své cíle a vesmír rozzářily mocnými barevnými explozemi, jejichž fotografie a videa se začaly okamžitě objevovat na veřejném profilu společnosti Pong &amp; Co ve společenské síti FakeBook. Většina návštěvníků totiž začala okamžitě své zážitky mezi sebou sdílet.</text:span></text:p>
      <text:p text:style-name="P27"/>
      <text:p text:style-name="P27">„<text:span text:style-name="T49">Kapitáne, právě se přihlásil k odebírání našeho FakeBookovýho profilu uživatel číslo dvacet mega,“ vykřikla udiveně Urgha.</text:span></text:p>
      <text:p text:style-name="P27">„<text:span text:style-name="T49">Zlatíčko moje, to je paráda, právě jsem tě jmenoval správkyní firemního účtu. Piš jim tam nějaký sladký žvásty, sluníčkuj, plusíčkuj, smajlíkuj a vůbec piš tam všechny ty sračky, který většina debilů miluje,“ odpověděl Pong.</text:span></text:p>
      <text:p text:style-name="P27">„<text:span text:style-name="T49">Šéfe,“ otočil se k Bláznovi, „nejdřív zničíme kompletní císařskou flotilu a Zakázanýho zmrda si necháme úplně nakonec.“</text:span></text:p>
      <text:p text:style-name="P27">„<text:span text:style-name="T50">Jak <text:s/>myslíš, je to tvoje akce,“ odpověděl suše Kapitán.</text:span></text:p>
      <text:p text:style-name="P27">„<text:span text:style-name="T50">To rád slyším. Kokote, už si proskenoval celou galaxii?“</text:span></text:p>
      <text:p text:style-name="P27">„<text:span text:style-name="T50">Pongu hotovo,“ odpověděl Kokot a zobrazil velkou mapu, ve které byly desítky zakreslených červených bodů, „je jich celkem hodně, ale jak vidíš, většina se jich nachází v oblasti Císařský planety.“</text:span></text:p>
      <text:p text:style-name="P27">„<text:span text:style-name="T50">Začnem je likvidovat od okrajů, třeba některý vyprovokujem, naruší formaci a půjdou nám vstříc, tím by se to dost zjednodušilo,“ představil Pong svůj strategický plán.</text:span></text:p>
      <text:p text:style-name="P27">„<text:span text:style-name="T50">To si vymyslel sám?“ rýpl si Jack a otevřel novou láhev kořalky.</text:span></text:p>
      <text:p text:style-name="P27">„<text:span text:style-name="T50">Nechces zelenej jed?“ zasmál se Karlos a podal mu svoji flašku.</text:span></text:p>
      <text:p text:style-name="P27">„<text:span text:style-name="T50">Nechte to škádlení na později. Jacku, jo vymyslel, je to jeden z nejstarších šaolinských triků,“ odpověděl Pong.</text:span></text:p>
      <text:p text:style-name="P27">„<text:span text:style-name="T50">Hele a myslíš, že tuhle malou provokaci nepoznaj?“ promluvil Blázen.</text:span></text:p>
      <text:p text:style-name="P27">„<text:span text:style-name="T50">Šéfe, určitě ji budou znát a znamená to, že do svých myslí vnesou semínko nejistoty.“</text:span></text:p>
      <text:p text:style-name="P27">„<text:span text:style-name="T50">Ty vole, Pongu, ty seš psycholog,“ řekl Blázen a potáhl z jointu.</text:span></text:p>
      <text:p text:style-name="P27">„<text:span text:style-name="T51">Šéfe, nejsem,“ pověděl Pong a otočil se k mapě. Vzal do ruky digitální propisku a vkreslil do hvězdné oblohy zlatý obdélník a logaritmickou spirálou, ukončenou v místě Císařský planety, vyznačil trasu útoku.</text:span></text:p>
      <text:p text:style-name="P27">„<text:span text:style-name="T51">Pongu, to je geniální,“ konsternovaně zíral Kokot a jeho umělý mozek těžce zpracovával obraz před sebou.</text:span></text:p>
      <text:p text:style-name="P27">„<text:span text:style-name="T51">Učení zlatého řezu. Dar zakladatele a prvního Mistra Šaolinského chrámu svým žákům. Je vidět, že si sebou na svoji pouť vzali veškerá prastará tajemství. Jenom chrámoví mniši znají tajemství přírody,“ vysvětlil Pong jak se věci mají.</text:span></text:p>
      <text:p text:style-name="P27">„<text:span text:style-name="T52">A pro nás to znamená co přesně?“ zeptal se Blázen.</text:span></text:p>
      <text:p text:style-name="P27">„<text:span text:style-name="T52">Šéfe, strategie zlatýho řezu pro vás může být výhoda, ale také současně slabinou. Je to v podstatě test.“</text:span></text:p>
      <text:p text:style-name="P27">„<text:span text:style-name="T52">Ty vole, Pongu, řekni mi to nějak lidsky.“</text:span></text:p>
      <text:p text:style-name="P27">„<text:span text:style-name="T52">Šéfe, jasný jak facka. Ten kdo tuhle strategii nezná, zemře. Kdo ji zná, většinou zemře až na konci spirály, podle toho jak je dobrej. Za starých časů se takto testovala úroveň protivníka.“</text:span></text:p>
      <text:p text:style-name="P27">„<text:span text:style-name="T52">Jo, jasně, to sou ty vaše duchovní ezosračky, tak to divadlo spusť, podívej se na profil, jak lidi pruděj, kdy konečně začnem,“ ukončil Kapitán rozhovor, který ho začínal silně nudit.</text:span></text:p>
      <text:p text:style-name="P27">„<text:span text:style-name="T53">Kokote, trasu máš nakreslenou, nahoď motory a zapni ochranný štíty. Pošli data těm nadržencům a ať se držej pěkně v pozadí, nebo to taky schytaj,“ rozkázal Pong, <text:s/>posadil se k pultu ovládání zbraní a uvedl je do stavu bojové připravenosti.</text:span></text:p>
      <text:p text:style-name="P27">„<text:span text:style-name="T53">Popongu, kokonečně,“ zazněl odněkud Frankův hlas.</text:span><text:bookmark-end text:name="__DdeLink__25486_4146386967"/><text:bookmark-end text:name="__DdeLink__25488_4146386967"/></text:p>
      <text:p text:style-name="P27"><text:soft-page-break/></text:p>
      <text:p text:style-name="P28"><text:bookmark-start text:name="__DdeLink__25493_4146386967"/>Kapka se dala do pohybu, zamířila k ramenu spirály a Pong aktivoval jednu z<text:span text:style-name="T54">e</text:span> zbraní.</text:p>
      <text:p text:style-name="P28">„Začneme zlehka, decentní show. Až se za tou planetou vynoří císařská loď, Kokote trochu zpomal<text:span text:style-name="T55">íš</text:span>.“</text:p>
      <text:p text:style-name="P28">„Provedu Pongu,“ odpověděl Kokot a mírně ubral rychlost. Pong zmáčkl tlačítko a skoro nic se nestalo, až na malý černý bod, který vylétl z přední části Kapky.</text:p>
      <text:p text:style-name="P28">„Pongu, ty si…?“ zeptal se udiveně robot.</text:p>
      <text:p text:style-name="P28">„Jo, Kokote, fakt mi to nedalo a musel sem ten generátor černých mikroděr vyzkoušet.“</text:p>
      <text:p text:style-name="P28">„Ale hovno,“ zasmál se Karlos, ale mikrodíra zrovna narazila do planety, kterou začala pohlcovat do sebe. Císařs<text:span text:style-name="T56">ká</text:span> válečn<text:span text:style-name="T56">á</text:span> lo<text:span text:style-name="T56">ď</text:span> včas <text:span text:style-name="T56">nedokázala</text:span> opustit gravitaci díry, takže byla s mohutným efektem rozdrcena a po<text:span text:style-name="T56">zřena temnotou</text:span>. Poté černá past zmizela s drobným efektem a nikdo ji nikdy už nespatřil. FakeBookový profil <text:span text:style-name="T56">rychle </text:span>za<text:span text:style-name="T56">plnily nové</text:span> nadšen<text:span text:style-name="T56">é</text:span> komentář<text:span text:style-name="T56">e</text:span>.</text:p>
      <text:p text:style-name="P28"/>
      <text:p text:style-name="P29">Kapka se po spirále <text:span text:style-name="T57">posunula k dalšímu bodu na mapě, kde v podstatě zopakovala stejnou situaci. S tím rozdílem, že císařské lodě byly dvě a planeta, za kterou byly skryty, kypěla v celku mohutnou civilizací kastrátů.</text:span></text:p>
      <text:p text:style-name="P29">„<text:span text:style-name="T58">Šéfe, přes pět mega kleštěnců. Co tam kurva všichni dělaj?“ kroutil hlavou Pong, když viděl data ze senzorů.</text:span></text:p>
      <text:p text:style-name="P29">„<text:span text:style-name="T58">Věnují se poklidně zemědělství,“ řekl Kokot, který zamířil jednu z kamer a nastavil maximální zoom, takže viděli tváře domorodců na poli při práci.</text:span></text:p>
      <text:p text:style-name="P29">„<text:span text:style-name="T59">Hm, ty vole…,“ naklonil Blázen trup z křesla a studoval obraz.</text:span></text:p>
      <text:p text:style-name="P29">„<text:span text:style-name="T59">Šéfe, dovolím si připomenout, že jsme tu kvůli vyhlazení bezkouláků z vesmírnejch map, nemůžeme litovat několika civilistů. Zabijeme jednoho a ten zbytek bude řvát, že sme vrazi, tak je lepší sejmout všechny. A vůbec, lidi to tak maj radši,“ řekl Pong do oka kamery, kterou Urgha streamovala přímý přenos z paluby Kapky. Dav přítomných i vzdáleně připojených, ano překročili sto mega unikátních diváků, žádal krev.</text:span></text:p>
      <text:p text:style-name="P30">Pong se rozhlédl po posádce a vypustil několik atomovek. Věděl, že tohle se bude fakt líbit.</text:p>
      <text:p text:style-name="P30">Rakety letěly s drobnou čárovou stopou <text:span text:style-name="T55">a mířily</text:span> <text:span text:style-name="T55">rychle</text:span> k planetě. V jednu chvíli vlétly do atmosféry a dálková kamera zaznamenala překvapené tváře rolníků, jejichž pohledy vzhůru ozářilo jasné světlo. Cel<text:span text:style-name="T60">ou</text:span> planet<text:span text:style-name="T60">u</text:span> <text:span text:style-name="T55">a její </text:span>nejbližší okolí, tedy včetně císařských bitevníků, <text:span text:style-name="T60">pohltila jaderná výheň.</text:span></text:p>
      <text:p text:style-name="P31">Společenský profil zaplnilo <text:span text:style-name="T55">takové množství </text:span>zpráv, až servery přestaly stíhat příval požadavků. Pong &amp; Co se stala nejsledovanějším kanálem v dějinách <text:span text:style-name="T55">Internetových</text:span> zab<text:span text:style-name="T61">ijáků</text:span> času.</text:p>
      <text:p text:style-name="P31">„Kapitáne, jsme na prvním místě,“ křičela Urgha a sama nevěřila, čeho <text:span text:style-name="T55">nečekaně dosáhli</text:span>.</text:p>
      <text:p text:style-name="P31">„A to sme teprv na začátku. Kokote, přesuň nás o pozici dál,“ poručil Pong a sledoval pohyb Kapky na mapě. Některé nepřátelské tečky se lehce poh<text:span text:style-name="T55">nu</text:span>ly. Pong věděl, že nejistota začíná sázet svá semena.</text:p>
      <text:p text:style-name="P31"/>
      <text:p text:style-name="P32">Několik následujících zastávek proběhl v podobné<text:span text:style-name="T62">m</text:span> duchu, akorát Pong prostřídal všelijaké zbraně. <text:span text:style-name="T55">P</text:span>ravdou je, že diváci <text:span text:style-name="T55">požadovali</text:span> hlavně atomovek. Staly se velmi oblíbenými. <text:span text:style-name="T63">Císařská bitevní flotila zmenšila svůj počet o polovinu a rostoucí nejistota způsobila odštěpení několika lodí, které opustily formaci Zlatého <text:s/>řezu a vyrazily smrti vstříc.</text:span></text:p>
      <text:p text:style-name="P32">„<text:span text:style-name="T63">Urgho, napiš zprávu, ať se všichni připravěj, protože bude menší vesmírná bitva.“</text:span></text:p>
      <text:p text:style-name="P32">„<text:span text:style-name="T64">Velmi ráda,“ odpověděla a začala psát zprávu. Použila hodně vykřičníků, smajlíků a několik animovaných emotikonů atomového výbuchu, speciálně vytvořených pro tuto příležitost.</text:span></text:p>
      <text:p text:style-name="P33">Odpovědí byl <text:span text:style-name="T65">opět </text:span>nadšený virtuální jásot a Pong zanedlouho poslal animovanou mapu improvizovaného bojiště, aby měli diváci přehled, kde se nachází Kapka a císařské lodě.</text:p>
      <text:p text:style-name="P33"/>
      <text:p text:style-name="P33">Tu samou mapu pozoroval Pong a zbytek posádky.</text:p>
      <text:p text:style-name="P33">„Šéfe, prastará strategie usměvavé křivé veverky. <text:span text:style-name="T66">N</text:span>ěkolikrát nás obkrouží a střídavě zaútočí. Uvidíme s čím přijdou, Kokote pošli do štítů víc energie.“</text:p>
      <text:p text:style-name="P33">„Není problém.“</text:p>
      <text:p text:style-name="P34"><text:soft-page-break/>Sedm gigantický<text:span text:style-name="T67">ch</text:span> lodí kubistických tvarů přesně podle Pongovy předpovědi provedlo několik obletů a pak střídavě vypustily střely v množství větším než menší<text:span text:style-name="T65">m</text:span>.</text:p>
      <text:p text:style-name="P34">„Můj vůdce, pár slabejch atomovek, štíty nás ochrání,“ oznámil Kokot a silové pole pohltilo výbuchy s nádherným efektem diskokoule. Některé rakety <text:span text:style-name="T68">však </text:span>minuly původní cíl, zamířily do prvních diváckých řad a našly <text:span text:style-name="T68">terče</text:span> nové. Nastal docela slušný chaos, ve kterém explodovalo několik desítek lodí a další <text:span text:style-name="T69">byly </text:span>poško<text:span text:style-name="T69">zeny</text:span> <text:span text:style-name="T66">vzájemnými</text:span> srážkami, <text:span text:style-name="T69">během pokusů o</text:span> <text:span text:style-name="T69">únik od</text:span> <text:span text:style-name="T66">smrtící</text:span> hrozb<text:span text:style-name="T69">y</text:span>. Každopádně sledovanost zase stoupla.</text:p>
      <text:p text:style-name="P34"/>
      <text:p text:style-name="P34">„<text:span text:style-name="T70">Kapitáne, máme dost mrtvých v řadách našich diváků, aby s náma nevyjebala turistická pojišťovna,“ dával Karlos do kupy seznam padlých hostů.</text:span></text:p>
      <text:p text:style-name="P34">„<text:span text:style-name="T70">Neřeš to, všichni podepsali lejstro, že se celé akce účastní na vlastní riziko a současně vzdávají veškerých právních nároků od naší společnosti v případě, že by utrpěli úraz nebo zdechli. Neboj, tohle máme ošetřený,“ zasmál se Pong a aktivoval plasmový dělo.</text:span></text:p>
      <text:p text:style-name="P35">Pohodlně se usadil do svého křesla, vyšňupl lajnu, připojil nintendo gamepad a převedl do něj ovládání zbraní.</text:p>
      <text:p text:style-name="P35">„Pongu?“ podivil se Karlos prehistorickému ovladači.</text:p>
      <text:p text:style-name="P35">„No co, jeden z mých oblíbených kusů <text:span text:style-name="T71">ze </text:span>sbírky <text:span text:style-name="T72">gamepadů,“ zasmál se Pong a spustil virtualizaci herního pole. Výhled zabral hranatý zaměřovací kříž a z reproduktorů se začala linout počítačová hudba osmdesátých let dvacátého století.</text:span></text:p>
      <text:p text:style-name="P36">První bitevník znázorněný několika kostičkami se dostal do středu zaměřovače a <text:bookmark-start text:name="__DdeLink__26715_1779951530"/>syntetizátorový<text:bookmark-end text:name="__DdeLink__26715_1779951530"/> zvuk plasmového děla avizoval výstřel. Další <text:s/>barevné kostičky letěly k bitevní<text:span text:style-name="T73">m</text:span> kostičkám a nakonec se srazily. Kostičkovaný efekt výbuchu potěšil všechny živé diváky, <text:span text:style-name="T71">kteří byli přihlášeni k odběru profilu</text:span>.</text:p>
      <text:p text:style-name="P36"/>
      <text:p text:style-name="P37">Pong pokračoval v bojové akci, dokud nezničil v mohutných explozích zbylých šest císařských lodí. <text:s/>Nakonec se ani nesnažily příliš bránit, jelikož <text:span text:style-name="T71">velitelům</text:span> rychle došlo, že bitva je prohraná a rozhodli ustoupit <text:span text:style-name="T71">zpět</text:span>. Zbabělce neměl Pong rád, tak poslední dvě lodi sejmul zákeřně zezadu <text:span text:style-name="T71">ve chvíli</text:span>, kdy <text:span text:style-name="T71">zkusily únik</text:span> do hyperprostoru.</text:p>
      <text:p text:style-name="P37">„Šéfe, to byla pohoda. Sledujte, došlo jim, že sou v prdeli a ruší strategii zlatýho řezu. Zbylé jednotky se vrací do středu k Císařský planetě. Ale i tak jsou to pěkný dvě desítky těžce vyzbrojených křižníků. Ještě si zastřílíme,“ smál se Pong.</text:p>
      <text:p text:style-name="P37">„Co budem teda dělat?“ promluvil Blázen.</text:p>
      <text:p text:style-name="P37">„Pokračovat, ale vezmeme to pěkně po původní trase a cestou vyhladíme všechny osídlený planety, na který narazíme. Ten zakázanej zmrd musí vidět konec svý posraný Zakázaný říše,“ ostře prohlásil Pong a předem se ujistil, že ho slyší úplně všichni.</text:p>
      <text:p text:style-name="P38">Odpovědí byl virtuální jásot v podobě všelijaký<text:span text:style-name="T73">ch</text:span> příspěvků vložených do profilu. Od obyčejných textových zpráv s mnoha různými smajlíky, přes různý obrázky, zvuky a videjka na všelijaký způsob. Hodně oblíbený byl rozčílený Hitler jebající v bunkru své generály podložený vtipným „jakobypřekladem“.</text:p>
      <text:p text:style-name="P34">„<text:span text:style-name="T74">Kapitáne, zlomili jsme všechny rekordy v dějinách sledování internetových auditek,“ kroutila hlavou Urgha a musela nasát několik Pongových lajn.</text:span></text:p>
      <text:p text:style-name="P34">„<text:span text:style-name="T75">Kokote, posuň nás k další zastávce, nebudem se příliš zdržovat, tak jenom přibrzdi,“ řekl Pong a začal chystat generátor červích mikroděr.</text:span><text:bookmark-end text:name="__DdeLink__25493_4146386967"/></text:p>
      <text:p text:style-name="P34"/>
      <text:p text:style-name="P39"><text:bookmark-start text:name="__DdeLink__25495_4146386967"/><text:bookmark-start text:name="__DdeLink__25497_4146386967"/>Kapka <text:span text:style-name="T73">letěla</text:span> po trase, následována nadrženým chvostem diváků <text:span text:style-name="T76">v plavidlech</text:span>, kteří <text:span text:style-name="T76">mezi sebou začali bojovat o nejlepší místa k výhledu. Dokonce vyhlásili soutěž o nejlepšího bojovníka, ve které bylo možné vsadit vysokou částku na vybraného favorita.</text:span></text:p>
      <text:p text:style-name="P39">„<text:span text:style-name="T76">Urgho, pošli balík na toho debila ve třetí řadě, čeká na svoji příležitost,“ řekl Pong a za nadšeného jásotu odpálil další planetu.</text:span></text:p>
      <text:p text:style-name="P40">Takhle to pokračovalo krok za krokem, <text:span text:style-name="T77">dokud</text:span> se <text:span text:style-name="T78">nepřiblížili,</text:span> po několika hodinách vyhlazování života ve zlatém řezu, <text:span text:style-name="T79">konečně</text:span> k cíli svého putování. Císařské planetě.</text:p>
      <text:p text:style-name="P40"><text:soft-page-break/>„Pongu, perfektní práce, všechny vás sledujeme na vašem FakeBooku a chtěla sem se <text:span text:style-name="T77">jenom </text:span>zeptat <text:span text:style-name="T78">jestli se</text:span> <text:span text:style-name="T78">m</text:span>ůžeme přidat?“ ozval se hlas Matky.</text:p>
      <text:p text:style-name="P40">„Ale hovno, už se cítíte bezpečněji, <text:span text:style-name="T78">jakmile</text:span> sme začali masakrovat populaci v tomhle zakázaným koutu vesmíru?“ rozesmál se Pong a otočil k Bláznovi, který zrovna zapálil nový brko.</text:p>
      <text:p text:style-name="P40">„Pongu, nemám problém, ty všemu velíš,“ odpověděl a potáhl.</text:p>
      <text:p text:style-name="P40">„Matko, přidejte se, ale budete poslouchat mých rozkazů, jasný?“</text:p>
      <text:p text:style-name="P40">„Pongu, milerády, holky sou z tebe úplně hotový. Za chvíli sme u vás,“ odpověděla Matka.</text:p>
      <text:p text:style-name="P40">„Urgho, napiš, že máme sexy posilu a že budou kozičky,“ řekl nafetovaný vyhlazovač a natáhl další lajnu.</text:p>
      <text:p text:style-name="P40">Ještě několikrát Kapka poskočila vesmírem, ještě několikrát Pong totálně zničil několik planet a zabil <text:span text:style-name="T77">mnoho </text:span>desítek miliónů kastrátů, než se přiblížila k závěru své cesty.</text:p>
      <text:p text:style-name="P40">Stovky <text:span text:style-name="T80">lodí</text:span> na místě a miliardy diváků po celém známém a neznámém vesmíru, včetně několika paralelních realit, napjatě sledovaly přibližující finálové utkání.</text:p>
      <text:p text:style-name="P41"/>
      <text:p text:style-name="P41">Konec logaritmické spirály <text:span text:style-name="T73">byl</text:span> na dohled. Císařská plane<text:span text:style-name="T81">ta byla pátou planetou solárního systému, chráněného posledními desítkami císařských lodí.</text:span></text:p>
      <text:p text:style-name="P41">„<text:span text:style-name="T82">Pongu, skenery hlásí, že obydlených je devět planet, nejbližší k hvězdě je bez života. Jaký bude další postup?“ zeptal se Kokot.</text:span></text:p>
      <text:p text:style-name="P41">„<text:span text:style-name="T83">No, všechny rozmrdáme a císařskýho zasrance si necháme úplně nakonec. Otázka akorát je, jestli začneme s mrdáním zepředu nebo zezadu,“ odpověděl Pong a studoval situační mapu. Urgha tlumočila jeho slova do veřejného profilu a reakce na sebe nenechaly dlouho čekat.</text:span></text:p>
      <text:p text:style-name="P41">„<text:span text:style-name="T83">Ty vole, měl bys je nechat hlasovat,“ zasmál se Blázen, když viděl tu smršť komentářů.</text:span></text:p>
      <text:p text:style-name="P42">Pong se zamyslel a pak řekl Urghze, ať vytvoří jednoduchou anketu na téma <text:span text:style-name="T12">„mrdání zepředu nebo zezadu?“</text:span>.</text:p>
      <text:p text:style-name="P42"/>
      <text:p text:style-name="P43">Na tohle dav čekal a hodinové hlasování, během kterého se vypilo opravdu hodně lahváčů a vyjelo mnoho drog, skončilo s velmi těsným rozdílem, který donutil Ponga ještě jednou <text:span text:style-name="T84">k zamyšlení</text:span>.</text:p>
      <text:p text:style-name="P43">„Matko,“ promluvil do mikrofonu, „<text:span text:style-name="T85">jak ste na tom se zbraněma?“</text:span></text:p>
      <text:p text:style-name="P43">„<text:span text:style-name="T85">Pongu, něco málo máme,“ odpověděla Matka.</text:span></text:p>
      <text:p text:style-name="P43">„<text:span text:style-name="T85">Fajn, tak se připravte, spravedlivě vás podělím, přesunu holkám na tvoje lodě pár atomovek, ať si taky užijete pořádnej ohňostroj.“</text:span></text:p>
      <text:p text:style-name="P43">„<text:span text:style-name="T85">Díky, moc si toho vážíme. A máme mrdat zepředu nebo zezadu?“</text:span></text:p>
      <text:p text:style-name="P43">„<text:span text:style-name="T85">Matko, zepředu, dám si ty mrdky zezadu a sejdeme se u císařský sračky. Pong konec.“</text:span></text:p>
      <text:p text:style-name="P44">Flotila lodí se rozdělila. Kapka zamířila na druhý konec sluneční soustavy a Matčiny lodě <text:span text:style-name="T86">zůstaly</text:span> na místě setkání.</text:p>
      <text:p text:style-name="P44"/>
      <text:p text:style-name="P44">„Holky, máte atomovky <text:span text:style-name="T84">připravený</text:span>?“ zeptal se Pong a Urgha rovnou streamovala přímý přenos z velitelského můstku do FakeBookové sítě. Kapitán Blázen <text:span text:style-name="T84">kouřil</text:span> marihuanový joint, <text:span text:style-name="T84">byl </text:span>pohodlně usazený v křesle <text:span text:style-name="T84">a</text:span> užíval <text:span text:style-name="T84">slasti</text:span> mediální slávy. Servery a přenosové linky jely maximálním výkonem.</text:p>
      <text:p text:style-name="P44">„<text:span text:style-name="T87">Pongu, můžeme,“ ozval se netrpělivě očekávaný hlas Matky.</text:span></text:p>
      <text:p text:style-name="P44">„<text:span text:style-name="T87">Výborně, atomovky vypálíte, až řeknu </text:span><text:span text:style-name="T14">‚teď‘,</text:span><text:span text:style-name="T87">“ začal mluvit Pong, „ale ne kurva teď“, spolkl slinu a zmáčkl tlačítko. S malým zpožděním vypustila Kapka své atomové střely.</text:span></text:p>
      <text:p text:style-name="P44"/>
      <text:p text:style-name="P45">Dvě mocné jaderné exploze <text:span text:style-name="T84">na dvou stranách planetární soustavy</text:span> potěšily přítomné diváky a Pong se cítil velmi spokojený. Vydal rozkaz k přesunu <text:span text:style-name="T88">k jednotlivým planetám, kde již vládl zmatek a císařské bitevníky se pokusily oplatit útok.</text:span></text:p>
      <text:p text:style-name="P46">Zběsilá palba všelijakých explozivních a energetických zbraní spolu s vypuštěnou letkou jednomístných stíhačů <text:span text:style-name="T89">způsobila minimálních škod. Naopak Pong si užil docela solidní střílečky svým gamepadem, protože by byla škoda nevyužít laserových kanónů a nesundavat z oblohy <text:s/>stíhačky. Matka a její holky to zvládly za pomoci atomovek, protože konečně pocítily moc nad životy jiných.</text:span></text:p>
      <text:p text:style-name="P47"><text:soft-page-break/>Exploze císařských lodí, císařských stíhacích letounů <text:span text:style-name="T90">a císařských planet osvítily vesmír a sledující hosté údivem utichli. Byl to naprostý masakr, ve kterém se poslední funkční říšské lodě přemístily k poslední obraně Císařské planety. Jednoduše řečeno, opustili svoje vykastrované lidi na zbývajících planetách a zanechali je Pongovu osudu. Ten byl již samozřejmě dán a všichni tito civilisté skončili své nicotné životy v jaderném ohni.</text:span></text:p>
      <text:p text:style-name="P47"/>
      <text:p text:style-name="P47">„<text:span text:style-name="T90">Hele, Pongu, co kdybys ty poslední lodě zničil nějakou neexplozivní silou. Ať si nezamoříme radiací povrch planety. Neměl bys tam něco speciálního pro potěchu publika?“ řekl Blázen, když pozoroval zbytky císařské flotily.</text:span></text:p>
      <text:p text:style-name="P47">„<text:span text:style-name="T90">Šéfe, mno ...“, zamyslel se Pong a otočil k Kokotovi, „nemáš něco speciálního z tajnýho skladu?“</text:span></text:p>
      <text:p text:style-name="P48">Karlos smích<text:span text:style-name="T84">y</text:span> rozfoukl nachystané lajny a málem rozlil čerstvě otevřenou láhev zelen<text:span text:style-name="T84">é</text:span>ho <text:span text:style-name="T91">alkoholu</text:span>.</text:p>
      <text:p text:style-name="P48">„Můj vůdce, něco se rozhodně najde,“ odpověděl Kokot a cosi začal štelovat v ovládání.</text:p>
      <text:p text:style-name="P48">„Kokote…<text:span text:style-name="T92">?“ cukal sebou Pong a čekal co přijde.</text:span></text:p>
      <text:p text:style-name="P48">„<text:span text:style-name="T92">Máš převedený ovládání a můžeš začít,“ odpověděl robot a vypadalo to, že se usmívá.</text:span></text:p>
      <text:p text:style-name="P48">„<text:span text:style-name="T92">Dobrá dobrá,“ začal Pong zaměřovat první císařskou loď, která se pokusila o chabý pokus o útok. Stiskl červené tlačítko pro střelbu a z přední části Kapky vylétla tyč s černou pirátskou vlajkou.</text:span></text:p>
      <text:p text:style-name="P48">„<text:span text:style-name="T92">Co to kurva…?“ vyjekl Jack, ale než stačil myšlenku dokončit, z tyče vyšel tenký paprsek a rozřízl císařskou loď vedví. Do studeného kosmického prostoru se vyvalila unikající atmosféra, která sebou brala jednoho člena posádky po druhém, dokud nebyli všichni vysáti do vzduchoprázdna a zmrzlí na kámen.</text:span></text:p>
      <text:p text:style-name="P49">Pong příliš nepřemýšlel a soustředil <text:span text:style-name="T84">pozornost</text:span> <text:span text:style-name="T84">k</text:span> pronásledování dalších zbytků z flotily. Brzo okolo Císařské planety kroužily tisíce zmrzlých císařských vojáků.</text:p>
      <text:p text:style-name="P49">„<text:span text:style-name="T93">Memento naší výpravy, velmi solidní zbraň. Prošla štíty jako máslem, tahle věc by dokázala rozpůlit planetu na dvě stejný půlky,“ pochválil Pong svoji práci.</text:span></text:p>
      <text:p text:style-name="P49">„<text:span text:style-name="T93">Proto byla armádou vytvořena,“ odpověděl Kokot a skenoval Císařskou planetu.</text:span></text:p>
      <text:p text:style-name="P49"/>
      <text:p text:style-name="P49">„<text:span text:style-name="T93">Kapitáne, diváci chtějí maso a krev,“ ohlásila Urgha.</text:span></text:p>
      <text:p text:style-name="P49">„<text:span text:style-name="T93">Co tím jako myslej?“ zeptal se Blázen a potáhl z křesla.</text:span></text:p>
      <text:p text:style-name="P49">„<text:span text:style-name="T93">Že bysme neměli planetu ničit atomovkama, ale Pong by ji měl vyvraždit osobně.“</text:span></text:p>
      <text:p text:style-name="P49">„<text:span text:style-name="T93">Šéfe, s tím se počítá. Urgho napiš těm zmrdům, že se samozřejmě můžou těšit. Takový potěšení si přeci nenechám ujít,“ odpověděl Pong a začal pro efekt brousit před kamerou meče a nože.</text:span></text:p>
      <text:p text:style-name="P49">„<text:span text:style-name="T93">Pongu, tak já teda vyhlásím dvacetiminutovou přestávku na občerstvení a vysrání, protože se mi hrozně chce. Beztak už delší dobu přemejšlím, že je potřeba připomenout jistou drobnost. I hrdina sračkovýho díla musí občas srát a chcát.“</text:span></text:p>
      <text:p text:style-name="P49">„<text:span text:style-name="T93">Šéfe nemám problém, Urgho vyhlaš odpočítávání dvaceti minut,“ řekl Pong a natáhl z meče před objektivem pořádnou lajnu.</text:span><text:bookmark-end text:name="__DdeLink__25495_4146386967"/><text:bookmark-end text:name="__DdeLink__25497_4146386967"/></text:p>
      <text:p text:style-name="P49"/>
      <text:p text:style-name="P50"><text:bookmark-start text:name="__DdeLink__25501_4146386967"/><text:bookmark-start text:name="__DdeLink__25503_4146386967"/>Kapitán Blázen byl <text:span text:style-name="T94">rád, že mohl odejít na záchod. Naprosto vůbec nesnášel, když musel být centrem mediální pozornosti. Zavřel se v ubikaci, shodil ze sebe hadry a běžel na hajzl. Střeva měl docela natlakovaný, takže s dlouhým hlubokým prdem upustil páru.</text:span></text:p>
      <text:p text:style-name="P50">„<text:span text:style-name="T95">Pičo, to je smrad,“ proběhlo mu hlavou a zapálil brko.</text:span></text:p>
      <text:p text:style-name="P51">Snažil se využít celých dvacet minut o samotě, které měl k dispozici. <text:span text:style-name="T96">Vypálil pět jointů, aby přehulil nervozitu, třikrát se ještě nervozitou vychcal, vyndal z malý ledničky lahváče a teprve pak vyrazil zpět na můstek.</text:span></text:p>
      <text:p text:style-name="P51"/>
      <text:p text:style-name="P52">Tam se nálada nijak nezměnila, ve vzduchu byl odér tabáku, marihuany, alkoholu a poctivé chemie. Pong byl oblečen ve svém nejlepším bojovém kung-fu kimonu, předváděl všelijaké triky a testoval funkčnost kamer, které měl umístěné po těle a zbraních.</text:p>
      <text:p text:style-name="P52">„Kapitáne, připojení <text:span text:style-name="T97">diváci</text:span> jsou zatraceně nervózní a očekávají <text:span text:style-name="T97">akci,“ přivítala Blázna Urgha.</text:span></text:p>
      <text:p text:style-name="P52">„<text:span text:style-name="T98">Vidím, že Pong je připraven, tak na co čekáme? Dopřejme jim teda zasranou krvavou zábavu, kolik je dole lidí, Kokote?“ řekl Blázen.</text:span></text:p>
      <text:p text:style-name="P52">„<text:span text:style-name="T98">Můj vůdce, kolem sedmi milionů kastrátů,“ odpověděl robot.</text:span></text:p>
      <text:p text:style-name="P52"><text:soft-page-break/>„<text:span text:style-name="T98">Pongu, to je chceš pozabíjet všechny sám?“ vytřeštil oči Kapitán a cosi se mu nezdálo.</text:span></text:p>
      <text:p text:style-name="P52">„<text:span text:style-name="T98">Šéfe, to je trochu moc, počítám, že bych si nechal pro sebe jen obránce Zakázanýho města. Těch je kolem sedmi tisíc a to bych mohl dát.“</text:span></text:p>
      <text:p text:style-name="P52">„Pongu…<text:span text:style-name="T98">?“ ozvalo se několik hlasů a FakeBookový profil prudce ožil.</text:span></text:p>
      <text:p text:style-name="P52">„<text:span text:style-name="T98">Šéfe, sedm mega je moc, zlikvidujem je ze vzduchu starým dobrým bombardováním konvenčními bombami termobarického typu.“</text:span></text:p>
      <text:p text:style-name="P52">„<text:span text:style-name="T98">Něco takovýho máme?“ podivil se Karlos.</text:span></text:p>
      <text:p text:style-name="P52">„<text:span text:style-name="T99">Samozřejmě, našel jsem v tajném skladě několik tisíc miniaturizovaných verzí, tak sem je vzal sebou,“ odpověděl suše Kokot.</text:span></text:p>
      <text:p text:style-name="P52">„<text:span text:style-name="T99">A to jako budeme lítat Kapkou nad povrchem a házet bomby dolů? Jakej mají dosah vůbec?“ promluvil Jack.</text:span></text:p>
      <text:p text:style-name="P52">„<text:span text:style-name="T100">Šéfe, použijeme drony,“ řekl Pong, který chtěl zdůraznit, že stále ještě velí tomuto vyhlazování.</text:span></text:p>
      <text:p text:style-name="P52">„<text:span text:style-name="T100">Můj vůdce, přesně tak, půjdeme na to systematicky a vypustíme pár stovek dronů. Všechno uvidíme pěkně zezhora,“ dodal Kokot.</text:span></text:p>
      <text:p text:style-name="P52">„<text:span text:style-name="T100">No, tak se do toho dáme, já mezitím ubalím brko,“ řekl Blázen a posadil prdel do velitelského křesla.</text:span></text:p>
      <text:p text:style-name="P52"/>
      <text:p text:style-name="P53">Kokot s Pongem připravil<text:span text:style-name="T101">i</text:span> drony a poté <text:span text:style-name="T101">provedli Kapku</text:span> vrchní vrstvou atmosféry. Zamířili k největší koncentraci kastrovaného obyvatelstva, které se pokusilo bránit zbraněmi země-vzduch. Shodou okolností to bylo v okolí Zakázaného města, takže zastavili přímo nad palácem Zakázanýho císaře. Kokot rozšířil silové pole tak, aby pokryl město a uchránil pro Ponga dočasně před smrtí sedm tisíc nejlepších císařských kastrátů, kteří tvořili Zakázanou gardu. <text:span text:style-name="T102">Z Kapky vylétly stovky malý dronů vyzbrojených vakuovými bombami a kamerami, které se vydaly po předem naprogramovaných trasách.</text:span></text:p>
      <text:p text:style-name="P53"/>
      <text:p text:style-name="P54">Každý dron našel své místo na virtuální mapě a očekával příkazů Ponga. Sledující diváci začali odpočítávat k nule a Pong spustil největší bombardování drony od čtvrté světové války na konci dvacátého prvního století.</text:p>
      <text:p text:style-name="P54"><text:span text:style-name="T103">Automatické l</text:span>etoun<text:span text:style-name="T103">y</text:span> synchron<text:span text:style-name="T101">n</text:span>ě vypustil<text:span text:style-name="T103">y po</text:span> jedn<text:span text:style-name="T103">é</text:span> bomb<text:span text:style-name="T103">ě</text:span> a <text:span text:style-name="T104">poté se </text:span>přemístil<text:span text:style-name="T103">y</text:span> na <text:span text:style-name="T104">následující naprogramovanou</text:span> pozici, <text:span text:style-name="T103">na které vyslaly</text:span> další. Termobarické exploze nekompromisně trhaly plíce, rvaly oční bulvy z hlav, způsobovaly krvácení z uší, nafukovaly jazyky a vnitřnosti. Před smrtí<text:span text:style-name="T101">cí</text:span> hořící tlakovou vlnou nebylo úniku. Krví omámený dav followerů jásal. <text:span text:style-name="T105">V tento okamžik byl připojený naprosto každý.</text:span></text:p>
      <text:p text:style-name="P55"/>
      <text:p text:style-name="P90">(<text:span text:style-name="T106">Poznámka autora: </text:span>Zde je potřeba si představit několik střihů na různá místa od apokalyptických zákopů jadern<text:span text:style-name="T106">é</text:span> války až po luxusní planety ovládané Musky <text:span text:style-name="T104">a</text:span> všichni <text:span text:style-name="T104">jsou </text:span>očima přilepení k obrazovkám.)</text:p>
      <text:p text:style-name="P55"/>
      <text:p text:style-name="P55">Bombardování <text:span text:style-name="T107">vakuovými </text:span>bombami trvalo asi hodinu a následujících několik dalších bylo nutné <text:span text:style-name="T108">vy</text:span>čkat, <text:span text:style-name="T108">dokud</text:span> <text:span text:style-name="T108">ne</text:span>uhas<text:span text:style-name="T104">l</text:span> požár. <text:span text:style-name="T108">Poté se</text:span> vybr<text:span text:style-name="T109">a</text:span>ní VIP hosté <text:span text:style-name="T108">mohli připojit</text:span> k <text:span text:style-name="T108">Kapitánovi </text:span>Bláznovi <text:span text:style-name="T108">přímo</text:span> na planetě, kde <text:span text:style-name="T109">dostali jedinečnou šanci</text:span> zblízka sledovat Pongův závěrečný akt vyhlazení Zakázané říše.</text:p>
      <text:p text:style-name="P55"/>
      <text:p text:style-name="P56">Urgha s Karlosem a Jackem stavěla pro návštěvníky bar <text:span text:style-name="T108">s velkým</text:span> projekční<text:span text:style-name="T108">m</text:span> plátn<text:span text:style-name="T108">em</text:span>, <text:span text:style-name="T104">na němž</text:span> naskočil obraz z Pongovy čelovky a <text:span text:style-name="T104">starý známý číselný</text:span> bodycount. <text:span text:style-name="T108">T</text:span>entokrát nedojde k přetečení, nýbrž se musí Pong prokousat od čísla 7000 k čisté nule, než dostane příležitost vyjebat se závěrečným padouchem.</text:p>
      <text:p text:style-name="P56"/>
      <text:p text:style-name="P57">Číslo začalo pomalu klesat, jednak pro potěchu připojených diváků, aby neutekli a jednak kvůli zabezpečení perimetru, položení pastí a instalací mobilního ochranného pole. Do cesty se <text:span text:style-name="T108">Pongovi</text:span> připletlo několik desítek ozbrojenců, z nichž některé zabil meči a shurikeny, zbytek <text:span text:style-name="T108">dokonaly</text:span> laserové pasti. Efektně rozřezaná těla byla oceněna <text:s/><text:span text:style-name="T110">mnoha nadšenými komentáři plných smajlíků.</text:span></text:p>
      <text:p text:style-name="P57"><text:soft-page-break/></text:p>
      <text:p text:style-name="P58">Pong obešel piknikové tábořiště, na barovém pultu narýsoval několik lajn, jednu natáhl, popadl lahváče a zbytek nechal nadrženým protekčním čumilům, kteří prostě zaplatili, aby u toho všeho byli. Zastavil u mikrofonu, poklepal do něj a zakřičel.</text:p>
      <text:p text:style-name="P58">„Hej, zmrdi, přestaňte na chvíli žvanit a poslouchejte mě!“</text:p>
      <text:p text:style-name="P58">Chvilku počkal, než dav utichl a pokračoval.</text:p>
      <text:p text:style-name="P58">„<text:span text:style-name="T111">Já sem Pong, ale myslím, že mě všichni znáte. Teď řeknu jednu důležitou věc, kterou nesmíte zapomenout, jinak ste pravděpodobně mrtvý. Tam ven půjdu jenom já a maximálně se přidá někdo z mé posádky, pokud si bude chtít zastřílet. Nikdo z vás platících zmrdů nevyleze ven za silový pole, protože tam čeká hromada dalších zmrdů, který vás budou chtít na místě zabít. Je vám to kurva jasný?“ burácel.</text:span></text:p>
      <text:p text:style-name="P59">Nastalo kratší ticho, které bylo přerušeno souhlasným mručením.</text:p>
      <text:p text:style-name="P59">„No, já jen, aby pojišťovna neřekla, že sem to neřek, až vaše příbuzný pošle s vyplacením pojistky do prdele,“ Pong vypnul mikrofon a šel hodit kratší řeč s Kapitánem Bláznem.</text:p>
      <text:p text:style-name="P59"/>
      <text:p text:style-name="P59">„Šéfe, tohle nebude prdel, císařský kleštěnci jsou trénovaný k boji už od dětství, to nebude žádnejch 0xFFFF počítačem vygenerovaných nepřátel. Kdybyste si chtěli jít zastřílet, vemte sebou Kokota a buďte kurevsky opatrní, zmrdi budou nebezpečný.“</text:p>
      <text:p text:style-name="P59">„Pongu, ty vole, víš, že já se pouštím jenom do rizika, který sem schopnej unýst <text:s/>a tohle je hlavně tvoje show. Pořádně je rozjebej,“ odpověděl Blázen, zapálil brko a vyprázdnil lahváč.</text:p>
      <text:p text:style-name="P59">„Šéfe, <text:span text:style-name="T112">nebojte se, všechno dobře dopadne,“ řekl Pong a otočil se, protože ucítil pronikavý pohled Urghy.</text:span></text:p>
      <text:p text:style-name="P59">„<text:span text:style-name="T112">Moje zlatá, ty se o mě taky neboj, vrátím se a budu kurevsky nadrženej, tak se kotě začni chystat,“ pověděl, šel k ní a narýsoval dvě pořádný lochny.</text:span></text:p>
      <text:p text:style-name="P59">„<text:span text:style-name="T112">Pojď, dáme rychlovku?“ zasmál se Pong a natáhl lajnu.</text:span></text:p>
      <text:p text:style-name="P59">„<text:span text:style-name="T103">A byla by kurevsky rychlá,“ dodal, políbil všechny tři kozy a vyrazil k přechodovému oknu.</text:span></text:p>
      <text:p text:style-name="P59"/>
      <text:p text:style-name="P59">„<text:span text:style-name="T112">Kokote, otevři mi,“ zakřičel a Urgha zhasla, aby byl vidět pořádně obraz z projektoru.</text:span></text:p>
      <text:p text:style-name="P60">Zapnutá elektrika rozsvítila venkovní barevná světla, spustil ohňostroj a před Kokot otevřel <text:s/>průchod do bitevního pole, kterým <text:span text:style-name="T103">Pong </text:span>za zvuků fanfár prošel. Opodál už stál<text:span text:style-name="T108">a</text:span> netrpělivá jednotka seřazených bojovníků, kteří vyčkávali <text:span text:style-name="T108">Pongova příchodu</text:span>. <text:span text:style-name="T113">Světla zhasla.</text:span></text:p>
      <text:p text:style-name="P61">V posledních zbytcích zapadajícího světla Pong nasadil noční vidění a zmizel z dohledu. Jen účastníci párty v bezpečí silového pole viděli, že se plazí travou a hbitě přibližuje k vojákům.</text:p>
      <text:p text:style-name="P61">Pong měl rád noční boj, protože ve tmě měl silného spojence. Navíc je lepší začít svěží v noci, než se unavit přes den a do noci <text:span text:style-name="T114">nastoupit</text:span> oslabený. Světlo bojovníka posiluje. Hvězda zapadla a Kokot <text:span text:style-name="T113">aktivoval v dronech čipy nočního snímájí</text:span>. Bojiště <text:span text:style-name="T113">bylo ponořené</text:span> do tmy a zemřelo mnoho hlídek, než vyšel první hrdelní výkřik umírajícího eunucha.<text:bookmark-end text:name="__DdeLink__25501_4146386967"/><text:bookmark-end text:name="__DdeLink__25503_4146386967"/></text:p>
      <text:p text:style-name="P61"/>
      <text:p text:style-name="P61"><text:bookmark-start text:name="__DdeLink__25510_4146386967"/><text:bookmark-start text:name="__DdeLink__25512_4146386967"/>To už <text:span text:style-name="T113">byl</text:span> Pong před řadou překvapených válečníků a začal je masakrovat oběma meči. Uťaté údy, létající vnitřnosti, stříkající krev a mezi tím tanečník masakru, který nekompromisně kolem sebe šířil čistou smrt.</text:p>
      <text:p text:style-name="P61">Během detailních záběrů z dronů někteří diváci u monitorů zvraceli <text:span text:style-name="T108">a</text:span> některé divačky dokonce omdlely. <text:span text:style-name="T114">Bylo</text:span> <text:span text:style-name="T108">krutou pravdou</text:span>, že se počet sledujících rozrostl o diváky dvou vzdálených galaxií, které ještě nikdo neobjevil.</text:p>
      <text:p text:style-name="P61"/>
      <text:p text:style-name="P62">Pong nepřestával masakrovat neustále odněkud vyskakující bojovníky, až nestíhal otírat krev z brýlí. Někteří protivníci měli také noktovizory, proti kterým dobře posloužily světelné bomby, jejichž spektrum dokázaly <text:span text:style-name="T113">Pongovy </text:span>ochranné brýle odfiltrovat. <text:span text:style-name="T108">Proto mu nic nebránilo</text:span> v zabíjení ochromených nepřátel. Pong příliš neřešil, jestli se může protivník bránit <text:span text:style-name="T108">nebo</text:span> nemůže, protože ho zajímalo jen jediné. Soupeřova rychlá smrt.</text:p>
      <text:p text:style-name="P62"/>
      <text:p text:style-name="P63"><text:soft-page-break/>Počítadlo zbývajících živých postupně klesalo k 6500 a Pong nejevil známek únavy. Nepřestával přesekávat krky a zabodávat meče do smrtelně citlivých míst.</text:p>
      <text:p text:style-name="P63">Veškeré snahy Zakázané gardy přeskupit síly a najít proti krví opitému šílenci taktiku přicházely vniveč. Proti methamfetaminem <text:span text:style-name="T115">nadopovanému bojovníkovi nemělo nic šanci. Všechno krvavě odrazil, ať nepřátelé přilétávali zprava, zleva, ze shora a někteří dokonce vyskakovali z podzemních úkrytů.</text:span></text:p>
      <text:p text:style-name="P64">Na trase Pongovy cesty smrti se kupily hromady zmasakrovaného masa a půdu zaplavovaly proudy teplé krve.</text:p>
      <text:p text:style-name="P64"/>
      <text:p text:style-name="P64">V bezpečí dočasného tábořiště se konečně uvolnila nálada a mejdan <text:span text:style-name="T114">nabyl řádných obrátek</text:span>. Hosté komentovali přímý přenos z bojiště, jakoby se jednalo o finále mistrovství vesmíru v nadzemním fotbalu. Ozýval se křik, padaly sázky, střílelo <text:span text:style-name="T114">ze </text:span>zbraní a zapalovaly ohně.</text:p>
      <text:p text:style-name="P64">Blázen s posádkou seděl u velkého stolu, pokuřoval joint a <text:span text:style-name="T116">se </text:span>stoickým klidem sledoval plátno. Ponga už dobře znal a věděl <text:span text:style-name="T116">přesně,</text:span> <text:span text:style-name="T116">čeho všeho se</text:span> od něj může čekat, ale tohle byl jiný level. <text:span text:style-name="T114">Hodil okem</text:span> po Urghze, ta ani nešpitala a jen kousala nehty na rukou.</text:p>
      <text:p text:style-name="P64">Zbytek se velmi dobře bavil a nikdo nevypadal nervozní. <text:span text:style-name="T116">Nebylo to</text:span> presidentské klání, kde se <text:span text:style-name="T116">až </text:span>do konce neví, jaký bude finální výsledek.</text:p>
      <text:p text:style-name="P64">FakeBookový profil spokojeně vrněl vtipnými komentáři, které diskutéři nadšeně lajkovali a vedli různé cynické hovory o mrtvých. Padala slova jako hambáče, sekaná, tlačenka, jelita, prdelačka či masokostní moučka.</text:p>
      <text:p text:style-name="P64">Lze také dodat, že orbitální dráha planety byla přeplněná, protože počet lodí výrazně vzrostl v okamžiku, kdy se na profilu provařily souřadnice Zakázané říše. Matka se svými děvčaty nelenila a ihned rozjela byznys, protože všichni chtěli čerstvé jídlo, pití a hlavně holky <text:span text:style-name="T116">a sem tam kluky</text:span>.</text:p>
      <text:p text:style-name="P64"/>
      <text:p text:style-name="P65">Pong zatím o tom všem dění neměl tušení, protože byl naplno koncentrován bojem a ani nevnímal drobná zranění, která utrpěl. Členové Zakázané gardy byli velmi odolní bojovníci, ale proti bohem obdarovanému Číňanovi neměli šanci. Meče, jakoby srostlé s Pongovýma rukama, nepřestávaly zbavovat odsouzence k vyhlazení života. Pong s úsměvem na tváři rozsekával hlavy, trupy a oddělovat maso ze živých těl. Oblek mu <text:span text:style-name="T113">z</text:span>tě<text:span text:style-name="T117">ž</text:span>k<text:span text:style-name="T113">a</text:span>l nasátou krví, takže jej pro kamery elegantně odhodil <text:s/><text:span text:style-name="T117">a</text:span> ukázal <text:span text:style-name="T117">šlachovité tělo bojovníka</text:span>. Věděl, že čumilové onanují blahem.</text:p>
      <text:p text:style-name="P65"/>
      <text:p text:style-name="P65">Vysvitlo první světlo a čítač živých ukazoval 5306 jedinců.</text:p>
      <text:p text:style-name="P65">„Ty vole, ten byl hustej,“ promluvil polohlasem Karlos, nasál lajnu a upil absinthu.</text:p>
      <text:p text:style-name="P65">„Jede jako nafetovanej <text:span text:style-name="T117">bůh</text:span>,“ souhlasil Jack.</text:p>
      <text:p text:style-name="P65">„Jeje neneskutečnej,“ ozvalo se odněkud Frankovo koktání.</text:p>
      <text:p text:style-name="P65">„Je náš,“ řekl krátce Blázen, pozvedl <text:span text:style-name="T117">směrem k plátnu</text:span> lahváče a zapálil nově ubalený brko.</text:p>
      <text:p text:style-name="P65">Platící návštěvníci byli v řádný extázi.</text:p>
      <text:p text:style-name="P65"/>
      <text:p text:style-name="P66">Začala padat ranní rosa, která se mí<text:span text:style-name="T117">sila</text:span> s krví <text:span text:style-name="T117">a</text:span> stékala po listech rostlin a mrtvých tělech. Pong tohoto osvěžení využil a nastavil tvář vánku. Nasypal na jazyk půl gramu krystalů, nachytal trochu vody <text:span text:style-name="T118">a vykřikl čínský bojový vysokofrekvenční kungfu pokřik. Gardisté se zarazili, čehož Pong využil a povzbuzený opět vrhl tělo do vyvražďování.</text:span></text:p>
      <text:p text:style-name="P67">Slunce mu dodalo energii a <text:span text:style-name="T117">zvýšilo </text:span>rychlost zabíjení. Byla vidět jenom rychlá šmouha, za kterou odpadávaly hlavy a údy mrtvých nepřátel.</text:p>
      <text:p text:style-name="P67"/>
      <text:p text:style-name="P67">Někdy kolem čísla 4237 část císařských jednotek propadla panice a stáhla se za hradby Zakázaného města, kde se začal chystat konečný boj o rychlou smrt. Pong si toho povšiml a došel k názoru, že než zbytečně běhat od jedný skupiny ke druhý, bude možná dobrý pro ulehčení práce a pobavení diváků vypustit Mozečka s Mazlíčkem. Nechal zabíjení a šel za Kokotem probrat nápad.</text:p>
      <text:p text:style-name="P67"/>
      <text:p text:style-name="P67">„Ty vole, Kokote, fakt <text:span text:style-name="T117">bys nic </text:span>neměl proti tomu, kdybychom z těch dvou udělali mediální hvězdy?“</text:p>
      <text:p text:style-name="P67">„Pongu, rozhodně ne, můžeš se <text:span text:style-name="T117">jich </text:span>zeptat sám.“</text:p>
      <text:p text:style-name="P67"><text:soft-page-break/>„Mozečku, budeš rád v televizi?“ zeptal se Pong.</text:p>
      <text:p text:style-name="P67">„<text:span text:style-name="T119">Mozky,“ odpověděl bez šišlání Mozeček a ukázal titanové zuby do kamery. Pro zvýšení efektu se sehnul pro Mazlíčka a nechal ho vypláznout jazyk. Mocně vyndaní diváci zajásali, protože o týhle dvojce už věděli z informací o událostech na Titanu.</text:span></text:p>
      <text:p text:style-name="P67">„<text:span text:style-name="T119">Tak pojďte, přidá se ještě někdo?“ řekl Pong a odpovědí mu byl ryk některých přítomných.</text:span></text:p>
      <text:p text:style-name="P67">„<text:span text:style-name="T119">Vy kurva ne, co sem říkal na začátku,“ přísně zamručel a hodil vražednej pracovní výraz, „ptal sem se svejch,“ dodal.</text:span></text:p>
      <text:p text:style-name="P68">Několik párů očí <text:span text:style-name="T117">zvedlo zrak k</text:span> boudycountu a zakroutilo hlavou.</text:p>
      <text:p text:style-name="P68">„Šéfe, ani vy?“ podíval se po Bláznovi, který zrovna zapálil čerstvě ubalený brko.</text:p>
      <text:p text:style-name="P68">„Pongu, dobrej pokus, ale vždyť mě znáš,“ zasmál se a napil z lahváče.</text:p>
      <text:p text:style-name="P68">„Šéfe, dobrá tedy. Mozečku, Mazlíčku, jdeme,“ řekl a o<text:span text:style-name="T117">dešel</text:span>.</text:p>
      <text:p text:style-name="P68"/>
      <text:p text:style-name="P68">Před silovým polem <text:span text:style-name="T120">bylo srocených</text:span> několik čet gardistů. Pong opět vytáhl meče a sjel je pohledem.</text:p>
      <text:p text:style-name="P68">„Tak můžete,“ řekl nemrtvým přátelům. Mozeček s Mazlíčkem nabrali rychlost a zamířili za živými mozky.</text:p>
      <text:p text:style-name="P69">Nastala mozková řezničina, ve které pukaly lebky a tlakem kovových čelistí praskaly obličejové kosti. Ti dva mozky ani nežrali, ale jen kojili své smrtící pudy, které byly puchem sražené krve vybičovány do maxima.</text:p>
      <text:p text:style-name="P69">Vzduchem létaly vyražené oči, ukousnuté nosy, zuby i s kusy čelistí, kůže a <text:span text:style-name="T121">hroudy </text:span>mozkové hmoty. <text:span text:style-name="T122">Mozeček přeskakoval od jedné hlavy ke druhé a stále nechápající vojáci nedokázali reagovat. Do toho všeho se přidal Pong a počet zbývajících bojovníků začal klesat trojnásobně rychleji.</text:span></text:p>
      <text:p text:style-name="P69"/>
      <text:p text:style-name="P70">Přímí účastníci v baru pod silovým polem utichli, stejně jako diváci u monitorů a mlčky sledovali přenos z dronů, které z bezpečné výšky <text:span text:style-name="T123">snímaly</text:span> Ponga a dva neživé. Půda už dávno zrudla a byla pokrytá vrstvou mrtvých. <text:bookmark-end text:name="__DdeLink__25510_4146386967"/><text:bookmark-end text:name="__DdeLink__25512_4146386967"/></text:p>
      <text:p text:style-name="P70"/>
      <text:p text:style-name="P70"><text:bookmark-start text:name="__DdeLink__25514_4146386967"/>Pong se začal prosekávat k Zakázanému městu, protože cítil, že je potřeba <text:span text:style-name="T123">postoupit o úroveň výš</text:span>. Nechal Mozečka s Mazlíčkem, aby vyčistili <text:span text:style-name="T123">okolí</text:span> a sám se věnoval boji <text:span text:style-name="T124">na cestě k hradbám.</text:span> </text:p>
      <text:p text:style-name="P70">Den se pře<text:span text:style-name="T124">kulil do své odpolední části a veškerý prostor před branami města byl životaprostý. Nikde nehlesl ani hlásek, sem tam zakrákali létající požírači mršin nebo přeběhla přežraná krysa, následovaná houfem přežraných mláďátek. Čítač živých se zastavil u čísla 3138.</text:span></text:p>
      <text:p text:style-name="P70"/>
      <text:p text:style-name="P70">„<text:span text:style-name="T124">Šéfe, můžete se podívat dronama, jak to tam uvnitř vypadá? Stmívá se a já přemejšlím, že počkám do rána,“ ohlásil Pong do mikrofonu.</text:span></text:p>
      <text:p text:style-name="P70">„<text:span text:style-name="T124">Pongu, si děláš prdel, že seš unavenej. Vždyť tě sledujou miliardy lidí i nelidí,“ promluvil Blázen ze sluchátka.</text:span></text:p>
      <text:p text:style-name="P70">„<text:span text:style-name="T124">Šéfe, no bude tma a zase by to měli v nočním vidění,“ řekl Pong.</text:span></text:p>
      <text:p text:style-name="P70">„<text:span text:style-name="T124">Hm, něco na tom bude, opakovaná prdel už není prdel a znovu prožít noční bitku…,“ přemýšlel Kapitán.</text:span></text:p>
      <text:p text:style-name="P70">„<text:span text:style-name="T124">Víš co Pongu, hoď přes hradby Mozečka s Mazlíčkem, chvíli počkej, nebudou mít kam zdrhnout a pak tam vrazíš sám. To bude takový pěkný intro před finálem.“</text:span></text:p>
      <text:p text:style-name="P70">„<text:span text:style-name="T124">Šéfe, to by šlo. Mozečku, Mazlíčku, k noze, vy volové.“</text:span></text:p>
      <text:p text:style-name="P70">„<text:span text:style-name="T125">Úplně nevím, jestli se vám to bude hoši teďka líbit, ale čekaj vás na druhý straně mozky,“ řekl Pong a rychle přehodil přes hradbu Mazlíčka následovaného Mozečkem. Chvíli byl klid, ale pak se rozeřval až skoro nelidský řev, který prozradil, že zombíci jsou opět v práci.</text:span></text:p>
      <text:p text:style-name="P71">Pong vypil lahváče, dal si několik lajn a když podle křiku usoudil, že už jsou všichni zbývající Zakázaní gardisté na nohou, hodil přes vrchol hradby lano se speciálním kung-fu hákem, který se vždycky na druhé straně čehokoliv zcela bezpečně uchytí a vyšplhal vzhůru. <text:span text:style-name="T126">Zvedl hlavu a</text:span> do <text:span text:style-name="T126">zaostřeného </text:span>oka dronu předvedl několik <text:span text:style-name="T126">kung-fu </text:span>triků.</text:p>
      <text:p text:style-name="P71"/>
      <text:p text:style-name="P71"><text:soft-page-break/>Seskočil do zahrady a šel za nejbližším zvukem smrti. Jeho meče znovu spustily symfonii umění umírání a svými ostří oddělovaly kusy z živých těl. Jak byl úplně zabraný do boje, kolikrát se zamotal nohama do vyvržených vnitřností, až upadl a musel znovu vstávat. Schytal několik dalších zásahů, které mu prozradily, že ho očekávají jen ti nejlepší z nejlepších.</text:p>
      <text:p text:style-name="P71">Mozečkovi a Mazlíčkovi bylo úplně jedno, jak moc je kdo dobrej, protože nemilosrdně nerozlišovali a brali svými zuby jednu hlavu za druhou.</text:p>
      <text:p text:style-name="P71"/>
      <text:p text:style-name="P71">Kolem zbývajících 2000 obránců Zakázaného císaře začalo být naprosto jasné, že vítězství je Pongovo, akorát mu <text:span text:style-name="T127">teda</text:span> zabere ještě pár hodin ho dosáhnout. Protože <text:span text:style-name="T121">nastala</text:span> <text:span text:style-name="T121">tma</text:span>, vyslal Kokot nad Zakázané město drony se světlomety, kterými ozářil celou plochu a Pong měl k dispozici světlo jako za dne.</text:p>
      <text:p text:style-name="P72">Nad <text:s/>bojištěm se nesl křik raněných, zvuk<text:span text:style-name="T126">y</text:span> lámaných kostí ,<text:span text:style-name="T128">a</text:span>řev umírajících, <text:span text:style-name="T126">kteří</text:span> vola<text:span text:style-name="T126">li</text:span> své matky. Mozeček s Mazlíčkem nepřestávali drtit mozkovny. <text:span text:style-name="T129">Pong čaroval meči a šířil poselství smrti. Hromady mrtvých a potůčky krve podtržené světlem reflektorů vykreslovaly hororovou scénu, za kterou by se nestyděl žádný áčkový velkofilm.</text:span></text:p>
      <text:p text:style-name="P72"/>
      <text:p text:style-name="P73">Všichni připojení byli v naprostý extázi. <text:span text:style-name="T121">P</text:span>rakticky veškerý inteligentní <text:span text:style-name="T126">a polointeligentní život</text:span> sledoval dění v Zakázaný říši, která se hustě naplnila novými loděmi. Matka a její holky vydělaly ohromný balík, který se rozhodly věnovat dalšímu rozvoji jejich malého národa. Byla sice trochu zklamaná, když jí Kokot vysvětlil, že <text:span text:style-name="T130">název</text:span> ‚Amazonky‘ už je zabran<text:span text:style-name="T130">ý</text:span>, ale rozhodla se <text:span text:style-name="T130">právní aspekty </text:span>copyright<text:span text:style-name="T130">u</text:span> ignorovat a pojmenovat svůj <text:span text:style-name="T126">nový národ</text:span> <text:s/>‚Amazonky ze Zakázané říše‘.</text:p>
      <text:p text:style-name="P73"/>
      <text:p text:style-name="P74">Mozeček s Mazlíčkem prožívali nebetyčný amok a vlastně byli tak hustý, že Pong zpomalil a sledoval jejich zabij<text:span text:style-name="T126">á</text:span>cký pud, který<text:span text:style-name="T126">m nevládl žádný</text:span> živ<text:span text:style-name="T126">ý</text:span> tvor. Počet císařských vojáků klesl pod tisíc a ti nejodvážnější z hostů se odvážili silně ozbrojení vstoupit <text:span text:style-name="T126">do prostor</text:span> bojiště. <text:span text:style-name="T131">Tedy až po Bláznovi, Urghze a Kokotovi, kteří tento krok učinili jako první. Současně začaly přistávat neschválené lodě a okolo Zakázaného města začalo růst velké tábořiště, kde svítily velkoplošné obrazovky, běžely bary se vším možným a nemožných chlastem, drogama a sem tam někdo zkoušel prodat i trochu jídla.</text:span></text:p>
      <text:p text:style-name="P75">Nad bitevním polem <text:span text:style-name="T126">mihotal</text:span> rudý opar, ze kterého vystupovaly hlavy bojovníků, Ponga a Mozečka. Mazlíček byl ke spatření jenom, když vyskočil do výše hlavy, aby se zakousl do čerstvého mozku. Každý jeho výskok byl oslaven mocným jásotem u obrazovek, <text:span text:style-name="T132">protože Mazlíček byl roztomile dokonalý. Ten jeho výskok, otevírající čelisti a rychlý stisk drtící lebku i s obličejovou částí byl prostě fascinující. Jedna z těch smrtí, které byste se raději zdaleka vyhnuli.</text:span></text:p>
      <text:p text:style-name="P75"/>
      <text:p text:style-name="P75">„<text:span text:style-name="T133">Šéfe, to je paráda, co?“ pozdravil Pong Blázna, kterému se konečně podařilo v doprovodu Kokota a Urghy přebrodit potoky krve a přelézt hromady mrtvých.</text:span></text:p>
      <text:p text:style-name="P75">„<text:span text:style-name="T133">To je teda strašlivej masakr, ty vole,“ odpověděl Kapitán a pořádně potáhl z jointu.</text:span></text:p>
      <text:p text:style-name="P75">„<text:span text:style-name="T133">Pongu, ještě není konec,“ odpověděla Urgha, která odrážela mečem dotěrné vojáky.</text:span></text:p>
      <text:p text:style-name="P76">Kokot mlčel, <text:span text:style-name="T134">rozhlížel se a dával pozor.</text:span></text:p>
      <text:p text:style-name="P77"/>
      <text:p text:style-name="P77">V družném rozhovoru došli až k br<text:span text:style-name="T135">áně do vlastního</text:span> Zakázaného císařského paláce <text:span text:style-name="T135">a</text:span> čítač živých se snížil na krásných dvě stě kousků. Pong vytá<text:span text:style-name="T136">hl jakousi kuličku plastelíny, požmoulal ji v ruce a nacpal do klíčové díry.</text:span></text:p>
      <text:p text:style-name="P77">„<text:span text:style-name="T136">Šéfe, všichni pár kroků zpět,“ řekl a poodstoupil.</text:span></text:p>
      <text:p text:style-name="P77">„<text:span text:style-name="T136">Co to kurva…?“ zeptal se Blázen, ale poslechl.</text:span></text:p>
      <text:p text:style-name="P78">Asi za třicet sekund se ozval výbuch, který palácové dveře rozerval a sebou vzal aspoň desítku připravených vojáků, <text:span text:style-name="T137">kteří čekali na druhé straně. Létající kusy dřeva a kovů je rozsekaly úplně na cucky.</text:span></text:p>
      <text:p text:style-name="P78"/>
      <text:p text:style-name="P78">„<text:span text:style-name="T137">Kokote, nepouštěj za mnou ty dva mrtvý zabijáky, nech jim jenom ty, který se pokusej utýct a dávej pozor, ať nezabijou v tom svým nadšení víc našich platících hostů. Nerozlišují úplně přesně </text:span><text:soft-page-break/><text:span text:style-name="T137">mezi zákazníkem a zmrdem. Šéfe, všechny pozabíjím, kromě císaře, abyste si mohli v klidu popovídat. Vyhlazení Zakázané říše se blíží ke svému krvavému konci! Yeah!“ zakončil křikem Pong svůj proslov, pozdravil diváky přes kamery dronů, natáhl z meče tři dlouhý lajny a s kung-fu křikem se vrhl do útrob Zakázaného císařského paláce.</text:span></text:p>
      <text:p text:style-name="P78"/>
      <text:p text:style-name="P79">Vysoký křik kung-fu mástra se mísil s řevem <text:span text:style-name="T138">masakrovaných, až z toho trnulo u srdce. Někteří diváci z toho dostávali záchvaty a hrůzou zvraceli, jiní začali trpět nočními můrami v podobě těžkých snů o vraždění a umírání. Jen tak mimochodem je dobré poznamenat, že o pár let později byl záznam z vyhlazování v některých částech vesmíru a paralelních realit zakázán a jeho držení trestáno krutou smrtí. Ale tohle všechno Pong nevěděl, protože měl v hlavě jenom jednu jedinou věc. Zabíjení a orgie šaolinských vražedných triků. Odpočet živých stále klesal a množství mrtvol v císařské zahradě rostlo.</text:span></text:p>
      <text:p text:style-name="P80"/>
      <text:p text:style-name="P80">Poslední živí bojovníci Zakázané gardy <text:span text:style-name="T135">obklopili okolí</text:span> trůnního <text:span text:style-name="T139">paláce</text:span>, <text:span text:style-name="T135">ve kterém</text:span> <text:span text:style-name="T135">byl</text:span> schova<text:span text:style-name="T135">ný</text:span> Zakázaný císař se svým kastrovaným sluhou. Pongovi se podařilo rozsekat a vyvrhnout gardisty do západu místního slunce. Stojící ve vnitřnostech a obklopen částmi lidských těl pozvedl meče v rukou vzhůru k okům kamer a zakřičel.</text:p>
      <text:p text:style-name="P80">„Dílo jest dokonáno, přineste lahváče!“<text:bookmark-end text:name="__DdeLink__25514_4146386967"/></text:p>
      <text:p text:style-name="P80"><text:bookmark-start text:name="__DdeLink__25516_4146386967"/>Urgha poslechla, vytáhla z Kokotova zavazadla pivo a donesla mu ho. Objala ho a vrazila <text:span text:style-name="T135">vlhkýho</text:span> francouzáka, až se Pongovi postavil.</text:p>
      <text:p text:style-name="P80"/>
      <text:p text:style-name="P80">Blázen upíjel pivo, pokuřoval jointa a rozhlížel po krvavém bitevním poli. <text:span text:style-name="T140">V dálce přicházel Karlos s Jackem a někteří další hosté, kteří si chtěli natočit pár obrázků do soukromých archívů.</text:span></text:p>
      <text:p text:style-name="P80">„<text:span text:style-name="T141">Šéfe, je čas jít pokecat,“ řekl Pong, když dopil lahváče.</text:span></text:p>
      <text:p text:style-name="P80">„<text:span text:style-name="T141">Pongu, souhlasím. Kokot a Urgha půjdou s náma, zbytek dohlídne na ten chaos venku, za chvíli tady bude fakt plno zvědavejch vyndanejch očí.“</text:span></text:p>
      <text:p text:style-name="P80"/>
      <text:p text:style-name="P81">Pong otevřel dveře do trůnního paláce a vstoupili do opuštěné velké dřevěné místnosti s velkými dřevěnými sloupy, spoustou zlata a různých ezoterických sraček v podobě soch a reliéfů draků, démonů, bohů a tuleňů.</text:p>
      <text:p text:style-name="P81">Zamířili na druhý konec k vysokému zlatému trůnu, kde seděl Zakázaný císař oblečen ve svátečním obleku a vedle něj stál stařec, který <text:span text:style-name="T135">byl rozklepaný</text:span> hrůzou.</text:p>
      <text:p text:style-name="P81">„<text:span text:style-name="T142">Dlouho sme se neviděli,“ začal Blázen stoupat po zlatých schodech.</text:span></text:p>
      <text:p text:style-name="P81">„<text:span text:style-name="T142">To ne, komu vděčím za takovou vzácnou návštěvu?“ promluvil císař.</text:span></text:p>
      <text:p text:style-name="P81">„<text:span text:style-name="T143">Tuleňům,“ řekl Blázen.</text:span></text:p>
      <text:p text:style-name="P81">„<text:span text:style-name="T143">Áááh,“ vzdychl císař a jeho starý sluha se posral, „ta stará zasraná legenda, že jednou přijde Číňan a zničí Zakázanou říši, protože tuleni to tenkrát posrali a prokleli nás.“</text:span></text:p>
      <text:p text:style-name="P81">„<text:span text:style-name="T144">No, vono to bylo trochu složitější, ale na to asi sere pes. Víš proč tady jsem?“ otázal se Blázen.</text:span></text:p>
      <text:p text:style-name="P81">„<text:span text:style-name="T145">Vím, zabít mě,“ odpověděl císař.</text:span></text:p>
      <text:p text:style-name="P81">„<text:span text:style-name="T146">Přesně tak, císaři.“</text:span></text:p>
      <text:p text:style-name="P81">„<text:span text:style-name="T146">Můžu mít jednu prosbu?“</text:span></text:p>
      <text:p text:style-name="P82">„Jakou?“</text:p>
      <text:p text:style-name="P82">„Ušetříte mého sluhu?“</text:p>
      <text:p text:style-name="P82">Než se stačil Kapitán Blázen pořádně zamyslet, stařec šíleně vyjekl.</text:p>
      <text:p text:style-name="P82">„Císaři? Co jsem vám udělal? Co bez vás budu dělat, vždyť vy jste celý můj život!?“ vykřikl zbědovaným hlasem slouha a klekl do vlastních sraček.</text:p>
      <text:p text:style-name="P82">„Byl jsi věrný a zasloužíš žít.“</text:p>
      <text:p text:style-name="P82">„Panebože císaři, vy jste se zbláznil!“ vyděšeně pohlédl po svém pánovi zmatený starý sluha, vytáhl nůž a než na něj stačil nalehnout, dostal mrtvici a zemřel.</text:p>
      <text:p text:style-name="P82">„Ste mu moc nepomohl, <text:span text:style-name="T135">tihle staří propuštění slouhové vždycky z nějakýho záhadnýho důvodu spáchaj sebevraždu,</text:span>“ zachechtal se Pong, který <text:span text:style-name="T135">to</text:span> celé sledoval ze schodů.</text:p>
      <text:p text:style-name="P82"><text:soft-page-break/>„Naopak, bylo zbytečný, aby ho zabil někdo jiný. Ten stařec si to nezasloužil. Dělejte, co musíte,“ řekl Zakázaný císař a uvědomil si, že zůstal naprosto sám.</text:p>
      <text:p text:style-name="P82">„To je pocit, co?“ zasmál se Pong podruhé, protože pochopil, nad čím vládce přemýšlí.</text:p>
      <text:p text:style-name="P82">„<text:span text:style-name="T147">Ty seš…“ začal se ptát Zakázaný císař.</text:span></text:p>
      <text:p text:style-name="P82">„<text:span text:style-name="T147">Dobře víš kdo sem,“ řekl Pong a čekal, jaká moudrost z císaře vypadne. Ten se nadechl a s odporem odpověděl.</text:span></text:p>
      <text:p text:style-name="P83">„Ty seš zkurvenej zmrd, kterej zabil <text:span text:style-name="T147">hromadu </text:span>jin<text:span text:style-name="T147">ejch</text:span> zkurven<text:span text:style-name="T147">ejch</text:span> zmrd<text:span text:style-name="T147">ů.</text:span>“</text:p>
      <text:p text:style-name="P83">„<text:span text:style-name="T147">Přesně tak, vyhladil sem celou tvoji zakázanou bandů zmrdů a tebe taky zabiju, zmrde zakázanej,“ hučel Pong a stoupal po zlatých schodech.</text:span></text:p>
      <text:p text:style-name="P83">„<text:span text:style-name="T147">Pongu, už je čas?“ zeptal se Blázen, který právě zapálil nové brko.</text:span></text:p>
      <text:p text:style-name="P83">„<text:span text:style-name="T147">Šéfe, měli bysme tohle trápení skončit, všichni sou unavený a je čas jít zase něco dělat. Hlavně byznys.“</text:span></text:p>
      <text:p text:style-name="P83">„<text:span text:style-name="T148">Skonči s ním nějak elegantně, ať nemáme trapnej konec,“ pověděl Kapitán a hodil pohled po Zakázaném císaři.</text:span></text:p>
      <text:p text:style-name="P83">„<text:span text:style-name="T148">Ty vole, postav se smrti čelem, pořád je ještě připojených několik miliard lidí, kteří sou zvědavý na tvůj konec.“</text:span></text:p>
      <text:p text:style-name="P84">Panovník ve slavnostním obleku začal natahovat <text:span text:style-name="T149">k breku</text:span>.</text:p>
      <text:p text:style-name="P84">„<text:span text:style-name="T149">Pongu, todle bude ostuda, se na něj podívej,“ řekl Blázen, když scházel ze schodů.</text:span></text:p>
      <text:p text:style-name="P84">„<text:span text:style-name="T149">Šéfe, já si nějak poradím.“</text:span></text:p>
      <text:p text:style-name="P84"/>
      <text:p text:style-name="P85">Kapitán Blázen zastavil u Urghy, která už měla nachystané malé drony s kamerami, otevřený malý přenosový pult s několika displeji a jednoduchým střihem obrazu.</text:p>
      <text:p text:style-name="P85">„Kapitáne, <text:span text:style-name="T150">diváci chtějí vidět krev.“</text:span></text:p>
      <text:p text:style-name="P85">„<text:span text:style-name="T150">Urgho, doufám, že se dočkaj, císař je nějak naměkko,“ řekl Blázen a vyndal ze zavazadla chlazenýho lahváče.</text:span></text:p>
      <text:p text:style-name="P85">„<text:span text:style-name="T151">Můj vůdce, dobrej nápad, že?“ zasmál se Kokot.</text:span></text:p>
      <text:p text:style-name="P85"/>
      <text:p text:style-name="P85">„<text:span text:style-name="T152">Sundej ze sebe ty naškrobený hadry kašpare a postav se mi, jestli máš koule,“ řekl Pong a vytáhl ocelovou jídelní hůlku.</text:span></text:p>
      <text:p text:style-name="P85">„<text:span text:style-name="T152">Já mám jenom jednu,“ špitl císař a začal svlékat oblečení.</text:span></text:p>
      <text:p text:style-name="P86">Když stál vedle svého trůnu jenom v císařských zlatých spodcích, podíval se po svém katovi a klekl na všechny čtyři.</text:p>
      <text:p text:style-name="P86">Takovej brek, křik a naříkání, že nechce zemřít <text:span text:style-name="T153">mockrát</text:span> svět nezažil. <text:span text:style-name="T1">Plazící n</text:span>ahý Zakázaný císař <text:s text:c="2"/>předváděl divadlo, že by se byl Pong nejraději urazil a opovrženě odešel pryč. <text:span text:style-name="T154">Jenže ho zarazila Urgha.</text:span></text:p>
      <text:p text:style-name="P86">„<text:span text:style-name="T154">Pongu, něco s ním udělej, všichni chtěj vidět krev.“</text:span></text:p>
      <text:p text:style-name="P87">„Co s ním mám dělat, vždyť je ubožák posranej až za ušima, vždyť je to trapný.“</text:p>
      <text:p text:style-name="P87">„Pongu, prostě to skonči, udělej nějakej efektní trik a skonči to,“ poradila mu Urgha.</text:p>
      <text:p text:style-name="P87"/>
      <text:p text:style-name="P87">Vztekem šílený Pong chodil kolem zlatého trůnu a přemýšlel. Zakázaný císař se mezitím stihl pochcat a posrat a ještě v tom <text:span text:style-name="T153">všem </text:span>vyvále<text:span text:style-name="T153">t</text:span>.</text:p>
      <text:p text:style-name="P87">„To snad není možný, to sem ještě nezažil,“ zakřičel Pong, rychle se přiblížil k císaři, vzal ho s odporem za bradu a pohlédl do jeho krví podlitých vyděšených očí.</text:p>
      <text:p text:style-name="P88">Jídelní hůlka se zableskla <text:s/>a projela císaři skrz bradu do hlavy. Zarazil ji hluboko, aby nešla vytáhnout.</text:p>
      <text:p text:style-name="P88">Oči Zakázaného císaře pomalu vyhasínaly a Pong opovrženě odhodil jeho mrtvou hlavu na zem.</text:p>
      <text:p text:style-name="P88">„Šéfe, tady sme hotovi.“</text:p>
      <text:p text:style-name="P88">„Vidím,“ odpověděl Blázen, který s Kokotem a Urgou rozlévali po trůnní místnosti benzín z kanystrů.</text:p>
      <text:p text:style-name="P88"/>
      <text:p text:style-name="P88">Pong sešel po schodech a připojil <text:span text:style-name="T139">se </text:span>k přátelům. Naposledy pohlédl na zlatý císařský trůn <text:span text:style-name="T155">a společně vedle sebe odešli do světla přicházejícího z otevřených dveří.</text:span></text:p>
      <text:p text:style-name="P2"><text:soft-page-break/>Ve dveřích se <text:span text:style-name="T139">ještě jednou</text:span> otočili, Blázen vytáhl zapalovač, škrt<text:span text:style-name="T3">l</text:span> a hodil do <text:span text:style-name="T139">zvětšující</text:span> louže benzinu.</text:p>
      <text:p text:style-name="P89">„<text:span text:style-name="T156">Jupíáej, blbečku.“</text:span></text:p>
      <text:p text:style-name="P89"/>
      <text:p text:style-name="P2">Venku vládl chaos. Všichni přítomní chtě<text:span text:style-name="T3">li</text:span> vidět slavného Kapitána Blázna a ještě slavnějšího šílence Ponga. Matka se svými po zuby ozbrojenými dívkami začala dělat pořádek a pozvala Blázna a jeho posádku na Zakázanou planetu, kde již připravila pohoštění pro nejvybranější a nejbohatší klientelu.</text:p>
      <text:p text:style-name="P2">Matka byla čistokrevná podnikatelka a velmi rychle vyčuchala byznys. Otevřela luxusní bordel Amazonek, který se časem docela rozrostl, takže celá bývalá Zakázaná říše se stala největším bordelem ve vesmíru. S výhradní dodávkou drog veškerých od společnosti Pong &amp; Co.</text:p>
      <text:p text:style-name="P2"><text:span text:style-name="T1">C</text:span>o bylo <text:span text:style-name="T1">však</text:span> významnější, Pong se vyvražděním celé říše proslavil a stal <text:span text:style-name="T2">nejobávanějším žijícím mužem vše</text:span>ch<text:span text:style-name="T2"> znám</text:span>ých<text:span text:style-name="T2"> vesmír</text:span>ů a <text:span text:style-name="T3">neznámých </text:span>realit<text:span text:style-name="T2">.</text:span><text:bookmark-end text:name="__DdeLink__25516_41463869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6:29:09.336540582</meta:creation-date>
    <dc:date>2019-05-01T16:30:17.941638047</dc:date>
    <meta:editing-duration>PT4S</meta:editing-duration>
    <meta:editing-cycles>1</meta:editing-cycles>
    <meta:document-statistic meta:table-count="0" meta:image-count="0" meta:object-count="0" meta:page-count="18" meta:paragraph-count="416" meta:word-count="9145" meta:character-count="58633" meta:non-whitespace-character-count="49883"/>
    <meta:generator>LibreOffice/6.2.3.2$Linux_X86_64 LibreOffice_project/20$Build-2</meta:generator>
  </office:meta>
</office:document-meta>
</file>

<file path=META-INF/documentsignatures.xml><?xml version="1.0" encoding="utf-8"?>
<document-signatures xmlns="urn:oasis:names:tc:opendocument:xmlns:digitalsignature:1.0">
  <Signature xmlns="http://www.w3.org/2000/09/xmldsig#" Id="ID_00b400eb007b001d009a00c5004100ef008000c2001f00df00fc002b007a0097">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Ol+5lLhzzr4ycS8AJaG/ykeGlI3Hb2rGkJ0IlBKHv4Q=</DigestValue>
      </Reference>
      <Reference URI="settings.xml">
        <Transforms>
          <Transform Algorithm="http://www.w3.org/TR/2001/REC-xml-c14n-20010315"/>
        </Transforms>
        <DigestMethod Algorithm="http://www.w3.org/2001/04/xmlenc#sha256"/>
        <DigestValue>9ONv2l9fQCrC5T4vz2Rjz5VsUpPIjIzqxvN7KX8OvSA=</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ECtDObnG9HEwMTmTHjrl6InAS2ILtEj3hJ9RH2Funps=</DigestValue>
      </Reference>
      <Reference URI="content.xml">
        <Transforms>
          <Transform Algorithm="http://www.w3.org/TR/2001/REC-xml-c14n-20010315"/>
        </Transforms>
        <DigestMethod Algorithm="http://www.w3.org/2001/04/xmlenc#sha256"/>
        <DigestValue>C4cZZUBkcX0LzrkdN/VWsPwmBQdjR7jUMKFLTDozJVs=</DigestValue>
      </Reference>
      <Reference URI="layout-cache">
        <DigestMethod Algorithm="http://www.w3.org/2001/04/xmlenc#sha256"/>
        <DigestValue>YTl1JQlgf0BVHBrrdeQnVjV44U21XSZoSL2yDXdFaKs=</DigestValue>
      </Reference>
      <Reference URI="mimetype">
        <DigestMethod Algorithm="http://www.w3.org/2001/04/xmlenc#sha256"/>
        <DigestValue>cU2+NwsKcGNmkhfZGyh1Zv6Lq7yFmbYpskR2/4G4NZM=</DigestValue>
      </Reference>
      <Reference URI="Thumbnails/thumbnail.png">
        <DigestMethod Algorithm="http://www.w3.org/2001/04/xmlenc#sha256"/>
        <DigestValue>Ne+BeAmBc4k+nUXIyU5SeHSjSJa9kHMBktzUeyDOev8=</DigestValue>
      </Reference>
      <Reference URI="#ID_00e800a3008e003a00cd00490040006800af0066008400a70019002300360073">
        <DigestMethod Algorithm="http://www.w3.org/2001/04/xmlenc#sha256"/>
        <DigestValue>PhCGGEQrLbPFXni5JmuaU8fdY7FpGOH6Eki00o6dtMQ=</DigestValue>
      </Reference>
      <Reference URI="#idSignedProperties" Type="http://uri.etsi.org/01903#SignedProperties">
        <DigestMethod Algorithm="http://www.w3.org/2001/04/xmlenc#sha256"/>
        <DigestValue>Br3XSNqfvnKW8abwaLGEqZPa7B37LzrOABgMz9Wutuw=</DigestValue>
      </Reference>
    </SignedInfo>
    <SignatureValue>Lhuj4/cY3BcIt8Of7uqsJXuGFTUYpNGGeJTG2FN8cHB4CFZfSqy2OYkG9TFy/PBm
355jLMEnOhzcZf5nr0UHnNNrWyRfx49PIhxsmgRyZGN0jjcJx3oO6Bq8hLn3uzqb
VPGv8SvMAkSSZjuQcQ9sVPL2oCVbn+VyCID0WIZPDrU=</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e800a3008e003a00cd00490040006800af0066008400a70019002300360073" Target="#ID_00b400eb007b001d009a00c5004100ef008000c2001f00df00fc002b007a0097">
          <dc:date xmlns:dc="http://purl.org/dc/elements/1.1/">2019-05-01T16:30:45.918538369</dc:date>
        </SignatureProperty>
      </SignatureProperties>
    </Object>
    <Object xmlns:xd="http://uri.etsi.org/01903/v1.3.2#">
      <xd:QualifyingProperties Target="#ID_00b400eb007b001d009a00c5004100ef008000c2001f00df00fc002b007a0097">
        <xd:SignedProperties Id="idSignedProperties">
          <xd:SignedSignatureProperties>
            <xd:SigningTime>2019-05-01T16:30:45.918538369</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