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4660caf" officeooo:paragraph-rsid="00028667"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3f41c98" officeooo:paragraph-rsid="00028667"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3f53969" officeooo:paragraph-rsid="00028667"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3f746cd" officeooo:paragraph-rsid="00028667"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3fb6e49" officeooo:paragraph-rsid="00028667"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3fcbffc" officeooo:paragraph-rsid="00028667"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3fe0344" officeooo:paragraph-rsid="00028667"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4029be2" officeooo:paragraph-rsid="00028667"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40303c5" officeooo:paragraph-rsid="00028667"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404f7c7" officeooo:paragraph-rsid="00028667"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4058a10" officeooo:paragraph-rsid="00028667"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408d826" officeooo:paragraph-rsid="00028667"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409a9e6" officeooo:paragraph-rsid="00028667"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409c446" officeooo:paragraph-rsid="00028667"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40bd3c6" officeooo:paragraph-rsid="00028667"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40d085a" officeooo:paragraph-rsid="00028667"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40dfe39" officeooo:paragraph-rsid="00028667"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40fc90b" officeooo:paragraph-rsid="00028667"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412bd03" officeooo:paragraph-rsid="00028667"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4131a6f" officeooo:paragraph-rsid="00028667"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4151161" officeooo:paragraph-rsid="00028667"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418e16c" officeooo:paragraph-rsid="00028667"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41a52f1" officeooo:paragraph-rsid="00028667"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41c35c2" officeooo:paragraph-rsid="00028667"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41f5bd1" officeooo:paragraph-rsid="00028667"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42264ae" officeooo:paragraph-rsid="00028667"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4271fc4" officeooo:paragraph-rsid="00028667"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42cf2f6" officeooo:paragraph-rsid="00028667"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42e66a4" officeooo:paragraph-rsid="00028667"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430e758" officeooo:paragraph-rsid="00028667"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434e0a2" officeooo:paragraph-rsid="00028667"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4362a37" officeooo:paragraph-rsid="00028667"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436fd36" officeooo:paragraph-rsid="00028667"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438f47a" officeooo:paragraph-rsid="00028667"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439b438" officeooo:paragraph-rsid="00028667"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439ebaf" officeooo:paragraph-rsid="00028667"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43b37f3" officeooo:paragraph-rsid="00028667"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43de660" officeooo:paragraph-rsid="00028667"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43ee0b8" officeooo:paragraph-rsid="00028667"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44002d0" officeooo:paragraph-rsid="00028667"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4450af0" officeooo:paragraph-rsid="00028667"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44590ba" officeooo:paragraph-rsid="00028667"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44bc300" officeooo:paragraph-rsid="00028667"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44cd35f" officeooo:paragraph-rsid="00028667"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44d0caf" officeooo:paragraph-rsid="00028667"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44fe32c" officeooo:paragraph-rsid="00028667"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452327b" officeooo:paragraph-rsid="00028667"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453ce8a" officeooo:paragraph-rsid="00028667"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454cda1" officeooo:paragraph-rsid="00028667"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455ac23" officeooo:paragraph-rsid="00028667"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459581e" officeooo:paragraph-rsid="00028667"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45af197" officeooo:paragraph-rsid="00028667"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45d3c51" officeooo:paragraph-rsid="00028667"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45f4992" officeooo:paragraph-rsid="00028667"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4606604" officeooo:paragraph-rsid="00028667"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463d4fa" officeooo:paragraph-rsid="00028667"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4648ec0" officeooo:paragraph-rsid="00028667" style:font-style-asian="normal" style:font-style-complex="normal"/>
    </style:style>
    <style:style style:name="P58" style:family="paragraph" style:parent-style-name="Heading_20_1">
      <style:text-properties officeooo:paragraph-rsid="00028667"/>
    </style:style>
    <style:style style:name="T1" style:family="text">
      <style:text-properties officeooo:rsid="07b69240"/>
    </style:style>
    <style:style style:name="T2" style:family="text">
      <style:text-properties officeooo:rsid="060f9e10"/>
    </style:style>
    <style:style style:name="T3" style:family="text">
      <style:text-properties officeooo:rsid="03f64bef"/>
    </style:style>
    <style:style style:name="T4" style:family="text">
      <style:text-properties officeooo:rsid="05f633c0"/>
    </style:style>
    <style:style style:name="T5" style:family="text">
      <style:text-properties officeooo:rsid="05f6ac6d"/>
    </style:style>
    <style:style style:name="T6" style:family="text">
      <style:text-properties officeooo:rsid="03f7df04"/>
    </style:style>
    <style:style style:name="T7" style:family="text">
      <style:text-properties officeooo:rsid="03f85f15"/>
    </style:style>
    <style:style style:name="T8" style:family="text">
      <style:text-properties officeooo:rsid="03f92d9f"/>
    </style:style>
    <style:style style:name="T9" style:family="text">
      <style:text-properties officeooo:rsid="03fa1857"/>
    </style:style>
    <style:style style:name="T10" style:family="text">
      <style:text-properties officeooo:rsid="03fa5694"/>
    </style:style>
    <style:style style:name="T11" style:family="text">
      <style:text-properties officeooo:rsid="03fb6e49"/>
    </style:style>
    <style:style style:name="T12" style:family="text">
      <style:text-properties officeooo:rsid="07a47a9b"/>
    </style:style>
    <style:style style:name="T13" style:family="text">
      <style:text-properties officeooo:rsid="05f9a6b5"/>
    </style:style>
    <style:style style:name="T14" style:family="text">
      <style:text-properties officeooo:rsid="06df4b60"/>
    </style:style>
    <style:style style:name="T15" style:family="text">
      <style:text-properties officeooo:rsid="05fb5455"/>
    </style:style>
    <style:style style:name="T16" style:family="text">
      <style:text-properties fo:font-style="italic" style:font-style-asian="italic" style:font-style-complex="italic"/>
    </style:style>
    <style:style style:name="T17" style:family="text">
      <style:text-properties fo:font-style="italic" officeooo:rsid="03edea2b" style:font-style-asian="italic" style:font-style-complex="italic"/>
    </style:style>
    <style:style style:name="T18" style:family="text">
      <style:text-properties fo:font-style="italic" officeooo:rsid="07a6df0e" style:font-style-asian="italic" style:font-style-complex="italic"/>
    </style:style>
    <style:style style:name="T19" style:family="text">
      <style:text-properties fo:font-style="italic" officeooo:rsid="0461f325" style:font-style-asian="italic" style:font-style-complex="italic"/>
    </style:style>
    <style:style style:name="T20" style:family="text">
      <style:text-properties officeooo:rsid="03edea2b"/>
    </style:style>
    <style:style style:name="T21" style:family="text">
      <style:text-properties officeooo:rsid="05fb66d9"/>
    </style:style>
    <style:style style:name="T22" style:family="text">
      <style:text-properties officeooo:rsid="05fccdf0"/>
    </style:style>
    <style:style style:name="T23" style:family="text">
      <style:text-properties officeooo:rsid="07a6481d"/>
    </style:style>
    <style:style style:name="T24" style:family="text">
      <style:text-properties officeooo:rsid="03ff6fd1"/>
    </style:style>
    <style:style style:name="T25" style:family="text">
      <style:text-properties officeooo:rsid="040004c3"/>
    </style:style>
    <style:style style:name="T26" style:family="text">
      <style:text-properties officeooo:rsid="0400a6fa"/>
    </style:style>
    <style:style style:name="T27" style:family="text">
      <style:text-properties officeooo:rsid="04026f67"/>
    </style:style>
    <style:style style:name="T28" style:family="text">
      <style:text-properties officeooo:rsid="05feccff"/>
    </style:style>
    <style:style style:name="T29" style:family="text">
      <style:text-properties officeooo:rsid="06e03845"/>
    </style:style>
    <style:style style:name="T30" style:family="text">
      <style:text-properties officeooo:rsid="05ff0845"/>
    </style:style>
    <style:style style:name="T31" style:family="text">
      <style:text-properties officeooo:rsid="040303c5"/>
    </style:style>
    <style:style style:name="T32" style:family="text">
      <style:text-properties officeooo:rsid="07a6df0e"/>
    </style:style>
    <style:style style:name="T33" style:family="text">
      <style:text-properties officeooo:rsid="0404f7c7"/>
    </style:style>
    <style:style style:name="T34" style:family="text">
      <style:text-properties officeooo:rsid="04058a10"/>
    </style:style>
    <style:style style:name="T35" style:family="text">
      <style:text-properties officeooo:rsid="06e0395c"/>
    </style:style>
    <style:style style:name="T36" style:family="text">
      <style:text-properties officeooo:rsid="0600b20a"/>
    </style:style>
    <style:style style:name="T37" style:family="text">
      <style:text-properties officeooo:rsid="04066e08"/>
    </style:style>
    <style:style style:name="T38" style:family="text">
      <style:text-properties officeooo:rsid="0409c446"/>
    </style:style>
    <style:style style:name="T39" style:family="text">
      <style:text-properties officeooo:rsid="040b7cff"/>
    </style:style>
    <style:style style:name="T40" style:family="text">
      <style:text-properties officeooo:rsid="0601d1f3"/>
    </style:style>
    <style:style style:name="T41" style:family="text">
      <style:text-properties officeooo:rsid="07ac081f"/>
    </style:style>
    <style:style style:name="T42" style:family="text">
      <style:text-properties officeooo:rsid="040d74ba"/>
    </style:style>
    <style:style style:name="T43" style:family="text">
      <style:text-properties officeooo:rsid="06027dcd"/>
    </style:style>
    <style:style style:name="T44" style:family="text">
      <style:text-properties officeooo:rsid="040fc90b"/>
    </style:style>
    <style:style style:name="T45" style:family="text">
      <style:text-properties officeooo:rsid="0411bb74"/>
    </style:style>
    <style:style style:name="T46" style:family="text">
      <style:text-properties officeooo:rsid="04151161"/>
    </style:style>
    <style:style style:name="T47" style:family="text">
      <style:text-properties officeooo:rsid="07af7103"/>
    </style:style>
    <style:style style:name="T48" style:family="text">
      <style:text-properties officeooo:rsid="06045c7b"/>
    </style:style>
    <style:style style:name="T49" style:family="text">
      <style:text-properties officeooo:rsid="06e0d531"/>
    </style:style>
    <style:style style:name="T50" style:family="text">
      <style:text-properties officeooo:rsid="04163ded"/>
    </style:style>
    <style:style style:name="T51" style:family="text">
      <style:text-properties officeooo:rsid="04190ad1"/>
    </style:style>
    <style:style style:name="T52" style:family="text">
      <style:text-properties officeooo:rsid="041a52f1"/>
    </style:style>
    <style:style style:name="T53" style:family="text">
      <style:text-properties officeooo:rsid="0605cc88"/>
    </style:style>
    <style:style style:name="T54" style:family="text">
      <style:text-properties officeooo:rsid="041e20b2"/>
    </style:style>
    <style:style style:name="T55" style:family="text">
      <style:text-properties officeooo:rsid="041e6584"/>
    </style:style>
    <style:style style:name="T56" style:family="text">
      <style:text-properties officeooo:rsid="0420ff6f"/>
    </style:style>
    <style:style style:name="T57" style:family="text">
      <style:text-properties officeooo:rsid="0421186f"/>
    </style:style>
    <style:style style:name="T58" style:family="text">
      <style:text-properties officeooo:rsid="0422f953"/>
    </style:style>
    <style:style style:name="T59" style:family="text">
      <style:text-properties officeooo:rsid="04237a17"/>
    </style:style>
    <style:style style:name="T60" style:family="text">
      <style:text-properties officeooo:rsid="0425473e"/>
    </style:style>
    <style:style style:name="T61" style:family="text">
      <style:text-properties officeooo:rsid="06e172e6"/>
    </style:style>
    <style:style style:name="T62" style:family="text">
      <style:text-properties officeooo:rsid="04287139"/>
    </style:style>
    <style:style style:name="T63" style:family="text">
      <style:text-properties officeooo:rsid="042a2e1f"/>
    </style:style>
    <style:style style:name="T64" style:family="text">
      <style:text-properties officeooo:rsid="042b1dc0"/>
    </style:style>
    <style:style style:name="T65" style:family="text">
      <style:text-properties officeooo:rsid="042b922f"/>
    </style:style>
    <style:style style:name="T66" style:family="text">
      <style:text-properties officeooo:rsid="07b0d288"/>
    </style:style>
    <style:style style:name="T67" style:family="text">
      <style:text-properties officeooo:rsid="06e25991"/>
    </style:style>
    <style:style style:name="T68" style:family="text">
      <style:text-properties officeooo:rsid="06077716"/>
    </style:style>
    <style:style style:name="T69" style:family="text">
      <style:text-properties officeooo:rsid="042d05ac"/>
    </style:style>
    <style:style style:name="T70" style:family="text">
      <style:text-properties officeooo:rsid="04329eb0"/>
    </style:style>
    <style:style style:name="T71" style:family="text">
      <style:text-properties officeooo:rsid="04333912"/>
    </style:style>
    <style:style style:name="T72" style:family="text">
      <style:text-properties officeooo:rsid="043505fa"/>
    </style:style>
    <style:style style:name="T73" style:family="text">
      <style:text-properties officeooo:rsid="06e3b170"/>
    </style:style>
    <style:style style:name="T74" style:family="text">
      <style:text-properties officeooo:rsid="0608b700"/>
    </style:style>
    <style:style style:name="T75" style:family="text">
      <style:text-properties officeooo:rsid="06e41921"/>
    </style:style>
    <style:style style:name="T76" style:family="text">
      <style:text-properties officeooo:rsid="07b16e7b"/>
    </style:style>
    <style:style style:name="T77" style:family="text">
      <style:text-properties officeooo:rsid="0436fd36"/>
    </style:style>
    <style:style style:name="T78" style:family="text">
      <style:text-properties officeooo:rsid="07b22ea1"/>
    </style:style>
    <style:style style:name="T79" style:family="text">
      <style:text-properties officeooo:rsid="0439b438"/>
    </style:style>
    <style:style style:name="T80" style:family="text">
      <style:text-properties officeooo:rsid="04fed5a4"/>
    </style:style>
    <style:style style:name="T81" style:family="text">
      <style:text-properties officeooo:rsid="0439ebaf"/>
    </style:style>
    <style:style style:name="T82" style:family="text">
      <style:text-properties officeooo:rsid="06e4d4b4"/>
    </style:style>
    <style:style style:name="T83" style:family="text">
      <style:text-properties officeooo:rsid="043bada9"/>
    </style:style>
    <style:style style:name="T84" style:family="text">
      <style:text-properties officeooo:rsid="060a9333"/>
    </style:style>
    <style:style style:name="T85" style:family="text">
      <style:text-properties officeooo:rsid="043ee0b8"/>
    </style:style>
    <style:style style:name="T86" style:family="text">
      <style:text-properties officeooo:rsid="0440c743"/>
    </style:style>
    <style:style style:name="T87" style:family="text">
      <style:text-properties officeooo:rsid="04418514"/>
    </style:style>
    <style:style style:name="T88" style:family="text">
      <style:text-properties officeooo:rsid="044426ad"/>
    </style:style>
    <style:style style:name="T89" style:family="text">
      <style:text-properties officeooo:rsid="04450af0"/>
    </style:style>
    <style:style style:name="T90" style:family="text">
      <style:text-properties officeooo:rsid="044590ba"/>
    </style:style>
    <style:style style:name="T91" style:family="text">
      <style:text-properties officeooo:rsid="07b39a27"/>
    </style:style>
    <style:style style:name="T92" style:family="text">
      <style:text-properties officeooo:rsid="06e634c2"/>
    </style:style>
    <style:style style:name="T93" style:family="text">
      <style:text-properties officeooo:rsid="04479f29"/>
    </style:style>
    <style:style style:name="T94" style:family="text">
      <style:text-properties officeooo:rsid="04493c60"/>
    </style:style>
    <style:style style:name="T95" style:family="text">
      <style:text-properties officeooo:rsid="044ac3ec"/>
    </style:style>
    <style:style style:name="T96" style:family="text">
      <style:text-properties officeooo:rsid="044bc300"/>
    </style:style>
    <style:style style:name="T97" style:family="text">
      <style:text-properties officeooo:rsid="044cd35f"/>
    </style:style>
    <style:style style:name="T98" style:family="text">
      <style:text-properties officeooo:rsid="06e71ce2"/>
    </style:style>
    <style:style style:name="T99" style:family="text">
      <style:text-properties officeooo:rsid="044d0caf"/>
    </style:style>
    <style:style style:name="T100" style:family="text">
      <style:text-properties officeooo:rsid="060c3600"/>
    </style:style>
    <style:style style:name="T101" style:family="text">
      <style:text-properties officeooo:rsid="06e7c65c"/>
    </style:style>
    <style:style style:name="T102" style:family="text">
      <style:text-properties officeooo:rsid="044e7cc8"/>
    </style:style>
    <style:style style:name="T103" style:family="text">
      <style:text-properties officeooo:rsid="07b4245e"/>
    </style:style>
    <style:style style:name="T104" style:family="text">
      <style:text-properties officeooo:rsid="060d9248"/>
    </style:style>
    <style:style style:name="T105" style:family="text">
      <style:text-properties officeooo:rsid="0450e82d"/>
    </style:style>
    <style:style style:name="T106" style:family="text">
      <style:text-properties officeooo:rsid="07b59bc6"/>
    </style:style>
    <style:style style:name="T107" style:family="text">
      <style:text-properties officeooo:rsid="0454cda1"/>
    </style:style>
    <style:style style:name="T108" style:family="text">
      <style:text-properties officeooo:rsid="060eb515"/>
    </style:style>
    <style:style style:name="T109" style:family="text">
      <style:text-properties officeooo:rsid="04577e45"/>
    </style:style>
    <style:style style:name="T110" style:family="text">
      <style:text-properties officeooo:rsid="0459581e"/>
    </style:style>
    <style:style style:name="T111" style:family="text">
      <style:text-properties officeooo:rsid="07b5e6a7"/>
    </style:style>
    <style:style style:name="T112" style:family="text">
      <style:text-properties officeooo:rsid="045a0ffa"/>
    </style:style>
    <style:style style:name="T113" style:family="text">
      <style:text-properties officeooo:rsid="045af197"/>
    </style:style>
    <style:style style:name="T114" style:family="text">
      <style:text-properties officeooo:rsid="045bb0fd"/>
    </style:style>
    <style:style style:name="T115" style:family="text">
      <style:text-properties officeooo:rsid="045f3923"/>
    </style:style>
    <style:style style:name="T116" style:family="text">
      <style:text-properties officeooo:rsid="06e96203"/>
    </style:style>
    <style:style style:name="T117" style:family="text">
      <style:text-properties officeooo:rsid="04606604"/>
    </style:style>
    <style:style style:name="T118" style:family="text">
      <style:text-properties officeooo:rsid="04612daf"/>
    </style:style>
    <style:style style:name="T119" style:family="text">
      <style:text-properties officeooo:rsid="0461f325"/>
    </style:style>
    <style:style style:name="T120" style:family="text">
      <style:text-properties officeooo:rsid="0463d4fa"/>
    </style:style>
    <style:style style:name="T121" style:family="text">
      <style:text-properties officeooo:rsid="046529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11. <text:s/>Setkání s předky</text:h>
      <text:p text:style-name="P2"/>
      <text:p text:style-name="P3">Stanice na Titanu byla plná <text:span text:style-name="T3">předstartovního ruchu. Urgha balila řízky a buchty, Kokot se staral o basy lahváčů a kartóny tvrdýho, Pong věnoval pozornost svým drogám, Karlos zase svým a Kapitán Blázen samozřejmě nezapomněl na hulení. Balení krabic se zbraněmi a tajnými předměty, o nichž se nevědělo, zda-li se nebudou někdy v budoucnu hodit, probíhalo nacvičeným tempem.</text:span></text:p>
      <text:p text:style-name="P4">Hangár byl plný předmětů, které Jack s Frankem posílali antigravitačním vysokozdvižným vozíkem do útrob Kapky. Její povrch zářil novotou, protože Kokot přivezl z předchozí „božské“ výpravy mohutné zásoby velmi vzácných kovů, z nichž <text:span text:style-name="T4">vyrobil </text:span>ochrannou slitinu podle nejnovějších nejtajnějších postupů, které před čas<text:span text:style-name="T4">em</text:span> zcizil během jednoho ze svých průniků do CGDS, lidově nazývané Celogalaktická datová síť,<text:span text:style-name="T5"> spadající</text:span> <text:span text:style-name="T6">pod</text:span> správ<text:span text:style-name="T6">u</text:span> Velké rady.</text:p>
      <text:p text:style-name="P4">„<text:span text:style-name="T7">Kokote, vypadá pěkně,“ pochválil práci na lodi Blázen, který mezi tím vším chodil a kouřil brka.</text:span></text:p>
      <text:p text:style-name="P4">„<text:span text:style-name="T8">Můj vůdce, že ano? Jsem náležitě hrdý na úpravy, které jsem provedl,“ dmul se pýchou Kokot, až se jeho knírek přeslizce zavlnil.</text:span></text:p>
      <text:p text:style-name="P4"/>
      <text:p text:style-name="P4">„<text:span text:style-name="T9">Kapitáne, jídlo je zabalené a připravené v lodní kuchyni. Požádala jsem Kokota, aby pro nás zvětšil chlaďák, nevadí doufám?“ zeptala se Urgha.</text:span></text:p>
      <text:p text:style-name="P4">„<text:span text:style-name="T9">Nevadí, je možný, že tahle výprava bude trvat delší dobu, takže žádný jídlo navíc není ke škodě,“ odpověděl Blázen.</text:span></text:p>
      <text:p text:style-name="P4">„<text:span text:style-name="T10">Šéfe, všechno je naložený, můžeme vyrazit ničit civilizace,“ oznámil Pong.</text:span></text:p>
      <text:p text:style-name="P4">„<text:span text:style-name="T10">Můj vůdce, nekecá, do půl hodiny můžeme vyrazit,“ potvrdil slova Kokot.</text:span></text:p>
      <text:p text:style-name="P4">„<text:span text:style-name="T10">Výborně,“ řekl radostně Blázen, “Kokote, půjdeš s Pongem zabezpečit Základnu a Stanici, za patnáct minut vyrážíme uzavřít tuhle pomatenou literární sérii,“ dodal tónem podobnému rozkazu.</text:span></text:p>
      <text:p text:style-name="P4">„<text:span text:style-name="T11">Můj vůdce, rozkaz!“ sklapl Kokot a rychle odešel následován Pongem vykonat poslední předletové kontroly.</text:span></text:p>
      <text:p text:style-name="P4"/>
      <text:p text:style-name="P5">Po sedmnácti a půl minut<text:span text:style-name="T12">ách</text:span> přišel <text:span text:style-name="T13">do prostoru</text:span> kapitánsk<text:span text:style-name="T13">ého</text:span> můstk<text:span text:style-name="T13">u</text:span> Pong.</text:p>
      <text:p text:style-name="P5">„Šéfe, všechno zabezpečeno, smrtící pasti čekají na zmrdy, kteří by se rozhodli znásilnit náš domov líbezný.“</text:p>
      <text:p text:style-name="P5">„Mozeček s Mazlíček jsou nadšení a připraveni ohlídat naše tajemství,“ dodal Kokot, který přišel za ním <text:span text:style-name="T14">a</text:span> hned usedl k ovládání.</text:p>
      <text:p text:style-name="P5">Celá Bláznova posádka byla pohromadě a všichni <text:span text:style-name="T13">zaregistrovali</text:span> jedn<text:span text:style-name="T13">u</text:span> změn<text:span text:style-name="T13">u</text:span>. Doktor již nebyl v <text:span text:style-name="T14">cestovním</text:span> <text:span text:style-name="T14">vaku</text:span>, ale seděl ve velmi pohodlném křesle s inteligentním povrchem a měl akorát k <text:span text:style-name="T12">oční bulvě </text:span>přiveden optický kabel s nástavcem, podobném Pongovu terminálu virtuální reality.</text:p>
      <text:p text:style-name="P5">„Můj vůdce, o dost lepší verze Pong<text:span text:style-name="T14">ovy konzole</text:span>,“ řekl Kokot a nastartoval motory.</text:p>
      <text:p text:style-name="P5">„Kapitáne, bude to jízda a navíc si s váma <text:span text:style-name="T14">konečně </text:span>popovídám,“ řekl Doktor a rozvalil se v křesle.</text:p>
      <text:p text:style-name="P5"/>
      <text:p text:style-name="P6">Kokot nadzvedl Kapku ze země, zatáhl podvozek a zamířil vraty ven. Provedl tradiční oblet nad údolím a spustil ochranný systém. Prostor Stanice zakrylo maskovací pole v barvě skály a štěrku, <text:span text:style-name="T15">což </text:span>bylo spíš z estetických důvodů, protože jejich pozici na Titanu znali naprosto všichni.</text:p>
      <text:p text:style-name="P6">„Můj vůdce, vynoříme se poblíž místa označeného <text:span text:style-name="T15">jako </text:span><text:span text:style-name="T17">‚Země nikoho‘</text:span><text:span text:style-name="T20"> </text:span>v zákrytu meteorického roje. Doktor už souřadnice má <text:span text:style-name="T15">a teď nám</text:span> otevře černou hlubinu,“ řekl Kokot.</text:p>
      <text:p text:style-name="P6">„Vydrž prosím tě, měl jsem takovej nápad a poslal mejla kámoš<text:span text:style-name="T14">ovi</text:span>, který by nám možná mohl pomoci,“ odpověděl <text:span text:style-name="T12">Blázen</text:span> a prstem listoval po virtuálním dotykovém <text:span text:style-name="T15">displeji</text:span> přenosného počítače, který <text:span text:style-name="T15">mu</text:span> svítil <text:span text:style-name="T15">do obličeje</text:span>.</text:p>
      <text:p text:style-name="P6">„Šéfe, jakýmu <text:span text:style-name="T21">ká</text:span>mošovi?“ posádka s Pongem zaševelila.</text:p>
      <text:p text:style-name="P6">„Pamatuje<text:span text:style-name="T12">te</text:span> na Honga, jak sme mu zachránili život a on ukradl loď tomu kastrátovi?“ řekl Blázen a rozhlížel se po zmatených soudruzích.</text:p>
      <text:p text:style-name="P6">„No, co se křeníte? Vždyť říkal, že kdybysme <text:span text:style-name="T21">ho</text:span> někdy potřebovali, ať se ozvem. Nechal mi na sebe mejla a myslím, že výprava do Zakázaný říše je přesně ten důvod, kdy by se nám někdo znalej místního prostředí hodil, ne?“ dovyprávěl Kapitán svoji myšlenku.</text:p>
      <text:p text:style-name="P6"><text:soft-page-break/>„Šéfe, něco na tom bude,“ zamyslel se mírně zmatený Pong, protože už viděl totální destrukci všeho.</text:p>
      <text:p text:style-name="P6">„Můj vůdce, a odpověděl vám?“ zeptal se Kokot.</text:p>
      <text:p text:style-name="P6">„Odpověděl, s Hongem se sejdeme u madam Kawasaki,“ odpověděl Kapitán.</text:p>
      <text:p text:style-name="P6">„Šéfe, ty vole,“ radostně <text:span text:style-name="T21">za</text:span>výsk<text:span text:style-name="T21">a</text:span>l Pong.</text:p>
      <text:p text:style-name="P6"/>
      <text:p text:style-name="P7">Setkání to bylo pře<text:span text:style-name="T12">radostný</text:span>. Protože kapitán Hong už v podniku madam Kawasaki několik dní pařil, Blázen a jeho posádka dorazili do solidně rozjetý párty. Paní domu samozřejmě nachystala <text:span text:style-name="T22">to </text:span>nejlepší, čehož mohla nabídnout a VIP hostů ve VIP prostorech bylo skutečně mnoho. On Hong trošku rozkecal, že se <text:span text:style-name="T22">potká</text:span> se známým Kapitánem Bláznem, což přitáhlo opravdu mnoho výjimečných <text:span text:style-name="T12">obchodníků</text:span> vším <text:span text:style-name="T23">či</text:span> vysoce postavených politiků ze všech koutů Galaxie.</text:p>
      <text:p text:style-name="P7">„Ty vole, Pongu, ještě že sem mu nenapsal, proč se s ním chci sejít, <text:span text:style-name="T24">ten blb všechno rozkecá,“ řekl se smíchem Blázen.</text:span></text:p>
      <text:p text:style-name="P7"/>
      <text:p text:style-name="P7">„<text:span text:style-name="T25">Kapitáne Blázne!!!“ přiběhl rozjařený Hong, skočil Bláznovi kolem krku a pořádně ho objal. Málem dostal hubana a jediný, jenž ho zachránilo, byl rozkouřený joint. Decentně Honga odstrčil a pokusil se o profesionální úsměv.</text:span></text:p>
      <text:p text:style-name="P7">„<text:span text:style-name="T26">Taky tě rád vidím, ale proč takový divadlo, prosimtě?“</text:span></text:p>
      <text:p text:style-name="P7">„<text:span text:style-name="T26">Kapitáne, od tý doby, co sem se díky vám stal svobodnej tvor, tak pařím a obchoduju se zbraněma. Nic velkýho, ale uživit se tím dá celkem solidně. Část těch lidí tady jsou mí obchodní partneři a zbytek jsou jejich známí a známí jejich známých,“ vysvětloval Hong, který si všiml Bláznových rozpaků.</text:span></text:p>
      <text:p text:style-name="P7">„<text:span text:style-name="T27">Jasný, takže si svolal takový menší setkání prachatých lidí, to není až tak zlý a navazovat nový kontakty není nikdy na škodu,“ s jistým náznakem úlevy řekl Blázen, položil ruku na Hongovo rameno a pořádně stiskl jeho ruku. Za ním stál Pong a měl nasazený těžce kamenný výraz.</text:span></text:p>
      <text:p text:style-name="P7"/>
      <text:p text:style-name="P8">Prodrali se davem, <text:span text:style-name="T14">který je chtěl pozdravit</text:span>, Pong prorážel cestu dřevěnou šaolinskou meditační holí a <text:span text:style-name="T14">neměl problém</text:span> občas uštědřit tvrdší ránu přes hlavu či ruce. <text:span text:style-name="T28">Nebylo slyšet protestních hlasů</text:span>, protože nikdo si to nechtěl s velikým Kapitánem Bláznem rozházet.</text:p>
      <text:p text:style-name="P8">D<text:span text:style-name="T14">ošli</text:span> až ke vstupu do soukromých prostor madam Kawasaki, kam tradičně mohli vstoupit jen ti nejvyvolenější z vyvolených. Starý známý Hirošima s úsměvem od ucha k uchu přivítal Kapitána a hlavně Ponga, kterému pochválil <text:span text:style-name="T23">efektně</text:span> zkrvavenou tyč.</text:p>
      <text:p text:style-name="P8">„Ty Pongu, s <text:span text:style-name="T23">holemi</text:span> se dobře cvičí,“ řekl krátce a otevřel dveře.</text:p>
      <text:p text:style-name="P8">„Já vím,“ <text:span text:style-name="T14">odpověděl s úsměvem</text:span> Pong a šel za Kapitánem.</text:p>
      <text:p text:style-name="P8"/>
      <text:p text:style-name="P8">„Ale hovno,“ rozesmál se Blázen a běžel přivítat starého přítele.</text:p>
      <text:p text:style-name="P8">„Taky tě rád vidím,“ <text:span text:style-name="T29">pověděl</text:span> pan Jednooký a objal starého barda.</text:p>
      <text:p text:style-name="P8">„Co tady děláš?“</text:p>
      <text:p text:style-name="P8">„Ale, byl jsem nedaleko a zaslechl jsem cosi o mejdanu u madam. Tak sem tady,“ smál se Nejvyšší představený a sebral Bláznovi brko.</text:p>
      <text:p text:style-name="P8">„Vy jste opravdu…?“ ozval se zaražený Hong.</text:p>
      <text:p text:style-name="P8">„Jo, Hongu sem. Já se ti omlouvám, že sem se takhle pozval sám, ale víš jako to chodí v našich mocných kruzích. <text:span text:style-name="T29">N</text:span>ormálně bys zůstal tam za těmi dveřmi a Hirošima by na tebe ani nepromluvil, ale tady Kapitán Blázen má zase nějaký šílený plán a potřebuje tě,“ řekl Jednooký.</text:p>
      <text:p text:style-name="P8">„Ty vole, ty víš, proč sem tady?“ zarazil se pro změnu Blázen.</text:p>
      <text:p text:style-name="P8">„To víš, čtení šifrovaných mejlů pro nás není problém, navíc sem mluvil s Doktorem. Nazdar Doktore, jak se máš. Vidím, že ste tu úplně všichni,“ konstatoval jednooký Musk.</text:p>
      <text:p text:style-name="P8">„Čau, Jednooký, mám se dobře, vždyť víš,“ zamručel Doktor a pozvedl ruku do vzduchu na pozdrav. Po něm se ozvalo několik stručných pozdravů „ahoj“, „dobrý den“ či „čau vole, kde máš flašku?“</text:p>
      <text:p text:style-name="P8"/>
      <text:p text:style-name="P8"><text:soft-page-break/>„Tak se asi posadíme ke stolu, nejdřív <text:span text:style-name="T29">něčeho po</text:span>jíme, popijeme, potěšíme se potěšeními, která nabízím a pak si pánové v klidu proberete svůj byznys. Jste mými hosty a jenom se zeptám, chcete <text:span text:style-name="T30">zde</text:span> někoho z těch <text:span text:style-name="T23">debilních fanoušků</text:span> <text:span text:style-name="T23">prudících</text:span> venku?“ <text:span text:style-name="T30">promluvila</text:span> madam Kawasaki.</text:p>
      <text:p text:style-name="P8">„Ani snad ne, maximálně se jim půjdem občas ukázat, aby to nevypadalo, že na ně úplně serem,“ odpověděl Blázen a už se mu sbíhaly sliny při pohledu na všechny ty pravý neklonovaný pochutiny <text:span text:style-name="T23">po </text:span>stole<text:span text:style-name="T23">ch</text:span>. Soukromý harém madam Kawasaki měl tu čest <text:span text:style-name="T30">za</text:span>žít skutečně málokdo <text:span text:style-name="T23">a kdo jednou mejdan prožil, vzpomínal na něj do smrti</text:span>.</text:p>
      <text:p text:style-name="P8"/>
      <text:p text:style-name="P8">„Musím říct, že některé vaše příběhy jsou docela drsné,“ pověděla madam během rozhovoru u jídla a hladila po umělém stehně Kokota.</text:p>
      <text:p text:style-name="P8">„Madam Kawasaki, Můj vůdce si vždy poradí,“ odpověděl Kokot, <text:span text:style-name="T31">jehož </text:span>knírek <text:span text:style-name="T31">předvedl</text:span> několik vln<text:span text:style-name="T31">ek</text:span>. <text:span text:style-name="T31">Blázen významně pokýval hlavou a pokračoval v rozhovoru s Hongem.</text:span></text:p>
      <text:p text:style-name="P8">„<text:span text:style-name="T31">V podstatě tomu rozumíš dobře, chci s Pongem vyhladit z map Zakázanou říši a předpokládám, že tady přítel Jednooký nemá žádných námitek, protože jinak by se určitě už dávno ozval.“</text:span></text:p>
      <text:p text:style-name="P9">„Blázen má pravdu, ne že by nám nějak říše Zakázaného císaře výrazně vadila nebo překážela, ale jsou něco jako termiti, všude kde se objeví, všechno zničej. Jako na tý planetě, kde ste si pár týdnů dost luxusně hráli na bohy,“ řekl Jednooký a usmíval se.</text:p>
      <text:p text:style-name="P9">„Ty díry po bombách způsobili vojáci týhle party kastrátů?“ udiveně řekl Blázen.</text:p>
      <text:p text:style-name="P9">„Jo, občas takhle někam přiletí, najdou si primitivní planetu a zastřílí si.“</text:p>
      <text:p text:style-name="P9">„Proč to dělají?“ zeptala se Urgha.</text:p>
      <text:p text:style-name="P9">„Netuším, nemají důvod, jsou to takový štěnice v kožichu, který potřebuje pořádně vyprášit,“ pověděl Jednooký.</text:p>
      <text:p text:style-name="P9">„Jak to vůbec na planetě domorodci vzali, když sme se tak nenápadně vypařili?“ zeptal se Karlos.</text:p>
      <text:p text:style-name="P9">„No, co ti budu povídat,“ zamyšleně pronesl představený, „první týden byl hodně zlej, vysmažili všechny zásoby, rozebrali fabriku a vychlastali všechno v čem byla aspoň špetka alkoholu. Ten dojezd byl fakt drsnej. Vraždění, znásilňování všeho živýho <text:span text:style-name="T32">i</text:span> mrtvýho, město v plamenech a totální chaos. V podstatě přežili jen ti, kterým se podařilo včas uprchnout do okolních z<text:span text:style-name="T32">bytků</text:span> lesů. Budou se z toho sbírat ještě pár generací, ale jako lekci dostali solidní, nikdy nezapomenou,“ odvyprávěl Jednooký osud domorodců.</text:p>
      <text:p text:style-name="P9">„<text:span text:style-name="T33">Ty vole,“ ozvalo se společným hlasem.</text:span></text:p>
      <text:p text:style-name="P9">„<text:span text:style-name="T33">Sme si asi posrali trochu karmu?“ ozval se Jack.</text:span></text:p>
      <text:p text:style-name="P10">„Ani ne,“ pokračoval Jednooký, „jsou horší věci a souřadnice svýho úkolu máte. Sice nevidím důvod vám nějak pomáhat, protože myslím, že Pong si povede dobře. Už máš vůbec plán?“</text:p>
      <text:p text:style-name="P10">„Pane Jednooký, tak nějak zhruba mám,“ zvedl Číňan hlavu od lajn.</text:p>
      <text:p text:style-name="P10">„To je dobře, bude potřeba trocha šaolinské strategie,“ zasmál se Musk a potáhl z brka.</text:p>
      <text:p text:style-name="P10">„Tyhle Bláznovy matroše ty sou vždycky špičkový,“ pochválil hulení.</text:p>
      <text:p text:style-name="P10">„A moje celá role v tom celým je jaká?“ odvážil se konečně promluvil Hong, který <text:span text:style-name="T29">nebyl</text:span> ještě úplně srovna<text:span text:style-name="T29">ný</text:span> <text:span text:style-name="T34">se společností, ve které se nečekaně ocitl.</text:span></text:p>
      <text:p text:style-name="P10">„<text:span text:style-name="T34">Velmi jednoduchá, vyznáš se tam, ne?“ konstatoval Blázen.</text:span></text:p>
      <text:p text:style-name="P10">„<text:span text:style-name="T34">To se vyznám, ale dokonce vím, kde Zakázaná říše je. To ti nemusel říkat nějakej vyhalucinovanej tuleň,“ odpověděl velmi suše Hong.</text:span></text:p>
      <text:p text:style-name="P11">Tím tónem všechny dostal, byl z něj cítit odpor a Kapitán byl nucen <text:span text:style-name="T35">přemýšlet</text:span>.</text:p>
      <text:p text:style-name="P11"/>
      <text:p text:style-name="P11">„Ty vole, za prvý. Nebyla by to taková zábava, docela sme si užili. No a za druhý,“ krátce se odmlčel, „mě vůbec nenapadlo, že bys to mohl vědět. <text:span text:style-name="T32">Ostatně</text:span> s<text:span text:style-name="T36">em si na tebe vzpomněl krátce před tím,</text:span> <text:span text:style-name="T36">než </text:span>sem ti <text:span text:style-name="T32">poslal</text:span> mejla,“ přiznal Blázen barvu.</text:p>
      <text:p text:style-name="P11">Nastalo další kratší ticho, <text:span text:style-name="T32">jenž</text:span> přerušil Pong.</text:p>
      <text:p text:style-name="P11">„Na Šéf<text:span text:style-name="T32">a</text:span>!!!“ zakřičel, povstal a pozvedl lahváče.</text:p>
      <text:p text:style-name="P11">„Na Nejvyššího představenýho,“ povstal Blázen.</text:p>
      <text:p text:style-name="P11">„<text:span text:style-name="T37">Na nás všechny,“ ozvaly se další hlasy a zacinkaly lahváče. Nastal menší ruch, během kterého služebnictvo obměnilo stůl, madam Kawasaki přivolala svůj harém a vzala Kokota za ruku. Setkání nabralo dalších obrátek.</text:span></text:p>
      <text:p text:style-name="P11"><text:soft-page-break/></text:p>
      <text:p text:style-name="P12">Pařili skoro celý týden, než usoudili, že všeho bylo dost a je na čase nastoupit cestu zničení civilizace.</text:p>
      <text:p text:style-name="P13">Stáli na letištní ploše a loučili se s madam Kawasaki a <text:span text:style-name="T35">s</text:span> panem Jednookým.</text:p>
      <text:p text:style-name="P13">„<text:span text:style-name="T38">Nijak bych se nezdržoval, čeká nás mise a docela sme se už zdrželi, takže madam děkuji za pohostinnost a tobě, ty vole jednookej, dík za všechny rady, ale stejně nevím jestli se jima budu držet,“ povídal Blázen.</text:span></text:p>
      <text:p text:style-name="P13">„<text:span text:style-name="T38">Ty vole, to vůbec nevadí, protože si fakt nepomatuju, co všechno sem ti nakukal. Mám totiž v hlavě docela solidně bílo za poslední dny. Těším se, až si pár dnů pospím,“ odpověděl s pokusem o úsměv Jednooký.</text:span></text:p>
      <text:p text:style-name="P14">Madam Kawasaki neposlouchala, protože měla nějaké závěrečné číslo s Kokotem. Takže si nějak všichni přítomní vzájemně řekli <text:span text:style-name="T16">„čau a </text:span><text:span text:style-name="T18">někdy</text:span><text:span text:style-name="T16"> příště“</text:span>, Hirošima odtrhl svoji paní od robota a Blázen musel <text:span text:style-name="T32">zvednout hlas</text:span>.</text:p>
      <text:p text:style-name="P14">„Ty vole, Kokote, no ták, už se zase <text:span text:style-name="T32">přepni mozek</text:span> do normálního režimu, zastrč uměláka a běž si sednout za volant.“</text:p>
      <text:p text:style-name="P14">„Můj vůdce, slyším a poslouchám,“ <text:span text:style-name="T39">odpověděl s drobným zaseknutím Kokot, pomalu se otočil a celkem nerozhodně došel k nákladovému prostoru. Ještě jednou provedl otočku a dlouze hleděl <text:s/>madam Kawasaki do očí. Ta pohled opětovala a její nebohý ochránce měl co dělat, aby ji posadil do luxusního vozu a odjel.</text:span></text:p>
      <text:p text:style-name="P15">Kokot dlouze pozoroval odjíždějící automobil <text:span text:style-name="T32">a</text:span> v hlavě mu hrála romantická smutná píseň. <text:span text:style-name="T35">Pak se</text:span> <text:s/>pomalu obrátil, vešel do lodi a výhled ven zakryla zavírající vrata.</text:p>
      <text:p text:style-name="P15"/>
      <text:p text:style-name="P15">„Kde je Hong?“ zeptal se Pong.</text:p>
      <text:p text:style-name="P15">„Za 26 h<text:span text:style-name="T40">odin</text:span> máme sraz na <text:span text:style-name="T41">těchto</text:span> uvedených souřadnicích,“ sklonil se Blázen z velitelského křesla a podal Kokotovi papírek s čísly.</text:p>
      <text:p text:style-name="P15">„Můj vůdce, tam sme s Doktorem za patnáct minut.“</text:p>
      <text:p text:style-name="P15">„Nevadí, je to hranice <text:span text:style-name="T16">‚Země nikoho‘</text:span>, tak se tam porozhlídnem a počkáme někde <text:span text:style-name="T41">neviděni </text:span>stranou,“ řekl Kapitán a vyfoukl oblak dýmu.</text:p>
      <text:p text:style-name="P15">„Můj vůdce, jak myslíte. Slyšel si Doktore, tady máš souřadnice a otevři díru v časoprostoru,“ podal Kokot lístek dál a připravil loď ke vstupu do horizontu událostí.</text:p>
      <text:p text:style-name="P15"/>
      <text:p text:style-name="P16">Červí díra je vyplivla u velké bílé plynové stěny, která se táhla od nevidím do nevidím. Žádný ze senzorů nedokázal proniknout skrz a <text:span text:style-name="T40">každý </text:span>pokus o vyslání automatické sondy skončil jejím zničením, krátce před <text:span text:style-name="T40">vstupem</text:span> do oblaku plynu, vystřelujícími proudy žhavé plazmy.</text:p>
      <text:p text:style-name="P16">„Šéfe, viděl ste to taky?“ zeptal se Pong, když zničili další sondu neúspěšným pokusem.</text:p>
      <text:p text:style-name="P16">„Jo, viděl, co si vo tom myslíš Kokote?“ řekl Blázen.</text:p>
      <text:p text:style-name="P16">„Můj vůdce, <text:span text:style-name="T42">myslím si jenom jediné. Nějak tím plynem lze bezpečně projít, Hong je toho názorným důkazem,“ dumal Kokot, až jeho knírek předvedl několik vln.</text:span></text:p>
      <text:p text:style-name="P16">„...<text:span text:style-name="T42">chápu kam míříte, je čas použít senzory nedestruktivním způsobem,“ dodal.</text:span></text:p>
      <text:p text:style-name="P16">„<text:span text:style-name="T42">Přesně tak Kokote, máme 25h a 40 minut k tomu, abys to tady pořádně prozkoumal. A teď je čas pořádně poobědvat, Urgha určitě už udělala bramborovou kaši a osmahla řízky,“ usmívající Blázen se zvedl z křesla, hodil vajgl do popelníku a odešel. Pong s Karlosem ho následovali a po dobrém jídle šli všichni odpočívat. Potřebovali se totiž vyspat z mejdanu u madam Kawasaki.</text:span></text:p>
      <text:p text:style-name="P16"/>
      <text:p text:style-name="P17">Uteklo celých 25h, když se Blázen probudil a šel vysrat. Vysrat sfetovaný a ožralý hovno dá práci, takže si k tomu zapálil brko a mocně tlačil.</text:p>
      <text:p text:style-name="P17">„Můj vůdce, můj vůdce, přišel sem na problém s plynem. Už vím, kterak se skrz něj dostat,“ vběhl Kokot s křikem do kapitánské ubikace.</text:p>
      <text:p text:style-name="P17">„Neřvi, ty vole, už sem vzhůru,“ pootevřel Blázen dveře záchoda.</text:p>
      <text:p text:style-name="P17">„Můj vůdce…,“ zarazil se Kokot, když jeho elektronické receptory zaznamenaly závan odéru.</text:p>
      <text:p text:style-name="P17">„Nedělej, že n<text:span text:style-name="T43">epoznáš</text:span> sfetovaný a ožralý hovno, ty vole. Co se děje?“ vyptával se Kapitán a čistil přitom řiť.</text:p>
      <text:p text:style-name="P17"><text:soft-page-break/>„V plynové bariéře jsou místa, kde nevyvěrají plazmové výboje a dá se jimi vstoupit do oblaku.“</text:p>
      <text:p text:style-name="P17">„No a co to znamená?“</text:p>
      <text:p text:style-name="P17">„Můj vůdce, sonda proletěla na druhou stranu a bezpečně se vrátila.“</text:p>
      <text:p text:style-name="P17">„Ale hovno, tak si tuhle informaci ponecháme pro sebe jako strategickou výhodu, kdyby se cokoliv pojebalo. <text:span text:style-name="T44">A co tam vůbec na druhý straně je?</text:span>“ radostně prohlásil Blázen, umyl ruce a vylezl z hajzlu.</text:p>
      <text:p text:style-name="P17">„<text:span text:style-name="T44">Můj vůdce, jedna spirální mikrogalaxie asi s 458 hvězdami a několika planetárními systémy, z nichž některé vypadají obydleně. Je tam celkem čilý radiový ruch,“ odpověděl Kokot.</text:span></text:p>
      <text:p text:style-name="P17">„<text:span text:style-name="T44">Hm,“ přemýšlel Kapitán, „uvidíme, jak se bude chovat Hong. Jdem na můstek.“</text:span></text:p>
      <text:p text:style-name="P17"/>
      <text:p text:style-name="P18">V lodním řídícím centru bylo rušno. Setkala se celá posádka, Frank se dokonce umyl a všichni vyčkávali Kapitánova příchodu.</text:p>
      <text:p text:style-name="P18">„<text:span text:style-name="T45">Šéfe, jsme připraveni, úkoly sem rozdal a špionážní sondy již sondují tamní mikrovesmír. Několik planet je obydlených a mám už vytipovanou jednu, kde bychom mohli začít s ničením Zakázané říše.“</text:span></text:p>
      <text:p text:style-name="P18">„<text:span text:style-name="T45">Pongu, ty seš úplnej romantik,“ zasmál se Blázen a otočil ke Kokotovi.</text:span></text:p>
      <text:p text:style-name="P18">„<text:span text:style-name="T45">Nějaký stopy po Hongovi?“</text:span></text:p>
      <text:p text:style-name="P18">„<text:span text:style-name="T45">Kapitáne, ještě má deset minut,“ promluvil rychle Karlos.</text:span></text:p>
      <text:p text:style-name="P18">„<text:span text:style-name="T45">Fajn, akorát na brko,“ konstatoval Kapitán a začal motat.</text:span></text:p>
      <text:p text:style-name="P18"/>
      <text:p text:style-name="P19">Joint byl zhruba poloviční, když se objevil záblesk a z hyperprostoru vyskočila známá loď.</text:p>
      <text:p text:style-name="P19">„Kapitáne Blázne, nečekáte doufám dlouho? Můžu se k vám přemístit?“ promluvil z reproduktoru Hongův hlas.</text:p>
      <text:p text:style-name="P19">„Přeneseme tě rovnou na můstek,“ odpověděl Blázen a mávl směrem ke Kokotovi, aby provedl <text:span text:style-name="T43">úkol</text:span>.</text:p>
      <text:p text:style-name="P19">Zanedlouho stál Hong před Bláznem a udiveně prohlížel interiér kapitánského můstku.</text:p>
      <text:p text:style-name="P19">„Máme tu <text:span text:style-name="T41">jen</text:span> skromné <text:span text:style-name="T41">vybavení</text:span>, lahváče jsou vzadu v chlaďáku,“ řekla Urgha.</text:p>
      <text:p text:style-name="P19">„Výborně,“ zasmál se Hong a cestou k boxu natáhl nejdřív piko u Ponga a pak čáru uhlí u Karlose. Podrbal nos a když otevřel pivo, blaženost prostoupila celé jeho tělo.</text:p>
      <text:p text:style-name="P19"/>
      <text:p text:style-name="P19"><text:span text:style-name="T41">Zaznělo další</text:span> cinknutí lahváčů a Kapitán započal krátký rozhovor.</text:p>
      <text:p text:style-name="P19">„Bojový akce řídí Pong a teďka potřebuju vědět, jak se dostaneme skrz ten plyn. Zničili jsme dost sond, aby<text:span text:style-name="T43">sme</text:span> pochopili, že je v tom nějaká finta.“</text:p>
      <text:p text:style-name="P19">„Blázne,“ zamyslel se Hong a lišácky se podíval svýma doširoka rozšířenýma zorničkama, „vy už to víte, co?“</text:p>
      <text:p text:style-name="P19">Kokot se podíval po Pongovi a Bláznovi, který naznačil, že mají být v klidu.</text:p>
      <text:p text:style-name="P19">„Jo, víme, byl sem zvědavej, jak moc se budeš vykroucet,“ řekl Blázen a mocně potáhl.</text:p>
      <text:p text:style-name="P19">„Chápu, že mi ještě pořád stoprocentně nevěříte a ještě asi bude chvíli trvat, než si vaši důvěru zasloužím,“ upil Hong decentně z láhve a snažil se zjistit skrz hustý dým, jaký výrazy mají v obličejí<text:span text:style-name="T43">ch</text:span>.</text:p>
      <text:p text:style-name="P19"/>
      <text:p text:style-name="P20">V nastalém tichu bylo slyšet jenom pípání palubní desky a zvuky ventilačního systému, který byl schválně stažený na minimum. <text:span text:style-name="T46">Do mlčení začalo vstupovat sání lajn, srkání piv a výdechy kouře.</text:span></text:p>
      <text:p text:style-name="P20">„<text:span text:style-name="T46">Ty vole, je to tak, musíš nás přesvědčit, protože nyní půjdeš proti svým bývalým pánům a přátelům. To není prdel jako obchod s drogama nebo zbraněma, chápeš snad, ne?“ promluvil Kapitán.</text:span></text:p>
      <text:p text:style-name="P20">„<text:span text:style-name="T46">Naprosto,“ odpověděl rychle Hong.</text:span></text:p>
      <text:p text:style-name="P20">„<text:span text:style-name="T46">Výborně, teď si pokecej s Pongem, on už má vytipovaný místo, kde bychom mohli začít s ničením Zakázaný civilizace,“ řekl Blázen a tvářil se spokojeně.</text:span></text:p>
      <text:p text:style-name="P20"/>
      <text:p text:style-name="P21"><text:soft-page-break/>Číňan Číňanovi vysvětlil, jak se věci mají a první co <text:span text:style-name="T47">by chtěl</text:span>, je <text:span text:style-name="T47">zařídit</text:span> bezpečný průlet plynovou hradbou s plazmovými výboji a zašít se na druhý straně někam, kde nebudou budit pozornost. <text:span text:style-name="T47">Ujasnili</text:span> si <text:span text:style-name="T47">vzájemný</text:span> role a Hong poníženě absolvoval paprskem cestu zpět na svoji loď.</text:p>
      <text:p text:style-name="P21"/>
      <text:p text:style-name="P21">Vesmírná plavidla se dala do pohybu a Kokot následoval Honga do plynového mračna. Průlet to byl věru efektní, ale ke škodám nedošlo a přesně podle plánu<text:span text:style-name="T48"> </text:span>po deseti minutá<text:span text:style-name="T48">ch</text:span> <text:span text:style-name="T49">vypluli</text:span> na druhé straně v Zemi nikoho.</text:p>
      <text:p text:style-name="P21">„Hele, Hongu, neříkej mi, že sme první návštěvníci tohoto světa?“ <text:span text:style-name="T48">promluvil</text:span> Blázen do mikrofonu.</text:p>
      <text:p text:style-name="P21">„<text:span text:style-name="T48">S</text:span>tručně <text:span text:style-name="T48">řečeno</text:span>, ani hovno, Říše musí udržovat obchodní styk<text:span text:style-name="T48">y</text:span> s okolním vesmírem, ale velmi si hlídá tajemství průchodu. Ti, kteří proniknou bez <text:span text:style-name="T47">předchozího </text:span>schválení, bývají brzo zničeni. <text:span text:style-name="T48">L</text:span>eťte za mnou, ukryjeme se v meteorickém oblaku a odtamtud podnikneme smrtící výpady. Vždyť sme se tak domluvili. Hong konec.“</text:p>
      <text:p text:style-name="P21">„<text:span text:style-name="T50">Byl nějakej nervozní,“ řekl Pong.</text:span></text:p>
      <text:p text:style-name="P21">„<text:span text:style-name="T50">Jo, slyším, ještě sem nevypnul spojení. Nedivte se, jestli mě chytí, sem mrtvej,“ dodal uraženě Hong a teprve teď ukončil komunikaci.</text:span></text:p>
      <text:p text:style-name="P21"/>
      <text:p text:style-name="P22">Kokot pro jistotu zapnul maskovací režim <text:span text:style-name="T51">a v závěsu za Hongovou lodí vedl Kapku do meteorického roje, který byl ve velmi těsné blízkosti plynové hradby. Kapkou otřásla rána.</text:span></text:p>
      <text:p text:style-name="P22">„<text:span text:style-name="T51">Helejte, to nebylo příliš geniální zapnout maskování. Jeho záření přitahuje plazmový výboje a pokud vás to zajímá, díky nim nás právě našli,“ ozval se z reproduktoru Hong.</text:span></text:p>
      <text:p text:style-name="P22">„Šéfe…<text:span text:style-name="T51">? Ten mamrd má pravdu,“ řekl zrychleně Pong, který rychle pohledem sjel bojové senzory.</text:span></text:p>
      <text:p text:style-name="P22">„<text:span text:style-name="T51">A v čem je problém, stejně sme je přijeli vyhladit. Nejspíš to vypadá, že nastal pravej čas začít s vyvražďováním,“ odpověděl Blázen a mocně potáhl.</text:span></text:p>
      <text:p text:style-name="P22">„<text:span text:style-name="T51">Šéfe, máte jako vždycky pravdu, musím opustit humanitu a začít myslet jako největší válečník v dějinách. Kokote, zviditelni nás a dej ochranný pole na maximální výkon. Vyhubíme je všechny do jednoho, zmrdy zkurvený zasraný,“ zabouřil Pong a nasál gigantickou lajnu.</text:span></text:p>
      <text:p text:style-name="P22">„<text:span text:style-name="T52">Nabít všechny zbraně a zamířit na nepřítele,“ vykřikl v nastupujícím rauši a jeho prsty rejdily po zbraňových ovladačích.</text:span></text:p>
      <text:p text:style-name="P23">„Šéfe, všechny zmrdský lodě mám na mušce? Můžu vypálit?“</text:p>
      <text:p text:style-name="P23">„Pongu, podle <text:span text:style-name="T48">veškeré</text:span> velectěné libosti,“ usmál se Blázen a sledoval scénu před sebou. Číňan stiskl červené tlačítko a Kapku opustily subatomová torpéda. Celý velitelský můstek zajásal radostí a začal odpočítávat.</text:p>
      <text:p text:style-name="P23">„Pěpět, čtyčtyři, ttři, ddva, jejedna, nunula…,“ opakovali ve Frankově rytmu.</text:p>
      <text:p text:style-name="P23"/>
      <text:p text:style-name="P24">Nastal<text:span text:style-name="T53">é</text:span> mocné exploze smetly nepřítele z oblohy a zanechaly v místním malém vesmíru hromadu trosek a zbytků mrtvých těl, které pomalu začala přitahovat gravitace meteorického oblaku.</text:p>
      <text:p text:style-name="P24">„<text:span text:style-name="T54">Pičo,“ kroutil hlavou Karlos, když viděl ohňostroj, který zazářil v prostoru.</text:span></text:p>
      <text:p text:style-name="P24">„<text:span text:style-name="T54">Vypadá to, že milý Pong zničil naprosto všechny v dosahu,“ řekl Kokot, který nepřestával sledovat senzory a okolní prostředí.</text:span></text:p>
      <text:p text:style-name="P24">„<text:span text:style-name="T54">To byl záměr, Kokote, teďka poletíme sundat z oběžných drah obydlený planety,“odpověděl Pong, který začal počítat sílu neutronových hlavic.</text:span></text:p>
      <text:p text:style-name="P24">„<text:span text:style-name="T54">Jestli vám můžu vstoupit do našich domluvených plánů, rád bych nejdřív varoval všechny otroky, aby se pokusili zachránit vlastníma silama. Není třeba zabíjet všechny,“ ozval se z reproduktoru Hong.</text:span></text:p>
      <text:p text:style-name="P24">„<text:span text:style-name="T54">Hele, ty vole, co ty kurva víš o vyhlazovaní civilizací. Tam neřešíš nějaký posraný otroky nebo nedejbože nevinný civilisty. Prostě vyhladíš naprosto všechno do posledního důchodce a dítěte bez ohledu na postavení či význam pro budoucnost. Chápeš ty vole?“ rozohnil se Pong.</text:span></text:p>
      <text:p text:style-name="P24">„<text:span text:style-name="T55">Jasně, ale můžeme je zkusit varovat, na tý tvojí vyhlídnutí planetě mám ženu a příbuzný, takže je to trochu osobní, chápeš zase ty?“ odpověděl Hong.</text:span></text:p>
      <text:p text:style-name="P25">Pong se na chvíli zamyslel a podíval po Kapitánovi.</text:p>
      <text:p text:style-name="P25"/>
      <text:p text:style-name="P25"><text:soft-page-break/>„Nedívej se po mě tak, ty ses chtěl vzdát humanity, tak rozhodni sám,“ zasmál se Blázen, kterému byli všichni místní civilisti <text:span text:style-name="T53">zcela </text:span>ukradení. <text:span text:style-name="T56">Pong pokračoval v přemýšlení a nakonec vydal rozhodnutí.</text:span></text:p>
      <text:p text:style-name="P25">„<text:span text:style-name="T57">Dobře ty vole, nic nám nebrání aktivně se pobavit vyvražďováním z očí do očí. Uděláme výsadek a hodíme voko po tvý starý.“</text:span></text:p>
      <text:p text:style-name="P25">„<text:span text:style-name="T57">Díky, ty vole,“ oddechl Hong hlasitě.</text:span></text:p>
      <text:p text:style-name="P25">„<text:span text:style-name="T57">A když už tam budem, zabijem pár lidí,“ dodal Pong a otočil se k Kokotovi.</text:span></text:p>
      <text:p text:style-name="P25">„<text:span text:style-name="T57">Kokote, přeneseš nás na povrch a dohlídneš z orbity, aby nás nikdo neobtěžoval. Máš povolení sejmout všechno, co se k tobě přiblíží na dostřel.“</text:span></text:p>
      <text:p text:style-name="P25">„<text:span text:style-name="T57">Pongu, rozkaz!“ oznámil Kokot a nepřestával sledovat řízení.</text:span></text:p>
      <text:p text:style-name="P25"/>
      <text:p text:style-name="P26">Kapka <text:span text:style-name="T53">s Hongovým kosmoplánem</text:span> zaparkoval<text:span text:style-name="T49">a</text:span> na oběžné dráze a Kokot přesunul Blázna, Ponga, Urghu, Karlose a Honga na povrch planety.</text:p>
      <text:p text:style-name="P26">Lidově řečeno <text:span text:style-name="T16">„zhmotnili se“</text:span> kdesi v polích, z čehož byl Pong velmi rozmrzelý. <text:span text:style-name="T58">Hong to viděl a hned ho uklidňoval.</text:span></text:p>
      <text:p text:style-name="P26">„<text:span text:style-name="T58">Buď v klidu, nedaleko je chrám plný chrámových panen, který je chráněn jednotkou kastrátů. Bude potřeba, aby sy panny osvobodit, protože je mezi nima moje stará a mejch pět dcer.“</text:span></text:p>
      <text:p text:style-name="P26">„<text:span text:style-name="T58">Ale to zní parádně, vražední eunuši mučící nevinné panny, jdeme na pomoc. Tvoje stará je ještě neviňátko?“ snil Pong a viditelně přidal do kroku.</text:span></text:p>
      <text:p text:style-name="P26">„<text:span text:style-name="T59">Pongu, kolego Číňane, zpomalte, tady nejde o mučení, tady jde o něco jinýho,“ zpomalil ho Hong.</text:span></text:p>
      <text:p text:style-name="P26">„<text:span text:style-name="T59">A o co teda jde?“</text:span></text:p>
      <text:p text:style-name="P26">„<text:span text:style-name="T59">Za prvý, moje stará není panna a za druhý tady jde o starobylé rituály,“ vysvětloval Hong.</text:span></text:p>
      <text:p text:style-name="P26">„<text:span text:style-name="T59">Zase nějaký ezosračky, na ty my nejsme,“ vložil se do rozhovoru Kapitán.</text:span></text:p>
      <text:p text:style-name="P26">„<text:span text:style-name="T59">Já nemám na mysli šukání ovcí, jako to dělaj jinde. Tady jde o rituály rozmnožování samotného Zakázaného císaře. Tohle je Zakázaná planeta, kde jediní skuteční muži jsou císařovi mužští potomci,“ odpověděl Hong.</text:span></text:p>
      <text:p text:style-name="P26">„<text:span text:style-name="T59">Moment, tomu nějak nerozumím,“ nechápavě se zeptala Urgha.</text:span></text:p>
      <text:p text:style-name="P26">„<text:span text:style-name="T59">Pojďte, já vám to vysvětlím,“ řekl Hong a pokračoval v chůzi po dlážděné cestě mezi rýžovými poli, na kterých naprosto nikdo nepracoval.</text:span></text:p>
      <text:p text:style-name="P26"/>
      <text:p text:style-name="P26">„<text:span text:style-name="T59">Víte, tady jsou dva typy mužských. Ti s koulema a ti bez koulí.“</text:span></text:p>
      <text:p text:style-name="P26">„<text:span text:style-name="T60">Ale ty koule máš,“ skočil do řeči Pong.</text:span></text:p>
      <text:p text:style-name="P26">„<text:span text:style-name="T60">Neskákej mi do řeči, mám, protože sem otrok sloužící k manuální práci. A jakožto zdravý silný pracující jedinec je jednou z mých povinností zasloužit se o rozmnožování armády otroků. Každé dva roky je nám přidělena jiná žena a my ji musíme oplodnit. To by ses Pongu posral, ale nic jinýho ti v tomhle systému nezbejvá. No a když se pak narodí chlapeček, tak podle toho v jakým pořadí přijde na matriku, přijde o koule. Sudým zůstanou, lichý jsou bez.“</text:span></text:p>
      <text:p text:style-name="P27"><text:span text:style-name="T61">Zašuměly překvapené hlasy</text:span> a Hong pokračoval ve vyprávění.</text:p>
      <text:p text:style-name="P27">„<text:span text:style-name="T62">Chlapci s koulema jdou hned do pracovních táborů, kde jsou připravováni k budoucím rolím v pracovním systému. Ti bez koulí se stanou vojáky a ti úplně nejschopnější se dostanou do přízně Zakázaného císaře. Ostatně eunucha Ho znáte.“</text:span></text:p>
      <text:p text:style-name="P27">„<text:span text:style-name="T62">A co se stane s holčičkama?“ zeptala se s tónem plných obav Urgha.</text:span></text:p>
      <text:p text:style-name="P27">„<text:span text:style-name="T63">Všechny jsou svezeny sem na Zakázanou planetu, kde je vychovávají v podobných klášterech, jaký jdeme právě osvobodit.“</text:span></text:p>
      <text:p text:style-name="P27">„<text:span text:style-name="T63">A jsou tu v bezpečí, než dospějí do pohlavní dospělosti?“ zeptala se ještě Urgha, protože měla pocit, že tak jednoduché to nebude.</text:span></text:p>
      <text:p text:style-name="P27">„<text:span text:style-name="T63">Ne tak úplně, na druhý straně planety stojí soukromé sídlo Zakázaného císaře, kde ukájí své zvrácené choutky. Představ si, že on nechal vykastrovat i některé své vlastní syny, aby z nich pak udělal velitele osobních gard.“</text:span></text:p>
      <text:p text:style-name="P27">„<text:span text:style-name="T64">Strašný,“ nechápavě špitla Urgha.</text:span></text:p>
      <text:p text:style-name="P27">„<text:span text:style-name="T64">A víš co je úplně nejhorší? Vojáci v gardách jsou kastrovaní potomci předchozích císařů, z nichž ti <text:s/>nejodvážnější tvoří Zakázanou gardu a jsou obávanými hrdlořezy.“</text:span></text:p>
      <text:p text:style-name="P27"><text:soft-page-break/>„<text:span text:style-name="T64">Jak potomci předchozích císařů?“ zeptal se Kokot, kterému cosi neštymovalo. </text:span></text:p>
      <text:p text:style-name="P27">„<text:span text:style-name="T64">Taky mi něco nesedí, vzhledem k tomu, že je tady každej druhej bez koulí,“ zamručel Pong, který nepřestával sledovat okolí a tudíž nepřehlédnul budovy, jejichž střechy vylezly nad stromy.</text:span></text:p>
      <text:p text:style-name="P27">„<text:span text:style-name="T64">Víte, je tady jeden rituál, který musí Zakázaný císař dodržovat, jinak by se celý náš vesmír zhroutil. Ani kapka císařského semene nesmí být vyplýtvána pánubohu do oken, takže pro všechny císaře platí, že když náhodou honí klacka, tak honí do kryogenické nádobky a jejich semeno je pak uložené v Zakázané císařské spermabance.“</text:span></text:p>
      <text:p text:style-name="P27">„<text:span text:style-name="T64">No ty vole, si děláš prdel ne?“ znejistěl dost Karlos.</text:span></text:p>
      <text:p text:style-name="P27">„<text:span text:style-name="T64">Ani náhodou, tohle se tady děje od příchodu prvních kolonistů. Původně celý smysl byl jen v zachování reprodukční rozmanitosti, ale časem se to celý zvrhlo na totální kontrolu nad populací. Proto sem se dal k odboji a skončil tam, kde ste mě osvobodili.“</text:span></text:p>
      <text:p text:style-name="P27">„<text:span text:style-name="T64">Tady je odboj?“ podivil se Pong.</text:span></text:p>
      <text:p text:style-name="P27">„<text:span text:style-name="T64">Jo, ale jedem v něm jenom my, který máme koule,“ s úsměvem řekl Hong a zastavil.</text:span></text:p>
      <text:p text:style-name="P27">„<text:span text:style-name="T65">Co se děje?“ zeptal se Blázen.</text:span></text:p>
      <text:p text:style-name="P27">„<text:span text:style-name="T65">Jsme na místě,“ řekl Hong a ukázal před sebe. Viděli mohutný opevněný areál hlídaný nespočtem vojáků.</text:span></text:p>
      <text:p text:style-name="P27">„<text:span text:style-name="T65">Paráda, práce pro mě,“ zasmál se Pong a podíval po skupině.</text:span></text:p>
      <text:p text:style-name="P27">„<text:span text:style-name="T65">Počkejte tady a nikam nechoďte,“ dodal a zmizel v křoví.</text:span></text:p>
      <text:p text:style-name="P27">„<text:span text:style-name="T65">Máme lahváče?“ položil Blázen otázku a začal motat brko.</text:span></text:p>
      <text:p text:style-name="P27">„<text:span text:style-name="T65">Něco sem vzala,“ odpověděla Urgha a otevřela Kokotovo zavazadlo.</text:span></text:p>
      <text:p text:style-name="P27"/>
      <text:p text:style-name="P28">Pong začal nenápadně <text:span text:style-name="T66">s </text:span>přibližov<text:span text:style-name="T66">áním</text:span> ke stěně hradby a cestou tiše podřezával zahnutým nožem krky strážců, <text:span text:style-name="T67">do</text:span> kter<text:span text:style-name="T67">ých</text:span> narazil. Tímto stylem se dostal až k patě zdi a zkušeným chmatem vyhodil do výše neviditelné kung-fu lanko <text:span text:style-name="T68">zakončené</text:span> speciální přísavkou z tajného skladu v Základně. Zapnul maskovací plášť a začal šplhat po drobných kamenných výstupcích jako pavou<text:span text:style-name="T67">čí muž</text:span>. V zapadajícím světle místního slunce se skoro ztrácel a strážce na hradbě neviděl přibližující nebezpečí. Pong se přehoupl <text:span text:style-name="T66">přes</text:span> hranu <text:span text:style-name="T66">stěny</text:span>, plášť zavlál a odhalil část těla. <text:span text:style-name="T66">N</text:span>ež vojákovi vůbec začalo docházet, co právě spatřil, nůž mu prošel krkem a přerušil tepny s dýchací trubicí. Pong shodil <text:span text:style-name="T69">maskování a vytáhl oblíbené meče. Chtěl zabíjet z očí do očí.</text:span></text:p>
      <text:p text:style-name="P28"/>
      <text:p text:style-name="P29">Strážím trvalo delší dobu, než si uvědomili, že čelí pouze jednomu bojovníkovi. Když to zjistili, dobrá polovina z třísetčlenné posádky ležela zkrvavená na zemi. Několik členů Zakázané gardy, kteří byli na kontrole císařova potomstva, zorganizovalo odpor a sjednotilo bojeschopné jedince. Pongovi <text:span text:style-name="T68">vše z toho</text:span> bylo tak nějak u prdele, protože jeho plán vybít kompletně všechny bojovníky to nijak nenarušovalo.</text:p>
      <text:p text:style-name="P29">Nakonec se mu podařilo završit plán a počkal si na všechny uprostřed největšího atria s fontánou v podobě jednoho ze Zakázaných císařů, kterému z pohlavního údu crčel mocný proud vody. Vojáci ho obklopili v kruhu, <text:span text:style-name="T67">který se pomalu zmenšoval</text:span>. Pong nasypal na meče pořádný čáry perníku, vyšňupl je a se zdviženými meči nad hlav<text:span text:style-name="T66">ou</text:span> zařval jako šílený sjetý medvěd. Bojovníci úděsem zastavili, čehož nabuzený Pong využil a jako šílený <text:span text:style-name="T67">vběhl</text:span> do vřavy bitvy. Hlavy, údy, vnitřnosti opět létalo vzduchem a proudy krve stříkaly všemi směry po litrech.</text:p>
      <text:p text:style-name="P29"/>
      <text:p text:style-name="P30">Když zbývalo několik posledních desítek protivník<text:span text:style-name="T68">ů</text:span>, Pong si <text:span text:style-name="T68">po</text:span>všiml, že Blázen, Urgha, Karlos a Hong <text:span text:style-name="T70">odněkud přitáhli stolek s několika židlemi, vybalili občerstvení s lahváči a sledovali napínavý souboj.</text:span></text:p>
      <text:p text:style-name="P30">„<text:span text:style-name="T70">Co sem vám říkal, kokoti? Kde ste měli zůstat?“ zakřičel směrem k nim a odhodil několik ninja shurikenů, jež sejmuly zmrdy, kteří se vynořili nedaleko stolu. Odpovědí mu byly úsměvy.</text:span></text:p>
      <text:p text:style-name="P30">„<text:span text:style-name="T70">Nemáte zač, volové,“ zakroutil hlavou Pong a nepřestával masakrovat útočící ozbrojence.</text:span></text:p>
      <text:p text:style-name="P30">„<text:span text:style-name="T71">Pongůůů, v klidůůůů,“ zakřičel Blázen, „viděli sme, že všechny stráže zmizeli dovnitř a požár se taky nedá přehlídnout. Nemusíš nikam spěchat, Kokot hlásil, že je zatím klid a sporadické útoky několika menších armádních letek spolehlivě zvládl.“</text:span></text:p>
      <text:p text:style-name="P30">„<text:span text:style-name="T71">Šéfe, to rád slyším,“ zakřičel odpověď Pong a porcoval protivníky jako svatomartinskou husu.</text:span></text:p>
      <text:p text:style-name="P30"><text:soft-page-break/></text:p>
      <text:p text:style-name="P31">Posledních deset vojáků bylo členy Zakázané gardy. Podle toho taky vedli útoky, které nesly jasné známky letitého tvrdého tréningu a vzdělávání v oblasti bojové strategie. <text:span text:style-name="T72">Ten dril v krvi Pong poznal okamžitě a jeho srdce, pulsující vlivem perníku, zaplesalo radostí. Další ze smrtících tanečních kreací se rozjela plným proudem. Pong využil všech možných i nemožných triků od létání vzduchem, odrážení od poletujícího listí, až po chůzi po vodní hladině fontány. Meče dirigovaly symfonii umírání, zvonění jiskřících ocelí se neslo atriem a z gardistů postupně odpadávaly odseknuté kusy masa. Pong si tento postup zvolil záměrně, protože nechtěl nikoho z nich zabít brzo, ale nýbrž měl potřebu je trochu potrápit, jelikož takové zranění dodá bojovníkovi energii ku mstě. Věděl o čem přemýšlel, protože pár drobných šrámů také schytal a velmi ho sralo poničené kungfu kimono.</text:span></text:p>
      <text:p text:style-name="P32">Postupně zůstal živ poslední voják. Pong pochopil, že se jedná pravděpodobně o nějakého velitele nebo kohosi s nejvyšším páskem. Chvíli mu <text:span text:style-name="T73">přísně hleděl</text:span> do očí, pak se rozhlédl po krví zlitém atriu, dorazil několik naříkajících trupíků a uvědomil si, že počet diváků <text:span text:style-name="T73">značně</text:span> stoupl. Tolik dívek a žen v ideálních letech <text:span text:style-name="T73">pohromadě </text:span>už dlouho neviděl.</text:p>
      <text:p text:style-name="P32">„Hodně z nich sou panny, tak se předveď, ty vole,“ řval na něj Blázen a máchal rozpitým lahváčem, až pivo stříkalo z<text:span text:style-name="T74">e skleněného</text:span> hrdla.</text:p>
      <text:p text:style-name="P32">Pong srovnal hruď a záda, odhodil vrchní část poničeného oblečení a ukázal cvičením a methamfetaminem vytrénované šlachovité tělo. Urgha zvlhla, některé dívky vyjekly údivem a mnohé rovnou upadly do bezvědomí.</text:p>
      <text:p text:style-name="P32"/>
      <text:p text:style-name="P32">„Tohle je, ty vole, kovové zubní párátko,“ řekl poslednímu <text:span text:style-name="T75">vojákovi</text:span>.</text:p>
      <text:p text:style-name="P32">„A co já s tím, malej žlutej kreténe?“ z<text:span text:style-name="T76">amručel nevrle</text:span> bojovník.</text:p>
      <text:p text:style-name="P32">„Tím tě zabiju,“ zasmál se Pong a zašermoval malým ostrým předmětem tak rychle, až <text:span text:style-name="T73">zaznělo</text:span> svištění větru a potom sonický třesk, když překonal rychlost zvuku.</text:p>
      <text:p text:style-name="P32">„<text:span text:style-name="T77">Pěkný,“ hrdě promluvil chlap a odhodil zbraně, „s tebou bude legrace. Jmenuji se Wok a byl jsem místní velitel.“</text:span></text:p>
      <text:p text:style-name="P32">„<text:span text:style-name="T77">Těší mě, já jsem Pong a můžeme začít,“ uklonil se a protivník pozdrav opětoval. Začali okolo sebe opatrně tančit a vzájemně hleděli z očí do očí.</text:span></text:p>
      <text:p text:style-name="P33">Wok provedl první výpad, který Pong snadno vykryl a vrátil úder pěstí pod žebra. Nějakou chvíli <text:s/>takhle laškovali, než se oťukali a přitvrdili. Síla nárazů <text:span text:style-name="T75">narostla</text:span>, po každém nárazu ruky do těla se ozvalo mohutné zadunění a <text:span text:style-name="T78">praštění kostí</text:span>.</text:p>
      <text:p text:style-name="P34">Postupně <text:span text:style-name="T75">došlo</text:span> na tvrdé údery do hlavy, obličeje a úst, až zuby <text:span text:style-name="T75">od</text:span>létaly všemi směry. <text:span text:style-name="T74">Také</text:span> <text:span text:style-name="T75">přišlo vhod mnoho</text:span> velmi prudk<text:span text:style-name="T74">ých</text:span> kopanc<text:span text:style-name="T74">ů</text:span> kolen<text:span text:style-name="T74">y</text:span>, holení či hlavou do koulí, kteroužto následnou bolest překonávali oba bojovníci s největší možnou konce<text:span text:style-name="T75">n</text:span>trací.</text:p>
      <text:p text:style-name="P34">„To muselo <text:span text:style-name="T78">hodně </text:span>bolet,“ naklonil se Blázen k Urghze, která s údivem v očích sledovala bitku před sebou. <text:span text:style-name="T74">Hodila</text:span> krátce <text:span text:style-name="T74">okem</text:span> po Kapitánovi a raději mlčela.</text:p>
      <text:p text:style-name="P34"/>
      <text:p text:style-name="P34">Asi <text:span text:style-name="T75">po</text:span> třičtvrtě hodin<text:span text:style-name="T75">ě</text:span> mlácení pytlů brambor, <text:span text:style-name="T75">na </text:span>krátkou chvíli oba otlučení a krvácející muži <text:span text:style-name="T78">přerušili boj</text:span>.</text:p>
      <text:p text:style-name="P34">„Si drsnej, ty vole,“ řekl Pong, vyplivl krvavou slinu a nasypal na jazyk solidní géčko.</text:p>
      <text:p text:style-name="P34">„Urgho, dal bych <text:span text:style-name="T74">jedno </text:span>pivo,“ zakřičel <text:span text:style-name="T74">a</text:span> podíval po Wokovi, „chceš taky?“</text:p>
      <text:p text:style-name="P34">Ten kývl a tak ještě dodal, „přines <text:span text:style-name="T74">mi</text:span> rovnou dvě, děvče moje.“</text:p>
      <text:p text:style-name="P34">Urgha přiběhla s orosenejma lahváčema a podala je válečníkům. Pong se hluboce napil, chytil ji kolem pasu a vrazil solidního perníkovýho francouzáka. </text:p>
      <text:p text:style-name="P34">„<text:span text:style-name="T79">Už to skončím,“ řekl a smál se od ucha k uchu.</text:span></text:p>
      <text:p text:style-name="P35">Urgha sebrala prázdné láhve a <text:span text:style-name="T75">šla</text:span> zpět na místo <text:span text:style-name="T74">pod slunečník</text:span>. </text:p>
      <text:p text:style-name="P35">Bitka se dala zase do pohybu.</text:p>
      <text:p text:style-name="P34"/>
      <text:p text:style-name="P35">Nějakou chvíli padaly <text:span text:style-name="T78">různorodé</text:span> rány, ve kterých by jenom specialista přes bojová umění rozpozna<text:span text:style-name="T80">l</text:span> konkretní chvaty, když Pong <text:span text:style-name="T74">dospěl k názoru</text:span>, že přišel čas zubního pár<text:span text:style-name="T74">á</text:span>tka. Udělal krok zpět, vytáhl jej ze záhybu kalhot a namířil směrem k Wokovi, který vycítil příchod smrti <text:span text:style-name="T81">a krátce celý </text:span><text:soft-page-break/><text:span text:style-name="T81">ztuhl. Pong celou dobu přesně na tento okamžik čekal, provedl opravdu rychlý přesun za Woka a plnou silou vrazil párátko mezi třetí a čtvrtý obratel.</text:span></text:p>
      <text:p text:style-name="P36">Velitel Wok chvíli stál, ale do pár sekund spadl jako podťatý na záda, což zarazilo párátko ještě hlouběji do krku a z úst mu začala vytékat krvavá pěna. Oči padlého válečníka tikaly ze strany na stranu.</text:p>
      <text:p text:style-name="P36">„Já vím, ještě mě slyšíš, takže věz, že jsi byl dobrý soupeř a dobrý soupeř si zaslouží relativně pomalou, ale hlavně bezbolestnou smrt. Zemřeš pod hvězdami a měsícem,“ zvedl hlavu Pong, <text:span text:style-name="T75">pohlédl</text:span> k nebi a protáhl <text:span text:style-name="T75">celé tělo</text:span>. Svaly a šlachy zahrály erotickou hru, Urgha se mlsně olízla a většina zbylých stojících divaček orgasmem omdlela.</text:p>
      <text:p text:style-name="P36"/>
      <text:p text:style-name="P36">„Pánov<text:span text:style-name="T74">é</text:span>, Pong bude chvíli zaneprázdněn,“ řekl Blázen a <text:span text:style-name="T75">koukl</text:span> <text:span text:style-name="T75">na</text:span> Karlos<text:span text:style-name="T75">e</text:span> a Hong<text:span text:style-name="T75">a</text:span>.</text:p>
      <text:p text:style-name="P36">„Můj vůdce, <text:span text:style-name="T82">velmi</text:span> luxusní přenos,“ <text:span text:style-name="T74">promluvil</text:span> Kokot z orbitální dráhy.</text:p>
      <text:p text:style-name="P36">„Že jo,“ zasmál se Kapitán a vypnul přenosnou kameru, která ležela na stole, „co u tebe?“</text:p>
      <text:p text:style-name="P36">„Můj vůdce, u mě všechno v nejlepším pořádku, armáda eunuchů přestala <text:span text:style-name="T74">před chvílí s</text:span> úto<text:span text:style-name="T74">ky</text:span>.“</text:p>
      <text:p text:style-name="P36">„Výborně, tak nás hlídej, tady se to ještě protáhne. Blázen konec,“ ukončil Kapitán rozhovor a <text:s/><text:span text:style-name="T74"><text:s/>rozhlédl se</text:span> po sousedech u stolu.</text:p>
      <text:p text:style-name="P36">„Já půjdu <text:span text:style-name="T74">pátrat</text:span> po svý ženě,“ zvedl se Hong ze židle a odešel.</text:p>
      <text:p text:style-name="P36">„Co <text:s/>my dva?“ řekl Kapitán Karlosovi, „nikdo nic neříkal o tom, že místní panny jsou naklonovaný, žejo?“</text:p>
      <text:p text:style-name="P36">Karlos <text:span text:style-name="T82">měl v obličeji úsměv</text:span> a nic neř<text:span text:style-name="T82">íkal</text:span>. Oba dva se zvedli od stolu také.</text:p>
      <text:p text:style-name="P36"/>
      <text:p text:style-name="P37">Blázen s Karlosem procházeli kolem dokola atria a pomáhali probírat omdlelé panny. <text:s/><text:span text:style-name="T83">Většina z těch, které otevřely oči, ihned upadaly zpět do bezvědomí, jakmile spatřily krvavou lázeň okolo rudě zborcené fontány.</text:span></text:p>
      <text:p text:style-name="P37">„<text:span text:style-name="T83">Děvčata, děvčata, poslouchejte mě chvíli,“ postavil se Blázen před ženy při relativních smyslech, „potřebuju, aby tady několik z vás aspoň nahrubo uklidilo, protože některý to tady prostě nedávaj.“</text:span></text:p>
      <text:p text:style-name="P38">Děvčata zaševelila a ozvalo se několik nesouhlasných odpovědí.</text:p>
      <text:p text:style-name="P38">„Holky, Kapitán nemá moc rád odpor, určitě tady máte pár kýblů, hadrů a smetáků s vytěrákama, takže se rozeběhněte a nevymejšlejte píčoviny, na ty bude čas později,“ vložil se rázně do diskuse Karlos a <text:span text:style-name="T84">nahodil husťáckej výraz</text:span>, když upíjel z láhve. <text:span text:style-name="T85">Ženy a dívky se po sobě podívaly a tiše usoudily, že by další odpor byl marný, tak se několik dobrovolnic obětovalo a zašlo pro úklidové prostředky.</text:span></text:p>
      <text:p text:style-name="P38"/>
      <text:p text:style-name="P39">Po půl hodině už z atria zmizely největší krvavé stopy, shrbené uklizečky drhly dlaždice a malými kartáčky čistily spáry.</text:p>
      <text:p text:style-name="P40">Blázen s Karlosem chodili kolem dokola a kontrolovali postup prací. Při té příležitosti se seznámili s jednou postarší dámou, která odmítla pracovat s tím, že odjakživa řídila celý tento podnik.</text:p>
      <text:p text:style-name="P40">„Já jsem Blázen a tohle je Karlos. Přijeli sme sem vyhladit kompletní civilizaci a Hong nám trochu narušil plány díky svýmu milosrdenství,“ pověděl Kapitán.</text:p>
      <text:p text:style-name="P40">„Říkají mi Matk<text:span text:style-name="T84">a</text:span> a ten debil Hong je tu s váma?“ řekla Matka.</text:p>
      <text:p text:style-name="P40">„<text:span text:style-name="T86">Jo je, vám nevadí, že vás chceme všechny vyhladit?“ odpověděl Blázen.</text:span></text:p>
      <text:p text:style-name="P40">„<text:span text:style-name="T86">Ne nevadí, dalo se to čekat, při tom všem zabíjení a podrážení obchodních partnerů. Kdo vám zaplatil?“ zeptala se Matka.</text:span></text:p>
      <text:p text:style-name="P40">„<text:span text:style-name="T86">Nikdo, eunuch Ho nás poslední dobou sral a tuleň z jedný halucinace mi řekl, že jediným způsobem jak <text:s/>se eunucha zbavit, je vyhladit celou Zakázanou říši. Tak sme tady,“ zasmál se Blázen.</text:span></text:p>
      <text:p text:style-name="P40">„<text:span text:style-name="T87">Staré proroctví, proto byl císař tak nevrlý a mekotal cosi o vidinách, v nichž mu tuleň přišel říci, že konec jeho říše se blíží a bojovník, který vše zničí, je již narozen.“</text:span></text:p>
      <text:p text:style-name="P40">„<text:span text:style-name="T87">Ty vole, Matko, jaký starý proroctví? O ničem nevím,“ odfrkl Blázen.</text:span></text:p>
      <text:p text:style-name="P40">„<text:span text:style-name="T82">Vypadá to možná zvláštně, ale historie předpovědi sahá až ke konci 21. století do doby exodu ze Země. Tehdá se někteří čínští komunisté rozhodli opustit komunistickou víru a navrátit ke starým císařským tradicím a pořádkům, ve kterých Zakázané město svými prastarými rituály udržovalo </text:span><text:soft-page-break/><text:span text:style-name="T82">vesmír v chodu. Během vzájemného vyvražďování došel tehdejší vyjednavač OSN, kterým byl shodou okolností tuleň, k dohodě mezi znepřátelenými tábory a komunisté odpadlíkům dovolili opustit planetární systém. Avšak za velkou cenu, kterou musel budoucí první Zakázaný císař zaplatit. OSN nesouhlasila s návratem ke starým zbytečným zvykům, proto nechala odpadlíky proklít oddělením magie a šamanismu a prorokovala, že jednou přijde Číňan a všechny do jednoho zničí. První Zakázaný císař si toto tajemství nechal pro sebe a přenášelo se jen po císařské linii.“</text:span></text:p>
      <text:p text:style-name="P40">„<text:span text:style-name="T88">A ty o něm víš jak?“ zeptal se nechápavě Karlos.</text:span></text:p>
      <text:p text:style-name="P40">„<text:span text:style-name="T88">Během let se to tak nějak rozkecalo a lidi si zvykli natolik, že přestali mít strach,“ vysvětlila mu Matka.</text:span></text:p>
      <text:p text:style-name="P40">„<text:span text:style-name="T88">Ty vole, do čeho sem se to zase uvrtal,“ povzdechl hluboce Blázen a odhodil vykouřený vajgl do zbytků krve.</text:span></text:p>
      <text:p text:style-name="P40"/>
      <text:p text:style-name="P40">„<text:span text:style-name="T89">Kapitáne, Kapitáne, tady ste,“ byl slyšet Hongův křik.</text:span></text:p>
      <text:p text:style-name="P41">„Ale <text:span text:style-name="T82">hovno</text:span>, už je tady,“ zamručela Matka.</text:p>
      <text:p text:style-name="P41">„Kapitáne, dovolte, abych vám představil svoji ženu Hek Ho,“ představil ženu, která s ním <text:s/>byla.</text:p>
      <text:p text:style-name="P41">Hek vypadala úplně tuctově a Matka se začala smát.</text:p>
      <text:p text:style-name="P41">„Už si mu to řekla?“ zeptala se.</text:p>
      <text:p text:style-name="P41">„Cos mi měla říct?“ lekl se Hong.</text:p>
      <text:p text:style-name="P41">Hek Ho po něm <text:span text:style-name="T82">hodila pohledem</text:span> a nadechla <text:span text:style-name="T82">se</text:span>.</text:p>
      <text:p text:style-name="P41">„Víš, <text:span text:style-name="T90">nechtěla jsem se tě nějak dotknout, ale už spolu nemůžeme být.“</text:span></text:p>
      <text:p text:style-name="P41">„<text:span text:style-name="T90">Proč?“ nechápal Hong.</text:span></text:p>
      <text:p text:style-name="P41">„<text:span text:style-name="T90">Protože tvůj syn není tvůj syn, ale je synem císařovým. Opouštím tě,“ odpověděla.</text:span></text:p>
      <text:p text:style-name="P42">Hong zíral a vůbec nic nechápal. Blázen koukal na Karlose a oba dva se uculovali. Kapitán nabídl Hongovi oroseného lahváče, ale ten nasraně odmítl.</text:p>
      <text:p text:style-name="P42">„Kam bys chtěla kurva jít? Podívej se kolem sebe, všichni jsou mrtví a brzo bude celá tahle civilizace úplně vyzmizíkovaná z vesmírnejch map. Co si jako představuješ, že budeš dělat?“ rozčíleně se zeptal.</text:p>
      <text:p text:style-name="P42">„Co bych dělala? Půjdu za svým srdcem,“ odpověděla Hek.</text:p>
      <text:p text:style-name="P42">„No to ses posrala, bože ženská, co se ti stalo s mozkem?“ chodil Hong dokolečka a šermoval rukama.</text:p>
      <text:p text:style-name="P42">„Mozek má<text:span text:style-name="T84">m</text:span> v pořádku, ty jeden debile,“ řekla Hek, otočila se a odešla.</text:p>
      <text:p text:style-name="P42">„Táhni děvko a už se nikdy nevracej,“ zakřičel za ní Hong, ale ona mu ukázala jenom prostředníček.</text:p>
      <text:p text:style-name="P42">„Děvka jedna blbá, dej mi čáru,“ <text:span text:style-name="T78">řekl</text:span> smějícímu <text:span text:style-name="T78">se </text:span>Karlosovi.</text:p>
      <text:p text:style-name="P42"/>
      <text:p text:style-name="P42">Hong se strašně rychle ožral, takže s ním nebyla řeč. Blázen, Karlos a Matka seděli u stolu a probírali věci budoucí.</text:p>
      <text:p text:style-name="P42">„Helejte, když se postaráte o zbylé chovné stanice, tak my vás ušetříme a tuhle planetu nezničíme. Nebudete mít problém se vzbouřit, chopit zbraní a povraždit <text:span text:style-name="T91">zbývající</text:span> eunuchy?“</text:p>
      <text:p text:style-name="P42">„Kapitáne, naprosto vůbec nebud<text:span text:style-name="T91">eme</text:span>, některé z nás jsou velmi dobře vycvičené a dáme sestrám předem vědět. Stejně si myslím, že se k nim první zprávy o této události <text:span text:style-name="T84">už </text:span>dost<text:span text:style-name="T84">aly</text:span>,“ odpověděla Matka.</text:p>
      <text:p text:style-name="P42">„To rád slyším a taky pořád slyším Ponga s Urghou,“ <text:span text:style-name="T84">pověděl</text:span> Blázen a chvíli <text:span text:style-name="T84">s úsměvem </text:span>poslouchal milostné skřeky, které se <text:span text:style-name="T91">vznášely</text:span> nad střechami dívčího ústavu.</text:p>
      <text:p text:style-name="P42"/>
      <text:p text:style-name="P42">„Musím říct, že vás sem přineslo samo nebe, mě už ta šikana od posranejch kastrátů tak srala, že jsem přemejšlela nad sebevraždou. To se nedalo vydržet, těm čůrákům se ani nepostavil a furt stáli a hlídali. A já jsem byla tak opuštěná a sama,“ začínala natahovat Matka a současně padat Bláznovi na rameno. Ten <text:span text:style-name="T92">ji podrbal na zádech</text:span> a zeptal se.</text:p>
      <text:p text:style-name="P42">„Co bys říkala na pětku nebo šestku, přidaly by se nějaký holky?“</text:p>
      <text:p text:style-name="P42">Matka zvedla hlavu a rozsvítil<text:span text:style-name="T84">a nadržené </text:span>oči.</text:p>
      <text:p text:style-name="P42">„Rozhodně,“ rychle odpověděla a mávla rukou k postávajícím služkám.</text:p>
      <text:p text:style-name="P42"><text:soft-page-break/>„Vyber si.“</text:p>
      <text:p text:style-name="P42">„Já si můžu taky pár holek vybrat?“ zeptal se opatrně Karlos.</text:p>
      <text:p text:style-name="P42">„Jistěže ano,“ zasmála se a odešla s Bláznem a dívkami.</text:p>
      <text:p text:style-name="P42">Karlos <text:span text:style-name="T84">pohlédl</text:span> <text:span text:style-name="T84">po</text:span> spící<text:span text:style-name="T84">m</text:span> opilé<text:span text:style-name="T84">m</text:span> Hong<text:span text:style-name="T84">ovi a</text:span> usoudil, že s ním moc nepokecá, tak<text:span text:style-name="T84">že</text:span> šel ulevit hormonům.</text:p>
      <text:p text:style-name="P42"/>
      <text:p text:style-name="P42">Hong ještě furt spal, když přišel Pong s Urghou.</text:p>
      <text:p text:style-name="P42">„Hej, ty vole, vstávej, kde je Šéf?“ zacloumal spáčem.</text:p>
      <text:p text:style-name="P42">„Co, co, co se děje?“</text:p>
      <text:p text:style-name="P42">„Hongu, kde je ty vole Šéf?“ zeptal se Pong znovu.</text:p>
      <text:p text:style-name="P42">„Já, já, já vůbec nevím,“ mumlal Hong a rozhlížel se <text:span text:style-name="T84">vůkol</text:span> rudým<text:span text:style-name="T91">i</text:span> škvíram<text:span text:style-name="T91">i</text:span> místo očí. Bylo už celkem uklizeno a většina dívek se chystala k boji.</text:p>
      <text:p text:style-name="P42">„Teda tady je bordel,“ konstatoval Pong a vy<text:span text:style-name="T84">razil</text:span> <text:span text:style-name="T84">s</text:span> Urghou hledat Blázna <text:span text:style-name="T84">s</text:span> Karlose<text:span text:style-name="T84">m</text:span>.</text:p>
      <text:p text:style-name="P42">V podstatě je našel celkem rychle a oba dva už byli docela solidně vyřízení.</text:p>
      <text:p text:style-name="P42">„Už seš konečně hotovej, ty jeden nadrženej prasáku?“ přivítal ho Blázen.</text:p>
      <text:p text:style-name="P42">„Já už fakt nemůžu,“ podíval se <text:span text:style-name="T84">po</text:span> postel<text:span text:style-name="T84">i</text:span>, <text:span text:style-name="T84">ve které</text:span> leželo několik nahých žen.</text:p>
      <text:p text:style-name="P42">„Šéfe, vidím, že ste si užil. Vyzvedneme Karlose, popadneme Honga a padáme odsud. Vypadá to, že holky vzaly právo do svých vlastních rukou,“ řekl Pong a čekal, dokud se Kapitán neoblékl.</text:p>
      <text:p text:style-name="P42"/>
      <text:p text:style-name="P42">„<text:span text:style-name="T93">Matko, seš si jistá, že nebudeš potřebovat moje vůdčí schopnosti?“ musel se znovu ujistit Pong, když stáli v atriu a pozorovali ozbrojené ženy, které postupně vytvořily několik jednotek.</text:span></text:p>
      <text:p text:style-name="P42">„<text:span text:style-name="T93">Pongu, neber si to osobně, ale tenhle boj musíme vybojovat samy bez pomoci mužů. Již jsi nám pomohl hodně,“ odpověděla Matka, hrdě se rozhlížela po spolubojovnicích a brousila meč.</text:span></text:p>
      <text:p text:style-name="P42">„<text:span text:style-name="T94">Dobře, jak <text:s/>myslíš, každopádně se ještě chvíli zdržíme a dohlídneme na vás z orbity, kdyby se <text:s/>někdo z císařských pokusil o útok z oblohy,“ řekl Pong a napadla ho prasárna, protože ženský s meči v rukou ho dost vzrušovaly.</text:span></text:p>
      <text:p text:style-name="P42">„<text:span text:style-name="T95">Pongu, zavolal sem Kokotovi, aby nás za chvíli vyzvednul,“ přišel Blázen s Karlosem a několika dívkami.</text:span></text:p>
      <text:p text:style-name="P42">„<text:span text:style-name="T96">Šéfe, výborně, chvíli se ještě zdržíme a dohlídnem tady na holky, kdyby měly náhodou nějaký problémy.“</text:span></text:p>
      <text:p text:style-name="P42">„<text:span text:style-name="T96">Dobře, Kokote, tak asi můžeš,“ promluvil Blázen do komunikátoru.</text:span></text:p>
      <text:p text:style-name="P42">„<text:span text:style-name="T96">Měj se, Matko,“ rozloučil se Pong a všichni zmizeli ve víru přenosového paprsku.</text:span></text:p>
      <text:p text:style-name="P42"/>
      <text:p text:style-name="P42">„<text:span text:style-name="T96">Konečně doma,“ spokojeně usadil Kapitán prdel v kapitánským křesle. Pong zaujal oblíbené stanoviště u zbraní a vypustil několik sond s velmi citlivými kamerami, které zamířil na pozice dívčí armády, aby mohl sledovat postup a bojové úspěchy. Dokázal bez problému zaostřit až na jednotlivé obličeje.</text:span></text:p>
      <text:p text:style-name="P43">Matka si vedla dobře, <text:span text:style-name="T97">její těžce ozbrojené jednotky osvobozovaly jeden dívčí areál za druhým a naprosto vůbec neměly slitování. Veškeří eunuši, kteří dobrovolně nespáchali sebevraždu, byli nekompromisně zabiti. Na některých místech planety začaly zuřit ohromné požáry, které pohlcovaly budovy a krajinu oranžovými ohnivými jazyky.</text:span></text:p>
      <text:p text:style-name="P44">Celé to znamenalo, že se velitelský můstek zaplnil <text:span text:style-name="T84">kompletní</text:span> Bláznovou posádkou a <text:span text:style-name="T84">kdosi </text:span>otevřel lahváče a tvrdej. Pozvali Honga s jeho nejbližšími spolupracovníky a oběžnou drahou se <text:span text:style-name="T98">linul</text:span> hluk mejdanu, blikání světel a stroboskopů, které vyp<text:span text:style-name="T84">u</text:span>stil Hong v <text:span text:style-name="T91">podobě</text:span> speciálně upravených sond.</text:p>
      <text:p text:style-name="P44">„Kurevsky dobrej nápad,“ povídal Jack, když pozoroval výhledem barevnou kosmickou hudbu, „měli bysme se přemístit do pozorovatelny, tam budeme mít lepší výhled.“</text:p>
      <text:p text:style-name="P44">„<text:span text:style-name="T99">To není špatnej nápad,“ řekl Blázen, protože úplně zapomněl, že Kapka má luxusní pozorovatelnu.</text:span></text:p>
      <text:p text:style-name="P44">„<text:span text:style-name="T99">My sme pěkně vyndaný,“ zasmál se Karlos a následován Hongem s kumpány přešel do průhledné kopule, která jim umožňovala 360 stupňů výhled.</text:span></text:p>
      <text:p text:style-name="P44">„<text:span text:style-name="T99">Kapitáne, je tady příšernej bordel a nahoře uděláme další. Je vám to doufám jasný?“ pověděla Urgha, když opouštěla s Bláznem můstek.</text:span></text:p>
      <text:p text:style-name="P44">„<text:span text:style-name="T99">Co se dá dělat, jsme na důležitý cestě,“ odpověděl suše a odhodil vajgl na zem.</text:span></text:p>
      <text:p text:style-name="P44"><text:soft-page-break/>„<text:span text:style-name="T99">Kakapitáne, aa pěpěkně dodobrodružný,“ vymektal Frank, který vylezl ze své kajuty.</text:span></text:p>
      <text:p text:style-name="P44"/>
      <text:p text:style-name="P44">„<text:span text:style-name="T99">Slyší nás někdo?“ ozvalo se z kontrolního pultu, u kterého postával Kokot.</text:span></text:p>
      <text:p text:style-name="P44">„<text:span text:style-name="T99">Co je, Kokote? Někdo nás volá?“ sklonil se k němu Pong, který zaslechl známý hlas a přestal se kochat výhledem na blikající vesmír.</text:span></text:p>
      <text:p text:style-name="P44">„<text:span text:style-name="T99">Volá nás Matka. Matko, co se děje?“ řekl Kokot.</text:span></text:p>
      <text:p text:style-name="P44">„<text:span text:style-name="T99">Dokončily jsme osvobození planety a letiště s několika válečnými loďmi máme ve svých rukou. Mise splněna, řekněte Pongovi.“</text:span></text:p>
      <text:p text:style-name="P44">„<text:span text:style-name="T99">To rád slyším,“ popadl Číňan mikrofon, „naloďte se a pojďte za náma, máme tu rozjetou menší párty.“</text:span></text:p>
      <text:p text:style-name="P44">„<text:span text:style-name="T99">To by šlo, máme hodně co oslavovat,“ odpověděla Matka a ukončila spojení.</text:span></text:p>
      <text:p text:style-name="P44"/>
      <text:p text:style-name="P45">Netrvalo ani příliš dlouho <text:span text:style-name="T100">a</text:span> k Kapce a Hongovu křižníku <text:span text:style-name="T101">připluly</text:span> 4 válečné lodě.</text:p>
      <text:p text:style-name="P44">„<text:span text:style-name="T102">Nestřílejte, to sme my,“ promluvila Matka a Kokot promítl do kopule obraz, který poslala. Samé nahé samičky s květinami a láhvemi tvrdého alkoholu v rukou.</text:span></text:p>
      <text:p text:style-name="P44">„<text:span text:style-name="T102">A ty vole,“ podlomily se Pongovi kolena a ozval všeobecný jásot. Jen Urgha vložila hlavu do dlaní, aby nebyl vidět její šílený výraz.</text:span></text:p>
      <text:p text:style-name="P44"/>
      <text:p text:style-name="P46">Mejdan jel zase bůhví kolikátej den a všichni byli <text:span text:style-name="T100">opět</text:span> našrot. V jednu chvíli dokonce došlo k překvapivému zjištění, <text:span text:style-name="T100">kdy</text:span> Pong zjistil, že souložil se svojí velmi vzdálenou příbuznou a Blázen musel utéct do své kajuty, protože měl všeho už dost. Ležel si takhle oblečený v posteli, rovnal záda a hlavou mu běhala hromada myšlenek, které ale přerušil Kokotův a Pongův hlas z komunikátoru.</text:p>
      <text:p text:style-name="P46">„Šéfe, asi sem budete muset jít, odněkud se vynořilo deset ozbrojených lodí.“</text:p>
      <text:p text:style-name="P46">„Můj vůdce, Honga a jeho lidi jsem přemístil zpět a děvčata nás také rychle opouští. Chystáme se k bitvě.“</text:p>
      <text:p text:style-name="P46">„Konečně změna, už bylo potřeba,“ zaradoval se Blázen a vystřelil z ubikace.</text:p>
      <text:p text:style-name="P46"/>
      <text:p text:style-name="P46">Všude po podlahách bylo neskutečně bordelu, visící konfety, prasklé balónky a všelijaké <text:span text:style-name="T103">barevné </text:span><text:span text:style-name="T16">„párty sračky cinkrlátka“</text:span>. Kapitán šel rovnou na můstek do svého oblíbeného křesla, kde Urgha <text:span text:style-name="T104">stihla</text:span> nahrubo uklidi<text:span text:style-name="T104">t</text:span>, aby byly vidět přístroje a nezakopávalo se <text:span text:style-name="T104">o </text:span>láhve a jinej nepořádek.</text:p>
      <text:p text:style-name="P46">Kokot s Doktorem byli na svých místech, Pong zrovna vyšel z toalety a z nosu <text:span text:style-name="T104">mu</text:span> ještě <text:span text:style-name="T104">padal</text:span> perník.</text:p>
      <text:p text:style-name="P46">„Můj vůdce, nepřátelské lodě se seskupují do útočné formace,“ přivítal ho Kokot.</text:p>
      <text:p text:style-name="P46">„Šéfe, využijeme staré šaolinské taktiky Opičího krále a bleskových létajících banánů. Rozkazy jsem vydal, všichni jsou připraveni na svých místech.“</text:p>
      <text:p text:style-name="P46">„Kokote, to nemáme v zásobě nějakou tajnou destruktivní zbraň, kterou sme ještě nepoužili? Musí nutn<text:span text:style-name="T101">ě</text:span> dojít ke kosmický střílečce?“ <text:span text:style-name="T103">řekl napůl hlasu Blázen.</text:span></text:p>
      <text:p text:style-name="P46">„<text:span text:style-name="T105">Můj vůdce, myslím, že je ještě brzo tahat králíky z klobouku, potřebujeme utužit vztahy a klasická bitva se k tomu hodí mnohem lépe.“</text:span></text:p>
      <text:p text:style-name="P46">„<text:span text:style-name="T105">Šéfe, já s ním nesouhlasím, protože je to zkurvená politika, ale Kokot si trval na tom, že takhle byste to chtěl.“</text:span></text:p>
      <text:p text:style-name="P46">„<text:span text:style-name="T105">Pongu, no chtěl, jak vidíš, nechtěl, protože sme tady jenom kvůli jednomu úkolu a už takhle sme v plnění solidně pozadu,“ přemýšlel Blázen.</text:span></text:p>
      <text:p text:style-name="P46">„<text:span text:style-name="T105">Můj vůdce, chtěl byste…?“</text:span></text:p>
      <text:p text:style-name="P46">„<text:span text:style-name="T105">Kokote, nechtěl, holt si Pong zastřílí,“ uzavřel debatu Kapitán a zapálil brko.</text:span></text:p>
      <text:p text:style-name="P46"/>
      <text:p text:style-name="P47">Naprosto bez varování spustila flotila kastrátů palbu a některá diskotéková blikátka poletující kolem <text:span text:style-name="T106">Kapky</text:span> zhasla. <text:span text:style-name="T106">Na oplátku</text:span> svítila střelba laserových paprsků, které se rozbíjely o silová pole. Pong opětoval palbu a Hongova loď s dívčí armádou vykonávala na první pohled velmi chaotické pohyb<text:span text:style-name="T106">y</text:span> v bitevním poli, jejichž výsledkem bylo, že zaměřovací automaty eunuchů nestíhaly přesně zaměřovat pozice. Toho využíval Pong a pálil nejsilnějším lodním energetickým kanónem do odkrytých nepřátelských míst.</text:p>
      <text:p text:style-name="P47"><text:soft-page-break/>Velmi rychle takto zneškodnil pět lodí, než nepřátelský velitel pochopil, že ten chaos není chaos, ale naprosto dokonalý plán. Stalo se přesně to, co Pong očekával. <text:span text:style-name="T104">Císařskozakázaný velitel se rozhodl oplatit chaos chaosem a zbývajícím lodím vydal rozkaz působit nejchaotičtěji, jak nejlépe dovedou. Nyní v bitevním poli nastal skutečný blázinec, který Pong v jednu chvíli uťal rozkazem k ukončení chaosu.</text:span></text:p>
      <text:p text:style-name="P48">„Šéfe, teď se dívejte, jak s těma zakázanejma kastrátama vyjebu,“ zasmál se Pong a vyslal sadu atomovek. Spojenecké lodě se přidaly a prostor ozářily atomové výbuchy.</text:p>
      <text:p text:style-name="P48">Byla to věru veliká podívaná, explodující energetická jádra šířila přenádhernou světélkující modř, z <text:span text:style-name="T101">níž</text:span> se vynořil hořící velitelský křižník, <text:span text:style-name="T101">který</text:span> mířil přímo na Kapku.</text:p>
      <text:p text:style-name="P48">„Kokot<text:span text:style-name="T104">e</text:span>, ty vole…,“ vypadlo s Blázna.</text:p>
      <text:p text:style-name="P48">„Můj vůdce, silové pole…,“ stačil říci Kokot, když <text:span text:style-name="T104">tu náhle </text:span>do dráhy křižníku vstoupila Hongova loď a srazila se ním.</text:p>
      <text:p text:style-name="P48">„… úplně v pohodě vydrží,“ dořekl myšlenku robot a pozoroval ohnivé představení.</text:p>
      <text:p text:style-name="P48">„<text:span text:style-name="T107">Ty vole, to byl debil,“ rozesmál se Pong až málem vypadl z křesla.</text:span></text:p>
      <text:p text:style-name="P48">„<text:span text:style-name="T107">Můj vůdce, přijímáme zprávu,“ řekl Kokot a zapnul obraz, kde se objevil Hong.</text:span></text:p>
      <text:p text:style-name="P48">„<text:span text:style-name="T107">Kapitáne Blázne, dokážu vám, že si důvěru zasloužím,“ řekl Hong a obraz začal zrnit.</text:span></text:p>
      <text:p text:style-name="P48">„<text:span text:style-name="T107">To byl debil,“ řekl Karlos, který natáhl lajnu.</text:span></text:p>
      <text:p text:style-name="P48">„<text:span text:style-name="T107">Každopádně důvěru si konečně zasloužil,“ uznal Blázen, zapálil brko a chvíli kroutil hlavou.</text:span></text:p>
      <text:p text:style-name="P48"/>
      <text:p text:style-name="P48">„<text:span text:style-name="T107">Šéfe, Matce jsem poděkoval a teď musíme pokračovat v našem plánu. Přemístíme se k Zakázanému císařskému paláci a začneme vyhlazovat tohle vykastrovaný spolčení planetu po planetě,“ oznámil Pong.</text:span></text:p>
      <text:p text:style-name="P48">„<text:span text:style-name="T107">Souhlasím, je potřeba návratu k původnímu plánu. Hongovi život nevrátíme a děvčata nás mohou ještě chvíli doprovázet. Kokote nahoď motory a dostaň nás o planetu dál,“ vyfoukl Kapitán mohutný oblak dýmu.</text:span></text:p>
      <text:p text:style-name="P49">Kapka následovaná Matčinou flotilou se dala do pohybu.</text:p>
      <text:p text:style-name="P49"/>
      <text:p text:style-name="P50">Již nikdo <text:span text:style-name="T108">nekladl</text:span> jakýkoliv odpor a bezpečně <text:span text:style-name="T101">dorazili</text:span> k určenému planetárnímu cíli.</text:p>
      <text:p text:style-name="P50">„Zavedeme vás přímo na císařské letiště, ať zbytečně nelítáte kolem dokola. Akorát <text:span text:style-name="T109">bude třeba dát pozor na automatickou <text:s/>obranu,“ ozvala se Matka z reproduktoru.</text:span></text:p>
      <text:p text:style-name="P50">„<text:span text:style-name="T110">S tím si v pohodě poradíme,“ odpověděl Pong a Kokot přijal souřadnice.</text:span></text:p>
      <text:p text:style-name="P51">Proletěli vrstvou oblaků, <text:span text:style-name="T101">aby se</text:span> ocitli nad planetou pokrytou nekonečnou zelenou divočinou a modrou vodní hladinou <text:span text:style-name="T111">jezer</text:span> a <text:span text:style-name="T111">moří</text:span>. Zanedlouho spatřili obrovské bílé město s lesknoucími zlatými střechami a směřovali k přistávací dráze. Oproti očekávání je střelba nepřivítala, takže dosedli a vyšli ven na opuštěnou plochu.</text:p>
      <text:p text:style-name="P51">„<text:span text:style-name="T112">Nikdo neútočil, není to nějaký divný?“ řekl Pong a rozhlížel se kolem sebe.</text:span></text:p>
      <text:p text:style-name="P51">„<text:span text:style-name="T112">Je,“ odpověděla Matka.</text:span></text:p>
      <text:p text:style-name="P51">„<text:span text:style-name="T112">Ani ženy tu nejsou,“ řekl Karlos.</text:span></text:p>
      <text:p text:style-name="P51">„<text:span text:style-name="T112">Tady je nejspíš dnes ani nenajdeme. Ženy jsou s vámi,“ odpověděla jedna z členek ženského výsadku.</text:span></text:p>
      <text:p text:style-name="P51">„<text:span text:style-name="T112">Takže ti buzeranti bez koulí žijou pohromadě?“ udiveně pronesl Jack.</text:span></text:p>
      <text:p text:style-name="P51">„<text:span text:style-name="T113">Je to tak, jsme pravděpodobně první samice, které kdy položily nohu na povrch této planety,“ odpověděla Matka a k tomu dodala.</text:span></text:p>
      <text:p text:style-name="P51">„<text:span text:style-name="T113">Teď pojďme do hlavního chrámu, aspoň mniši by tam měli být.“</text:span></text:p>
      <text:p text:style-name="P51">„<text:span text:style-name="T113">Kastrovaní, předpokládám,“ zasmál se Pong.</text:span></text:p>
      <text:p text:style-name="P51"/>
      <text:p text:style-name="P52">Budovy, chodníky a silnice byly vystavené z luxusního kamene, vše se blyštilo leskem a zdobné <text:span text:style-name="T114">ornamenty, sochy a reliéfy s pozlacenými segmenty dávaly najevo bohatství spojené s mocí. Jenže ulice byly úplně prázdné.</text:span></text:p>
      <text:p text:style-name="P52">„<text:span text:style-name="T114">Kurevsky divný,“ kroutil hlavou Blázen a motal velké brko.</text:span></text:p>
      <text:p text:style-name="P53"/>
      <text:p text:style-name="P53"><text:soft-page-break/>Že se přibližují k hlavnímu chrámu <text:span text:style-name="T108">bylo</text:span> poznat dle soch nahých mužů v nadživotních velikostech, <text:span text:style-name="T111">jenž</text:span> měly znázorňovat <text:span text:style-name="T115">císařskou linii od prvního až k současnému panovníkovi.</text:span></text:p>
      <text:p text:style-name="P53">„<text:span text:style-name="T115">Solidně úchylný,“ okomentoval sochařské umění Karlos a pil z láhve.</text:span></text:p>
      <text:p text:style-name="P53">„<text:span text:style-name="T115">Můj vůdce, jednoho lahváče?“ zeptal se Kokot a nabídl Bláznovi otevřené pivo, které vyndal ze zavazadla.</text:span></text:p>
      <text:p text:style-name="P53">„<text:span text:style-name="T115">Ty vole, Kokote, já tě žeru,“ zasmál se Pong a hned také hmátl po jednom oroseném.</text:span></text:p>
      <text:p text:style-name="P53"/>
      <text:p text:style-name="P54">Zastavili před ohromnou mramorovou pagodou, za kterou se rozprostíral<text:span text:style-name="T108">y</text:span> bělostné <text:span text:style-name="T108">chrámy,</text:span> ohraničené vysokou stříbrnou stěnou. Vstupní vrata byla pootevřená, takže Pong nijak příliš <text:span text:style-name="T108">dlouze nepře</text:span>mýšlel a první vstoupil.</text:p>
      <text:p text:style-name="P54">Opět nikdo nezaútočil, <text:span text:style-name="T108">což bylo</text:span> v podstatě dost děsiv<text:span text:style-name="T116">ý</text:span> <text:span text:style-name="T108">a</text:span> okolní ticho <text:span text:style-name="T108">působilo</text:span> skličující<text:span text:style-name="T108">m dojmem</text:span>.</text:p>
      <text:p text:style-name="P54">„<text:span text:style-name="T117">Tady už to neznám z vyprávění. O tomto místě císař vždy mlčel, ale myslím, že chrám bude támhleta dřevěná boudička uprostřed rtuťového jezírka,“ ukázala rukou Matka směrem k lesknoucí ploše tekutého kovu.</text:span></text:p>
      <text:p text:style-name="P54"/>
      <text:p text:style-name="P55">Blázen, Pong, Kokot a Matka přešli chatrný visutý můstek a zastavili <text:span text:style-name="T108">na trávníku před </text:span>chatrčí. Dřevěné skřípající dveře se otevřely a vyšel chatrný stařec v odrbaném oblečení.</text:p>
      <text:p text:style-name="P55">„<text:span text:style-name="T118">Už dlouho vás očekávám, ničitelé civilizací,“ promluvil stařeckým roztřeseným hlasem.</text:span></text:p>
      <text:p text:style-name="P55">„<text:span text:style-name="T118">Nás jo? Vím o tom teprve pár tejdnů, že vás mám vyhubit,“ odpověděl Blázen.</text:span></text:p>
      <text:p text:style-name="P55">„<text:span text:style-name="T118">Staré tulení proroctví dostihlo náš svět. Pongu, ty jsi připraven?“ zamumlal stařec.</text:span></text:p>
      <text:p text:style-name="P55">„<text:span text:style-name="T118">Vy mě znáte?“ podivil se Pong.</text:span></text:p>
      <text:p text:style-name="P55">„<text:span text:style-name="T118">Tvé jméno je vytesané zde v kameni, který generace mnichů opečovávají a chrání.“</text:span></text:p>
      <text:p text:style-name="P55">„<text:span text:style-name="T118">Ty vole, to je ujetý,“ zamručel Pong.</text:span></text:p>
      <text:p text:style-name="P55">„<text:span text:style-name="T118">Ujetý, neujetý, nyní jste zde a já mám pro vás zprávu od našeho císaře,“ řekl starý mnich, narovnal se a podíval všem do očí.</text:span></text:p>
      <text:p text:style-name="P55">„<text:span text:style-name="T119">Tak povídej, starej šmejde,“ suše řekl Blázen a vyfoukl starci do obličeje hustý dým.</text:span></text:p>
      <text:p text:style-name="P55">„<text:span text:style-name="T119">Tím mě neohromíš, vzkaz je krátký: </text:span><text:span text:style-name="T19">Vyserte si zmrdi, právě s váma vyjebávám.</text:span><text:span text:style-name="T119">“</text:span></text:p>
      <text:p text:style-name="P55">„<text:span text:style-name="T119">Cože?“ vyjel Pong.</text:span></text:p>
      <text:p text:style-name="P55">„<text:span text:style-name="T119">Neslyšel jsi dobře? Znovu to opakovat nebudu,“ pověděl stařec hrdě.</text:span></text:p>
      <text:p text:style-name="P55">„<text:span text:style-name="T119">Ty mě sereš, starej sráči,“ neovládl se Pong a jedním švihem oddělil mnichovu hlavu od těla. Během pádu několikrát významně zamrkala očima a ústa pokusila cosi povědět, ale nebylo nikomu jasný, co přesně měla na jazyku.</text:span></text:p>
      <text:p text:style-name="P55">„<text:span text:style-name="T119">Pongu, tohle bylo zbytečný, byl to jen starý muž,“ řekl Kokot.</text:span></text:p>
      <text:p text:style-name="P55">„<text:span text:style-name="T119">Ještě ty mě ser, přiletěli sme takovou dálku, abychom vyhladili civilizaci a nikdo tady není, kromě jednoho starýho šmejda,“ mručel rozčileně Pong.</text:span></text:p>
      <text:p text:style-name="P55">„<text:span text:style-name="T119">Jenže kurva Pongu, nevím, co tím vlastně chtěl říct,“ nelíbila se nastalá situace Bláznovi.</text:span></text:p>
      <text:p text:style-name="P55">„<text:span text:style-name="T120">Šéfe, nikdo tady není a to znamená, že s náma vyjebal. Ostatně, vzkaz to tak nějak naznačuje,“ nasraně odpověděl Pong.</text:span></text:p>
      <text:p text:style-name="P55">„<text:span text:style-name="T120">Můj vůdce, ale co budeme dělat?“ zeptal se Kokot.</text:span></text:p>
      <text:p text:style-name="P55">„<text:span text:style-name="T120">Ty vole, Kokote, bolí mě hlava z divný předtuchy. Mám takovej pocit, že bysme se měli vrátit na Titan,“ řekl Blázen a vypadal, že ho něco trápí.</text:span></text:p>
      <text:p text:style-name="P55">„<text:span text:style-name="T120">Mají zkušenosti s vyhlazováním primitivních civilizací. Sice nejsme primitivní, ale chceme jim udělat to samý,“ pokračoval.</text:span></text:p>
      <text:p text:style-name="P55">„<text:span text:style-name="T120">Šéfe, to vypadá, že s náma pěkně vyjebali a vytáhli nás do prdele. Ten zasranej tuleň to musel vědět, když vám dával souřadnice.“</text:span></text:p>
      <text:p text:style-name="P55">„<text:span text:style-name="T120">Pongu, asi jo, teď se musíme vrátit. Matko poletíš s náma?“ otočil se Blázen k mlčící vůdkyni žen.</text:span></text:p>
      <text:p text:style-name="P56">Ta krátce <text:span text:style-name="T108">zapřemýšlela</text:span>, rozhlédla po svých soudružkách a <text:span text:style-name="T111">pohlédla</text:span> dlouze všem do očí.</text:p>
      <text:p text:style-name="P56">„Zůstaneme zde a připravíme <text:span text:style-name="T116">se na</text:span> příchod <text:span text:style-name="T108">císařské </text:span>armády, boj ještě neskončil,“ odpověděla.</text:p>
      <text:p text:style-name="P56"/>
      <text:p text:style-name="P57">Kokot přemluvil Doktora, aby otevřel červí díru na krátkou vzdálenost k Titanu, jemu se sice příliš nechtělo, ale nakonec <text:span text:style-name="T111">rozkaz splnil</text:span>.</text:p>
      <text:p text:style-name="P57"><text:soft-page-break/>Po pár minutách se vynořili nedaleko Titanu a trosky kolem naznačovaly, že horizont událostí zničil několik galaktických křižníků, které ve značném množství obklopovaly Saturn a tvořily <text:span text:style-name="T121">docela nepropustný štít, který spolehlivě ničil vše, jenž se k němu přiblížilo.</text:span></text:p>
      <text:p text:style-name="P57">„<text:span text:style-name="T121">Co to kurva je?!“ vykřikl Pong.</text:span></text:p>
      <text:p text:style-name="P57">„<text:span text:style-name="T121">Eunuch Ho a Zakázaný císař osobně,“ řekl Kokot, který rychle zapnul maskování a pustil senzory.</text:span></text:p>
      <text:p text:style-name="P57">„<text:span text:style-name="T121">Těch teda je,“ konstatoval Blázen ze svého kapitánského křesla a odklepl popel na podlahu.</text:span></text:p>
      <text:p text:style-name="P57">„<text:span text:style-name="T121">Celkem 575 a to je ještě odhad, protože odvrácenou stranu nevidím,“ pověděl jen tak mimochodem Kokot.</text:span></text:p>
      <text:p text:style-name="P57">„<text:span text:style-name="T121">Ty nezničíme bez ztrát civilistů a možná i několika Saturnových měsíců,“ kroutil hlavou Blázen.</text:span></text:p>
      <text:p text:style-name="P57">„<text:span text:style-name="T121">Šéfe, serem na civilisty,“ zasmál se Pong.</text:span></text:p>
      <text:p text:style-name="P57">„<text:span text:style-name="T121">Ty vole, znáš to přísloví o sraní do vlastního hnízda?“ uzemnil ho Kapitán a zapálil nové brko.</text:span></text:p>
      <text:p text:style-name="P57">„<text:span text:style-name="T121">Kapitáne, co budeme dělat?“ zeptala se Urgha.</text:span></text:p>
      <text:p text:style-name="P57">„<text:span text:style-name="T121">Naprosto vůbec netuším, ale musíme zkusit nejdřív politický řešení. Budeme potřebovat Franka, aby zkusil navázat spojení nejdřív s čínskejma komančema a potom s tím zasraným císařem. Musíme vědět, co přesně chce a kde stojej bolševici. Nesmíme zapomenout, že sou to svině, <text:s/>který klidně popraví vlastního soudruha,“ povídal Blázen a mocně dýmal.</text:span></text:p>
      <text:p text:style-name="P57">„<text:span text:style-name="T121">Kakapipitáne, rorozkaz,“ ozvalo se z reprodutkoru.</text:span></text:p>
      <text:p text:style-name="P57">„<text:span text:style-name="T121">Kokote, dostaň nás trochu stranou, ať se nejsme tak na ráně,“ rozkázal Blázen a nastalá situace se mu moc nelíbila. Čekají ho dost tvrdá jednání a těžká rozhodnutí.</text:span></text:p>
      <text:p text:style-name="P1">Kapka se vzdálila <text:s/><text:span text:style-name="T1">od Saturnu </text:span>a nic neprozrazovalo, že velké činy <text:span text:style-name="T2">přicházej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3T16:42:42.258528843</meta:creation-date>
    <dc:date>2019-03-03T16:44:00.847598138</dc:date>
    <meta:editing-duration>PT1M19S</meta:editing-duration>
    <meta:editing-cycles>1</meta:editing-cycles>
    <meta:document-statistic meta:table-count="0" meta:image-count="0" meta:object-count="0" meta:page-count="16" meta:paragraph-count="397" meta:word-count="8588" meta:character-count="53794" meta:non-whitespace-character-count="45584"/>
    <meta:generator>LibreOffice/6.1.5.2$Linux_X86_64 LibreOffice_project/10$Build-2</meta:generator>
  </office:meta>
</office:document-meta>
</file>

<file path=META-INF/documentsignatures.xml><?xml version="1.0" encoding="utf-8"?>
<document-signatures xmlns="urn:oasis:names:tc:opendocument:xmlns:digitalsignature:1.0">
  <Signature xmlns="http://www.w3.org/2000/09/xmldsig#" Id="ID_0035007d002000a400e000e3004500e400bb00b000fa009e00e50034007c0001">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DyrF1R1huO980wn0/WXIhJhqOq+pBcXd3CpqJxGksqc=</DigestValue>
      </Reference>
      <Reference URI="settings.xml">
        <Transforms>
          <Transform Algorithm="http://www.w3.org/TR/2001/REC-xml-c14n-20010315"/>
        </Transforms>
        <DigestMethod Algorithm="http://www.w3.org/2001/04/xmlenc#sha256"/>
        <DigestValue>w64SiCZZGcJo5p2I5MLi+LU8OfbUOCjLBZ7YsUoxThc=</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HaUraZy9nFyNMaJLNaaI5f5lSHo6rg7UR+r+Bc/uWE=</DigestValue>
      </Reference>
      <Reference URI="content.xml">
        <Transforms>
          <Transform Algorithm="http://www.w3.org/TR/2001/REC-xml-c14n-20010315"/>
        </Transforms>
        <DigestMethod Algorithm="http://www.w3.org/2001/04/xmlenc#sha256"/>
        <DigestValue>2XEA9uBYDJ4zmn7t8F85r+GYVHjmLYR7AU1DNnoRl08=</DigestValue>
      </Reference>
      <Reference URI="layout-cache">
        <DigestMethod Algorithm="http://www.w3.org/2001/04/xmlenc#sha256"/>
        <DigestValue>Onwb3U1xlpKbnTN+LOTlY9Jy1RZlpPxJLNYOzf4gCT8=</DigestValue>
      </Reference>
      <Reference URI="mimetype">
        <DigestMethod Algorithm="http://www.w3.org/2001/04/xmlenc#sha256"/>
        <DigestValue>cU2+NwsKcGNmkhfZGyh1Zv6Lq7yFmbYpskR2/4G4NZM=</DigestValue>
      </Reference>
      <Reference URI="Thumbnails/thumbnail.png">
        <DigestMethod Algorithm="http://www.w3.org/2001/04/xmlenc#sha256"/>
        <DigestValue>juLRVXjmxIKAf+MjVIcBkHwTXs8Wmys5ZXT879J+iMA=</DigestValue>
      </Reference>
      <Reference URI="#ID_00c100830040007f002e0043004c0025008400ff00f800d200950023005f00ad">
        <DigestMethod Algorithm="http://www.w3.org/2001/04/xmlenc#sha256"/>
        <DigestValue>i+lKdQ3TocFPi79abMaGGTExAC3sjYuH/0maNfM1Cqg=</DigestValue>
      </Reference>
      <Reference URI="#idSignedProperties">
        <DigestMethod Algorithm="http://www.w3.org/2001/04/xmlenc#sha256"/>
        <DigestValue>NinCIZxi9zAqett18aeXmegkh7ujtfeZGtk6X7LJWNk=</DigestValue>
      </Reference>
    </SignedInfo>
    <SignatureValue>RmBIFts+KzCfBWJTv0NOYdyFoqw5N/LJG8Xz+1GtN/yGLbm+OjE3agD5omJcT33w
j9dY7Tdna0uMxE8vqFl0PaJM7pZT8Yg7K7bu81z9aYRUs5BTe4bEsjpkqSAsJYGF
KI5Q7SOTx+yZOOBYBYfzY/rT9lnj+2CoC6tuhTGqTRY=</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c100830040007f002e0043004c0025008400ff00f800d200950023005f00ad" Target="#ID_0035007d002000a400e000e3004500e400bb00b000fa009e00e50034007c0001">
          <dc:date xmlns:dc="http://purl.org/dc/elements/1.1/">2019-03-03T16:44:30.329563977</dc:date>
        </SignatureProperty>
      </SignatureProperties>
    </Object>
    <Object xmlns:xd="http://uri.etsi.org/01903/v1.3.2#">
      <xd:QualifyingProperties Target="#ID_0035007d002000a400e000e3004500e400bb00b000fa009e00e50034007c0001">
        <xd:SignedProperties Id="idSignedProperties">
          <xd:SignedSignatureProperties>
            <xd:SigningTime>2019-03-03T16:44:30.329563977</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