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paragraph-properties fo:text-align="justify" style:justify-single-word="false"/>
      <style:text-properties fo:language="cs" fo:country="CZ" fo:font-style="normal" officeooo:rsid="01b0d3ad" officeooo:paragraph-rsid="00053b0f" style:font-style-asian="normal" style:font-style-complex="normal"/>
    </style:style>
    <style:style style:name="P2" style:family="paragraph" style:parent-style-name="Standard">
      <style:paragraph-properties fo:text-align="justify" style:justify-single-word="false"/>
      <style:text-properties fo:language="cs" fo:country="CZ" fo:font-style="normal" officeooo:rsid="0164b580" officeooo:paragraph-rsid="00053b0f"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16662a6" officeooo:paragraph-rsid="00053b0f"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16ad821" officeooo:paragraph-rsid="00053b0f"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16ccd39" officeooo:paragraph-rsid="00053b0f"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16d6b62" officeooo:paragraph-rsid="00053b0f"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16f0012" officeooo:paragraph-rsid="00053b0f"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16fac0b" officeooo:paragraph-rsid="00053b0f"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1702410" officeooo:paragraph-rsid="00053b0f"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1714374" officeooo:paragraph-rsid="00053b0f"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178d5d9" officeooo:paragraph-rsid="00053b0f"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17bbdab" officeooo:paragraph-rsid="00053b0f"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17c3992" officeooo:paragraph-rsid="00053b0f"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17cc75d" officeooo:paragraph-rsid="00053b0f"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17d87c6" officeooo:paragraph-rsid="00053b0f"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17df8da" officeooo:paragraph-rsid="00053b0f"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184eb1a" officeooo:paragraph-rsid="00053b0f"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1871376" officeooo:paragraph-rsid="00053b0f"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1876636" officeooo:paragraph-rsid="00053b0f"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188fe4f" officeooo:paragraph-rsid="00053b0f"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18a41b7" officeooo:paragraph-rsid="00053b0f"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18ca1ba" officeooo:paragraph-rsid="00053b0f"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18d5006" officeooo:paragraph-rsid="00053b0f"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18f1e9e" officeooo:paragraph-rsid="00053b0f"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68e382a" officeooo:paragraph-rsid="00053b0f"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18f60d6" officeooo:paragraph-rsid="00053b0f"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19029f5" officeooo:paragraph-rsid="00053b0f"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19356e1" officeooo:paragraph-rsid="00053b0f"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1949598" officeooo:paragraph-rsid="00053b0f"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195f762" officeooo:paragraph-rsid="00053b0f"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1962bb1" officeooo:paragraph-rsid="00053b0f"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1973e34" officeooo:paragraph-rsid="00053b0f"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197e95a" officeooo:paragraph-rsid="00053b0f"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1996c9f" officeooo:paragraph-rsid="00053b0f"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19b83d5" officeooo:paragraph-rsid="00053b0f"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19e547a" officeooo:paragraph-rsid="00053b0f"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1a01932" officeooo:paragraph-rsid="00053b0f"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1a7aef7" officeooo:paragraph-rsid="00053b0f"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1ac40b6" officeooo:paragraph-rsid="00053b0f"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1ae0a4f" officeooo:paragraph-rsid="00053b0f"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1af4bb7" officeooo:paragraph-rsid="00053b0f"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1b0d37d" officeooo:paragraph-rsid="00053b0f" style:font-style-asian="normal" style:font-style-complex="normal"/>
    </style:style>
    <style:style style:name="P43" style:family="paragraph" style:parent-style-name="Heading_20_1">
      <style:text-properties officeooo:paragraph-rsid="00053b0f"/>
    </style:style>
    <style:style style:name="T1" style:family="text">
      <style:text-properties officeooo:rsid="074f5911"/>
    </style:style>
    <style:style style:name="T2" style:family="text">
      <style:text-properties officeooo:rsid="06900896"/>
    </style:style>
    <style:style style:name="T3" style:family="text">
      <style:text-properties officeooo:rsid="07512f14"/>
    </style:style>
    <style:style style:name="T4" style:family="text">
      <style:text-properties officeooo:rsid="01663108"/>
    </style:style>
    <style:style style:name="T5" style:family="text">
      <style:text-properties officeooo:rsid="016662a6"/>
    </style:style>
    <style:style style:name="T6" style:family="text">
      <style:text-properties officeooo:rsid="0685f95a"/>
    </style:style>
    <style:style style:name="T7" style:family="text">
      <style:text-properties officeooo:rsid="074920be"/>
    </style:style>
    <style:style style:name="T8" style:family="text">
      <style:text-properties officeooo:rsid="05957bb9"/>
    </style:style>
    <style:style style:name="T9" style:family="text">
      <style:text-properties officeooo:rsid="0166b43c"/>
    </style:style>
    <style:style style:name="T10" style:family="text">
      <style:text-properties officeooo:rsid="01684c1d"/>
    </style:style>
    <style:style style:name="T11" style:family="text">
      <style:text-properties officeooo:rsid="0168ffc7"/>
    </style:style>
    <style:style style:name="T12" style:family="text">
      <style:text-properties officeooo:rsid="016ad821"/>
    </style:style>
    <style:style style:name="T13" style:family="text">
      <style:text-properties officeooo:rsid="0689671d"/>
    </style:style>
    <style:style style:name="T14" style:family="text">
      <style:text-properties officeooo:rsid="068997c9"/>
    </style:style>
    <style:style style:name="T15" style:family="text">
      <style:text-properties officeooo:rsid="016d6b62"/>
    </style:style>
    <style:style style:name="T16" style:family="text">
      <style:text-properties officeooo:rsid="016f0012"/>
    </style:style>
    <style:style style:name="T17" style:family="text">
      <style:text-properties officeooo:rsid="016f60ca"/>
    </style:style>
    <style:style style:name="T18" style:family="text">
      <style:text-properties officeooo:rsid="017a962c"/>
    </style:style>
    <style:style style:name="T19" style:family="text">
      <style:text-properties officeooo:rsid="0689dda0"/>
    </style:style>
    <style:style style:name="T20" style:family="text">
      <style:text-properties officeooo:rsid="05961ee5"/>
    </style:style>
    <style:style style:name="T21" style:family="text">
      <style:text-properties officeooo:rsid="068a355c"/>
    </style:style>
    <style:style style:name="T22" style:family="text">
      <style:text-properties officeooo:rsid="068be895"/>
    </style:style>
    <style:style style:name="T23" style:family="text">
      <style:text-properties officeooo:rsid="07498123"/>
    </style:style>
    <style:style style:name="T24" style:family="text">
      <style:text-properties fo:font-style="italic" style:font-style-asian="italic" style:font-style-complex="italic"/>
    </style:style>
    <style:style style:name="T25" style:family="text">
      <style:text-properties officeooo:rsid="068cbd18"/>
    </style:style>
    <style:style style:name="T26" style:family="text">
      <style:text-properties officeooo:rsid="0597c0a9"/>
    </style:style>
    <style:style style:name="T27" style:family="text">
      <style:text-properties officeooo:rsid="01734491"/>
    </style:style>
    <style:style style:name="T28" style:family="text">
      <style:text-properties officeooo:rsid="01765675"/>
    </style:style>
    <style:style style:name="T29" style:family="text">
      <style:text-properties officeooo:rsid="0178d5d9"/>
    </style:style>
    <style:style style:name="T30" style:family="text">
      <style:text-properties officeooo:rsid="017c3992"/>
    </style:style>
    <style:style style:name="T31" style:family="text">
      <style:text-properties officeooo:rsid="0599676a"/>
    </style:style>
    <style:style style:name="T32" style:family="text">
      <style:text-properties officeooo:rsid="017cc75d"/>
    </style:style>
    <style:style style:name="T33" style:family="text">
      <style:text-properties officeooo:rsid="017d87c6"/>
    </style:style>
    <style:style style:name="T34" style:family="text">
      <style:text-properties officeooo:rsid="018251a4"/>
    </style:style>
    <style:style style:name="T35" style:family="text">
      <style:text-properties officeooo:rsid="059b481d"/>
    </style:style>
    <style:style style:name="T36" style:family="text">
      <style:text-properties officeooo:rsid="059ca415"/>
    </style:style>
    <style:style style:name="T37" style:family="text">
      <style:text-properties officeooo:rsid="0749e3c0"/>
    </style:style>
    <style:style style:name="T38" style:family="text">
      <style:text-properties officeooo:rsid="00f04e9e"/>
    </style:style>
    <style:style style:name="T39" style:family="text">
      <style:text-properties officeooo:rsid="068d5d2d"/>
    </style:style>
    <style:style style:name="T40" style:family="text">
      <style:text-properties officeooo:rsid="0186cd76"/>
    </style:style>
    <style:style style:name="T41" style:family="text">
      <style:text-properties officeooo:rsid="01871376"/>
    </style:style>
    <style:style style:name="T42" style:family="text">
      <style:text-properties officeooo:rsid="059d0b9e"/>
    </style:style>
    <style:style style:name="T43" style:family="text">
      <style:text-properties officeooo:rsid="01876636"/>
    </style:style>
    <style:style style:name="T44" style:family="text">
      <style:text-properties officeooo:rsid="01894e44"/>
    </style:style>
    <style:style style:name="T45" style:family="text">
      <style:text-properties officeooo:rsid="018a41b7"/>
    </style:style>
    <style:style style:name="T46" style:family="text">
      <style:text-properties officeooo:rsid="018b2600"/>
    </style:style>
    <style:style style:name="T47" style:family="text">
      <style:text-properties officeooo:rsid="018ca1ba"/>
    </style:style>
    <style:style style:name="T48" style:family="text">
      <style:text-properties officeooo:rsid="05a027f8"/>
    </style:style>
    <style:style style:name="T49" style:family="text">
      <style:text-properties officeooo:rsid="074bcfee"/>
    </style:style>
    <style:style style:name="T50" style:family="text">
      <style:text-properties officeooo:rsid="068dec37"/>
    </style:style>
    <style:style style:name="T51" style:family="text">
      <style:text-properties officeooo:rsid="018f1e9e"/>
    </style:style>
    <style:style style:name="T52" style:family="text">
      <style:text-properties officeooo:rsid="068e382a"/>
    </style:style>
    <style:style style:name="T53" style:family="text">
      <style:text-properties officeooo:rsid="05a0a633"/>
    </style:style>
    <style:style style:name="T54" style:family="text">
      <style:text-properties officeooo:rsid="018f60d6"/>
    </style:style>
    <style:style style:name="T55" style:family="text">
      <style:text-properties officeooo:rsid="019029f5"/>
    </style:style>
    <style:style style:name="T56" style:family="text">
      <style:text-properties officeooo:rsid="068ee6a6"/>
    </style:style>
    <style:style style:name="T57" style:family="text">
      <style:text-properties officeooo:rsid="019143c4"/>
    </style:style>
    <style:style style:name="T58" style:family="text">
      <style:text-properties officeooo:rsid="0195f762"/>
    </style:style>
    <style:style style:name="T59" style:family="text">
      <style:text-properties officeooo:rsid="01962bb1"/>
    </style:style>
    <style:style style:name="T60" style:family="text">
      <style:text-properties officeooo:rsid="074d9df7"/>
    </style:style>
    <style:style style:name="T61" style:family="text">
      <style:text-properties officeooo:rsid="01973e34"/>
    </style:style>
    <style:style style:name="T62" style:family="text">
      <style:text-properties officeooo:rsid="05a260a4"/>
    </style:style>
    <style:style style:name="T63" style:family="text">
      <style:text-properties officeooo:rsid="0197e95a"/>
    </style:style>
    <style:style style:name="T64" style:family="text">
      <style:text-properties officeooo:rsid="068f27b9"/>
    </style:style>
    <style:style style:name="T65" style:family="text">
      <style:text-properties officeooo:rsid="0199b14d"/>
    </style:style>
    <style:style style:name="T66" style:family="text">
      <style:text-properties officeooo:rsid="019ac199"/>
    </style:style>
    <style:style style:name="T67" style:family="text">
      <style:text-properties officeooo:rsid="05a41f56"/>
    </style:style>
    <style:style style:name="T68" style:family="text">
      <style:text-properties officeooo:rsid="068f6e1a"/>
    </style:style>
    <style:style style:name="T69" style:family="text">
      <style:text-properties officeooo:rsid="019c41bc"/>
    </style:style>
    <style:style style:name="T70" style:family="text">
      <style:text-properties officeooo:rsid="019c7dc9"/>
    </style:style>
    <style:style style:name="T71" style:family="text">
      <style:text-properties officeooo:rsid="074f2540"/>
    </style:style>
    <style:style style:name="T72" style:family="text">
      <style:text-properties officeooo:rsid="074f4c52"/>
    </style:style>
    <style:style style:name="T73" style:family="text">
      <style:text-properties officeooo:rsid="01a02a9e"/>
    </style:style>
    <style:style style:name="T74" style:family="text">
      <style:text-properties officeooo:rsid="01a1cf05"/>
    </style:style>
    <style:style style:name="T75" style:family="text">
      <style:text-properties officeooo:rsid="01a9477e"/>
    </style:style>
    <style:style style:name="T76" style:family="text">
      <style:text-properties officeooo:rsid="01aa5109"/>
    </style:style>
    <style:style style:name="T77" style:family="text">
      <style:text-properties officeooo:rsid="01aac975"/>
    </style:style>
    <style:style style:name="T78" style:family="text">
      <style:text-properties officeooo:rsid="068f8492"/>
    </style:style>
    <style:style style:name="T79" style:family="text">
      <style:text-properties officeooo:rsid="01ad11bc"/>
    </style:style>
    <style:style style:name="T80" style:family="text">
      <style:text-properties officeooo:rsid="05a546ab"/>
    </style:style>
    <style:style style:name="T81" style:family="text">
      <style:text-properties officeooo:rsid="01af4bb7"/>
    </style:style>
    <style:style style:name="T82" style:family="text">
      <style:text-properties officeooo:rsid="01b0d37d"/>
    </style:style>
    <style:style style:name="T83" style:family="text">
      <style:text-properties officeooo:rsid="05a5cadd"/>
    </style:style>
    <style:style style:name="T84" style:family="text">
      <style:text-properties officeooo:rsid="01b0d3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5. Hlubina</text:h>
      <text:p text:style-name="P2"/>
      <text:p text:style-name="P2">„<text:span text:style-name="T4">Kakapitáne, Kokokote, mumůžete ppřijít dodo vevelínu?“ ozval se z reproduktorů Frankův koktavý hlas.</text:span></text:p>
      <text:p text:style-name="P2">„<text:span text:style-name="T5">Blázen slyší. Co se děje Franku?“ odpověděl Blázen, který zrovna koukal ve společenské místnosti na akční film jménem Komando z druhé poloviny dvacátého století se slavným hercem Arnoldem Schwarzeneggerem.</text:span></text:p>
      <text:p text:style-name="P2">„<text:span text:style-name="T5">Zazachytil sesem zzvlášštní sisignál.“</text:span></text:p>
      <text:p text:style-name="P2">„<text:span text:style-name="T5">Snad ne další hungská záchranná kapsle?“ poznamenal jízlivě Blázen, „zrovna jede moje oblíbená scéna v zahradě presidentskýho padoucha a nechci ji přerušovat.“</text:span></text:p>
      <text:p text:style-name="P2">„<text:span text:style-name="T5">Ninikoliv Kakapitáne, jajá teten sisignál sstutuduju poposlední měměsíc aa mymyslím, žeže sesem hoho rorozluštil.“</text:span></text:p>
      <text:p text:style-name="P2">„<text:span text:style-name="T5">A je důležitej?“ zeptal se nevrle Blázen.</text:span></text:p>
      <text:p text:style-name="P2">„<text:span text:style-name="T5">Mymyslím, žeže jeje,“ řekl Frank.</text:span></text:p>
      <text:p text:style-name="P2">„<text:span text:style-name="T5">Achjo,“ zamručel Blázen, vypnul přehrávač, zvedl se a kouříc brko odešel.</text:span></text:p>
      <text:p text:style-name="P2"/>
      <text:p text:style-name="P3">Z jídelny <text:span text:style-name="T6">právě</text:span> vyšel Kokot a Mozeček <text:span text:style-name="T6">s Mazlíčkem, kteří</text:span> vypadal<text:span text:style-name="T6">i velmi</text:span> spokojen<text:span text:style-name="T6">í</text:span>.</text:p>
      <text:p text:style-name="P3">„Můj vůdce, právě j<text:span text:style-name="T6">sou</text:span> po obědě. Dostal<text:span text:style-name="T6">i</text:span> svoji porci umělého mozku.“</text:p>
      <text:p text:style-name="P3">„Nepřipomínej mi ten sajrajt, ještě teďka se mi zv<text:span text:style-name="T7">e</text:span>dá kufr, když si na něj vzpomenu. Vůbec, tušíš, co nám Fra<text:span text:style-name="T6">nk</text:span> chce?“</text:p>
      <text:p text:style-name="P3">„Můj vůdce, naprosto netuším, on je pořád zalezlý u vysílaček <text:span text:style-name="T8">ve</text:span> velí<text:span text:style-name="T8">cí místnosti</text:span> a moc nevychází. Má tam chemický záchod, který <text:span text:style-name="T9">vynáším, když uklízím.“</text:span></text:p>
      <text:p text:style-name="P3">„<text:span text:style-name="T9">Achjo, je to magor, doufám, že má něco důležitýho.“</text:span></text:p>
      <text:p text:style-name="P3"/>
      <text:p text:style-name="P3">„<text:span text:style-name="T9">Ty vole, tady je rigól, Franku, ty prase, tohle není tvoje kajuta na ponorce, kde si můžeš dělat co chceš.“</text:span></text:p>
      <text:p text:style-name="P3">„<text:span text:style-name="T9">Kakapitáne, toto neneřešte, poposlechněte sisi, coco sesem zazachytil,“ vymektal Frank a pustil nahrávku, která zněla jako hudba.</text:span></text:p>
      <text:p text:style-name="P3">„<text:span text:style-name="T9">Můj vůdce, to zní jako Pink Floyd,“ zamyslel se Kokot.</text:span></text:p>
      <text:p text:style-name="P3">„<text:span text:style-name="T9">Cože?“</text:span></text:p>
      <text:p text:style-name="P3">„<text:span text:style-name="T9">Stará hudba, máme v archívu nahrávky a mě se jejich písničky líbily,“ řekl Kokot a cosi hledal na jednom z vedlejších ovládacích panelů. Za chvíli začala hrát hudba.</text:span></text:p>
      <text:p text:style-name="P3">„<text:span text:style-name="T9">Můj vůdce, The Wall, jedna z jejich nejlepších věcí.“</text:span></text:p>
      <text:p text:style-name="P3">„<text:span text:style-name="T9">Hm, fakt to zní podobně,“ dumal Blázen a snažil se hodně kouřit, aby přehlušil okolní smrad.</text:span></text:p>
      <text:p text:style-name="P3">„<text:span text:style-name="T9">Franku a co si tedy objevil?“ řekl Kokot.</text:span></text:p>
      <text:p text:style-name="P3">„<text:span text:style-name="T9">Kakapitáne aa Kokokote, rorozluštil jjsesem, kkdo jeje pupůvvodcem zzvuku.“</text:span></text:p>
      <text:p text:style-name="P3">„<text:span text:style-name="T9">Kdo, nenapínej,“ odsekl Blázen a v hlavě mu běželo, že musí vypadnout.</text:span></text:p>
      <text:p text:style-name="P3">„<text:span text:style-name="T9">Tutuleni, Kakapitáne.“</text:span></text:p>
      <text:p text:style-name="P3">„<text:span text:style-name="T9">Cože?“</text:span></text:p>
      <text:p text:style-name="P3">„<text:span text:style-name="T9">Tutuleni, Kakapitáne.“</text:span></text:p>
      <text:p text:style-name="P2">„<text:span text:style-name="T9">Jako myslíš ‚tuleni‘?“ ujišťoval se nechápající Blázen.</text:span></text:p>
      <text:p text:style-name="P2">„<text:span text:style-name="T9">Aano, Kakapitáne, tutuleni.“</text:span></text:p>
      <text:p text:style-name="P2">„<text:span text:style-name="T9">Kokote, rozumíš tomu?“ otočil se Kapitán k Kokotovi.</text:span></text:p>
      <text:p text:style-name="P2">„<text:span text:style-name="T9">Myslím, že nám chce říct, že právě posloucháme tulení komunikaci,“ odpověděl Kokot.</text:span></text:p>
      <text:p text:style-name="P2">„<text:span text:style-name="T9">A co říkají?“ zeptal se Blázen.</text:span></text:p>
      <text:p text:style-name="P2">„<text:span text:style-name="T9">Toto nenevím, toto sesem jeještě nenerozluštil, aale sisignál sese dadá zazaměřit,“ vykoktal Frank.</text:span></text:p>
      <text:p text:style-name="P2">„<text:span text:style-name="T9">Takže ho můžeme vysledovat až k vysílači?“ zeptal se Blázen.</text:span></text:p>
      <text:p text:style-name="P2">„<text:span text:style-name="T9">Aano, Kakapitáne, aale jeje pěpěkně hhluboko.“</text:span></text:p>
      <text:p text:style-name="P2">„<text:span text:style-name="T9">Jak moc?“</text:span></text:p>
      <text:p text:style-name="P2">„<text:span text:style-name="T9">Dedevět kikilometrů, toto nanaše poponorka nenedá.“</text:span></text:p>
      <text:p text:style-name="P2">„<text:span text:style-name="T9">Ale ten malej křáp určitě jo, že jo Kokote?“ napadla spásná myšlenka Blázna.</text:span></text:p>
      <text:p text:style-name="P2">„<text:span text:style-name="T9">Můj vůdce, naprosto v pohodě.“</text:span></text:p>
      <text:p text:style-name="P2">„<text:span text:style-name="T9">Fajn, za dvě hodiny odplouváme na výlet,“ rychle vyhrkl Blázen a utekl z místnosti.</text:span></text:p>
      <text:p text:style-name="P2"/>
      <text:p text:style-name="P2">„<text:span text:style-name="T10">Franku, ty ne, ty vole ty fakt ne,“ začal křičet Blázen, když se na molu zjevila smradlavá postava.</text:span></text:p>
      <text:p text:style-name="P2"><text:soft-page-break/>„<text:span text:style-name="T10">Kakapitáne, pproč nene?“</text:span></text:p>
      <text:p text:style-name="P2">„<text:span text:style-name="T10">Čuchni si k sobě.“</text:span></text:p>
      <text:p text:style-name="P2">„<text:span text:style-name="T10">Jajá ninic nenecítím, Kakapitáne,“ oponoval Frank.</text:span></text:p>
      <text:p text:style-name="P2">„<text:span text:style-name="T10">Se ani nedivim, zůstaneš pěkně zalezlej tady a budeš na příjmu, kdybysme něco potřebovali,“ celkem nekompromisně rozkázal Blázen.</text:span></text:p>
      <text:p text:style-name="P2">„<text:span text:style-name="T10">Šéfe, snad nechce jet s náma,“ přišel odněkud Pong.</text:span></text:p>
      <text:p text:style-name="P2">„<text:span text:style-name="T10">Ne, už sme se domluvili, že nikam nepojede.“</text:span></text:p>
      <text:p text:style-name="P2">„<text:span text:style-name="T11">To rád slyším. Kdo vůbec jede?“</text:span></text:p>
      <text:p text:style-name="P2">„<text:span text:style-name="T11">Já, ty, Kokot, Karlos a Urgha, stačí?“</text:span></text:p>
      <text:p text:style-name="P2">„<text:span text:style-name="T11">Šéfe, naprosto dostatečně,“ zasmál se Pong a promnul svoji bradku.</text:span></text:p>
      <text:p text:style-name="P2">„<text:span text:style-name="T11">Tak se nalodíme, ne? Už na nás čekaj,“ řekl Blázen a odhodil vajgl obloukem do vody.</text:span></text:p>
      <text:p text:style-name="P2"/>
      <text:p text:style-name="P2">„<text:span text:style-name="T12">Můj vůdce, my jsme připraveni a vaše křeslo čeká,“ přivítal Kokot příchozí.</text:span></text:p>
      <text:p text:style-name="P2">„<text:span text:style-name="T12">Měl jsem kratší rozhovor s Frankem, chtěl jet s náma,“ prohlásil Blázen, usadil se do křesla, vyndal přenosný popelník a začal balit brko.</text:span></text:p>
      <text:p text:style-name="P2">„<text:span text:style-name="T12">Můj vůdce, mohl jet s námi, nic by se nestalo,“ řekl Kokot a zapnul motor.</text:span></text:p>
      <text:p text:style-name="P2">„<text:span text:style-name="T12">No to fakt nevím jak by ses začal tvářit, až by ti Frankův smrad začal rozežírat kovový součástky a plošný spoje,“ zasmál se Kapitán, zapálil brko a mávl rukou. </text:span></text:p>
      <text:p text:style-name="P2">„<text:span text:style-name="T12">Vpřed,“ suše dodal.</text:span></text:p>
      <text:p text:style-name="P2"/>
      <text:p text:style-name="P4">Malá mimozemská ponorka <text:span text:style-name="T13">zmizela</text:span> pod hladin<text:span text:style-name="T13">ou</text:span> moře a vyplula ven otvorem ve skále.</text:p>
      <text:p text:style-name="P4">„Všichni v pořádku?“ zeptal se Blázen a <text:span text:style-name="T8">p</text:span>ohl<text:span text:style-name="T8">é</text:span>dl po Pongovi, Karlosovi a Urghze, kteří seděli u stěny na podélných sedačkách.</text:p>
      <text:p text:style-name="P4">Karlos s Pongem věnovali <text:span text:style-name="T8">pozornost</text:span> svým bílým jedům a Urgha leštila nůž.</text:p>
      <text:p text:style-name="P5">Kokot zapnul vysílačku, vyměnil s Frankem důležitá data a spustil triangulaci signálu.</text:p>
      <text:p text:style-name="P5">„Franku, je ti jasný, že nás signál pravděpodobně <text:span text:style-name="T7">za</text:span>vede do Mariánského příkopu?“ zeptal se Kokot.</text:p>
      <text:p text:style-name="P5">„Kokokote, jeje mimi toto nanaprosto jajasný.“</text:p>
      <text:p text:style-name="P5">„Moment, to se neřeklo, Mariánskej příkop je skládka všeho možnýho bordelu, tam nemůže nic žít,“ vstoupil do rozhovoru Karlos.</text:p>
      <text:p text:style-name="P5">„To se sice neřeklo, ale o důvod víc, proč <text:span text:style-name="T13">ten </text:span>signál prozkoumat, ne?“ zasmál se Blázen a začal balit další brko <text:span text:style-name="T8">dne</text:span>.</text:p>
      <text:p text:style-name="P5">„Kapitáne, dobrá dobrá, vy ste tady kapitán a boss,“ přestal sýčkovat Karlos a vrátil <text:span text:style-name="T13">pozornost</text:span> k láhvi a kokainu.</text:p>
      <text:p text:style-name="P5"/>
      <text:p text:style-name="P5">„Celkem rychlej stroj, rychlejší než naše ponorka a veškerý čínský lodě,“ prohlásil po nějaké delší době Blázen, aby řeč nestála. <text:span text:style-name="T7">J</text:span>edin<text:span text:style-name="T13">ým</text:span> <text:span text:style-name="T7">zaznamenání hodným</text:span> je<text:span text:style-name="T13">st</text:span> malá kalba probíhající <text:span text:style-name="T14">v miniponorce</text:span> a dlouhý nudný záběr na malý podvodní stroj, který se velkou rychlostí řítí dva kilometry pod hladinou moře.</text:p>
      <text:p text:style-name="P5"/>
      <text:p text:style-name="P5">„Můj vůdce, blížíme se k mariánkám,“ oznámil po další delší době Kokot a rozhlédl se po posádce v bujaré zábavě.</text:p>
      <text:p text:style-name="P5">„Výborně, až budeš <text:span text:style-name="T14">u</text:span> hranic<text:span text:style-name="T14">e</text:span> příkopu, dej nám vědět, sešup dolů si pěkně užijem. Budem první po dlouhý době, kdo se podívá úplně na dno,“ odpověděl Blázen.</text:p>
      <text:p text:style-name="P5">„Kapitáne, my sme ale <text:span text:style-name="T14">furt</text:span> na dně,“ rozesmál se Karlos. Urgha trochu nechápala, ale Blázen ji vysvětlil, že to byl pokus o vtip.</text:p>
      <text:p text:style-name="P5"/>
      <text:p text:style-name="P5">„Můj vůdce, hranice příkopu, pět kilometrů pod mořskou hladinou, <text:span text:style-name="T15">zapínám silové pole okolo modulu. Jsem připraven k sestupu.“</text:span></text:p>
      <text:p text:style-name="P5">„<text:span text:style-name="T15">Kokote, tak začni sestupovat,“ rozkázal Blázen a napjatě sledoval, kterak se ponorka přehoupla přes okraj a začala klesat.</text:span></text:p>
      <text:p text:style-name="P6">V podstatě netrvalo příliš dlouho a začali narážet <text:span text:style-name="T14">na</text:span> odpad všeho druhu. Staré lodě, auta, letadla, minuli dokonce celou letadlovou loď, zbraně a viděli i několik atomových bomb.</text:p>
      <text:p text:style-name="P6">„Můj vůdce, šest kilometrů pod mořskou hladinou a množství odpadu začíná hrozivě narůstat,“ ozn<text:span text:style-name="T16">á</text:span>mil Kokot.</text:p>
      <text:p text:style-name="P2"/>
      <text:p text:style-name="P7"><text:soft-page-break/>Museli se vzdálit od srázu, protože bordel se <text:span text:style-name="T14">postupně </text:span>zužoval do podoby trychtýře a <text:span text:style-name="T14">tlakem okolního prostředí </text:span>přestal být rozpoznatelný.</text:p>
      <text:p text:style-name="P7">„Ty vole, tady přeci nemůže nic žít,“ <text:span text:style-name="T14">pozoroval</text:span> Karlos výhled ven a nepřestával kroutit hlavou. Urgha stála za ním a jen sledovala světelný kužel, <text:span text:style-name="T14">který</text:span> prořezáv<text:span text:style-name="T14">al</text:span> špinavou temnotu.</text:p>
      <text:p text:style-name="P7">„Skutečně nevím, ale signál zesílil a ztratil sem spojení s Frankem. Něco nebo někdo nás ruší,“ promluvil Kokot a nepřestával se soustředit na řízení. Pong leštil meče a Blázen kouřil brko.</text:p>
      <text:p text:style-name="P7">„Můj vůdce, v chladícím boxu je basička piv,“ dodal jen tak ledabyle Kokot.</text:p>
      <text:p text:style-name="P7">„Ale hovno,“ rozesmál se Pong a otevřel chlaďák, „lahváče a studený.“</text:p>
      <text:p text:style-name="P7">„Dobrej nápad,“ převzal Blázen orosenou l<text:span text:style-name="T14">á</text:span>hev, naznačil přiťuknutí a napil se.</text:p>
      <text:p text:style-name="P7"/>
      <text:p text:style-name="P7">„<text:span text:style-name="T17">Sedm a půl kilometru, slušný hluboký hrdlo,“ promluvil Blázen, když klesli o dalších pár stovek metrů.</text:span></text:p>
      <text:p text:style-name="P7">„<text:span text:style-name="T17">Můj vůdce, tlak vody a horních vrstev materiálů odpad změnil v nějaký velmi tvrdý materiál, jehož radioaktivita stoupá solidním tempem. Skoro to vypadá, že jsme narazili na konec 21. století. Po ukončení první nukleární války byl uzavřen vratký mír a veškeré tehdejší zbylé atomové zbraně naházeli do příkopu.“</text:span></text:p>
      <text:p text:style-name="P8"/>
      <text:p text:style-name="P8">Ponorka klesla pod <text:span text:style-name="T18">devět</text:span> a půl kilometru.</text:p>
      <text:p text:style-name="P8">„Můj vůdce, povrch materiálu se <text:span text:style-name="T19">opět z</text:span>měnil a úroveň radiace klesá. To je velmi zvláštní,“ komentoval Kokot nastalou situaci.</text:p>
      <text:p text:style-name="P8">„Zvláštní říkáš?“ zvýšil pozornost Pong, protože zvláštní pro něj znamenalo nebezpečný. A nebezpečí, to bylo jeho. Spokojeně se tedy sehnul a natáhl mocnou lajnu.</text:p>
      <text:p text:style-name="P8">„Šéfe, to je jízda,“ uvolněně zahlásil a lascivně <text:span text:style-name="T19">hodil okem</text:span> po Urghze, která pro změnu dělala, že o něm vůbec neví a <text:span text:style-name="T19">kochala</text:span> se jedinečn<text:span text:style-name="T19">ým</text:span> výhled<text:span text:style-name="T19">em</text:span> ven.</text:p>
      <text:p text:style-name="P8">„Ty děvko, já bych tě…,“ řekl <text:span text:style-name="T20">Pong</text:span>, ale Urgha ho zastavil<text:span text:style-name="T20">a.</text:span> <text:span text:style-name="T20">J</text:span>enom otočila ruku dozadu a zvedla prostředníček.</text:p>
      <text:p text:style-name="P8">„Držte huby, úzké hrdlo končí,“ promluvil Kokot a do ponorky proniklo venkovní světlo.</text:p>
      <text:p text:style-name="P8">„Co to kurva…?“ <text:span text:style-name="T21">vykřikl</text:span> Blázen <text:span text:style-name="T21">udivením</text:span> a divil se ještě víc, když si uvědomil, že se ocitli ve velké uměle vytvořené jeskyni krychlového tvaru, z jejíž rohů tryskalo jasné světlo.</text:p>
      <text:p text:style-name="P8">„Zase nějaká základna…?“ <text:span text:style-name="T21">ro</text:span>z<text:span text:style-name="T21">e</text:span>smál se Karlos.</text:p>
      <text:p text:style-name="P8">„Rozhodně ne, tohle nevytvořil nikdo, koho <text:span text:style-name="T22">bych měl</text:span> v databázi,“ odpověděl Kokot a zpomalil klesání.</text:p>
      <text:p text:style-name="P8"/>
      <text:p text:style-name="P8">Zastavili v <text:span text:style-name="T18">jedenácti</text:span> kilometrech nad jakýmsi kulovým otvorem. V reproduktoru zapraskalo.</text:p>
      <text:p text:style-name="P8">„Tak vás pěkně vítáme, <text:span text:style-name="T22">už vás </text:span>sledujeme od šestýho kilometru,“ řekl hlas.</text:p>
      <text:p text:style-name="P8">„Fakt jo? Pustíte nás dovnitř?“ odpověděl jízlivě Blázen.</text:p>
      <text:p text:style-name="P8">„Ne tak zhurta, kdo ste?“ zeptal se hlas.</text:p>
      <text:p text:style-name="P8">„Já sem Kapitán Blázen a přivedl nás sem signál.“</text:p>
      <text:p text:style-name="P8">„Jo náš signál, budeme ho muset kurva zase přeladit. Žádnej stroj ani nikdo živej se zatím nedostal hlouběj než do sedmýho kilometru, když se ho pokoušeli vystopovat. Jak ste to dokázali?“ zeptal se hlas spíš sám sebe.</text:p>
      <text:p text:style-name="P8">„Můj vůdce, právě nás skenují, běžný skener, který koupíte v elektru na kdejaký zapadlý planetě.“</text:p>
      <text:p text:style-name="P8">„Co tím chceš říct?“ <text:span text:style-name="T22">promluvila</text:span> Urgha, které to samozřejmě došlo jako první.</text:p>
      <text:p text:style-name="P8">„Kokote…?“ podíval se Blázen.</text:p>
      <text:p text:style-name="P8">„Můj vůdce, je to zcela běžná technologie, která na Titanu stojí pár Kreditů. Číňani to vyráběj v licenci.“</text:p>
      <text:p text:style-name="P8">„To mě poser, takže tady je nějaká mimozemská kolonie a nikdo o ní <text:span text:style-name="T22">vůbec nic </text:span>neví?“ rozhořčil se Pong.</text:p>
      <text:p text:style-name="P8">„Nevím,“ pokrčil rameny Kokot.</text:p>
      <text:p text:style-name="P8">„Pěkně stará kocábka. <text:span text:style-name="T22">S</text:span>e divim, že vás sem dostala <text:span text:style-name="T20">v jednom kuse</text:span> a ten robot, kolik byste za něj chtěli? Měli bychom pro něj exkluzivní místo v muzeu,“ smál se hlas v reproduktoru.</text:p>
      <text:p text:style-name="P8">„Cože…?“ nechápal Blázen.</text:p>
      <text:p text:style-name="P8">„V pohodě, račte vstoupit do našeho podzemního města,“ odpověděl hlas a v repr<text:span text:style-name="T20">oduktoru</text:span> zašumělo.</text:p>
      <text:p text:style-name="P8">Otvor pod nimi se začal otevírat. Blázen si ihned všiml, že <text:span text:style-name="T20">jakési</text:span> silové pole zabraňuje vodě vtéct dovnitř.</text:p>
      <text:p text:style-name="P8"/>
      <text:p text:style-name="P9"><text:soft-page-break/>Kokot provedl ponorku rozhraním mezi vodou a vzduchem, přepnul ji do m<text:span text:style-name="T20">ó</text:span>du letadla a vyhnul se nachystaným drapákům připravených převzít stroj.</text:p>
      <text:p text:style-name="P9">„Nebude po<text:span text:style-name="T20">t</text:span>řeba, přistaneme vlastními silami,“ o<text:span text:style-name="T22">hlásil do mikrofonu Kokot.</text:span></text:p>
      <text:p text:style-name="P9">„Dobrá, dobrá,“ řekl hlas na druhé straně.</text:p>
      <text:p text:style-name="P9">„Ty, Kokote, já sem netušil, že tahle věc umí <text:span text:style-name="T22">taky</text:span> lítat,“ řekl Pong a sledoval svět, který se před nimi rozevřel.</text:p>
      <text:p text:style-name="P9">„To je kurva velká jeskyně,“ konstatoval Blázen a naprosto nechápal, kde se ocitli. Pod nimi <text:span text:style-name="T22">byla ubíhající</text:span> zelená země a na obloze zářilo laskavým teplem <text:span text:style-name="T23">umělé </text:span>‚Slunce‘.</text:p>
      <text:p text:style-name="P9">„Neuvěřitelná věc, nikdy by mě nenapadlo, že v Zemi může být další Země nebo co to kurva jako je,“ <text:span text:style-name="T23">nechápal Karlos.</text:span></text:p>
      <text:p text:style-name="P9">„Já vás slyším, máte zapnutej mikrofon,“ rozesmál se hlas a dodal, „následujte přistávací signál, zavede vás bezpečně na zem.“</text:p>
      <text:p text:style-name="P9"/>
      <text:p text:style-name="P9">Kokot nasměroval létající ponorku směrem za signálem a bezpečně ji dovedl k přistávací ploše, kde již čekal trojčlenný uvítací výbor s transparentem.</text:p>
      <text:p text:style-name="P9">„Čtu to dobře? Píšou tam <text:span text:style-name="T24">‚Vítáme lidi‘</text:span>?“ zeptal se Pong.</text:p>
      <text:p text:style-name="P9">„Jo, co to kurva má znamenat?“ potvrdil Blázen dalekohledem Pongovo tušení.</text:p>
      <text:p text:style-name="P9">„Nevim, <text:span text:style-name="T23">to </text:span>zjistíme až po přistání,“ řekla Urgha.</text:p>
      <text:p text:style-name="P9"/>
      <text:p text:style-name="P10">Ponorkoletadlo přistálo bezpečně <text:span text:style-name="T23">a pouze</text:span> s malým zhoupnutím. Kokot vypnul motory, deaktivoval ochranné pole, otevřel výstup a vysunul schůdky.</text:p>
      <text:p text:style-name="P10">„Můj vůdce, malá inovace, abyste nemusel seskakovat na zem.“</text:p>
      <text:p text:style-name="P10">„Perfektní práce, plechový příteli,“ zasmál se Blázen, zapálil velké slavností brko a vyšel ven.</text:p>
      <text:p text:style-name="P10"/>
      <text:p text:style-name="P10">Venku napjatě čekala prazvláštní trojice tří obtloustlých sudů plných tuku. <text:span text:style-name="T22">Stály</text:span> na malých nožičkách, s krátkými ručičkami, zakončených malou tlustou hlavičkou bez náznaku krku.</text:p>
      <text:p text:style-name="P10">„Vítáme vás ve městě Phoca Vitulina I. a jméno mé jest Mamut. Jsem velitel tohoto letiště, toto jsou mí dva podřízení a vy jste první lidé, kteří nás dokázali navštívit. Že vám to idioti ale pěkně dlouho trvalo,“ promluvil prostřední sud.</text:p>
      <text:p text:style-name="P10">„Cože kurva?“ zíral s otevřenou hubou Blázen a úplně zapomněl kouřit brko.</text:p>
      <text:p text:style-name="P10">„Můj vůdce, Phoca Vitulina znamená ‚Tuleň obecný‘ a tito tři pánové vypadají jako tuleni,“ promluvil Kokot za Kapitánovými zády.</text:p>
      <text:p text:style-name="P10">„Má pravdu starý robot,“ řekl Mamut a podíval se po svých podřízených.</text:p>
      <text:p text:style-name="P10">„Tak co na ně říkáte? <text:span text:style-name="T23">N</text:span>ejsou úplně všichni lidi, ale hungská samice je solidní kost. Podobnou sme viděli naposledy u madam Kawasaki.“</text:p>
      <text:p text:style-name="P10">Odpovědí bylo mlčení a dost<text:span text:style-name="T22">i</text:span> hutný údiv v ovzduší.</text:p>
      <text:p text:style-name="P10">„Sly<text:span text:style-name="T22">šel sem</text:span> dobře <text:span text:style-name="T22">jméno</text:span> madam Kawasaki?“ hlasitě se ozval Pong.</text:p>
      <text:p text:style-name="P10">„Myslím, že si máme o čem dlouze povídat, p<text:span text:style-name="T22">á</text:span>nové vypadají, že mají také Oogle překladač,“ řekl Mamut a v jeho tučné tváři se nic nezračilo.</text:p>
      <text:p text:style-name="P10">„Dej mi prda, ty vole, hulení se tady blbě shání,“ <text:span text:style-name="T25">řekl</text:span> jeden z tuleňů. Mamut se otočil a naznačil <text:s/>cosi, <text:span text:style-name="T25">jenž</text:span> by se dalo přeložit, ať jako drží hubu, když tu mají takový vzácný hosty.</text:p>
      <text:p text:style-name="P10">„Račte si ubalit,“ pousmál se Blázen. <text:span text:style-name="T25">J</text:span>ako správný <text:span text:style-name="T25">byznysmen</text:span> uchopil situaci oběma rukama a podal postavě pytel s hulením.</text:p>
      <text:p text:style-name="P10">„Paráda, díky ty vole.“</text:p>
      <text:p text:style-name="P10">„Jmenuju se Kapitán Blázen a kde je tady nejbližší bordel s ubytováním?“ <text:span text:style-name="T25">pokračoval</text:span> Blázen, aby posunul rozhovor a seznamování o pár levelů dál.</text:p>
      <text:p text:style-name="P10">„Pojďte, vyřídíme papíry. <text:span text:style-name="T26">Z</text:span>avolám do kanceláře Vrchního předsedy a oznámím tuhle báj<text:span text:style-name="T27">e</text:span>čnou zprávu. Těšte se na pořádnou a krutou pařbu,“ Mamut <text:span text:style-name="T25">zkusil předvést</text:span> smích, ale začal se dusit, tak raději přestal.</text:p>
      <text:p text:style-name="P10"/>
      <text:p text:style-name="P10">„<text:span text:style-name="T28">To sme fakt jedenáct kilometrů pod hladinou moře?“ optal se Blázen, když kráčeli po dlážděném chodníku, obklopeni zelení.</text:span></text:p>
      <text:p text:style-name="P10">„<text:span text:style-name="T28">Rovných dvanáct,“ odpověděl Mamut, který po užití marihuany vypadal velmi spokojeně.</text:span></text:p>
      <text:p text:style-name="P10">„<text:span text:style-name="T18">Dvanáct kilometrů? Jak jste to tady postavili a jak jste se takhle dokázali vyvinout?“ skočil do řeči Karlos a položil otázku, která trápila všechny.</text:span></text:p>
      <text:p text:style-name="P10">„<text:span text:style-name="T29">Velmi dlouhé vyprávění, ale zjednodušeně řečeno…,“ začal vyprávět Mamut.</text:span></text:p>
      <text:p text:style-name="P10"/>
      <text:p text:style-name="P11"><text:soft-page-break/>Všechno to začalo v druhé polovině 21.století, kdy jedna z posledních vědeckých laboratoří prováděla pokusy zachov<text:span text:style-name="T26">at</text:span> někter<text:span text:style-name="T26">é</text:span> živočišn<text:span text:style-name="T26">é</text:span> druh<text:span text:style-name="T26">y</text:span>. Nádrže kdysi ropného tankeru byly plné mořské vody a živ<text:span text:style-name="T26">ých</text:span> pochytaný<text:span text:style-name="T26">ch</text:span> mořský<text:span text:style-name="T26">ch</text:span> tvor<text:span text:style-name="T26">ů</text:span>. <text:span text:style-name="T18">Posádku tvořila najatá skupina naprostých zoufalých trosek a systémových odpadlíků, které by nikdo jiný než vědecká komunita nezaměstnal. Tohle všechno by ničemu nevadilo, kdyby náhodou nepřišla lodi do cesty obří tropická bouře, která přepravní loď otočila dnem vzhůru a potopila přímo nad Mariánským příkopem. Posádka samozřejmě zahynula, ale živočichové v nádržích nehodu přežili a klesali s vrakem do největší hlubiny planety.</text:span></text:p>
      <text:p text:style-name="P12">Trajekt klesal dlouho, velmi dlouho, ale <text:span text:style-name="T25">devadesát</text:span> minut byla hraniční mez, kterou žádný z mořských živočichů dýchající vzdušný kyslík <text:span text:style-name="T26">nemohl zvládnout</text:span>. Nikdo neměl přežít, ale stalo se. <text:span text:style-name="T25">Úplnou náhodou v</text:span> tu samou chvíli hluboko pod nimi praskla cisterna s kapalným kyslíkem a k hladině se hnala ohromná bublina, která plnou silou zasáhla klesající tanker a dopřála umírajícím tuleňům a dalším živočichům douš<text:span text:style-name="T26">ek</text:span> čerstvého vzduchu. Pár minut poté loď dopadla na hromadu odpadu, jehož radioaktivní teplo ohřívalo okolní <text:span text:style-name="T30">prostředí. Do vody uvolňované bubliny plynů dodával zavřeným organismům vzduch nutný k přežití. Jídlo zprostředkovalo pojídání slabších druhů a hlavně kanibalismus.</text:span></text:p>
      <text:p text:style-name="P12"/>
      <text:p text:style-name="P13">Už to vypadalo špatně a poslední tuleni propadali panice, když ale jedné noci, která se od dne v té hloubce nedala odlišit, nastala přímo komiksová situace. <text:span text:style-name="T31">P</text:span>oslední ž<text:span text:style-name="T31">i</text:span>jící <text:span text:style-name="T31">tvorové </text:span>dostali téměř zázračnou dávku <text:span text:style-name="T31">silného</text:span> záření, kter<text:span text:style-name="T31">é</text:span> je během noci proměnil<text:span text:style-name="T31">o</text:span> v inteligentní tvory, <text:span text:style-name="T31">jenž najednou </text:span>dokázali <text:span text:style-name="T31">vyřešit</text:span> z<text:span text:style-name="T31">áchranu holých</text:span> život. <text:s/>Během několika týdnů postavili z okolního odpadu mohutný kulatý batyskaf, shromáždili veškeré dostupné nevybuchlé atomovky <text:span text:style-name="T32">a</text:span> <text:span text:style-name="T32">usoudili, že na hladinu se nemá smysl vracet. Rozhodli proto klesat ještě hlouběji, protože už takhle byli slušně v prdeli.</text:span></text:p>
      <text:p text:style-name="P14">Během cesty do hlubiny minuli utopený létající talíř, tak ho nechali na místě, rozhodnuti se pro něj vrátit později. Dostali se tak až na úplné dno skoro v jedenácti kilometrech a během klesání jejich mozková kapacita natolik <text:span text:style-name="T25">zvětšila výkon</text:span>, že byli schopni atomovky <text:span text:style-name="T23">rozmístit</text:span> podle přesných výpočtů tak, aby exploze směřovala požadovanými směry. <text:span text:style-name="T31">Poté odpluli</text:span> k <text:span text:style-name="T25">nalezenému </text:span>létajícímu talíři, do kterého se jim podařilo dostat, <text:span text:style-name="T25">úspěšně opravili a </text:span>nahodi<text:span text:style-name="T25">li</text:span> poškozený motor <text:span text:style-name="T23">spolu s</text:span> ochrann<text:span text:style-name="T31">ým</text:span> silov<text:span text:style-name="T31">ým</text:span> pole<text:span text:style-name="T31">m</text:span>. Pak odpálili atomovky.</text:p>
      <text:p text:style-name="P14">Museli počkat pár dnů, než se uklidnila voda a odpad znovu usadil. Pak <text:span text:style-name="T25">vyrazili mimozemským plavidlem</text:span> zpět ke dnu, kde na ně již čekala velká podmořská jeskyně plná vody.</text:p>
      <text:p text:style-name="P14"/>
      <text:p text:style-name="P14">Nastalo několik brutálních týdnů, během kterých první tulení osadníci postavili <text:span text:style-name="T31">zvětšenou </text:span>kopii <text:span text:style-name="T31">mimozemského </text:span>generátoru energie, sestavili první čerpadla a zdokonalili technologii silového pole tak, že dokázali pokrýt celý prostor jeskyně.</text:p>
      <text:p text:style-name="P14"><text:span text:style-name="T25">Následně</text:span> probíhalo takový to domácí zútulnění, postavení domů, <text:span text:style-name="T33">hospody a vytvoření umělého světla. Časem přibyly parky, lesy, mořské pláže a když se první mladé generaci tuleních vědců podařilo sestavit podle teoretických hypotéz z archivu létajícího talíře malý portál, otevřeli červí díru.</text:span></text:p>
      <text:p text:style-name="P15">A jak otevřeli červí díru, upoutali pozornost Musků, kteří je kontaktovali a prověřili.</text:p>
      <text:p text:style-name="P15"/>
      <text:p text:style-name="P15">„Nepovídejte, máte jejich pohon?“ zeptal se během vyprávění Kokot.</text:p>
      <text:p text:style-name="P15">„Máme, Pan Jednooký byl dost nekompromisní během prověřování našich morálních kvalit. Ale přesvědčili sme ho nakonec. Byl sem hrozně mladej, ještě sem cucal umělý mlíko, ale pana Jednookého si pomatuju.“</text:p>
      <text:p text:style-name="P15">„Znáte Nejvyššího?“ podivil se Blázen.</text:p>
      <text:p text:style-name="P15">„Známe, už je Nejvyšší nějakej čásek, oslava jeho zvolení byl fakt krutej mejdan, takovou destrukci sem dlouho nezažil. Neměl to jednoduchý a pomáhali mu nějaký blázn<text:span text:style-name="T34">i</text:span>…???“ zarazil Mamut tok vyprávění, protože mu cosi doteklo.</text:p>
      <text:p text:style-name="P15">„Ty vole, to seš ty? No to mě poser hlavu a vykuř péro, teď mi to došlo. Že ste to vy? Slavný Kapitán Blázen a jeho posádka. To je neuvěřitelný! Předseda dostane infarkt!“ překotně vyhrkl Mamut a začal se dávit kouřem.</text:p>
      <text:p text:style-name="P15">Blázen se rozesmál, přidal se Pong <text:span text:style-name="T35">a </text:span>smál <text:span text:style-name="T35">se </text:span>i Kokot, jehož knírek slizce <text:span text:style-name="T25">konal</text:span> vln<text:span text:style-name="T25">ky</text:span> <text:span text:style-name="T35">do rytmu smíchu</text:span>, tak jako <text:span text:style-name="T35">nikdy </text:span>v tomhle díle.</text:p>
      <text:p text:style-name="P15">Jeden z doprovázejících tuleňů vytáhl telefon a vytočil číslo.</text:p>
      <text:p text:style-name="P15"><text:soft-page-break/>„Blaženo, vyvoň holky a schovej klonovaný děvky, dneska večer zůstanou zalezlý, protože ti přivedu návštěvu, ze který se posereš.“</text:p>
      <text:p text:style-name="P15">„Bordel u Blaženy, nejlepší místo kam se dá v tomhle městě jít a není to žádnej osliz<text:span text:style-name="T36">l</text:span>ej <text:span text:style-name="T36">pajzl</text:span>,“ řekl Mamut a nebyl daleko od zhroucení radostí a šokem současně.</text:p>
      <text:p text:style-name="P15"/>
      <text:p text:style-name="P16">Vlastně vynechali oficiální schůzku s Předsedou, protože Mamut mu zavolal <text:span text:style-name="T36">a</text:span> <text:span text:style-name="T25">rázně </text:span>vysvětlil, kdo jim propadl dírou z vody a že budou u Blaženy. Proběhlo několik dalších telefonátů a bylo jasný, že dneska se pěkně sjede <text:span text:style-name="T37">veškerá místní </text:span>smetánka.</text:p>
      <text:p text:style-name="P16"/>
      <text:p text:style-name="P16">Mamut nekecal, tolik zlata, drahokamů a vzácných prvků na jednom místě nikdy ještě neviděl<text:span text:style-name="T36">i</text:span>. Bláznovi přecházely oči od těch všech odlesků a záblesků, až ho začala bolet hlava.</text:p>
      <text:p text:style-name="P16">„Jako blejská se tady hezky, ale my sme zvyklý na klidný šerý privátní kóje s proskleným výhledem na dav obyčejných socek. Chápeš ty vole?“ drze zahlásil Kapitán.</text:p>
      <text:p text:style-name="P16">„Všechno bude,“ odpověděl Mamut a vedl je chodbou kolem nějakých svalnatých tuleňů v tričkách, vyzbrojených harpunami.</text:p>
      <text:p text:style-name="P16">„Slušná zbraň, ty vole, <text:span text:style-name="T36">tahle</text:span> harpuna,“ znalecky pokýval hlavou Pong. Tuleň mlčel.</text:p>
      <text:p text:style-name="P16">„Ochranka, nemluví, mlčí a koná. Pongu, ty vole, o tvým umění se tady vyprávějí úplný báje. <text:span text:style-name="T25">Večer ti </text:span>můžou frajeři předvýst pár triků z jejich speciálního bojovýho umění,“ řekl Mamut a zastavili u dřevěných vyřezávaných dveří.</text:p>
      <text:p text:style-name="P16"/>
      <text:p text:style-name="P16">„<text:span text:style-name="T34">Slavný Kapitán Blázen a jeho posádka. Je mi ctí vás uvítat v tomto báječném místě,“ otevřely se obě křídla současně a uprostřed stála mohutná tulenice ve zlatém rouše se zlatou hvězdou na čele. „Jmenuji se Blažena a toto jest můj podnik,“ dodala k uvítání.</text:span></text:p>
      <text:p text:style-name="P16">„Šéfééé…<text:span text:style-name="T34">,“ dojetím vyhrkl Pong, když viděl všechny ty seřazené holky, z nichž původní čistá genetika svítila do okolí.</text:span></text:p>
      <text:p text:style-name="P16">„<text:span text:style-name="T34">Dnes je večírek na můj účet, není se čeho obávat Mistře Pongu,“ odpověděla Blažena a naznačila holkám, že se mají okamžitě začít starat o hosty. Současně je dovedla k nejlepším místům s nejlepším výhledem na taneční parket a bar.</text:span></text:p>
      <text:p text:style-name="P17">Pong s Karlosem okamžitě vytáhli krystaly štěstí a začali na stole rýsovat lajny, které okamžitě zaujaly přítomné hosty z řad nejvyšší smetánky.</text:p>
      <text:p text:style-name="P17">„Mistře Pongu, můžu se přidat?“ zeptal se jeden z tučných tuleňů, „jsem místní velkoobchodník a nejprodávanější matroš je od společnosti Pong &amp; Co. Nic lepšího sem neměl.“</text:p>
      <text:p text:style-name="P17">„Od koho kupuješ, že sem vás u nás ještě neviděl,“ zeptal se Pong znatelně potěšen zájmem o svoji osobu.</text:p>
      <text:p text:style-name="P17">„Od jednoho chlapa v <text:s/><text:span text:style-name="T38">Hurzov</text:span>ě<text:span text:style-name="T38"> koloni</text:span>i, dodává zboží madam Kawasaki.“</text:p>
      <text:p text:style-name="P17">„Don Giovanni, stará buzna, toho znám,“ zasmál se Pong, sehnul <text:span text:style-name="T39">páteř</text:span> nad lajnou a dlouze nasál. Pak naznačil, že si může dát kdo chce.</text:p>
      <text:p text:style-name="P17">„To sem vařil sám podle speciálního receptu, tenhle sajrajt není na prodej,“ dodal a s uspokojením sledoval, kterak se tuleni perou o jeho perník.</text:p>
      <text:p text:style-name="P17"/>
      <text:p text:style-name="P17">„Kapitáne, to bych fakt nečekala, že mě na konci týhle cesty čeká mejdan hluboko pod zemí. A nikde žádnej Číňan,“ pověděla Urgha, když zábava jela na plný koule a <text:span text:style-name="T39">svlečené </text:span>tulení děvky tančily po stolech. Blázen se věnoval neklonovaným holkám a zkoušel tester pravosti na jedné za druhou, aby nakonec zjistil, že Blažena nekecala a všechny jsou fakt pravý. Už dlouho nezažil pocit štěstí, který mu přinesla možnost <text:span text:style-name="T39">výběru</text:span> holky podle obličeje a ne podle pravosti.</text:p>
      <text:p text:style-name="P17">„<text:span text:style-name="T40">Sem Číňani nesmí,“ slyšela poznámku Blažena.</text:span></text:p>
      <text:p text:style-name="P17">„<text:span text:style-name="T40">Vůbec žádnej?“ zeptal se Blázen.</text:span></text:p>
      <text:p text:style-name="P17">„<text:span text:style-name="T40">Žádnej, protože jakmile by se ti šmejdi dozvěděli, že tu sme, tak sem vtrhnou a vrhnou se po veškerých zdrojích, který máme díky týhle hloubce k dispozici,“ odpověděla.</text:span></text:p>
      <text:p text:style-name="P17">„<text:span text:style-name="T40">Velmi logické, vůbec nikdy se nezkoušeli dostat na dno příkopu?“</text:span></text:p>
      <text:p text:style-name="P17">„<text:span text:style-name="T40">Pár pokusů uskutečnili, ale nikdy se nic nevrátilo zpět k hladině. Ani automaty, ani lidské posádky, radiace všechno zničí. Aspoň na oko, protože se nikdy nesmí dozvědět, že hluboko pod zemí je dvanáct velkých měst a třináctý se staví,“ vysvětlila Blažena.</text:span></text:p>
      <text:p text:style-name="P17">„<text:span text:style-name="T41">Cože? To je vás tolik?“ divil se Blázen a zapálil brko.</text:span></text:p>
      <text:p text:style-name="P17"/>
      <text:p text:style-name="P18">Půlnoc dávno odbila, když <text:span text:style-name="T39">kdosi</text:span> otevřel dveře a všechno <text:span text:style-name="T42">u</text:span>tichlo.</text:p>
      <text:p text:style-name="P18">„Tak sem kurva tady,“ řekla široká postava velkého tuleně, jenž právě vstoupila.</text:p>
      <text:p text:style-name="P18"><text:soft-page-break/>„Předsedo, konečně si dorazil,“ vyrazila postavě vstříc Blažena.</text:p>
      <text:p text:style-name="P18">„Měl jsem kurva zasranou byrokracii. <text:span text:style-name="T39">T</text:span>ak kde ho mám toho slavnýho Kapitána Blázna?“</text:p>
      <text:p text:style-name="P18">Blažena ustoupila a ukázala rukou směrem k Bláznovi, který <text:span text:style-name="T39">byl obklopen holkami</text:span> a dělal, že vůbec nikdo nevstoupil. Předseda pomalu přistoupil a opatrně <text:span text:style-name="T39">promluvil</text:span>.</text:p>
      <text:p text:style-name="P18">„Můžu vyrušit?“</text:p>
      <text:p text:style-name="P18">„Ale jistě,“ nechal se vyrušit Blázen a hrál hrozně překvapenýho.</text:p>
      <text:p text:style-name="P18">„Já jsem Předseda a chtěl bych se jen seznámit, protože jsem o vás slyšel neuvěřitelný historky, který očividně nelhaly,“ řekl Předseda a začal balit brko.</text:p>
      <text:p text:style-name="P18">„To pěstujeme tady, poctivý lampový skéro,“ zapálil výrobek, potáhl a nabídl Kapitánovi, který samozřejmě přijal, aby neurazil. Párkrát si potáhl a vrátil jointa Předsedovi.</text:p>
      <text:p text:style-name="P18">„<text:span text:style-name="T43">Není to špatný, solidní matroš na prodej turistům,“ ohodnotil kvalitu Kapitán a doufal, že příliš neurazil.</text:span></text:p>
      <text:p text:style-name="P18">„<text:span text:style-name="T43">Je to tak, máme to hlavně pro turisty, kvalita se k nám dostane málokdy,“ souhlasil Předseda a rovnou se musel zeptat.</text:span></text:p>
      <text:p text:style-name="P18">„<text:span text:style-name="T43">Co se takhle domluvit na malým byznysu? Nějaká kvalita pro náročný a bohatý klienty by se mi hodila.“</text:span></text:p>
      <text:p text:style-name="P19">Blázen <text:span text:style-name="T39">začal přemýšlet</text:span> a nabídl Předsedovi svý brko.</text:p>
      <text:p text:style-name="P19"/>
      <text:p text:style-name="P20">Umělé slunce vysvitlo a párty jela ve stejně statečném duchu jako celou noc. Nevypadala, že by chtěla skončit, ale bude muset být přerušena.</text:p>
      <text:p text:style-name="P20"><text:span text:style-name="T39">V budově na druhé straně města</text:span> se otevřela červí díra a do místnosti vpadl granát, který zabil ochranku z řad tulení armády. <text:span text:style-name="T39">Začal řvát</text:span> alarm <text:span text:style-name="T44">a horizontem událostí prošla skupina lidí vybavených vojenským příslušenstvím.</text:span></text:p>
      <text:p text:style-name="P20">„<text:span text:style-name="T44">Poručík Wong potvrzuje obsazení vstupní místnosti, pokračujeme podle plánu,“ řekl čínský hlas.</text:span></text:p>
      <text:p text:style-name="P20"/>
      <text:p text:style-name="P20">„<text:span text:style-name="T45">Co to kurva je?“ probral se Blázen z opojení, když alarm nepřestával dělat bordel a oranžové světlo nepřestávalo blikat.</text:span></text:p>
      <text:p text:style-name="P20">„<text:span text:style-name="T45">Mamute, máme problém. Číňani nám sem pronikli z druhý strany,“ řekl Předseda Mamutovi hned poté, jakmile odložil vysílačku.</text:span></text:p>
      <text:p text:style-name="P20">„<text:span text:style-name="T45">No tak moment, jsem tady já a problém rozhodně nemáte. Žádná kurva mi nebude kazit pařbu,“ rozhořčeně vstal Pong ze sedačky a srovnal na sobě oblečení.</text:span></text:p>
      <text:p text:style-name="P20">„<text:span text:style-name="T45">Šéfe, můžu odejít?“</text:span></text:p>
      <text:p text:style-name="P20">„<text:span text:style-name="T45">Běž ty vole,“ odpověděl Blázen a otočil se k Předsedovi, „máte bezpečnostní kamery? Teď totiž něco uvidíte.“</text:span></text:p>
      <text:p text:style-name="P20">„<text:span text:style-name="T45">Samozřejmě, Mamute, odkryj dohledovej panel,“ řekl.</text:span></text:p>
      <text:p text:style-name="P21"/>
      <text:p text:style-name="P21">Mamut přešel ke zdi <text:span text:style-name="T39">částečně kryté</text:span> skříní <text:span text:style-name="T37">a </text:span>několika obrazy. <text:span text:style-name="T37">Odsunul knížku a</text:span> zmáčkl skryté tlačítko. Celá stěna se otočila o 180 stupňů, <text:span text:style-name="T46">aby odhalila moderní sledovací centrum s řadami monitorů a ovládacími panely.</text:span></text:p>
      <text:p text:style-name="P21">„<text:span text:style-name="T46">Vážený Kapitáne, račte se usadit, popelník máte výsuvný v levém opěradle,“ ukázal Předseda na jedno ze dvou křesel pro operátory. Sám se usadil do druhého a zapnul displeje. </text:span></text:p>
      <text:p text:style-name="P21">„<text:span text:style-name="T46">Tak kolik těch zmrdů máme?“ zeptal se Předseda polohlasně sám sebe a přepnul pohled do místnosti s portálem.</text:span></text:p>
      <text:p text:style-name="P21">„<text:span text:style-name="T46">Těch tam je jak much. ...devět, deset, jedenáct, dvanáct,“ začal počítat maskované útočníky a přepnul na venkovní kamery. Spatřili dům, park a tulení armádu, která obklíčila celé okolí a zuřivě pálila směrem k budově, ze které létaly výbušné granáty a laserové paprsky, které ničily vše v okolí.</text:span></text:p>
      <text:p text:style-name="P21">„<text:span text:style-name="T46">Ty vole. … dvacet šest, dvacet sedm, dvacet osm zmrdů a solidně vyzbrojenejch a vycvičenejch. Ty svině věděli, kdy mají přijít,“ mručel Předseda.</text:span></text:p>
      <text:p text:style-name="P21">„<text:span text:style-name="T46">Jak věděli?“ zeptal se Blázen.</text:span></text:p>
      <text:p text:style-name="P21">„<text:span text:style-name="T46">Mám tu jen zálohy, pár amatérů, hlavní část malé armády odjela na cvičení,“ řekl Předseda.</text:span></text:p>
      <text:p text:style-name="P21">„<text:span text:style-name="T47">To nevadí. Dívej, támhle je Pong,“ ukázal Blázen na jednu krajní obrazovku. Právě včas, protože tulení obrana ztrácela na početnosti a její bojový výkon značně klesal.</text:span></text:p>
      <text:p text:style-name="P21"/>
      <text:p text:style-name="P22">Pong se rozhlédl a podél stěny došel až <text:span text:style-name="T39">k</text:span> okraj<text:span text:style-name="T39">i</text:span> parku, kde viděl slábnoucí sílu obránců. <text:span text:style-name="T48">Rychle</text:span> zhodnotil situaci a zmizel v keřích, aniž by si předem spočítal počet nepřátel.</text:p>
      <text:p text:style-name="P23">Plazil se <text:span text:style-name="T39">spadaným</text:span> listí<text:span text:style-name="T39">m</text:span>, dokud nenarazil na první hnízdo útočníků. Napočítal čtyři zmrdy a jelikož nechtěl být ještě spatřen, vytáhl šipky <text:span text:style-name="T49">s</text:span> foukačk<text:span text:style-name="T49">ou</text:span>, kterými vojáky zneškodnil, aniž by si <text:soft-page-break/>stihli cokoliv uvědomit. Byl kurevsky rychlej a nic mu zatím <text:span text:style-name="T39">v ničem </text:span>nebránilo. Pokračoval v plazení dál a brzo <text:span text:style-name="T39">málem vrazil do</text:span> další skupin<text:span text:style-name="T39">y</text:span>. Tentokrát pět ostrostřelců, kteří <text:span text:style-name="T49">s</text:span> sebou měli granátomety a bazooky. Hned si všiml beden se střelivem a napadl<text:span text:style-name="T48">a</text:span> ho velmi škodolibá věc. Sice ho to nejspíš prozradí, ale pro ten efekt.</text:p>
      <text:p text:style-name="P23">Vytáhl z jednoho záhybu krabičku, kterou otevřel a vytáhl ocelového ježka s ostrými hroty.</text:p>
      <text:p text:style-name="P23">„Jeden by mohl stačit,“ pomyslel si, zvedl <text:span text:style-name="T39">se</text:span> a zakřičel.</text:p>
      <text:p text:style-name="P23">„Šéfe, doufám, že se díváte!“ hodil ježka <text:span text:style-name="T39">po </text:span>nejbližší bedn<text:span text:style-name="T39">ě</text:span>. Okamžitě ulehl k zemi a s lehce zvednutou hlavou sledoval následující scénu.</text:p>
      <text:p text:style-name="P23">Jeden ze střelců se otočil <text:span text:style-name="T48">a</text:span> naprosto vůbec nic nepochopil. <text:span text:style-name="T39">Zaduněla</text:span> mohutná exploze a vzduchem létaly střepiny, zapálené rakety <text:span text:style-name="T48">a lidské orgány</text:span>. </text:p>
      <text:p text:style-name="P23"/>
      <text:p text:style-name="P23">„Pičo, Mistr Pong se s tím nesere,“ zakroutil hlavou předseda, když zhasla půlka venkovním kamer a zbylé ukazovaly mohutný ohňostroj. Mamut a přítomní tuleni nevěřícně zírali.</text:p>
      <text:p text:style-name="P23">„Jestli vám vaděj menší škody, tak to ste měli říct dřív. Pong se chce jenom předvýs<text:span text:style-name="T48">t</text:span> v nejlepším svět<text:span text:style-name="T50">le</text:span>,“ zasmál se Kapitán a podal Předsedovi brko <text:span text:style-name="T48">pro uklidnění</text:span>.</text:p>
      <text:p text:style-name="P23"/>
      <text:p text:style-name="P23">Exploze konečně ustaly a <text:span text:style-name="T50">prostor,</text:span> <text:span text:style-name="T50">jenž</text:span> kdysi býval parkem, na krátký čas ovládlo ticho, <text:span text:style-name="T51">které přerušil smrtelný ryk umírajících. Za zbytky křoviska v malém důlku se pohnuly větve, listí a drobné trosky. Ano, byl to Pong, který se pomalu zvedal a setřásal ze sebe prach a nepořádek.</text:span></text:p>
      <text:p text:style-name="P23">„<text:span text:style-name="T51">Ty vole, to byla mrda,“ zasmál se, rozhlédl po okolí a zamával do jedné z kamer.</text:span></text:p>
      <text:p text:style-name="P24">Když procházel s mečem <text:span text:style-name="T52">v ruce </text:span>bojištěm, <text:span text:style-name="T52">očekávaně </text:span>zjistil, že exploze naprosto nerozlišovala mezi svými oběťmi. Takže byl<text:span text:style-name="T53">o</text:span> na něm, aby ušetřil přeživší tuleně, tedy kromě těch, kteří požádali o ránu z milosti a dorazil ty, kteří patřili mezi <text:span text:style-name="T49">utočníky</text:span>.</text:p>
      <text:p text:style-name="P24"/>
      <text:p text:style-name="P24">Myslel, že zabil všechny, ale pak si <text:span text:style-name="T52">po</text:span>všiml, že poslední živý <text:span text:style-name="T52">útočník úspěšně zvládl</text:span> <text:span text:style-name="T52">plazení</text:span> k domu s portálem a zabušil na dveře. Ty se otevřely, <text:span text:style-name="T52">vylezly</text:span> dvě hlavně samopalů a tři ruce vtáhli zraněného dovnitř.</text:p>
      <text:p text:style-name="P24"/>
      <text:p text:style-name="P25">Krátce před explozí.</text:p>
      <text:p text:style-name="P24">„Poručíku Wongu, venku se <text:span text:style-name="T52">něco posralo</text:span>,“ řekl jeden z maskovaných mužů Wongovi, když <text:span text:style-name="T52">zazněl</text:span> mohutný výbuch a do dveří narazily trosky.</text:p>
      <text:p text:style-name="P24">„Nevím co se stalo, podivná událost,“ řekl Wong a úplně nechápal, <text:span text:style-name="T53">čeho se právě stal svědkem</text:span>. Zanedlouho <text:span text:style-name="T52">kdosi začal bušit</text:span> <text:span text:style-name="T52">do</text:span> dveř<text:span text:style-name="T52">í</text:span>, dva ozbrojenci otevřeli a vtáhli dovnitř zkrvavené tělo.</text:p>
      <text:p text:style-name="P24">„Kangu, co se stalo?“ zeptal se rychle velitel.</text:p>
      <text:p text:style-name="P24">„Poručíku Wongu, <text:span text:style-name="T49">sme v prdeli. J</text:span>e tady Pong, nemáme šanci,“ řekl Kang.</text:p>
      <text:p text:style-name="P24">„Pong, kde ten se tady bere? Neměl tu být,“ šokovaně řekl Wong a otevřel radiové spojení.</text:p>
      <text:p text:style-name="P24">„Tady Wong, máme <text:span text:style-name="T52">zasranej</text:span> problém. <text:span text:style-name="T53">Překvapil </text:span>nás <text:span text:style-name="T53">Pong</text:span>,“ promluvil do vysílačky a čekal na odpověď.</text:p>
      <text:p text:style-name="P24">„Okamžitě zmizte,“ zazněla odpověď, ale už bylo pozdě, protože dveře rozrazila <text:span text:style-name="T53">další </text:span>exploze. <text:span text:style-name="T53">Po usazení prachu stál ve vytvořeném otvoru Pong s meči v rukou.</text:span></text:p>
      <text:p text:style-name="P24">„<text:span text:style-name="T54">Já jsem Pong a vyzývám vás na čínskou férovku. Vy všichni proti mně,“ hlasitě oznámil.</text:span></text:p>
      <text:p text:style-name="P26">Nastalo krátké ticho, během kterého se po sobě podívalo <text:span text:style-name="T52">posledních</text:span> dvanáct útočníků a pak odhodili střelné zbraně.</text:p>
      <text:p text:style-name="P26">„Férová nabídka, můžeme jít na to,“ řekl Wong a vytáhl meč <text:span text:style-name="T53">s</text:span> n<text:span text:style-name="T53">o</text:span>ž<text:span text:style-name="T53">em</text:span>.</text:p>
      <text:p text:style-name="P26">„Šéfe, teď se dívejte,“ řekl Pong do kamery a započal svůj tanec smrti.</text:p>
      <text:p text:style-name="P26"/>
      <text:p text:style-name="P26">Začala tradiční čínská kung-fu bitka, ve které létaly vzduchem údy, těla, orgány, bojovníci a zbraně všeho chladného druhu. <text:span text:style-name="T52">Morkem kostí pronikal</text:span> vysokofrekvenční křik bojovníků kung-fu, až se kamerám chvěl obraz.</text:p>
      <text:p text:style-name="P26">„To je dílo zkázy, co?“ smál se Blázen a byl velmi spokojený, protože věděl, že až tohle všechno skončí, bude mít nové dobré přátele.</text:p>
      <text:p text:style-name="P26"/>
      <text:p text:style-name="P26">Pong však zatím nehodlal končit, protože byl rozjetý vražedný stroj a měl za sebou teprve dva mrtvé. Hodně moc si užíval a během krátkých mezipauz <text:span text:style-name="T55">dával dávky perníku přímo ze zkrvavené čepele meče. Krvavej perník měl fakt hodně rád. Pach krve ulpělý v nosní sliznici, přímo dráždil tu část mozku, která byla středem jeho enormní lásky k boji.</text:span></text:p>
      <text:p text:style-name="P27"><text:soft-page-break/>Pokračoval v oddělování údů a kuch<text:span text:style-name="T56">á</text:span>ní vnitřností. Jeden nepřítel za druhým pomalu odpadával, dokud nezůstali poslední čtyři.</text:p>
      <text:p text:style-name="P27">„Tradičně to nejlepší nakonec,“ otřel Pong meče <text:span text:style-name="T57">od krve</text:span> v očekávání poslední bitvy.</text:p>
      <text:p text:style-name="P27"/>
      <text:p text:style-name="P28">Poručík Wong rychlým pohybem ruky naznačil posledním třem spolubojovníkům, že mají zaútočit. Ti se po sobě podívali a společně provedli výpad.</text:p>
      <text:p text:style-name="P29">Pong labutím krokem obkroužil útočníky a v ladné otočce zbavil jednoho z nich hlavy. Dvojice se překvapením zastavila a znovu po sobě podívala. Pong schoval meče a vytáhl jídelní hůlky.</text:p>
      <text:p text:style-name="P29"/>
      <text:p text:style-name="P29">„Ty vole, teď něco uvidíš, dívej se pořádně,“ podal Blázen Předsedovi joint.</text:p>
      <text:p text:style-name="P29"/>
      <text:p text:style-name="P29">Poručík Wong se začal smát.</text:p>
      <text:p text:style-name="P29">„Čemu se směješ, debile?“ <text:span text:style-name="T56">řekl</text:span> Pong.</text:p>
      <text:p text:style-name="P29">„Co chceš dokázat s těma hůlkama? Slyšeli sme o tobě všelijaký věci, <text:span text:style-name="T58">ale hůlky…?“ smál se od ucha k uchu.</text:span></text:p>
      <text:p text:style-name="P29">„<text:span text:style-name="T58">Tak zřejmě o mých jídelních hůlkách jste ještě nikdy neslyšeli,“ odpověděl s úsměvem Pong a velmi významně si mnul svůj dlouhý vous.</text:span></text:p>
      <text:p text:style-name="P29"/>
      <text:p text:style-name="P30">Dva bojovníci rychle zašermovali meči a vyběhli p<text:span text:style-name="T56">r</text:span>o<text:span text:style-name="T56">ti</text:span> Pongovi. Jeho oblek se ve zpomaleném záběru zavlnil v tanečním rytmu, ve kterém stihl <text:span text:style-name="T53">sklonit tělo</text:span> před úderem <text:span text:style-name="T49">ostří</text:span> <text:span text:style-name="T59">a podletět pod vojáky, kdy jim v jeden jediný správný okamžik zarazil hůlky do prdelí. Na závěr lehce a elegantně napřímil tělo do vítězné kung-fu pózy.</text:span></text:p>
      <text:p text:style-name="P30"/>
      <text:p text:style-name="P30">„<text:span text:style-name="T59">No to mě poser,“ podivil se Předseda divadlu, které se odehrávalo na displeji před jeho zrakem a natáhnul do sebe lajnu jako kráva.</text:span></text:p>
      <text:p text:style-name="P30"/>
      <text:p text:style-name="P31">V místnosti s portálem <text:span text:style-name="T60">nastalo</text:span> ticho, že by pád špendlíku byl slyšet, dokud ho nepřerušili dva muži. <text:span text:style-name="T56">Ti</text:span> si uvědomili, že jsou velmi ošklivě zraněni ve spodních částech těla.</text:p>
      <text:p text:style-name="P31">„Nesedal bych si, být vám<text:span text:style-name="T61">i,“ řekl důrazně Pong, ale jeho doporučení nebylo vyslyšeno, neb nebožáci se posadili na prdele a jídelní hůlky dokonaly nechutné dílo.</text:span></text:p>
      <text:p text:style-name="P31">„<text:span text:style-name="T61">Víte vy vůbec, jak blbě se mi budou teďka vyndavat?“ otráveně prohlásil a podíval se po Wongovi.</text:span></text:p>
      <text:p text:style-name="P32">Ten nevěřícně zíral před sebe a nechápavě sledoval krvavé skvrny <text:span text:style-name="T62">pod vojáky</text:span>, která se rozléval<text:span text:style-name="T56">a</text:span> v místech, kudy hůlky pronikly do těla.</text:p>
      <text:p text:style-name="P32">„Cos nám to <text:span text:style-name="T56">provedl</text:span>?“ zaskučel jeden ze zraněných.</text:p>
      <text:p text:style-name="P32">„Právě sem vás zabil velmi krutou metodou, aby ten zmrd tady viděl, co ho čeká, když nepromluví, až ho <text:span text:style-name="T56">budu krutě</text:span> vyslýchat,“ odpověděl Pong.</text:p>
      <text:p text:style-name="P32">„Chápeš ty vole, že chceme vědět, co se to tady kurva děje za sračky, že jo?“ <text:span text:style-name="T56">promluvil k</text:span> Wong<text:span text:style-name="T56">ovi</text:span>, který stále mlčel.</text:p>
      <text:p text:style-name="P32">„Tak povíš něco nebo se chceš dívat, jak tady ti dva pomalu umírají?“ tázal se Pong. Wong po něm <text:span text:style-name="T62">hodil</text:span> takovým zvláštním pohledem bojovníka.</text:p>
      <text:p text:style-name="P32">„Klidně,“ odpověděl.</text:p>
      <text:p text:style-name="P32">„No tak fajn, času máme v tom případě dost, <text:span text:style-name="T63">takže si můžeme dát partii v šach,“ řekl Pong a vytáhl přenosnou šachovnici s figurkami ručně vyrobených z pravé hmoty a antihmoty.</text:span></text:p>
      <text:p text:style-name="P32"/>
      <text:p text:style-name="P32">„<text:span text:style-name="T63">A teď se jako snaží o co?“ kroutil hlavou Předseda, který velmi netrpělivě podupával nohama o zem.</text:span></text:p>
      <text:p text:style-name="P32">„<text:span text:style-name="T63">Teď zabíjí čas, protože musí počkat, až zdechnou ti dva parchanti,“ řekl Blázen a napil se chlazeného lahváče, kterého vyndal Kokot z cestovní tašky.</text:span></text:p>
      <text:p text:style-name="P32">„<text:span text:style-name="T63">Bude to na delší dobu, můžeme zatím pokračovat v pařbě. Služebnictvo má beztak spoustu bordelu k uklízení, ne?“ dodal a setřel pěnu z úst.</text:span></text:p>
      <text:p text:style-name="P32"/>
      <text:p text:style-name="P33">Uběhlo několik hodin, párty zase <text:span text:style-name="T56">nabrala obrátek.</text:span> <text:span text:style-name="T60">V</text:span>enku se míhaly čistící roboty a tuleni v uniformách <text:span text:style-name="T60">uklízející</text:span> Pongův nepořádek.</text:p>
      <text:p text:style-name="P34">Předseda zrovna provázel Blázna a Urghu zoologickou zahradou, kde chovali ve velkých akváriích různé ryby, velryby a paryby, včetně <text:span text:style-name="T64">dalšího</text:span> rozmanitého mořského živočišstva, které Blázen nikdy v životě neviděl.</text:p>
      <text:p text:style-name="P34"><text:soft-page-break/>„No a tohle je náš nejcennější exponát,“ zastavil Předseda u velkého jezera s velkou kamenitou pláží, <text:span text:style-name="T64">po</text:span> které se váleli, světě div se, praví živí tuleni.</text:p>
      <text:p text:style-name="P34">„To sou…?“ podivil se Kapitán.</text:p>
      <text:p text:style-name="P34">„Ano, naši přímí předci, podařilo se nám zachránit několik posledních kusů a za pomoci drobných genetických modifikací jsme jejich populaci rozšířili,“ odpověděl Předseda a vydal ze sebe zvuk, který znovu připomněl Pin<text:span text:style-name="T64">k</text:span> Floyd, jenž přilákal několik kusů.</text:p>
      <text:p text:style-name="P34">„V ký<text:span text:style-name="T64">blech</text:span> jsou nějaký chcíplý ryby, tak jim je můžete naházet, <text:span text:style-name="T64">krmení mají rádi</text:span>,“ řekl Předseda.</text:p>
      <text:p text:style-name="P34"/>
      <text:p text:style-name="P34">Blázen s Urghou začali házet do vody jednu mrtvou rybu za druhou <text:span text:style-name="T65">a když byly kýble prázdný, Předseda odněkud vytáhl červený míček a hodil ho mezi tuleně. Ti vydali jásavé zvuky a počali balónek mezi sebou přehazovat a žonglovali jím na nosech zvednutých hlav.</text:span></text:p>
      <text:p text:style-name="P34">„<text:span text:style-name="T66">Ty vole…,“ zasmála se Urgha.</text:span></text:p>
      <text:p text:style-name="P34">„<text:span text:style-name="T66">No jo, po jídle jsou vždycky takoví hraví, ale teď bychom se měli vrátit zpět na oslavu,“ odpověděl Předseda.</text:span></text:p>
      <text:p text:style-name="P34">„<text:span text:style-name="T66">Šéfe, Wong je připraven k výslechu,“ ozval se Pongův křik.</text:span></text:p>
      <text:p text:style-name="P34">„<text:span text:style-name="T66">Tak jo, jdeme zjistit, co tady vlastně chtěli,“ řekl Blázen, zapálil brko a naposledy se podíval po hravých tuleních.</text:span></text:p>
      <text:p text:style-name="P34"/>
      <text:p text:style-name="P35">Strážci odvedli poručíka Wonga do výslechové místnosti ukryté za dohledovým centrem, odkud Blázen s Předsedou pozorovali Pongovu bojovou akci.</text:p>
      <text:p text:style-name="P35">„Vy ste dobře vybavený,“ okomentoval Kapitán perfektně vybavenou mučící místnost, ve které seděl připoután <text:span text:style-name="T67">v</text:span> křesl<text:span text:style-name="T67">e</text:span> Wong.</text:p>
      <text:p text:style-name="P35">„Šéfe, to je parádička, co?“ <text:span text:style-name="T68">promluvil</text:span> <text:span text:style-name="T68">ve dveřích</text:span> Pong, který si skočil do ponorky pro <text:span text:style-name="T68">oblíbený</text:span> výslechový kufřík.</text:p>
      <text:p text:style-name="P35">„Svoje náčiní nebudu ani potřebovat, tady je z čeho bohatě vybírat,“ říkal, když procházel podél stěn a prohlížel prosklené vitriny s různými nástroji a všelijakými lahvičkami <text:span text:style-name="T67">plných</text:span> různý<text:span text:style-name="T67">ch</text:span> obsah<text:span text:style-name="T67">ů</text:span>. Některé vzal do ruky a pečlivě studoval popisky.</text:p>
      <text:p text:style-name="P35">„Šéfe, mocný výslechový látky, většinu z nich vůbec neznám, fungujou vůbec na lidi?“</text:p>
      <text:p text:style-name="P35">„Většina ne, <text:span text:style-name="T60">ale </text:span>to co právě vidíš, je náš hlavní prodejní artikl,“ <text:span text:style-name="T69">ozval se Předseda.</text:span></text:p>
      <text:p text:style-name="P35">„<text:span text:style-name="T69">Cože?“ ozvali se Pong s Bláznem skoro současně.</text:span></text:p>
      <text:p text:style-name="P35">„<text:span text:style-name="T69">Kdysi sme náhodou během našich výzkumů objevili sérum pravdy a velmi brzo zjistili, že je to velmi ceněné zboží, po kterém je poptávka. Časem sme rozšířili výzkum v oblasti pravdomluvných sér na nehumanoidní bytosti, kterých je ve vesmíru mnohem víc. Jsme díky tomu velcí boháči,“ vysvětlil přítomným Předseda, jak se věci s byznysem mají.</text:span></text:p>
      <text:p text:style-name="P35">„<text:span text:style-name="T69">Hm, to bys mi mohl dát nějakou přátelskou slevu, kdybych náhodou sehnal nějaký potenciální zájemce,“ zasmál se Blázen a zapálil brko, protože netrpělivě čekal na začátek mučení.</text:span></text:p>
      <text:p text:style-name="P35">„<text:span text:style-name="T69">To jistě nebude problém,“ odpověděl Předseda, „a teď můžeme začít s výslechem, ne?“</text:span></text:p>
      <text:p text:style-name="P35"/>
      <text:p text:style-name="P35">„<text:span text:style-name="T69">Šéfe a místní šéfe, milerád,“ radostně odpověděl Pong a vyndal z jedné vitriny malý barevný přístroj.</text:span></text:p>
      <text:p text:style-name="P35">„<text:span text:style-name="T69">Má vkus, ten je můj oblíbený,“ podotkl Předseda a natáhl lajnu pika.</text:span></text:p>
      <text:p text:style-name="P35">„<text:span text:style-name="T69">Co to má umět?“ zeptal se blbě Blázen.</text:span></text:p>
      <text:p text:style-name="P35">„<text:span text:style-name="T69">Šéfe, to je hrozně vzácná věcička, moc kousků vyrobených nebylo. Viděl jsem ji jednou v životě a nedělá nic jinýho, než že způsobuje příšernou bolest tomu, komu se přiloží na čelo,“ odpověděl Pong, jenž otázku slyšel.</text:span></text:p>
      <text:p text:style-name="P35">„<text:span text:style-name="T69">To má bejt jako všechno?“ zeptal se přihuleně Kapitán.</text:span></text:p>
      <text:p text:style-name="P35">„<text:span text:style-name="T70">Nikdo nikdy její bolest ještě nevydržel, vlastně se ani neví, proč byly tyhle krabičky vyrobený,“ řekl Pong.</text:span></text:p>
      <text:p text:style-name="P35">„<text:span text:style-name="T70">Prdlajs,“ zasmál se Předseda.</text:span></text:p>
      <text:p text:style-name="P35">„<text:span text:style-name="T70">Co kurva prdlajs?“ opáčil hrubě Pong.</text:span></text:p>
      <text:p text:style-name="P35">„<text:span text:style-name="T70">To je kvůli sexu, vyrobil to dnes už zaniklý národ Cenobitů, který věřil, že skrz bolest lze proniknout za oponu rozkoše a tím otevřít průchod mezi dimenzemi,“ dostalo se mu odpovědi.</text:span></text:p>
      <text:p text:style-name="P35">„<text:span text:style-name="T70">A už tu bránu někdo otevřel?“ vysmátě se optal Blázen.</text:span></text:p>
      <text:p text:style-name="P35">„<text:span text:style-name="T70">To nevím,“ řekl smutně Předseda.</text:span></text:p>
      <text:p text:style-name="P35">„<text:span text:style-name="T70">Fajn, takže Pongu kurva začni,“ vydal Kapitán kapitánský rozkaz.</text:span></text:p>
      <text:p text:style-name="P35"/>
      <text:p text:style-name="P36"><text:soft-page-break/>Číňan se přiblížil k připoutanému Wongovi a přilož<text:span text:style-name="T67">il</text:span> <text:span text:style-name="T71">mu </text:span>krabičku na <text:span text:style-name="T67">spocené</text:span> čelo. Velká kontrolní dioda <text:span text:style-name="T68">začala </text:span>svít<text:span text:style-name="T68">it</text:span>.</text:p>
      <text:p text:style-name="P36">„Schválně kolik vydrží,“ usmál se cynicky Předseda a nesl Pongovi stříbrný tác s připravenými dlouhými lajnami.</text:p>
      <text:p text:style-name="P37">Velmi dlouho <text:span text:style-name="T68">byl klid</text:span>, protože kdyby se dělo něco hned, nebyla by to taková zábava a nemohlo by se vypít několik lahví tvrdýho a hromada chlazenejch lahváčů. Každopádně po nějaký době se<text:span text:style-name="T68">bou</text:span> začal Wong třást a z úst mu začala vytékat bílá pěna.</text:p>
      <text:p text:style-name="P37">„Už se něco začíná dít, bolest mu pomalu překračuje hranici, kterou je schopen vydržet,“ řekl Předseda a vyfoukl Wongovi do obličeje hustý omamný dým.</text:p>
      <text:p text:style-name="P37">Poručík se po něm podíval a začal řvát, hodně řvát. Řval takovou bolestí, jakou nikdo nikdy před tím ještě ne<text:span text:style-name="T67">řval</text:span>. Urgha si musela zacpat uši, ale moc <text:span text:style-name="T67">t</text:span>o nepomáhalo.</text:p>
      <text:p text:style-name="P37"/>
      <text:p text:style-name="P37">Wong řval hodně dlouho, než usoudili, že by mohli krabičku sundat z čela.</text:p>
      <text:p text:style-name="P37">„Kdo tě poslal?“ zeptal se Předseda.</text:p>
      <text:p text:style-name="P37">„Polib si tu svoji tulení prdel,“ odsekl Wong a Pong tedy přiložil zařízení zpět na <text:span text:style-name="T71">původní</text:span> místo. Wong upadl do bezvědomí.</text:p>
      <text:p text:style-name="P37">„Nech mu to <text:span text:style-name="T71">ještě </text:span>chvíli na čele, to že omdlel na věci nic nemění,“ odsekl Předseda a usadil <text:span text:style-name="T71">tučný zadek </text:span>zpět do křesla. Na monitorech viděl, že <text:span text:style-name="T67">ú</text:span>kl<text:span text:style-name="T67">idové </text:span>čety portálovou místnost uklidily a veškerý ruch se pomalu <text:span text:style-name="T68">na</text:span>vrací do starých kolejí.</text:p>
      <text:p text:style-name="P37">„No, ještě štěstí, že ste tady náhodou byli,“ potichu dodal a přemýšlel, jak velký průser by nastal, <text:span text:style-name="T68">kdyby tu Blázen nebyl</text:span>.</text:p>
      <text:p text:style-name="P37"/>
      <text:p text:style-name="P37">Po několika dalších hodinách <text:span text:style-name="T68">Kapitán</text:span> usoudil, že už by<text:span text:style-name="T71">lo mučení dost</text:span>. Wong byl stále v bezvědomí a jeho tělo sebou docela slušně škubalo.</text:p>
      <text:p text:style-name="P37">„Sundej mu to, ty vole.“</text:p>
      <text:p text:style-name="P37">„Šéfe, rozkaz,“ odpověděl Pong a sundal krabičku z Wongova čela. Tomu se znatelně ulevilo, ale trvalo ještě několik dalších minut, než otevřel oči.</text:p>
      <text:p text:style-name="P37">„Vy ste zmrdi.“</text:p>
      <text:p text:style-name="P37">„To my víme,“ řekl Předseda <text:span text:style-name="T72">držící</text:span> v ruce injekční aplikátor a jakousi lahvičku, ze které nabral roztok.</text:p>
      <text:p text:style-name="P37">„Tohle ti rozváže jazyk, naše malý tajemství pro speciální zákazníky.“</text:p>
      <text:p text:style-name="P37">„Co to kurva…?“ vzpouzel se Wong, ale Předsedovi nijak nezabránil v aplikaci látky.</text:p>
      <text:p text:style-name="P37">„Sledujete, volové, budete mít předváděčku zdarma,“ zasmál se.</text:p>
      <text:p text:style-name="P37"/>
      <text:p text:style-name="P37">Neuběhlo ani pět minut a třicet šest sekund, když se Wongovo tělo začalo měnit.</text:p>
      <text:p text:style-name="P37">„Co to…?“ divil se Wong.</text:p>
      <text:p text:style-name="P37">„Hele, von se začíná měnit v tuleně,“ rozesmála se Urgha.</text:p>
      <text:p text:style-name="P37">„Fakt že jo,“ zvedl se Blázen z křesla.</text:p>
      <text:p text:style-name="P37">„<text:span text:style-name="T73">No to ses posral, zastav to,“ vykřikl Wong.</text:span></text:p>
      <text:p text:style-name="P37">„<text:span text:style-name="T73">Ale až nám povíš, kdo tě kurva poslal. Pak ti dám protilátku“ odpověděl Předseda a zamával Wongovi před očima nějakou lahvičkou, „ale dělej, už ti moc času nezbejvá.“</text:span></text:p>
      <text:p text:style-name="P37">„<text:span text:style-name="T73">Pracuju pro eunucha Ho, který pátrá po tajemství nesmrtelnosti a receptu na výrobu kamene mudrců,“ začal vykládat Wong.</text:span></text:p>
      <text:p text:style-name="P37">„<text:span text:style-name="T73">Nic takovýho tady nemáme, to je nějakej omyl,“ mručel Předseda a pořád držel v ruce lahvičku, kterou nervozně sledovaly Wongovy oči.</text:span></text:p>
      <text:p text:style-name="P37">„<text:span text:style-name="T73">Žádnej omyl, měli jsme zajmout velitele města, nějakýho Předsedu a mučit ho tak dlouho, dokud by <text:s/>neprozradil, kde najít Kapitána Blázna.“</text:span></text:p>
      <text:p text:style-name="P37">„<text:span text:style-name="T73">No jo, ale my sme dodneška o svých vzájemných existencích nevěděli,“ řekl Blázen a něčemu tak trochu nerozuměl.</text:span></text:p>
      <text:p text:style-name="P37">„<text:span text:style-name="T73">Já jsem mimochodem Předseda,“ řekl Předseda a prohlížel si lahvičku v ruce.</text:span></text:p>
      <text:p text:style-name="P37">„<text:span text:style-name="T73">Eunuch Ho tvrdí, že vidí budoucnost a říkal, že načasování je důležitý,“ řekl Wong.</text:span></text:p>
      <text:p text:style-name="P37">„<text:span text:style-name="T73">Tak načasování vám nějak nevyšlo, protože žádnej recept nemáme,“ odsekl Předseda.</text:span></text:p>
      <text:p text:style-name="P37">„<text:span text:style-name="T73">Vy ne, ale tady Kapitán Blázen ano a teď mi dej protilátku,“ odpověděl Wong.</text:span></text:p>
      <text:p text:style-name="P37">„<text:span text:style-name="T73">Já kurva žádnej recept nemám, co to meleš za debility,“ rozčílil se Blázen a otočil k Předsedovi.</text:span></text:p>
      <text:p text:style-name="P37">„<text:span text:style-name="T73">Nic mu nedávej, dostal sem debilní odpovědi, kterejm fakt nevěřím.“</text:span></text:p>
      <text:p text:style-name="P37">„<text:span text:style-name="T73">Já bych mu nic nedal, kecal sem, na tohle žádná protilátka neexistuje,“ rozesmál se tuleň, až se tukové polštáře třásly od hlavy až k patě.</text:span></text:p>
      <text:p text:style-name="P37"><text:soft-page-break/>„<text:span text:style-name="T73">Vy svině, Ho si vás najde,“ zaskučel Wong, ale proměna přešla do poslední fáze. Za krátký okamžik před nimi ležel na zemi tuleň a něco kníkal.</text:span></text:p>
      <text:p text:style-name="P37">„<text:span text:style-name="T73">Odneste ho k ostatním a vysvětlete mu, k čemu slouží balónky,“ rozkázal Předseda netrpělivému služebnictvu, jenž jenom čekalo, až bude moci začít uklízet nepořádek, jenž během výslechu udělali.</text:span></text:p>
      <text:p text:style-name="P37">„<text:span text:style-name="T74">Máme rádi pořádek a teď pojďme pařit, bolí mě hlava a musím se po tom všem trochu uvolnit,“ řekl Předseda, přešel ke Karlosovi a sebral mu láhev s absinthem.</text:span></text:p>
      <text:p text:style-name="P37"/>
      <text:p text:style-name="P38">Kapitán Blázen byl v předklonu a zvracel do záhonu.</text:p>
      <text:p text:style-name="P38">„Kapitáne, je vám dobře?“ zeptala se přímo mateřsky Urgha.</text:p>
      <text:p text:style-name="P38">„Vidíš snad,“ vyplivl Blázen z huby kyselou slinu, „fakt myslím, že týden mohl stačit, sežeň Kokota, Karlose a Ponga a jedem domů.“</text:p>
      <text:p text:style-name="P38">„Tenhle rozkaz ráda splním,“ pousmála se Urgha a odběhla, zanechajíc Blázna svému osudu.</text:p>
      <text:p text:style-name="P38"/>
      <text:p text:style-name="P38">„<text:span text:style-name="T75">Kapitáne <text:s/>Blázne, je mi líto, že odjíždíte, oslava poběží minimálně ještě 14 dní. Vlastně možná i déle, vzhledem k tomu promo matroši, který nám tu nechal ctěný Mistr Pong,“ loučil se Předseda a měl velkou slzu ve velmi rudém oku.</text:span></text:p>
      <text:p text:style-name="P38">„<text:span text:style-name="T75">Fakt se omlouvám, ale asi o nás budou mít přátelé na Základně obavu, neozvali jsme se dýl než týden a to by si mohli špatně vysvětlit,“ odpověděl Blázen, kterému se do obličeje pomalu vracela relativně zdravá barva.</text:span></text:p>
      <text:p text:style-name="P38">„<text:span text:style-name="T75">Mohli sme odvysílat zprávu, třeba by ji váš operátor zachytil, ale když nechcete, nechcete,“ řekl Předseda.</text:span></text:p>
      <text:p text:style-name="P38">„<text:span text:style-name="T76">Ne, že bych nechtěl pokračovat, minimálně Pong je sedmdesátým nebi, ale musíme se vrátit,“ ukončil Blázen rozhovor a podal Předsedovi ruku. Potřásli si a vešel do ponorky.</text:span></text:p>
      <text:p text:style-name="P38">„<text:span text:style-name="T76">Až poplujeme kolem vaší jeskyně, tak se zastavíme na brko a pivko,“ slyšeli ještě Předsedův hlas, ale ponorka se rychle odlepila od země a vzlétla k umělému nebi.</text:span></text:p>
      <text:p text:style-name="P38"/>
      <text:p text:style-name="P38">„<text:span text:style-name="T77">Šéfe, můžu se blbě na něco zeptat?“ promluvil Pong, když prolétali silovým polem ve stropu jeskyně a ponořili se vodní hlubiny.</text:span></text:p>
      <text:p text:style-name="P38">„<text:span text:style-name="T77">Klidně se ptej,“ řekl Blázen, balil brko a pozoroval vrstvy různých materiálů. Kokot zapnul ochranné pole, protože radiace opět zvyšovala hodnoty.</text:span></text:p>
      <text:p text:style-name="P38">„<text:span text:style-name="T77">Šéfe, budeme nějak řešit toho eunucha Ho?“</text:span></text:p>
      <text:p text:style-name="P38">„<text:span text:style-name="T77">Ty vole, Pongu, co chceš teďka řešit? Vždyť ani pořádně nevíme co chce a k tomu máme ve skladu hromadu krámů, vo kterejch nevíme k čemu kurva sloužej. Takže vyčkáme, protože věřím, že se brzo potkáme a pak bude jasný, o co tomu zmetkovi jde. Dobrej plán, ne?“ řekl Blázen a mocně potáhl.</text:span></text:p>
      <text:p text:style-name="P38">„<text:span text:style-name="T77">Šéfe, vy ste nad tím už přemýšlel, žejo?“</text:span></text:p>
      <text:p text:style-name="P38">„<text:span text:style-name="T77">Pongu, proto sem asi Kapitán, ne?“ zasmál se Blázen, podal Pongovi studenýho lahváče a přiťukli hrdly na zdraví.</text:span></text:p>
      <text:p text:style-name="P38"/>
      <text:p text:style-name="P38">„<text:span text:style-name="T77">Můj vůdce, za chvíli budeme u hranice příkopu,“ promluvil Kokot a rukou rozvířil marihuanový dým, který zaplnil prostory ponorky.</text:span></text:p>
      <text:p text:style-name="P38">„<text:span text:style-name="T77">Fajn, pusť klimatizaci a vyvětrej, hospody sme užili dost. Zkusil si navázat spojení se Základnou?“</text:span></text:p>
      <text:p text:style-name="P38">„<text:span text:style-name="T77">Zkusil, ale nikdo mi zatím neodpovídá,“ řekl Kokot.</text:span></text:p>
      <text:p text:style-name="P38">„<text:span text:style-name="T77">Není to divný?“ zeptala se Urgha.</text:span></text:p>
      <text:p text:style-name="P38">„<text:span text:style-name="T77">Myslíš, že bysme měli propadnou panice, protože se nás někdo pokusil zase vykrást?“ zvedl Blázen obočí.</text:span></text:p>
      <text:p text:style-name="P38">„<text:span text:style-name="T77">Já nevím, ale vzhledem k událostem posledních dnů…,“ začala černě malovat.</text:span></text:p>
      <text:p text:style-name="P38">„<text:span text:style-name="T77">Takový věci se nám stávaj pravidelně, to už bys měla vědět. Hale to neznamená, že by si někdo opakovaně dovolil napadnout naši chaloupku a zvlášť, když máme Mozečka s Mazlíčkem. Frank konečně usnul a nebo se šel vysrat, brzo se ozve,“ odpověděl Blázen a skutečně neměl obavy.</text:span></text:p>
      <text:p text:style-name="P38"/>
      <text:p text:style-name="P39">Cesta ubíhala v poklidu v přiměřené hloubce, mimo dosah všech běžných radarů. <text:span text:style-name="T72">P</text:span>rotože nikterak nespěchali, automatickým robotem prohledali několik vraků, na které <text:span text:style-name="T78">během plavby</text:span> narazili. <text:span text:style-name="T72">Z nich vybrali vše, jenž jim přišlo cenné a vešlo se do omezeného nákladního prostoru. Pár kilo zlata, nějaký sochy a pár mořských krabů do polívky.</text:span></text:p>
      <text:p text:style-name="P39">„<text:span text:style-name="T79">Kokote, furt nikdo neodpovídá?“ zeptal se Blázen.</text:span></text:p>
      <text:p text:style-name="P39"><text:soft-page-break/>„<text:span text:style-name="T79">Můj vůdce, stále se nikdo neozval,“ odpověděl Kokot.</text:span></text:p>
      <text:p text:style-name="P39">„<text:span text:style-name="T79">Šéfe, to je nějaký divný,“ dodal Pong.</text:span></text:p>
      <text:p text:style-name="P39">„<text:span text:style-name="T79">To je,“ konstatoval Blázen a sledoval, jak se Kokot chystá před jeskyní k přistávacímu manévru. Propluli tunelem a vynořili na obvyklém místě u mola.</text:span></text:p>
      <text:p text:style-name="P39"/>
      <text:p text:style-name="P40">První na břeh vystoupil Pong <text:span text:style-name="T78">a</text:span> pečlivě <text:span text:style-name="T78">zkontroloval</text:span> okolí. Všude svíti<text:span text:style-name="T78">la světla</text:span> <text:span text:style-name="T80">a jeskyní se neslo zlověstné ticho</text:span>.</text:p>
      <text:p text:style-name="P40">„Jackůůů, Frankůůů, Mozečkůůů…!!!“ zakřičel, jak nejvíc mu jeho hlasivky umožnily. Nikdo neodpověděl, tak <text:span text:style-name="T78">šel zpět</text:span> k ponorce, kde již čekal kouřící Blázen a Karlos za odjištěným kulometem.</text:p>
      <text:p text:style-name="P40">„Budu hlídat,“ řekl, <text:span text:style-name="T78">upil</text:span> absinthu a zanořil nos do hromady kokainu na stříbrném tácu.</text:p>
      <text:p text:style-name="P40">„Šéfe, vypadá to tady bezpečný, jdeme na prohlídku. Urgha může jít taky a Kokot musí.“</text:p>
      <text:p text:style-name="P40">„Dobrá, dobrá,“ odhodil Blázen vajgl do vody a po můstku přešel na břeh.</text:p>
      <text:p text:style-name="P40"/>
      <text:p text:style-name="P40">Stáli v hale a Pong rozdával <text:s/>úkoly.</text:p>
      <text:p text:style-name="P40">„Šéf zkontroluje kuchyň a ubikace, Urgha velín <text:span text:style-name="T80">s</text:span> pozorovateln<text:span text:style-name="T80">ou</text:span>, Kokot a já spodní patro. Skladiště projdeme společně, je zasraně velký. Všechno jasný?“</text:p>
      <text:p text:style-name="P40">„Pongu, ty mě pustíš samotnýho? Nemáš o mě strach?“ zeptal se Blázen.</text:p>
      <text:p text:style-name="P40">„Šéfe nemám, protože moje instinkty říkají, že vzduch je čistý a prohlídka je jenom symbolick<text:span text:style-name="T81">á</text:span>, abychom našli případně nějaký důkazy, co se tady kurva vlastně stalo,“ <text:span text:style-name="T81">odpověděl klidně Pong.</text:span></text:p>
      <text:p text:style-name="P40">„<text:span text:style-name="T81">Dobře Pongu, ty jsi tady přes strategii, tak hlavně abys nepřivolal nějakou tragédii,“ řekl Blázen a zamířil do kuchyně.</text:span></text:p>
      <text:p text:style-name="P40"/>
      <text:p text:style-name="P41">Pong měl pravdu. Všechno vypadalo tak, jakoby místo <text:span text:style-name="T78">posádka</text:span> opustil<text:span text:style-name="T78">a</text:span> <text:span text:style-name="T78">znenadání</text:span> a všechno nechali <text:span text:style-name="T80">přesně</text:span> na míst<text:span text:style-name="T80">ech</text:span>, kde zrovna <text:span text:style-name="T78">byli nebo stáli</text:span>. Na sporáku smrděla připálená večeře a na stole stála otevřená láhev s ro<text:span text:style-name="T78">z</text:span>pitou sklenicí tvrdýho. Velín vypadal, jakoby se šel Frank umejt a vysrat, ale nikde nebyl k nalezení.</text:p>
      <text:p text:style-name="P41">„Kapitáne, to je divný, fakt mi nejde na rozum, co se tady stalo,“ povídala Urgha, když se konečně setkali na místě rozchodu.</text:p>
      <text:p text:style-name="P41">„Šéfe, má pr<text:span text:style-name="T78">a</text:span>vdu, je to divný, nikdo nikde, všichni zmizeli jako pára nad hrncem.“</text:p>
      <text:p text:style-name="P41">„<text:span text:style-name="T82">Můj vůdce, senzory v energetické místnosti zaznamenaly podivné výrony energie v prostoru skladiště. Musíme ho jít prozkoumat,“ řekl Kokot.</text:span></text:p>
      <text:p text:style-name="P41">„<text:span text:style-name="T82">Šéfe souhlasím,“ odpověděl Pong a vyrazil směrem ke skladišti.</text:span></text:p>
      <text:p text:style-name="P41"/>
      <text:p text:style-name="P41">„<text:span text:style-name="T82">Rozdělíme se a projdeme to tady rojnicí, kdyby se cokoliv dělo, tak začnete hlasitě řvát a přijdu vás zachránit,“ řekl Pong a každému ukázal kudy má jít.</text:span></text:p>
      <text:p text:style-name="P42">Všechno bylo na svém místě a skladištěm se nesly jenom zvuky kroků, dýchání a vůně marihuany, kterou za sebou zanechával Kapitán Blázen.</text:p>
      <text:p text:style-name="P42"/>
      <text:p text:style-name="P42">Popravdě řečeno, teďka je vhodný čas <text:span text:style-name="T78">pro</text:span> táhlou filmovou scénu, ve které hrdinové procházejí skladištěm, sem tam zabliká žárovka a <text:span text:style-name="T83">občas cosi</text:span> se žuchnutím spadne na zem. Lehký vánek se prohání <text:span text:style-name="T83">policemi</text:span> a každá postava jde určenou cestou mezi regály a tváří se zadumaně, jakože nad něčím důležitým přemýšlí a neskrývají obavy o své přátele. Možná by <text:span text:style-name="T78">se </text:span>mohlo <text:span text:style-name="T78">oko</text:span> Urgh<text:span text:style-name="T78">y</text:span> <text:span text:style-name="T78">vlhce </text:span>zablesknout <text:span text:style-name="T83">pro rozbrečení </text:span>dív<text:span text:style-name="T83">ek a žen</text:span>. Prostě tak, aby si užil i mladý pár <text:span text:style-name="T78">během</text:span> romantické schůz<text:span text:style-name="T78">ky</text:span> v levném kinematografu <text:span text:style-name="T83">promítající</text:span> přes den levnou brakovou tvorbu a v noci tvrdou pornografii. Vlastně <text:span text:style-name="T78">by</text:span> <text:span text:style-name="T78">mohla kamera </text:span>pro dokreslení scény zabrat zaschlé skvrny spermatu na opěradlech rukou, zad a tak.</text:p>
      <text:p text:style-name="P42"/>
      <text:p text:style-name="P42">Čas nutný k posunutí děje uplynul a odněkud z útrob skladiště <text:span text:style-name="T83">zazněl</text:span> Karlosův hlas.</text:p>
      <text:p text:style-name="P42">„Kurva pojďte sem, tohle musíte všichni vidět.“</text:p>
      <text:p text:style-name="P42"/>
      <text:p text:style-name="P42">Stáli vedle Karlose a nechápavě se <text:span text:style-name="T78">po sobě</text:span> dívali.</text:p>
      <text:p text:style-name="P42">„Tohle má bejt jako kurva co?“ ptal se Blázen, když <text:span text:style-name="T83">nechápavě</text:span> prohlížel podivný artefakt, který ležel na podlaze a zcela jasně byl rozbitý.</text:p>
      <text:p text:style-name="P42">„Ne, tohle nemyslím,“ řekl Karlos, „ale támhleto stojí za pozornost,“ ukázal rukou do vedlejší chodby. Všichni se otočili a spatřili oranžový ohnivý kruh.</text:p>
      <text:p text:style-name="P42">„Co to kurva je?“ <text:span text:style-name="T83">neskrýval</text:span> Blázen svůj údiv.</text:p>
      <text:p text:style-name="P42"><text:soft-page-break/>„Šéfe, vůbec netuším, ale určitě to má souvislost s tím, co se tady děje.“</text:p>
      <text:p text:style-name="P42">„Pongu, si bystrej a ty, Kokote, můžeš o tom něco zjistit?“ řekl Blázen, který <text:span text:style-name="T83">svižně</text:span> bal<text:span text:style-name="T83">il</text:span> nové brko.</text:p>
      <text:p text:style-name="P42"/>
      <text:p text:style-name="P42">„<text:span text:style-name="T84">Můj vůdce, zaběhnu pro přístroje,“ řekl Kokot, otočil se a rychle odešel.</text:span></text:p>
      <text:p text:style-name="P42">„<text:span text:style-name="T84">Vem nějaký lahváče, asi se tady zdržíme,“ zakřičel za ním Pong.</text:span></text:p>
      <text:p text:style-name="P42">„<text:span text:style-name="T84">Co to může být?“ přemýšlela Urgha a zkoumala na zemi ležící nádobu.</text:span></text:p>
      <text:p text:style-name="P42">„<text:span text:style-name="T84">Nešahej na to, dokud Kokot neprovede ty svý kouzla, kdoví co je to za sračku,“ varoval ji Blázen a rozevřel rybářský stolek s židličkami, které byly nedaleko opřené o jeden z regálů.</text:span></text:p>
      <text:p text:style-name="P42">„<text:span text:style-name="T84">Šéfe, tohle je nějaký posraný. Cítím z toho fakt divnou energii,“ povídal Pong, když obcházel kolem dokola ohnivý kruh.</text:span></text:p>
      <text:p text:style-name="P42"/>
      <text:p text:style-name="P42">„<text:span text:style-name="T84">Můj vůdce, už jsem tady,“ přišel po krátké chvilce Kokot a položil na stolek chlaďák s lahváči, na které se všichni humanoidi nadšeně vrhli.</text:span></text:p>
      <text:p text:style-name="P1">Kokot byl celkem rád, že <text:span text:style-name="T2">je</text:span> zaměstnal pivem, protože měl konečně čas <text:span text:style-name="T2">pro</text:span> svoji práci. Rozbalil přístroje, pozapínal je a vzal několik z nich do ruky. </text:p>
      <text:p text:style-name="P1">Byl velmi pečlivý a prohlídka trvala skutečně dlouho. Urgha musela během doby třikrát odběhnout s prázdným boxem pro další piva, Blázen celkem poctivě zaplnil popelník a pomalu začínal být zvědavostí nerudný.</text:p>
      <text:p text:style-name="P1">„Kokote, tak máš něco?“</text:p>
      <text:p text:style-name="P1"/>
      <text:p text:style-name="P1">Kokot, který viděl <text:span text:style-name="T2">Kapitánovu počínají nervozitu,</text:span> klidně odpověděl.</text:p>
      <text:p text:style-name="P1">„Můj vůdce mám.“</text:p>
      <text:p text:style-name="P1">„No a co máš?“ zeptal se Blázen.</text:p>
      <text:p text:style-name="P1">„Můj vůdce, já úplně nevím jak bych to vysvětlil, protože si to neumím sám vysvětlit,“ odpovídal Kokot opatrně.</text:p>
      <text:p text:style-name="P1">„Co si neumíš vysvětlit, co to podle tebe jako má bejt?“ málem vykřikl Blázen, který už začínal být dost <text:span text:style-name="T83">vytočený</text:span>.</text:p>
      <text:p text:style-name="P1">„Můj vůdce, je to portál do jiné dimenze.“</text:p>
      <text:p text:style-name="P1">„Cože to kurva je?“ nechápal už vůbec Blázen.</text:p>
      <text:p text:style-name="P1">„Můj vůdce, portál do jiné dimenze.“</text:p>
      <text:p text:style-name="P1">„To něco takovýho může existovat? Kdo ho kurva otevřel?“ křičel Kapitán.</text:p>
      <text:p text:style-name="P1">„Nic takového by existovat nemělo, ale přeci to před nám<text:span text:style-name="T2">i</text:span> je a otevřel ho <text:span text:style-name="T83">jakýsi</text:span> zlý démon,“ <text:span text:style-name="T1">řekl opatrně Kokot.</text:span></text:p>
      <text:p text:style-name="P1">„Cože…?“ posadil se Blázen <text:span text:style-name="T83">prudce </text:span>do rybářské židle a na ex dopil pivo.</text:p>
      <text:p text:style-name="P1">„Šéfe, to bude práce pro mě. V klášteře nás učili o zlých démonech z jiných dimenzí, kterým se občas podaří proniknout do naší <text:span text:style-name="T83">reality.</text:span> <text:span text:style-name="T2">U</text:span>nášejí lidi a dělají s nim<text:span text:style-name="T2">a</text:span> opravdu vošklivý věci.“</text:p>
      <text:p text:style-name="P1">„Jak moc vošklivý?“ zeptal se Blázen s obavou v hlase.</text:p>
      <text:p text:style-name="P1">„Tak vošklivý, že o nich nemohl nikdo vyprávět, protože se nikdy nikdo nevrátil,“ odpověděl přísně Pong.</text:p>
      <text:p text:style-name="P1">„Tak to je <text:span text:style-name="T1">hodně </text:span>zlý, připravte se všichni k záchranný výpravě, za hodinu <text:span text:style-name="T2">sraz tady</text:span> a jdeme <text:span text:style-name="T3">osvobodit</text:span> naše přátele. Kurva, co se tady přesně mohlo stát,“ <text:span text:style-name="T1">mručel</text:span> Blázen a bez dalších slov se zvedl a odešel do své ubik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1665in" fo:margin-bottom="0.0835in" loext:contextual-spacing="false" fo:text-align="center" style:justify-single-word="false" style:page-number="auto" fo:background-color="transparent" style:shadow="none">
        <style:tab-stops/>
      </style:paragraph-properties>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1T20:15:17.435587880</meta:creation-date>
    <dc:date>2018-09-01T20:16:08.028945441</dc:date>
    <meta:editing-duration>PT51S</meta:editing-duration>
    <meta:editing-cycles>1</meta:editing-cycles>
    <meta:document-statistic meta:table-count="0" meta:image-count="0" meta:object-count="0" meta:page-count="14" meta:paragraph-count="406" meta:word-count="7807" meta:character-count="48823" meta:non-whitespace-character-count="41412"/>
    <meta:generator>LibreOffice/6.0.6.2$Linux_X86_64 LibreOffice_project/00m0$Build-2</meta:generator>
  </office:meta>
</office:document-meta>
</file>

<file path=META-INF/documentsignatures.xml><?xml version="1.0" encoding="utf-8"?>
<document-signatures xmlns="urn:oasis:names:tc:opendocument:xmlns:digitalsignature:1.0">
  <Signature xmlns="http://www.w3.org/2000/09/xmldsig#" Id="ID_00d10046001a00c200ee00db0047007700b3008a00390059001c00b900cc00e3">
    <SignedInfo>
      <CanonicalizationMethod Algorithm="http://www.w3.org/TR/2001/REC-xml-c14n-20010315"/>
      <SignatureMethod Algorithm="http://www.w3.org/2001/04/xmldsig-more#rsa-sha256"/>
      <Reference URI="styles.xml">
        <Transforms>
          <Transform Algorithm="http://www.w3.org/TR/2001/REC-xml-c14n-20010315"/>
        </Transforms>
        <DigestMethod Algorithm="http://www.w3.org/2001/04/xmlenc#sha256"/>
        <DigestValue>pkC9CDTnB8HyRrweXQT1Q3GwAUf+Jnlojm0I2eMJSgY=</DigestValue>
      </Reference>
      <Reference URI="settings.xml">
        <Transforms>
          <Transform Algorithm="http://www.w3.org/TR/2001/REC-xml-c14n-20010315"/>
        </Transforms>
        <DigestMethod Algorithm="http://www.w3.org/2001/04/xmlenc#sha256"/>
        <DigestValue>2Y7VgssuFCrM8s4IIIjZywFkJGH/2ECphJ9kAfh9l18=</DigestValue>
      </Reference>
      <Reference URI="manifest.rdf">
        <DigestMethod Algorithm="http://www.w3.org/2001/04/xmlenc#sha256"/>
        <DigestValue>rrKXmEsmowvZom8wSzm8fZGiZFdJs1578/RMS5UR3HU=</DigestValue>
      </Reference>
      <Reference URI="META-INF/manifest.xml">
        <Transforms>
          <Transform Algorithm="http://www.w3.org/TR/2001/REC-xml-c14n-20010315"/>
        </Transforms>
        <DigestMethod Algorithm="http://www.w3.org/2001/04/xmlenc#sha256"/>
        <DigestValue>Pdkpk3CjkMKbQySWyGu1kNO7exgisfNL0KXWkVUNE8Q=</DigestValue>
      </Reference>
      <Reference URI="meta.xml">
        <Transforms>
          <Transform Algorithm="http://www.w3.org/TR/2001/REC-xml-c14n-20010315"/>
        </Transforms>
        <DigestMethod Algorithm="http://www.w3.org/2001/04/xmlenc#sha256"/>
        <DigestValue>wuLD0iYF6RuCw4gwlkL9PRowXUB0+sgkmJ+oCsj8bUE=</DigestValue>
      </Reference>
      <Reference URI="content.xml">
        <Transforms>
          <Transform Algorithm="http://www.w3.org/TR/2001/REC-xml-c14n-20010315"/>
        </Transforms>
        <DigestMethod Algorithm="http://www.w3.org/2001/04/xmlenc#sha256"/>
        <DigestValue>Sq7WmI51WhauElsYp7Cqb6ZhcSJmucqjYEQPVd+3Cf0=</DigestValue>
      </Reference>
      <Reference URI="layout-cache">
        <DigestMethod Algorithm="http://www.w3.org/2001/04/xmlenc#sha256"/>
        <DigestValue>h+xp6E44RiZ9FxVRTYWtdLWJcoUTAC4e00iPPFE/fCU=</DigestValue>
      </Reference>
      <Reference URI="mimetype">
        <DigestMethod Algorithm="http://www.w3.org/2001/04/xmlenc#sha256"/>
        <DigestValue>cU2+NwsKcGNmkhfZGyh1Zv6Lq7yFmbYpskR2/4G4NZM=</DigestValue>
      </Reference>
      <Reference URI="Thumbnails/thumbnail.png">
        <DigestMethod Algorithm="http://www.w3.org/2001/04/xmlenc#sha256"/>
        <DigestValue>IGfF/jHtqYwZoucKYyGri0jTOVO3jTBM5v/zmpbSyPI=</DigestValue>
      </Reference>
      <Reference URI="#ID_002f00b900f300fa00d90070004b0081009000a700e000620030001e00b000c3">
        <DigestMethod Algorithm="http://www.w3.org/2001/04/xmlenc#sha256"/>
        <DigestValue>Q6GfGewnMq3gulwa5QetYA8PUczYXj4hwnb3uj7CVVc=</DigestValue>
      </Reference>
      <Reference URI="#idSignedProperties">
        <DigestMethod Algorithm="http://www.w3.org/2001/04/xmlenc#sha256"/>
        <DigestValue>GJbqTqQwOnqF90BcUHIpmF1qawVDz1kfiLn6TH+TA1c=</DigestValue>
      </Reference>
    </SignedInfo>
    <SignatureValue>Ruxk1jjiRgJIT7vTFL1ddueJiP8mJ2r3a5N/3+aYPkjYuRamoAiAd7YgyymGJ48l
IlsOu9XNRxRrQnhaYWrpiOfWP9Mavb+12LRXQJiuefOuRLP5ua1kDIOvxIV8kSTd
k/J7aoceVUKpxKH7l9zBc8oKdP+CZhlVGM0/jhvkrOY=</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2f00b900f300fa00d90070004b0081009000a700e000620030001e00b000c3" Target="#ID_00d10046001a00c200ee00db0047007700b3008a00390059001c00b900cc00e3">
          <dc:date xmlns:dc="http://purl.org/dc/elements/1.1/">2018-09-01T20:16:28.975067316</dc:date>
        </SignatureProperty>
      </SignatureProperties>
    </Object>
    <Object xmlns:xd="http://uri.etsi.org/01903/v1.3.2#">
      <xd:QualifyingProperties Target="#ID_00d10046001a00c200ee00db0047007700b3008a00390059001c00b900cc00e3">
        <xd:SignedProperties Id="idSignedProperties">
          <xd:SignedSignatureProperties>
            <xd:SigningTime>2018-09-01T20:16:28.975067316</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