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fo:font-weight="normal" officeooo:rsid="0b2db613" officeooo:paragraph-rsid="0018b86a"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language="cs" fo:country="CZ" fo:font-style="normal" fo:font-weight="normal" officeooo:rsid="0b077f85" officeooo:paragraph-rsid="0018b86a"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language="cs" fo:country="CZ" fo:font-style="normal" fo:font-weight="normal" officeooo:rsid="0b0929da" officeooo:paragraph-rsid="0018b86a"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language="cs" fo:country="CZ" fo:font-style="normal" fo:font-weight="normal" officeooo:rsid="0b0eb91c" officeooo:paragraph-rsid="0018b86a"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language="cs" fo:country="CZ" fo:font-style="normal" fo:font-weight="normal" officeooo:rsid="0b119388" officeooo:paragraph-rsid="0018b86a"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language="cs" fo:country="CZ" fo:font-style="normal" fo:font-weight="normal" officeooo:rsid="0b1356c8" officeooo:paragraph-rsid="0018b86a"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language="cs" fo:country="CZ" fo:font-style="normal" fo:font-weight="normal" officeooo:rsid="0b137c1a" officeooo:paragraph-rsid="0018b86a"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language="cs" fo:country="CZ" fo:font-style="normal" fo:font-weight="normal" officeooo:rsid="0b14edf7" officeooo:paragraph-rsid="0018b86a"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language="cs" fo:country="CZ" fo:font-style="normal" fo:font-weight="normal" officeooo:rsid="0b1817a9" officeooo:paragraph-rsid="0018b86a"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language="cs" fo:country="CZ" fo:font-style="normal" fo:font-weight="normal" officeooo:rsid="0b19695a" officeooo:paragraph-rsid="0018b86a"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language="cs" fo:country="CZ" fo:font-style="normal" fo:font-weight="normal" officeooo:rsid="0b1b87d4" officeooo:paragraph-rsid="0018b86a"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language="cs" fo:country="CZ" fo:font-style="normal" fo:font-weight="normal" officeooo:rsid="0b1d7a7e" officeooo:paragraph-rsid="0018b86a"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language="cs" fo:country="CZ" fo:font-style="normal" fo:font-weight="normal" officeooo:rsid="0b1db81d" officeooo:paragraph-rsid="0018b86a"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language="cs" fo:country="CZ" fo:font-style="normal" fo:font-weight="normal" officeooo:rsid="0b1e8109" officeooo:paragraph-rsid="0018b86a"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language="cs" fo:country="CZ" fo:font-style="normal" fo:font-weight="normal" officeooo:rsid="0b1ecd09" officeooo:paragraph-rsid="0018b86a"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language="cs" fo:country="CZ" fo:font-style="normal" fo:font-weight="normal" officeooo:rsid="0b216718" officeooo:paragraph-rsid="0018b86a"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language="cs" fo:country="CZ" fo:font-style="normal" fo:font-weight="normal" officeooo:rsid="0b230609" officeooo:paragraph-rsid="0018b86a"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language="cs" fo:country="CZ" fo:font-style="normal" fo:font-weight="normal" officeooo:rsid="0b237581" officeooo:paragraph-rsid="0018b86a"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language="cs" fo:country="CZ" fo:font-style="normal" fo:font-weight="normal" officeooo:rsid="0b24aa27" officeooo:paragraph-rsid="0018b86a"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language="cs" fo:country="CZ" fo:font-style="normal" fo:font-weight="normal" officeooo:rsid="0b24c200" officeooo:paragraph-rsid="0018b86a"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language="cs" fo:country="CZ" fo:font-style="normal" fo:font-weight="normal" officeooo:rsid="0b264d98" officeooo:paragraph-rsid="0018b86a"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language="cs" fo:country="CZ" fo:font-style="normal" fo:font-weight="normal" officeooo:rsid="0b2bb37e" officeooo:paragraph-rsid="0018b86a"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language="cs" fo:country="CZ" fo:font-style="normal" fo:font-weight="normal" officeooo:rsid="0b2ca218" officeooo:paragraph-rsid="0018b86a"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language="cs" fo:country="CZ" fo:font-style="normal" officeooo:rsid="0a7aacb4" officeooo:paragraph-rsid="0018b86a"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a8615a0" officeooo:paragraph-rsid="0018b86a"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a89564f" officeooo:paragraph-rsid="0018b86a"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a8bcfaf" officeooo:paragraph-rsid="0018b86a"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a8edc75" officeooo:paragraph-rsid="0018b86a"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a8f7de5" officeooo:paragraph-rsid="0018b86a"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a904762" officeooo:paragraph-rsid="0018b86a"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a91916f" officeooo:paragraph-rsid="0018b86a"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a9328d3" officeooo:paragraph-rsid="0018b86a"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a95f8f0" officeooo:paragraph-rsid="0018b86a"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a982ee7" officeooo:paragraph-rsid="0018b86a"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a98a2c9" officeooo:paragraph-rsid="0018b86a"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a98a574" officeooo:paragraph-rsid="0018b86a"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a98d0f9" officeooo:paragraph-rsid="0018b86a"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a9aae8b" officeooo:paragraph-rsid="0018b86a"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a9cb5f2" officeooo:paragraph-rsid="0018b86a"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a9dee60" officeooo:paragraph-rsid="0018b86a"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a9f47ed" officeooo:paragraph-rsid="0018b86a"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aa16498" officeooo:paragraph-rsid="0018b86a"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aa41162" officeooo:paragraph-rsid="0018b86a"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aa4e50a" officeooo:paragraph-rsid="0018b86a"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aa56c6e" officeooo:paragraph-rsid="0018b86a"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aa6814c" officeooo:paragraph-rsid="0018b86a"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aa98133" officeooo:paragraph-rsid="0018b86a"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aab00ce" officeooo:paragraph-rsid="0018b86a"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aac42b1" officeooo:paragraph-rsid="0018b86a"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aacf862" officeooo:paragraph-rsid="0018b86a"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aaf3add" officeooo:paragraph-rsid="0018b86a"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aaff78b" officeooo:paragraph-rsid="0018b86a"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ab1c088" officeooo:paragraph-rsid="0018b86a"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ab26589" officeooo:paragraph-rsid="0018b86a"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ab4cb23" officeooo:paragraph-rsid="0018b86a"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ab67314" officeooo:paragraph-rsid="0018b86a"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abbf707" officeooo:paragraph-rsid="0018b86a"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abf5828" officeooo:paragraph-rsid="0018b86a"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ac4146c" officeooo:paragraph-rsid="0018b86a"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ac8ab4c" officeooo:paragraph-rsid="0018b86a"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acba9e8" officeooo:paragraph-rsid="0018b86a"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acc683b" officeooo:paragraph-rsid="0018b86a"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acd17e5" officeooo:paragraph-rsid="0018b86a"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acd207e" officeooo:paragraph-rsid="0018b86a"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acd956f" officeooo:paragraph-rsid="0018b86a"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ad34f7e" officeooo:paragraph-rsid="0018b86a"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ad4d1a5" officeooo:paragraph-rsid="0018b86a"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ad7a5bf" officeooo:paragraph-rsid="0018b86a"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ada22b1" officeooo:paragraph-rsid="0018b86a"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ae269b8" officeooo:paragraph-rsid="0018b86a"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ae2c6d8" officeooo:paragraph-rsid="0018b86a"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ae864f1" officeooo:paragraph-rsid="0018b86a"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aeee3ed" officeooo:paragraph-rsid="0018b86a"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af3c99f" officeooo:paragraph-rsid="0018b86a"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af3ce40" officeooo:paragraph-rsid="0018b86a"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afc7ddc" officeooo:paragraph-rsid="0018b86a"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afdec87" officeooo:paragraph-rsid="0018b86a"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b032a87" officeooo:paragraph-rsid="0018b86a"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b059568" officeooo:paragraph-rsid="0018b86a"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b05f4f3" officeooo:paragraph-rsid="0018b86a"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b0679b8" officeooo:paragraph-rsid="0018b86a"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b077f85" officeooo:paragraph-rsid="0018b86a" style:font-style-asian="normal" style:font-style-complex="normal"/>
    </style:style>
    <style:style style:name="P83" style:family="paragraph" style:parent-style-name="Standard">
      <style:paragraph-properties fo:text-align="justify" style:justify-single-word="false"/>
      <style:text-properties fo:language="cs" fo:country="CZ" fo:font-style="italic" officeooo:rsid="0a98d0f9" officeooo:paragraph-rsid="0018b86a" style:font-style-asian="italic" style:font-style-complex="italic"/>
    </style:style>
    <style:style style:name="P84" style:family="paragraph" style:parent-style-name="Standard">
      <style:paragraph-properties fo:text-align="justify" style:justify-single-word="false"/>
      <style:text-properties fo:language="cs" fo:country="CZ" fo:font-style="italic" officeooo:rsid="0a9cb5f2" officeooo:paragraph-rsid="0018b86a" style:font-style-asian="italic" style:font-style-complex="italic"/>
    </style:style>
    <style:style style:name="P85" style:family="paragraph" style:parent-style-name="Standard">
      <style:paragraph-properties fo:text-align="justify" style:justify-single-word="false"/>
      <style:text-properties fo:language="cs" fo:country="CZ" fo:font-style="italic" officeooo:rsid="0aa16498" officeooo:paragraph-rsid="0018b86a" style:font-style-asian="italic" style:font-style-complex="italic"/>
    </style:style>
    <style:style style:name="P86" style:family="paragraph" style:parent-style-name="Standard">
      <style:paragraph-properties fo:text-align="justify" style:justify-single-word="false"/>
      <style:text-properties fo:language="cs" fo:country="CZ" fo:font-style="italic" officeooo:rsid="0aa41162" officeooo:paragraph-rsid="0018b86a" style:font-style-asian="italic" style:font-style-complex="italic"/>
    </style:style>
    <style:style style:name="P87" style:family="paragraph" style:parent-style-name="Standard">
      <style:paragraph-properties fo:text-align="justify" style:justify-single-word="false"/>
      <style:text-properties fo:language="cs" fo:country="CZ" fo:font-style="italic" officeooo:rsid="0aa4e50a" officeooo:paragraph-rsid="0018b86a" style:font-style-asian="italic" style:font-style-complex="italic"/>
    </style:style>
    <style:style style:name="P88" style:family="paragraph" style:parent-style-name="Standard">
      <style:paragraph-properties fo:text-align="justify" style:justify-single-word="false"/>
      <style:text-properties fo:language="cs" fo:country="CZ" fo:font-style="italic" officeooo:rsid="0aa6814c" officeooo:paragraph-rsid="0018b86a" style:font-style-asian="italic" style:font-style-complex="italic"/>
    </style:style>
    <style:style style:name="P89" style:family="paragraph" style:parent-style-name="Standard">
      <style:paragraph-properties fo:text-align="justify" style:justify-single-word="false"/>
      <style:text-properties fo:language="cs" fo:country="CZ" fo:font-style="italic" officeooo:rsid="0aa98133" officeooo:paragraph-rsid="0018b86a" style:font-style-asian="italic" style:font-style-complex="italic"/>
    </style:style>
    <style:style style:name="P90" style:family="paragraph" style:parent-style-name="Standard">
      <style:paragraph-properties fo:text-align="justify" style:justify-single-word="false"/>
      <style:text-properties fo:language="cs" fo:country="CZ" fo:font-style="italic" officeooo:rsid="0ab26589" officeooo:paragraph-rsid="0018b86a" style:font-style-asian="italic" style:font-style-complex="italic"/>
    </style:style>
    <style:style style:name="P91" style:family="paragraph" style:parent-style-name="Standard">
      <style:paragraph-properties fo:text-align="justify" style:justify-single-word="false"/>
      <style:text-properties fo:language="cs" fo:country="CZ" fo:font-style="italic" officeooo:rsid="0ab4cb23" officeooo:paragraph-rsid="0018b86a" style:font-style-asian="italic" style:font-style-complex="italic"/>
    </style:style>
    <style:style style:name="P92" style:family="paragraph" style:parent-style-name="Standard">
      <style:paragraph-properties fo:text-align="justify" style:justify-single-word="false"/>
      <style:text-properties fo:language="cs" fo:country="CZ" fo:font-style="italic" officeooo:rsid="0abbf707" officeooo:paragraph-rsid="0018b86a" style:font-style-asian="italic" style:font-style-complex="italic"/>
    </style:style>
    <style:style style:name="P93" style:family="paragraph" style:parent-style-name="Standard">
      <style:paragraph-properties fo:text-align="justify" style:justify-single-word="false"/>
      <style:text-properties fo:language="cs" fo:country="CZ" fo:font-style="italic" officeooo:rsid="0abf5828" officeooo:paragraph-rsid="0018b86a" style:font-style-asian="italic" style:font-style-complex="italic"/>
    </style:style>
    <style:style style:name="P94" style:family="paragraph" style:parent-style-name="Standard">
      <style:paragraph-properties fo:text-align="justify" style:justify-single-word="false"/>
      <style:text-properties fo:language="cs" fo:country="CZ" fo:font-style="italic" fo:font-weight="normal" officeooo:rsid="0b1ecd09" officeooo:paragraph-rsid="0018b86a" style:font-style-asian="italic" style:font-weight-asian="normal" style:font-style-complex="italic" style:font-weight-complex="normal"/>
    </style:style>
    <style:style style:name="P95" style:family="paragraph" style:parent-style-name="Standard">
      <style:paragraph-properties fo:text-align="justify" style:justify-single-word="false"/>
      <style:text-properties fo:language="cs" fo:country="CZ" fo:font-style="italic" fo:font-weight="normal" officeooo:rsid="0b230609" officeooo:paragraph-rsid="0018b86a" style:font-style-asian="italic" style:font-weight-asian="normal" style:font-style-complex="italic" style:font-weight-complex="normal"/>
    </style:style>
    <style:style style:name="P96" style:family="paragraph" style:parent-style-name="Standard">
      <style:paragraph-properties fo:text-align="justify" style:justify-single-word="false"/>
      <style:text-properties fo:language="cs" fo:country="CZ" fo:font-style="italic" fo:font-weight="normal" officeooo:rsid="0b264d98" officeooo:paragraph-rsid="0018b86a" style:font-style-asian="italic" style:font-weight-asian="normal" style:font-style-complex="italic" style:font-weight-complex="normal"/>
    </style:style>
    <style:style style:name="P97" style:family="paragraph" style:parent-style-name="Heading_20_1">
      <style:text-properties officeooo:paragraph-rsid="0018b86a"/>
    </style:style>
    <style:style style:name="T1" style:family="text">
      <style:text-properties officeooo:rsid="11f12543"/>
    </style:style>
    <style:style style:name="T2" style:family="text">
      <style:text-properties officeooo:rsid="0b2eec02"/>
    </style:style>
    <style:style style:name="T3" style:family="text">
      <style:text-properties fo:font-weight="bold" style:font-weight-asian="bold" style:font-weight-complex="bold"/>
    </style:style>
    <style:style style:name="T4" style:family="text">
      <style:text-properties fo:font-weight="bold" officeooo:rsid="0b37de25" style:font-weight-asian="bold" style:font-weight-complex="bold"/>
    </style:style>
    <style:style style:name="T5" style:family="text">
      <style:text-properties officeooo:rsid="11e804c4"/>
    </style:style>
    <style:style style:name="T6" style:family="text">
      <style:text-properties officeooo:rsid="14b21ff3"/>
    </style:style>
    <style:style style:name="T7" style:family="text">
      <style:text-properties officeooo:rsid="0a87b09c"/>
    </style:style>
    <style:style style:name="T8" style:family="text">
      <style:text-properties officeooo:rsid="0a8947a1"/>
    </style:style>
    <style:style style:name="T9" style:family="text">
      <style:text-properties officeooo:rsid="14b262e5"/>
    </style:style>
    <style:style style:name="T10" style:family="text">
      <style:text-properties officeooo:rsid="1345c6ca"/>
    </style:style>
    <style:style style:name="T11" style:family="text">
      <style:text-properties officeooo:rsid="0a8972b1"/>
    </style:style>
    <style:style style:name="T12" style:family="text">
      <style:text-properties officeooo:rsid="0a8bcfaf"/>
    </style:style>
    <style:style style:name="T13" style:family="text">
      <style:text-properties officeooo:rsid="0a8db146"/>
    </style:style>
    <style:style style:name="T14" style:family="text">
      <style:text-properties officeooo:rsid="13476af3"/>
    </style:style>
    <style:style style:name="T15" style:family="text">
      <style:text-properties officeooo:rsid="11e99b65"/>
    </style:style>
    <style:style style:name="T16" style:family="text">
      <style:text-properties officeooo:rsid="0a8f7de5"/>
    </style:style>
    <style:style style:name="T17" style:family="text">
      <style:text-properties officeooo:rsid="0a904762"/>
    </style:style>
    <style:style style:name="T18" style:family="text">
      <style:text-properties officeooo:rsid="0a91916f"/>
    </style:style>
    <style:style style:name="T19" style:family="text">
      <style:text-properties officeooo:rsid="0a919495"/>
    </style:style>
    <style:style style:name="T20" style:family="text">
      <style:text-properties officeooo:rsid="0a946050"/>
    </style:style>
    <style:style style:name="T21" style:family="text">
      <style:text-properties officeooo:rsid="0a97f004"/>
    </style:style>
    <style:style style:name="T22" style:family="text">
      <style:text-properties officeooo:rsid="0a937e7a"/>
    </style:style>
    <style:style style:name="T23" style:family="text">
      <style:text-properties officeooo:rsid="0a95f8f0"/>
    </style:style>
    <style:style style:name="T24" style:family="text">
      <style:text-properties officeooo:rsid="10a4769e"/>
    </style:style>
    <style:style style:name="T25" style:family="text">
      <style:text-properties officeooo:rsid="0a98a2c9"/>
    </style:style>
    <style:style style:name="T26" style:family="text">
      <style:text-properties officeooo:rsid="0a98a574"/>
    </style:style>
    <style:style style:name="T27" style:family="text">
      <style:text-properties officeooo:rsid="11e9ab29"/>
    </style:style>
    <style:style style:name="T28" style:family="text">
      <style:text-properties officeooo:rsid="0a98d0f9"/>
    </style:style>
    <style:style style:name="T29" style:family="text">
      <style:text-properties officeooo:rsid="13491f9a"/>
    </style:style>
    <style:style style:name="T30" style:family="text">
      <style:text-properties officeooo:rsid="14b44938"/>
    </style:style>
    <style:style style:name="T31" style:family="text">
      <style:text-properties officeooo:rsid="0a9c930f"/>
    </style:style>
    <style:style style:name="T32" style:family="text">
      <style:text-properties fo:font-style="italic" style:font-style-asian="italic" style:font-style-complex="italic"/>
    </style:style>
    <style:style style:name="T33" style:family="text">
      <style:text-properties fo:font-style="italic" officeooo:rsid="0aa4e50a" style:font-style-asian="italic" style:font-style-complex="italic"/>
    </style:style>
    <style:style style:name="T34" style:family="text">
      <style:text-properties fo:font-style="italic" officeooo:rsid="0abb064b" style:font-style-asian="italic" style:font-style-complex="italic"/>
    </style:style>
    <style:style style:name="T35" style:family="text">
      <style:text-properties fo:font-style="italic" officeooo:rsid="0aa56c6e" style:font-style-asian="italic" style:font-style-complex="italic"/>
    </style:style>
    <style:style style:name="T36" style:family="text">
      <style:text-properties fo:font-style="italic" officeooo:rsid="0aaff78b" style:font-style-asian="italic" style:font-style-complex="italic"/>
    </style:style>
    <style:style style:name="T37" style:family="text">
      <style:text-properties fo:font-style="italic" officeooo:rsid="0ab672bc" style:font-style-asian="italic" style:font-style-complex="italic"/>
    </style:style>
    <style:style style:name="T38" style:family="text">
      <style:text-properties fo:font-style="italic" officeooo:rsid="11ea6a15" style:font-style-asian="italic" style:font-style-complex="italic"/>
    </style:style>
    <style:style style:name="T39" style:family="text">
      <style:text-properties fo:font-style="italic" officeooo:rsid="0abbf707" style:font-style-asian="italic" style:font-style-complex="italic"/>
    </style:style>
    <style:style style:name="T40" style:family="text">
      <style:text-properties fo:font-style="italic" officeooo:rsid="0abc7765" style:font-style-asian="italic" style:font-style-complex="italic"/>
    </style:style>
    <style:style style:name="T41" style:family="text">
      <style:text-properties fo:font-style="italic" officeooo:rsid="134a416e" style:font-style-asian="italic" style:font-style-complex="italic"/>
    </style:style>
    <style:style style:name="T42" style:family="text">
      <style:text-properties fo:font-style="italic" officeooo:rsid="0abec212" style:font-style-asian="italic" style:font-style-complex="italic"/>
    </style:style>
    <style:style style:name="T43" style:family="text">
      <style:text-properties fo:font-style="italic" officeooo:rsid="0abedad2" style:font-style-asian="italic" style:font-style-complex="italic"/>
    </style:style>
    <style:style style:name="T44" style:family="text">
      <style:text-properties fo:font-style="italic" officeooo:rsid="0ac056a1" style:font-style-asian="italic" style:font-style-complex="italic"/>
    </style:style>
    <style:style style:name="T45" style:family="text">
      <style:text-properties fo:font-style="italic" officeooo:rsid="0acd956f" style:font-style-asian="italic" style:font-style-complex="italic"/>
    </style:style>
    <style:style style:name="T46" style:family="text">
      <style:text-properties fo:font-style="italic" officeooo:rsid="0ad8ff9b" style:font-style-asian="italic" style:font-style-complex="italic"/>
    </style:style>
    <style:style style:name="T47" style:family="text">
      <style:text-properties fo:font-style="italic" officeooo:rsid="0b1acd84" style:font-style-asian="italic" style:font-style-complex="italic"/>
    </style:style>
    <style:style style:name="T48" style:family="text">
      <style:text-properties fo:font-style="italic" officeooo:rsid="0b264d98" style:font-style-asian="italic" style:font-style-complex="italic"/>
    </style:style>
    <style:style style:name="T49" style:family="text">
      <style:text-properties officeooo:rsid="0aa16498"/>
    </style:style>
    <style:style style:name="T50" style:family="text">
      <style:text-properties officeooo:rsid="11ea0879"/>
    </style:style>
    <style:style style:name="T51" style:family="text">
      <style:text-properties officeooo:rsid="0a9fbd04"/>
    </style:style>
    <style:style style:name="T52" style:family="text">
      <style:text-properties officeooo:rsid="13498b28"/>
    </style:style>
    <style:style style:name="T53" style:family="text">
      <style:text-properties officeooo:rsid="0aa21d65"/>
    </style:style>
    <style:style style:name="T54" style:family="text">
      <style:text-properties fo:font-style="normal" officeooo:rsid="11ea0879" style:font-style-asian="normal" style:font-style-complex="normal"/>
    </style:style>
    <style:style style:name="T55" style:family="text">
      <style:text-properties officeooo:rsid="0aa2706e"/>
    </style:style>
    <style:style style:name="T56" style:family="text">
      <style:text-properties officeooo:rsid="0aa4e50a"/>
    </style:style>
    <style:style style:name="T57" style:family="text">
      <style:text-properties officeooo:rsid="0aa56c6e"/>
    </style:style>
    <style:style style:name="T58" style:family="text">
      <style:text-properties officeooo:rsid="0aa91731"/>
    </style:style>
    <style:style style:name="T59" style:family="text">
      <style:text-properties officeooo:rsid="0aa98133"/>
    </style:style>
    <style:style style:name="T60" style:family="text">
      <style:text-properties officeooo:rsid="11ea6a15"/>
    </style:style>
    <style:style style:name="T61" style:family="text">
      <style:text-properties officeooo:rsid="0ab26589"/>
    </style:style>
    <style:style style:name="T62" style:family="text">
      <style:text-properties officeooo:rsid="0aaf3add"/>
    </style:style>
    <style:style style:name="T63" style:family="text">
      <style:text-properties officeooo:rsid="0aad9511"/>
    </style:style>
    <style:style style:name="T64" style:family="text">
      <style:text-properties officeooo:rsid="14b4ce64"/>
    </style:style>
    <style:style style:name="T65" style:family="text">
      <style:text-properties officeooo:rsid="0aaff78b"/>
    </style:style>
    <style:style style:name="T66" style:family="text">
      <style:text-properties officeooo:rsid="0ab45b8f"/>
    </style:style>
    <style:style style:name="T67" style:family="text">
      <style:text-properties officeooo:rsid="0ab672bc"/>
    </style:style>
    <style:style style:name="T68" style:family="text">
      <style:text-properties officeooo:rsid="0ab67314"/>
    </style:style>
    <style:style style:name="T69" style:family="text">
      <style:text-properties officeooo:rsid="0abbf707"/>
    </style:style>
    <style:style style:name="T70" style:family="text">
      <style:text-properties officeooo:rsid="0abc7765"/>
    </style:style>
    <style:style style:name="T71" style:family="text">
      <style:text-properties officeooo:rsid="0abe97c1"/>
    </style:style>
    <style:style style:name="T72" style:family="text">
      <style:text-properties officeooo:rsid="0abec212"/>
    </style:style>
    <style:style style:name="T73" style:family="text">
      <style:text-properties officeooo:rsid="0abedad2"/>
    </style:style>
    <style:style style:name="T74" style:family="text">
      <style:text-properties officeooo:rsid="0ac056a1"/>
    </style:style>
    <style:style style:name="T75" style:family="text">
      <style:text-properties officeooo:rsid="0ac2171a"/>
    </style:style>
    <style:style style:name="T76" style:family="text">
      <style:text-properties officeooo:rsid="0ac4146c"/>
    </style:style>
    <style:style style:name="T77" style:family="text">
      <style:text-properties officeooo:rsid="11eb68fd"/>
    </style:style>
    <style:style style:name="T78" style:family="text">
      <style:text-properties officeooo:rsid="0ac84b25"/>
    </style:style>
    <style:style style:name="T79" style:family="text">
      <style:text-properties officeooo:rsid="0ac9bdfa"/>
    </style:style>
    <style:style style:name="T80" style:family="text">
      <style:text-properties officeooo:rsid="0acc683b"/>
    </style:style>
    <style:style style:name="T81" style:family="text">
      <style:text-properties officeooo:rsid="0acd17e5"/>
    </style:style>
    <style:style style:name="T82" style:family="text">
      <style:text-properties officeooo:rsid="0acd207e"/>
    </style:style>
    <style:style style:name="T83" style:family="text">
      <style:text-properties officeooo:rsid="0acd956f"/>
    </style:style>
    <style:style style:name="T84" style:family="text">
      <style:text-properties officeooo:rsid="11ec9051"/>
    </style:style>
    <style:style style:name="T85" style:family="text">
      <style:text-properties officeooo:rsid="0ad11224"/>
    </style:style>
    <style:style style:name="T86" style:family="text">
      <style:text-properties officeooo:rsid="0ad1db1c"/>
    </style:style>
    <style:style style:name="T87" style:family="text">
      <style:text-properties officeooo:rsid="0ad32ad6"/>
    </style:style>
    <style:style style:name="T88" style:family="text">
      <style:text-properties officeooo:rsid="0ad4d1a5"/>
    </style:style>
    <style:style style:name="T89" style:family="text">
      <style:text-properties officeooo:rsid="14b4ed87"/>
    </style:style>
    <style:style style:name="T90" style:family="text">
      <style:text-properties officeooo:rsid="11ede086"/>
    </style:style>
    <style:style style:name="T91" style:family="text">
      <style:text-properties officeooo:rsid="0ad54509"/>
    </style:style>
    <style:style style:name="T92" style:family="text">
      <style:text-properties officeooo:rsid="0ad892bc"/>
    </style:style>
    <style:style style:name="T93" style:family="text">
      <style:text-properties officeooo:rsid="0ad8ff9b"/>
    </style:style>
    <style:style style:name="T94" style:family="text">
      <style:text-properties officeooo:rsid="0ad9dc12"/>
    </style:style>
    <style:style style:name="T95" style:family="text">
      <style:text-properties officeooo:rsid="134c9214"/>
    </style:style>
    <style:style style:name="T96" style:family="text">
      <style:text-properties officeooo:rsid="0ae1757a"/>
    </style:style>
    <style:style style:name="T97" style:family="text">
      <style:text-properties officeooo:rsid="0adbde3a"/>
    </style:style>
    <style:style style:name="T98" style:family="text">
      <style:text-properties officeooo:rsid="0add45d2"/>
    </style:style>
    <style:style style:name="T99" style:family="text">
      <style:text-properties officeooo:rsid="0ade8147"/>
    </style:style>
    <style:style style:name="T100" style:family="text">
      <style:text-properties officeooo:rsid="0ae2c6d8"/>
    </style:style>
    <style:style style:name="T101" style:family="text">
      <style:text-properties officeooo:rsid="0ae4104d"/>
    </style:style>
    <style:style style:name="T102" style:family="text">
      <style:text-properties officeooo:rsid="0ae66e8f"/>
    </style:style>
    <style:style style:name="T103" style:family="text">
      <style:text-properties officeooo:rsid="0ae864f1"/>
    </style:style>
    <style:style style:name="T104" style:family="text">
      <style:text-properties officeooo:rsid="0aeb9e41"/>
    </style:style>
    <style:style style:name="T105" style:family="text">
      <style:text-properties officeooo:rsid="14b4f6d2"/>
    </style:style>
    <style:style style:name="T106" style:family="text">
      <style:text-properties officeooo:rsid="0af0d315"/>
    </style:style>
    <style:style style:name="T107" style:family="text">
      <style:text-properties officeooo:rsid="0af2667e"/>
    </style:style>
    <style:style style:name="T108" style:family="text">
      <style:text-properties officeooo:rsid="0af3c99f"/>
    </style:style>
    <style:style style:name="T109" style:family="text">
      <style:text-properties officeooo:rsid="0af3ce40"/>
    </style:style>
    <style:style style:name="T110" style:family="text">
      <style:text-properties officeooo:rsid="11eebccc"/>
    </style:style>
    <style:style style:name="T111" style:family="text">
      <style:text-properties officeooo:rsid="0afc7ddc"/>
    </style:style>
    <style:style style:name="T112" style:family="text">
      <style:text-properties officeooo:rsid="0af504a4"/>
    </style:style>
    <style:style style:name="T113" style:family="text">
      <style:text-properties officeooo:rsid="0af9d095"/>
    </style:style>
    <style:style style:name="T114" style:family="text">
      <style:text-properties officeooo:rsid="0afdec87"/>
    </style:style>
    <style:style style:name="T115" style:family="text">
      <style:text-properties officeooo:rsid="0affbc0e"/>
    </style:style>
    <style:style style:name="T116" style:family="text">
      <style:text-properties officeooo:rsid="0b0163dd"/>
    </style:style>
    <style:style style:name="T117" style:family="text">
      <style:text-properties officeooo:rsid="0b032a87"/>
    </style:style>
    <style:style style:name="T118" style:family="text">
      <style:text-properties officeooo:rsid="134e3891"/>
    </style:style>
    <style:style style:name="T119" style:family="text">
      <style:text-properties officeooo:rsid="0b049f6b"/>
    </style:style>
    <style:style style:name="T120" style:family="text">
      <style:text-properties officeooo:rsid="0b05f4f3"/>
    </style:style>
    <style:style style:name="T121" style:family="text">
      <style:text-properties officeooo:rsid="0b10ef63"/>
    </style:style>
    <style:style style:name="T122" style:family="text">
      <style:text-properties officeooo:rsid="0b0679b8"/>
    </style:style>
    <style:style style:name="T123" style:family="text">
      <style:text-properties officeooo:rsid="11eecc7d"/>
    </style:style>
    <style:style style:name="T124" style:family="text">
      <style:text-properties fo:font-weight="normal" style:font-weight-asian="normal" style:font-weight-complex="normal"/>
    </style:style>
    <style:style style:name="T125" style:family="text">
      <style:text-properties fo:font-weight="normal" officeooo:rsid="0b05f4f3" style:font-weight-asian="normal" style:font-weight-complex="normal"/>
    </style:style>
    <style:style style:name="T126" style:family="text">
      <style:text-properties fo:font-weight="normal" officeooo:rsid="0b0929da" style:font-weight-asian="normal" style:font-weight-complex="normal"/>
    </style:style>
    <style:style style:name="T127" style:family="text">
      <style:text-properties fo:font-weight="normal" officeooo:rsid="11eecc7d" style:font-weight-asian="normal" style:font-weight-complex="normal"/>
    </style:style>
    <style:style style:name="T128" style:family="text">
      <style:text-properties fo:font-weight="normal" officeooo:rsid="0b0c947d" style:font-weight-asian="normal" style:font-weight-complex="normal"/>
    </style:style>
    <style:style style:name="T129" style:family="text">
      <style:text-properties fo:font-weight="normal" officeooo:rsid="0b0d9961" style:font-weight-asian="normal" style:font-weight-complex="normal"/>
    </style:style>
    <style:style style:name="T130" style:family="text">
      <style:text-properties fo:font-weight="normal" officeooo:rsid="0b0eb91c" style:font-weight-asian="normal" style:font-weight-complex="normal"/>
    </style:style>
    <style:style style:name="T131" style:family="text">
      <style:text-properties fo:font-weight="normal" officeooo:rsid="14b4f6d2" style:font-weight-asian="normal" style:font-weight-complex="normal"/>
    </style:style>
    <style:style style:name="T132" style:family="text">
      <style:text-properties officeooo:rsid="0b0fe145"/>
    </style:style>
    <style:style style:name="T133" style:family="text">
      <style:text-properties officeooo:rsid="0b119388"/>
    </style:style>
    <style:style style:name="T134" style:family="text">
      <style:text-properties officeooo:rsid="0b1356c8"/>
    </style:style>
    <style:style style:name="T135" style:family="text">
      <style:text-properties officeooo:rsid="0b137c1a"/>
    </style:style>
    <style:style style:name="T136" style:family="text">
      <style:text-properties officeooo:rsid="0b16891e"/>
    </style:style>
    <style:style style:name="T137" style:family="text">
      <style:text-properties officeooo:rsid="0b1817a9"/>
    </style:style>
    <style:style style:name="T138" style:family="text">
      <style:text-properties officeooo:rsid="0b19695a"/>
    </style:style>
    <style:style style:name="T139" style:family="text">
      <style:text-properties officeooo:rsid="0b1acd84"/>
    </style:style>
    <style:style style:name="T140" style:family="text">
      <style:text-properties officeooo:rsid="0b1b87d4"/>
    </style:style>
    <style:style style:name="T141" style:family="text">
      <style:text-properties officeooo:rsid="0b1d7a7e"/>
    </style:style>
    <style:style style:name="T142" style:family="text">
      <style:text-properties officeooo:rsid="134e479c"/>
    </style:style>
    <style:style style:name="T143" style:family="text">
      <style:text-properties officeooo:rsid="11f022c6"/>
    </style:style>
    <style:style style:name="T144" style:family="text">
      <style:text-properties officeooo:rsid="0b1ecd09"/>
    </style:style>
    <style:style style:name="T145" style:family="text">
      <style:text-properties officeooo:rsid="0b204c3f"/>
    </style:style>
    <style:style style:name="T146" style:family="text">
      <style:text-properties officeooo:rsid="0b1ff6ab"/>
    </style:style>
    <style:style style:name="T147" style:family="text">
      <style:text-properties officeooo:rsid="0b230609"/>
    </style:style>
    <style:style style:name="T148" style:family="text">
      <style:text-properties officeooo:rsid="0b237581"/>
    </style:style>
    <style:style style:name="T149" style:family="text">
      <style:text-properties officeooo:rsid="0b23ce4a"/>
    </style:style>
    <style:style style:name="T150" style:family="text">
      <style:text-properties officeooo:rsid="14b6eaf0"/>
    </style:style>
    <style:style style:name="T151" style:family="text">
      <style:text-properties officeooo:rsid="0b24c200"/>
    </style:style>
    <style:style style:name="T152" style:family="text">
      <style:text-properties officeooo:rsid="0b260ea7"/>
    </style:style>
    <style:style style:name="T153" style:family="text">
      <style:text-properties officeooo:rsid="0b264d98"/>
    </style:style>
    <style:style style:name="T154" style:family="text">
      <style:text-properties officeooo:rsid="134f0ecc"/>
    </style:style>
    <style:style style:name="T155" style:family="text">
      <style:text-properties officeooo:rsid="0b2abf21"/>
    </style:style>
    <style:style style:name="T156" style:family="text">
      <style:text-properties officeooo:rsid="0b2ca218"/>
    </style:style>
    <style:style style:name="T157" style:family="text">
      <style:text-properties officeooo:rsid="0b2cdf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text:span text:style-name="T4">14. </text:span><text:span text:style-name="T3">Výlet</text:span></text:h>
      <text:p text:style-name="P24"/>
      <text:p text:style-name="P25">„Zaletěl bych dát brko do jiný galaxie,“ řekl Blázen jednoho rána při snídani.</text:p>
      <text:p text:style-name="P25">„Šéfe?“ zvedl hlavu od svých lajn Pong.</text:p>
      <text:p text:style-name="P25">„Máme superpilota se supermotorem v superlodi a ještě sme <text:span text:style-name="T5">si </text:span>neudělali <text:span text:style-name="T5">pořádnej</text:span> supervýlet. Furt lítáme po naší galaxii, která se nám díky <text:span text:style-name="T5">novému </text:span>pohonu fakt kurevsky zmenšila. Př<text:span text:style-name="T5">i</text:span>tom můžeme <text:span text:style-name="T5">letět</text:span> kam chceme. Přemejšlím nad tím posledních pár nocí a náš Doktor mi přijde nevyužitej.“</text:p>
      <text:p text:style-name="P25">„Kapitáne, vždyť <text:span text:style-name="T6">G</text:span>alaxie je velká a ještě je tolik míst, který sme nenavštívili a <text:span text:style-name="T5">nenavázali</text:span> obchodní vztahy,“ řekl opatrně Karlos.</text:p>
      <text:p text:style-name="P25">„Máš pravdu, ale když už máme takovou limuzínu, proč si neudělat pořádný výlet k moři,“ zasnil se Blázen, přivřel oči a potáhl z brku. </text:p>
      <text:p text:style-name="P25">Posádka si oddechla, protože představa trmácet se mimo <text:span text:style-name="T6">G</text:span>alaxii nikoho nelákala. Jenže jejich úleva netrvala dlouho.</text:p>
      <text:p text:style-name="P25">„Moz<text:span text:style-name="T7">eček zůstane a bude s Mazlíčkem hlídat základnu, zbytek letí se mnou,“ otevřel opět oči. Jídelnou se ozvalo několik nápadem otrávených výdechů.</text:span></text:p>
      <text:p text:style-name="P25">„<text:span text:style-name="T7">Doktore, jdi připravit Kapku,“ otočil se k Doktorovi, který se choulil v koutě.</text:span></text:p>
      <text:p text:style-name="P25">„<text:span text:style-name="T7">Urgho, odnes ho, připoj k lodi a zkus mu vysvětlit, co po něm chci,“ řekl Blázen, když viděl Doktorovy omezené komunikační schopnosti.</text:span></text:p>
      <text:p text:style-name="P25">„<text:span text:style-name="T8">A ty Kokote, jdi usmažit hromadů řízků a nakrájet chleba, na vejletě budeme mít hlad,“ dodal Kapitán.</text:span></text:p>
      <text:p text:style-name="P25"/>
      <text:p text:style-name="P26">Sešli se o pár desítek minut později v hangáru ve stanici na Titanu.</text:p>
      <text:p text:style-name="P26">„Tak co Doktor, Urgho?“ zeptal se Blázen.</text:p>
      <text:p text:style-name="P26">„Kapitáne, dobrý. Je připojenej a pochopil, že chceme <text:span text:style-name="T5">podniknout</text:span> v<text:span text:style-name="T5">ý</text:span>let. Tak sem mu vysvětlila, ať vybere nějakou blízkou a dobře prozkoumanou galaxii, že nechceme skončit miliony světelných let daleko. Navrhla jsem mu trpasličí galaxii Canis Major, v Lonely <text:span text:style-name="T9">Space</text:span> píšou, že v jedný hvězdný soustavě <text:s/>je nejlepší restaurace veškerýho známého vesmíru.“</text:p>
      <text:p text:style-name="P26">„Zní to jako dobrej nápad,“ řekl Karlos a upil z láhve.</text:p>
      <text:p text:style-name="P26">„Šéfe, můžeme se nalodit?“</text:p>
      <text:p text:style-name="P26">„Jasně, že jo. Už dorazil Kokot s řízkama?“</text:p>
      <text:p text:style-name="P26">„Můj vůdce, <text:span text:style-name="T10">t</text:span>ady <text:span text:style-name="T10">jsem</text:span>!“ jak<text:span text:style-name="T5">o</text:span> na zavolanou vstoupil Kokot do hangáru a v rukou nesl velkou mísu přikrytou víkem, ze které se linula neskutečná vůně <text:span text:style-name="T11">vídeňských telecích řízků v trojobalu rozměru kola od vozu.</text:span></text:p>
      <text:p text:style-name="P26">„<text:span text:style-name="T12">Paráda, můžeme vyrazit na víkendový piknik. Všichni nastupovááát!!“ s radostí v hlase zahájil Blázen výlet.</text:span></text:p>
      <text:p text:style-name="P26"/>
      <text:p text:style-name="P27">V řídící místnosti bylo rušno a proběhla malá hádka o místa, kterou Blázen shlédnul ze svého kapitánského místa se zapáleným jointem a úsměvem ve tváři.</text:p>
      <text:p text:style-name="P27">„Doktore, jak si na tom?“ zeptal se Doktora, který hověl ve svém cestovním vaku. Z reproduktoru se ozval kovový hlas.</text:p>
      <text:p text:style-name="P27">„Kapitáne dobře, připadám si zase úplně normálně. Urgha mi vysvětlila účel naší cesty, souřadnice nastaveny.“</text:p>
      <text:p text:style-name="P27">„Dobře Doktore, Kokot nás vyvede někam hodně daleko od civilizace a tam pak zapneš <text:s text:c="2"/>mezigalaktický motory. Nechci <text:span text:style-name="T13">v okolí </text:span>budit příliš pozornost a <text:span text:style-name="T13">navíc,</text:span> je to tvoje první <text:s/><text:span text:style-name="T9">dálková</text:span> cesta.“</text:p>
      <text:p text:style-name="P27">„<text:span text:style-name="T13">Kapitáne, až budeme na místě, dejte mi znamení, já si pustím zatím nějaký porno. Upgradovali <text:s text:c="2"/>mi online obchod a přibylo zasraně nových aplikací,“ odmlčel se Doktor.</text:span></text:p>
      <text:p text:style-name="P27">„<text:span text:style-name="T13">Kokote, slyšel si. Vyveď nás někam do samoty, kde nás nikdo neuvidí.“</text:span></text:p>
      <text:p text:style-name="P27">„<text:span text:style-name="T13">Můj vůdce, slyšel jsem a na váš rozkaz!“ odpověděl rázně Kokot, zavřel vstup do Kapky, zvedl loď a vylétl ven. <text:s/>Provedl tradiční oblet s vizuální kontrolou zabezpečení a zamířil do volného prostoru.</text:span></text:p>
      <text:p text:style-name="P27"><text:soft-page-break/></text:p>
      <text:p text:style-name="P28">Dvě hodiny letu utekly <text:span text:style-name="T5">rychlostí prudké</text:span> vod<text:span text:style-name="T5">y</text:span> a Kokot ohlásil, že jsou v zapadákově, kde <text:span text:style-name="T9">kosmický </text:span>lišky dávaj<text:span text:style-name="T5">í</text:span> dobrou noc. Posádka byla uvelebená v křeslech, na podlaze <text:span text:style-name="T5">leželo</text:span> několik odložených lahví a všichni napjatě očekávali co přijde dál.</text:p>
      <text:p text:style-name="P28">„Fajn,“ rozhlédl se Blázen po svých lidech, „náš <text:span text:style-name="T14">první </text:span>společný výlet mimo <text:span text:style-name="T9">G</text:span>alaxii může začít. Doktore, doprav nás 28 tisíc světelných let daleko, chci si zahulit v nejlepší restauraci ve známým vesmíru.“</text:p>
      <text:p text:style-name="P28">„Rozkaz, Kapitáne,“ ozval se kovový hlas z mikrofonu. „Kokote, ty se pusť řízení.“</text:p>
      <text:p text:style-name="P28">Započal odpočet. Odbila nultá <text:span text:style-name="T15">sekunda</text:span> <text:span text:style-name="T16">a před Kapkou se otevřel horizont událostí.</text:span></text:p>
      <text:p text:style-name="P28"/>
      <text:p text:style-name="P29">Doktor do něj i s lodí vstoupil a před výletníky se rozzářil světelný tunel <text:span text:style-name="T14">plný kyselých</text:span> barev s efekty, ze kterých přecházel zrak.</text:p>
      <text:p text:style-name="P29">„Kapitáne, nejjednodušší možná vizualizace <text:span text:style-name="T15">okolního prostředí</text:span>. Lépe <text:span text:style-name="T17">vám </text:span>své pocity a vjemy neumím <text:span text:style-name="T17">zprostředkovat</text:span>. <text:span text:style-name="T14">Červí díra je fantastická věc.“</text:span></text:p>
      <text:p text:style-name="P29">„<text:span text:style-name="T17">Díky za vysvětlení. Jak dlouho poletíme?“ zeptal se Blázen.</text:span></text:p>
      <text:p text:style-name="P29">„<text:span text:style-name="T17">Chvíli, cíl cesty je hned za rohem. Dáte si brko, možná dvě, tři a budeme na místě.“</text:span></text:p>
      <text:p text:style-name="P29">„<text:span text:style-name="T17">Zapaluji první brko,“ zasmál se Blázen a napil z lahve, kterou mu podal Jack.</text:span></text:p>
      <text:p text:style-name="P29"/>
      <text:p text:style-name="P30">Cesta ubíhala v klidu ničím nerušená. <text:span text:style-name="T18">Nálada byla uvolněná a všichni si již představovali, jaké je to <text:s/>na druhé straně tunelu. </text:span></text:p>
      <text:p text:style-name="P30">„<text:span text:style-name="T18">Můj vůdce, uvědomujete si, jakou moc a sílu nám dali Muskové do rukou?“</text:span></text:p>
      <text:p text:style-name="P30">„<text:span text:style-name="T18">Uvědomuji Kokote, ale taky nezapomeň, že mají Doktora pod dohledem, oni kdykoliv vědí, kde se zrovna nacházíme.“</text:span></text:p>
      <text:p text:style-name="P30"/>
      <text:p text:style-name="P31">Kapka se otřásla a všichni popadali na podlahu. Scenérie tunelu zrudla a loď znatelně přidala na rychlosti.</text:p>
      <text:p text:style-name="P31">„Doktore, co se kurva děje? Kam zmizel<text:span text:style-name="T15">a</text:span> pohoda? Zrovna sem se chystal, kurva, zapálit druhý brko!“ zařval Blázen. Nějakou chvíli trvalo, než se ozval mikrofon.</text:p>
      <text:p text:style-name="P31">„Kapitáne, malej problém. Asi zkrat v subprostoru.“</text:p>
      <text:p text:style-name="P31">„Jak<text:span text:style-name="T9">ej kurva</text:span> zkrat v subprostoru?“</text:p>
      <text:p text:style-name="P31">„Nevím, prolítla tu nějaká energie, úplnej všechnozmrd a vypálila stopy v subprostoru. Už jsem se spojil s Musky a čekám a na odpověď.“</text:p>
      <text:p text:style-name="P31">„Můžeš nás zastavit, ať nedoletíme na <text:span text:style-name="T15">konec</text:span> vesmíru a nepřepadneme přes okraj?“</text:p>
      <text:p text:style-name="P31">„Kapitáne, to se nestane, ale zastavit snad můžu. Ale až se mi restartuje navigační systém.“</text:p>
      <text:p text:style-name="P31">„Jak kurva restartuje? Chceš říci, že nevíš kde sme?“</text:p>
      <text:p text:style-name="P31">„Kapitáne, dalo by se tak říci,“ <text:span text:style-name="T9">odpověděl</text:span> kovový hlas a umlkl.</text:p>
      <text:p text:style-name="P31">„<text:span text:style-name="T19">Šéfe, nejsme v prdeli?“ zeptal se opatrně Pong.</text:span></text:p>
      <text:p text:style-name="P31">„<text:span text:style-name="T19">Nevím, doufám, že ne.“</text:span></text:p>
      <text:p text:style-name="P31"/>
      <text:p text:style-name="P32">Blázen zapaloval třetí joint, když se opět ozval kovový hlas.</text:p>
      <text:p text:style-name="P32">„Kapitáne, připravte se, vystoupíme z červí díry.“</text:p>
      <text:p text:style-name="P32">„Už víš kde sme?“</text:p>
      <text:p text:style-name="P32">„Přibližně asi 380 tisíc světelných let od Slunce,“ řekl opatrně kovový hlas.</text:p>
      <text:p text:style-name="P32">„Si děláš pr…,“ stačil odpovědět Blázen, než sebou Kapka cukla. Opět všichni popadali na podlahu.</text:p>
      <text:p text:style-name="P32">„..del, debile.“</text:p>
      <text:p text:style-name="P32"/>
      <text:p text:style-name="P32">Kapitán Blázen se zvedl z podlahy, zapálil <text:span text:style-name="T14">konečně</text:span> třetí joint a podíval se ven. Byli u nějaké planety, jejíž modrá barva signalizovala přítomnost vody a pískem pokrytá souš byla viditelná i z oběžný dráhy.</text:p>
      <text:p text:style-name="P32">Kokot převzal řízení, Doktor vystrčil hlavu z vaku a vyblil se.</text:p>
      <text:p text:style-name="P32">„Kapitáne, musím si odpočinout. Netušil jsem <text:span text:style-name="T9">vůbec</text:span>, <text:span text:style-name="T9">že</text:span> je cestování <text:span text:style-name="T15">do takový</text:span> dálk<text:span text:style-name="T15">y</text:span> náročný. Ozval se mi pan Jednooký a říkal, že sem <text:span text:style-name="T15">pěknej</text:span> <text:span text:style-name="T15">pra</text:span>čůrák a máme <text:span text:style-name="T20">prej </text:span>štěstí, že <text:span text:style-name="T20">žijeme</text:span>.“</text:p>
      <text:p text:style-name="P32"><text:soft-page-break/>„Hezký, že je upřímnej. Víš, kde sme se ocitli?“</text:p>
      <text:p text:style-name="P32">„Jo, mám vyřídit, že prej je to dobrá planeta, ale máš bejt opatrnej a vzít <text:span text:style-name="T21">sebou dolů</text:span> na návštěvu Ponga. Obyvatelé jsou <text:span text:style-name="T22">milí, přátelští a žel prý </text:span>poněkud zvláštní, ale v hlavním městě mají luxusní bordel,“ <text:span text:style-name="T22">dodal Doktor jedním dechem.</text:span></text:p>
      <text:p text:style-name="P32">„Takže víš kde sme a umíš nás dostat domů, Doktore. Řekni že jo.“</text:p>
      <text:p text:style-name="P32">„Kapitáne, vím kde sme a dostaneme se domů, ale musím s<text:span text:style-name="T14">i</text:span> odpočinout a pak se musím znovu spojit s panem Jednookým. 48 hodin.“</text:p>
      <text:p text:style-name="P32">„Ach jo,“ vzdychl Blázen a otočil se k Kokotovi.</text:p>
      <text:p text:style-name="P32">„Stavíme se na návštěvě a já dám brko zase v bordelu.“</text:p>
      <text:p text:style-name="P32">„Šéfe, já bych netesknil. Vždyť víte, že je to náš starej koníček, navštívit všechny bordely, který na <text:span text:style-name="T14">svejch</text:span> cestách <text:span text:style-name="T21">potkáme</text:span>.“</text:p>
      <text:p text:style-name="P32">„Já vím Pongu, já si to jen <text:span text:style-name="T21">celý </text:span>představoval původně jinak,“ sklesle prohodil Blázen a rozhlédl se<text:span text:style-name="T21"> </text:span>po posádce.</text:p>
      <text:p text:style-name="P32"/>
      <text:p text:style-name="P32">„<text:span text:style-name="T20">Můj vůdce, půjdu na přistání a schovám kapku někam do skal. Do hlavního města dojedeme vehiklem,“ prohlásil Kokot.</text:span></text:p>
      <text:p text:style-name="P32">„<text:span text:style-name="T20">Kakapitáne, nenezůstaneme nana ooběžný ddráze nenež sese Dodoktor vyvyspí?“ promluvil dlouho mlčící Frank, který by se nejraději viděl ve své ponorkové odposlechové místnosti a nebo na základně mezi dráty radaru.</text:span></text:p>
      <text:p text:style-name="P32">„<text:span text:style-name="T23">Franku, protože sme kurva na vejletě a když už sme tady, půjdeme se podívat na domorodce,“ odsekl Blázen a odpálil brko.</text:span></text:p>
      <text:p text:style-name="P32"/>
      <text:p text:style-name="P33">Kokot převzal řízení a zamířil k horám načervenalé barvy, které obklopovaly část největšího města na planetě, o kterém usoudili, <text:span text:style-name="T21">že bude asi hlavním. Podle mapy našli pěkné opuštěné místo, ku kterému vedla neudržovaná a dlouho nevyužívaná cesta. Kokot zručně přistál, otevřel nákladní prostor a poslal Karlose s Jackem nastartovat vehikl.</text:span></text:p>
      <text:p text:style-name="P34">Pong se <text:span text:style-name="T15">na nic</text:span> <text:span text:style-name="T15">n</text:span>eptal a vyběhl ven zkontrolovat okolí, zda-li je všude klid. </text:p>
      <text:p text:style-name="P34">„Kaka<text:span text:style-name="T24">pi</text:span>táne, nanajíme sese ppřed cecestou, nene?“ zeptal se Frank.</text:p>
      <text:p text:style-name="P34">„Franku, jestli máš hlad, <text:span text:style-name="T9">tak si</text:span> vem řízek,“ odpověděla rychle Urgha.</text:p>
      <text:p text:style-name="P34">„Zkontrolujte si svý batůžky, <text:span text:style-name="T9">podívejte se, </text:span>jestli máte všichni svého souseda a vystupovat děti z autobusu,“ zavelel Blázen, strčil do kapes <text:s/>náčiní, pytel s hulením a zamířil za Karlosem.</text:p>
      <text:p text:style-name="P34"/>
      <text:p text:style-name="P34">Ten už venku s Jackem tůroval vehikl a Pong je s úsměvem pozoroval.</text:p>
      <text:p text:style-name="P34">„Šéfe, v okolí klid a mír, ale nemůžu zaručit, že nás nezaměřili na radarech. Civilizace zde žijící vypadá rozvinutá neb jsou z vyšších míst vidět radarové antény namířené k obloze, po které se občas přežene létající objekt.</text:p>
      <text:p text:style-name="P34">„Kakapitáne, zuzůstanu ss Dodoktorem. Nenevadí?“ zeptal se Frank.</text:p>
      <text:p text:style-name="P34">„Franku, nevadí. Dohlídneš na Doktora a pohlídáš loď. Dovnitř se stejně nikdo nedostane, ale spíš, aby se Doktor nedostal ven. Chápeš?“ řekl Blázen.</text:p>
      <text:p text:style-name="P34">„Chachápu,“ radostně zakoktal Frank a rychle odešel zpět do útrob Kapky.</text:p>
      <text:p text:style-name="P34">„<text:span text:style-name="T25">Von hrozně nerad cestuje,“ dodal Blázen a prohlížel si okolí.</text:span></text:p>
      <text:p text:style-name="P35">Načervenalé šutry a skála př<text:span text:style-name="T15">i</text:span>pomínala vzdáleně Mars, akorát zde bylo víc zeleně na kilometr čtvereční. Blázen si <text:span text:style-name="T15">po</text:span>všiml, že sem tam mezi kamení<text:span text:style-name="T15">m</text:span> raší malé rostlinky.</text:p>
      <text:p text:style-name="P35">„Můj vůdce, opačná polokoule planety je zelenější, ale zase tam není skoro žádná civilizace.“</text:p>
      <text:p text:style-name="P35">„<text:span text:style-name="T26">Šéfe, sere pes, jedeme za místníma,“ rozhodl Pong a nasedl do vehiklu.</text:span></text:p>
      <text:p text:style-name="P35">„<text:span text:style-name="T26">Taky si myslím, nastupovat,“ dodal Blázen a usadil se za Ponga.</text:span></text:p>
      <text:p text:style-name="P36">Nasedl zbytek posádky, Karlos se ujal volantu a Kokot mu za zády keca<text:span text:style-name="T27">l</text:span> do řízení.</text:p>
      <text:p text:style-name="P36">„Pojedeš po cestě a až ti řeknu, odbočíš.“</text:p>
      <text:p text:style-name="P36">„Na to se ti Kokote můžu vysrat, poslouchám jenom Kapitána.“ </text:p>
      <text:p text:style-name="P36">„Karlos, nežvaň a jeď už,“ vstoupil do rozhovoru Blázen. Karlos nastartoval a vyrazil vpřed.</text:p>
      <text:p text:style-name="P36">Kokot se otočil, zapnul maskování a silové pole okolo Kapky. Zmizela z očí.</text:p>
      <text:p text:style-name="P36"/>
      <text:p text:style-name="P36"><text:soft-page-break/>Za vehiklem se zvedal červený prach a vysokou rychlostí ujížděl vstříc dobrodružství. Zvednuté přední sklo chránilo posádku před prachem v očích a všichni si jízdu užívali. Karlos upíjel z láhve, Pong <text:span text:style-name="T27">drtil</text:span> <text:span text:style-name="T27">krystaly</text:span>, Blázen kouřil marihuanu, Jack s Urghou <text:span text:style-name="T27">otevřeli</text:span> další láh<text:span text:style-name="T27">e</text:span>v a Kokot sledoval cestu. Po nějakém čase sjeli z kopců do nížiny a cesta je zavedla na udržovanou silnici. Karlos zastavil.</text:p>
      <text:p text:style-name="P36">„Proč stojíš?“ zeptal se Blázen.</text:p>
      <text:p text:style-name="P36">„Nevím kam mám jet, čekám na Kokota.“</text:p>
      <text:p text:style-name="P36">„Můj vůdce, v infračerveném světle vidím něco zvláštního.“</text:p>
      <text:p text:style-name="P36">„<text:span text:style-name="T28">Co prosimtě vidíš?“</text:span></text:p>
      <text:p text:style-name="P36">„<text:span text:style-name="T28">Nevím, nějaké překážky v obou směrech. Vypadá to, že nás očekávají.“</text:span></text:p>
      <text:p text:style-name="P37">Blázen se rozhlédl po posádce a nikdo nic neříkal.</text:p>
      <text:p text:style-name="P37">„No, když už sme tady, tak se asi pojedeme představit, ne? Pan Jednooký neříkal nic o tom, že nás budou chtít hned zabít. Jen, že jsou zvláštní, tak se snad není čeho bát.“</text:p>
      <text:p text:style-name="P37">„Šéfe, trocha zabíjení ještě nikdy nikomu neublížila,“ zasmál se Pong a poklepal prsty na rukojeti mečů, aby Kapitán pochopil, že <text:span text:style-name="T27">zůstává stále</text:span> ve střehu.</text:p>
      <text:p text:style-name="P37">„Doprava, Karlos,“ rozhodl Blázen.</text:p>
      <text:p text:style-name="P37"/>
      <text:p text:style-name="P37">Vehikl najel na silnici, zatočil doprava. Karlos šlápl na pedál a přidal rychlost.</text:p>
      <text:p text:style-name="P37">„Můj vůdce, před námi náhlý nárůst energie,“ zahlásil Kokot.</text:p>
      <text:p text:style-name="P37">„Ty vole,“ Karlos chtěl dupnout na brzdu, ale než stihl vykonat myšlenku, vehikl sám od sebe zastavil a vypnul se. Oslnilo je prudké světlo a vše se zastavilo. Viděli ze světla vystupovat podlouhlé humanoidní postavy s našedlou pletí, s velkými hlavami bez nosu, malými ušními otvory a svítícím<text:span text:style-name="T29">a</text:span> očima. </text:p>
      <text:p text:style-name="P37">Blázen pozoroval dva šediváky, jak si ho prohlížejí, ale nemohl naprosto vůbec jakkoliv reagovat. Šedivé hlavy se na sebe podívaly svítícíma očima a <text:span text:style-name="T30">blikáním</text:span> vedly telepatický rozhovor, který byl doplněn titulk<text:span text:style-name="T31">ov</text:span>ým překladem ve spodní části obrazu.</text:p>
      <text:p text:style-name="P83">„Ty vole, co to je za debily?“</text:p>
      <text:p text:style-name="P83">„Já nevím, radar ohlásil neautorizovaný přílet, tak jsme je monitorovali až sem.“</text:p>
      <text:p text:style-name="P83">„Co s nima uděláme?“</text:p>
      <text:p text:style-name="P83">„Odvezem<text:span text:style-name="T27">e</text:span> do cely předběžnýho zadržení a vyslechnem<text:span text:style-name="T27">e</text:span>.“</text:p>
      <text:p text:style-name="P37"><text:span text:style-name="T32">„Dobře. Chlapci, naložte je na korbu a odvezte na stanici,“</text:span> zakončil prohlídku šedivák a vrátil se do světla.</text:p>
      <text:p text:style-name="P37">Blázen bezmocně pozoroval, jak je přenášejí k nákladnímu vozu a hází jak polena na korbu. Kupodivu ho nic nebolelo a pevně doufal, že se později všechno vyjasní.</text:p>
      <text:p text:style-name="P38"/>
      <text:p text:style-name="P38"><text:span text:style-name="T27">Byli převezeni</text:span> do opevněné budovy a poho<text:span text:style-name="T27">zeni</text:span> do cely. Blázen sledoval šediváka, <text:span text:style-name="T27">kterak uzavírá za sebou</text:span> dveře a odchází z místnosti. Bezmoc ale zmizela.</text:p>
      <text:p text:style-name="P38">„Kurva, co to bylo,“ odplivl si Kapitán.</text:p>
      <text:p text:style-name="P38">„Můj vůdce, řekl bych ‚stázové dělo‘,“ řekl Kokot.</text:p>
      <text:p text:style-name="P38">„Stázo co?“ zeptal se Karlos, který se zvedal ze země.</text:p>
      <text:p text:style-name="P38">„Zasáhla nás stázová vlna a zpomalila čas. Nevěřil jsem, že může existovat zbraň generující stázové vlny. Myslel jsem, že je to jen teorie,“ dumal Kokot.</text:p>
      <text:p text:style-name="P38">„Kokote, seru <text:span text:style-name="T27">ti </text:span>na teorii, zajímá mě praxe. Můžeme se odsud dostat?“</text:p>
      <text:p text:style-name="P38">„Šéfe, v nejhorším se prosekáme ven.“</text:p>
      <text:p text:style-name="P38">„Ty vole, viděl si to opevnění. Musíme vymysle<text:span text:style-name="T27">t</text:span> nějakej <text:span text:style-name="T30">aspoň</text:span> trochu chytrej plán,“ řekl Blázen a prohmátl kapsy. Hulení naštěstí zůstalo na místě a nepoškozené.</text:p>
      <text:p text:style-name="P38"/>
      <text:p text:style-name="P39">Uběhl nějaký čas, <text:span text:style-name="T27">než znovu</text:span> přišel šedivák.</text:p>
      <text:p text:style-name="P39"><text:span text:style-name="T32">„Nyní vás odvedeme k výslechu,“</text:span> řekl a osazenstvo cely opět zasáhla stázová vlna.</text:p>
      <text:p text:style-name="P39">Šediváci je převezli k operačním stolům, na které je položili a přivázali. Když si byli jistí, že zajatci neutečou, uvolnili stáz<text:span text:style-name="T29">ové pole</text:span>.</text:p>
      <text:p text:style-name="P39"><text:soft-page-break/>„To ste se posrali, čůráci, nebo co? Už mě to nebaví. Okamžitě nás pusťte nebo se poserete a budete prosit o slitování,“ zařval Blázen.</text:p>
      <text:p text:style-name="P39"><text:span text:style-name="T32">„Pokusný objekt číslo jedna se pokouší slovně bránit,“</text:span> <text:span text:style-name="T30">zablikala očima dotaz</text:span> šedivá postava stojící nad Bláznem.</text:p>
      <text:p text:style-name="P39"><text:span text:style-name="T32">„Máme je uspat?“</text:span> zeptal se jiný šedivák.</text:p>
      <text:p text:style-name="P84">„Ne, začněte zavádět an<text:span text:style-name="T27">á</text:span>lní sondy.“</text:p>
      <text:p text:style-name="P39">Ze stroje vedle operačního stolu vyjelo rameno s kulatou sondou na konci. Všechny sondy byly zavedeny do análů Bláznovy posádky současně, ale malý problém nastal u Kokota.</text:p>
      <text:p text:style-name="P39">„Můj vůdce, nedělají dobře. Pongu připrav se, za chvíli budeš volný!“ křikl Kokot a než stačili šediváci jakkoliv zareagovat, svým análním otvorem, <text:span text:style-name="T49">ztopořeným umělákem</text:span> a ústy vychrlil několik litrů oleje, pokropil okolo stojící šediváky a oslepil <text:span text:style-name="T29">je</text:span>.</text:p>
      <text:p text:style-name="P40">Nastal zmatek a místností se nesly <text:span text:style-name="T29">nápisy</text:span> typu <text:span text:style-name="T32">„co to kurva je“</text:span>, „<text:span text:style-name="T32">to kurevsky pálí“</text:span> nebo <text:span text:style-name="T32">„já nic neslyším!“</text:span></text:p>
      <text:p text:style-name="P40">Kokot zabral vší silou a vyrval se z okovů. Zařval jako býk a vrhl se ke stolu s uvázaným Pong<text:span text:style-name="T50">em</text:span>. Vytrhal jeho pouta a uvolnil bestii z řetězů. Pong vytáhl dvě ukryté ninja dýky a vrhl se <text:span text:style-name="T50">po</text:span> motajících šedivácích. Dýky vykonaly svoji práci a zasáhly všechny hlavy přesně. Zelená světélkující krev pokryla stěny a podlahu místnosti.</text:p>
      <text:p text:style-name="P41">Kokot mezitím stihl uvolnit zbytek posádky, Blázen začal balit joint <text:span text:style-name="T51">a přitom hovořil k ležícím šedivákům.</text:span></text:p>
      <text:p text:style-name="P41">„Já vám to říkal, zmrdi. Měli ste nás pustit.“</text:p>
      <text:p text:style-name="P41"/>
      <text:p text:style-name="P41">„<text:span text:style-name="T51">Šéfe, tady je jeden živej.“</text:span></text:p>
      <text:p text:style-name="P41">„<text:span text:style-name="T49">Tak ho chvílí hlídej, Kokot mi musí z prdele vyndat tu posranou sondu,“ předklonil se Blázen a vystrčil prdel. Kokot jednomu po druhém vytáhl z análního otvoru vložený podlouhlý předmět a každý rozšlápl.</text:span></text:p>
      <text:p text:style-name="P42">Blázen natáhl kalhoty, zapálil brko a přišel si pořádně prohlédnout ležícího šediváka.</text:p>
      <text:p text:style-name="P42">„Co ty seš za mrda?“ koukal povýšeně.</text:p>
      <text:p text:style-name="P42">Šedivákovi z malých úst vytekla zelená tekutina, zachroptěl a <text:span text:style-name="T50">zablikal </text:span>svít<text:span text:style-name="T52">ícíma</text:span> očima.</text:p>
      <text:p text:style-name="P85">„Co vy ste kurva zač?“</text:p>
      <text:p text:style-name="P42">„Můj vůdce, myslím, že t<text:span text:style-name="T53">y</text:span> titulky, který se nám zobrazují v zorném poli má na svědomí Oogle překladač,“ <text:span text:style-name="T53">promluvil Kokot.</text:span></text:p>
      <text:p text:style-name="P42">„<text:span text:style-name="T53">Takže nejsem jedinej, kdo je vidí?“</text:span></text:p>
      <text:p text:style-name="P42">„<text:span text:style-name="T53">Šéfe, nejste.“</text:span></text:p>
      <text:p text:style-name="P42">„<text:span text:style-name="T53">Tak to sem hned o něco klidnější. Lehce mě znervózňovaly,“ očividně z Blázna spadlo napětí, až si musel zapálit joint.</text:span></text:p>
      <text:p text:style-name="P42"/>
      <text:p text:style-name="P42">„<text:span text:style-name="T53">Znova teda, co nebo kdo seš?“</text:span></text:p>
      <text:p text:style-name="P85">„<text:span text:style-name="T53">Já jsem Phon,“</text:span><text:span text:style-name="T54">blikal šedivák.</text:span></text:p>
      <text:p text:style-name="P42">„<text:span text:style-name="T53">Dál? Proč jste nás zajali a pokusili se mučit?“</text:span></text:p>
      <text:p text:style-name="P85">„<text:span text:style-name="T53">Přistáli jste bez ohlášení.“</text:span></text:p>
      <text:p text:style-name="P42">„<text:span text:style-name="T53">Sme nevěděli, že se máme předem hlásit. Přiletěli jsme kurva z daleka, navíc ještě omylem a když už jsme tady, chceme poznat místní krásy. Muskové říkají, že je ve městě výjimečný bordel.“</text:span></text:p>
      <text:p text:style-name="P85">„<text:span text:style-name="T53">Znáte Musky?“</text:span></text:p>
      <text:p text:style-name="P42">„<text:span text:style-name="T53">Jo, pan Jednooký je náš přítel.“</text:span></text:p>
      <text:p text:style-name="P85">„<text:span text:style-name="T53">Znáte pana Jednookého?“</text:span></text:p>
      <text:p text:style-name="P42">„<text:span text:style-name="T53">Si hluchej?“</text:span></text:p>
      <text:p text:style-name="P85">„<text:span text:style-name="T50">Ne, já jsem Phon. Chtěl jsem se jen ujistit, že slyším dobře. Tím, že znáte pana Jednookého, se značně mění situace.“</text:span></text:p>
      <text:p text:style-name="P42">„<text:span text:style-name="T53">Jak kreténe mění situace?“ kopnul si Pong.</text:span></text:p>
      <text:p text:style-name="P85">„<text:span text:style-name="T53">Jenom opravdovej idiot by si to chtěl rozházet s Muskama.“</text:span></text:p>
      <text:p text:style-name="P42">„<text:span text:style-name="T53">Tak mi pověz idiote, proč jste nám strčili do prdele sondy?“</text:span></text:p>
      <text:p text:style-name="P85">„<text:span text:style-name="T53">Jsme badatelé a chtěli jsme vás prozkoumat. Jste ze Země, že?“</text:span></text:p>
      <text:p text:style-name="P42"><text:soft-page-break/>„<text:span text:style-name="T53">Ano, znáte Zemi?“</text:span></text:p>
      <text:p text:style-name="P85">„<text:span text:style-name="T53">Známe, kdysi jsme vás zkoumali. Už je to dávno.“</text:span></text:p>
      <text:p text:style-name="P42">„<text:span text:style-name="T53">Co tím myslíš dávno?“</text:span></text:p>
      <text:p text:style-name="P85">„<text:span text:style-name="T53">Hodně dávno, byla válka ve Vietnamu, všude hrála hudba a domorodci ve velkým brali psychedelické drogy. Nebyl problém se ztratit v davech, aniž by si nás kdokoliv všímal. Vydrželi jsme na Zemi asi padesát pozemských let, než jsme nasbírali dostatečné množství vzorků a opustili vás.“</text:span></text:p>
      <text:p text:style-name="P42">„<text:span text:style-name="T55">Jakých kurva vzorků…?,“ pokusil se zeptat Blázen, ale rozlétly se dveře.</text:span></text:p>
      <text:p text:style-name="P42"/>
      <text:p text:style-name="P43">Do laboratoře vtrhlo několi šediváků a zamířilo zbraně na skupinu.</text:p>
      <text:p text:style-name="P43"><text:span text:style-name="T32">„Nestřílejte!“</text:span> ze všech sil zablikal očima Phon.</text:p>
      <text:p text:style-name="P43"><text:span text:style-name="T32">„Nestřílet!</text:span>“ zablikal směrem k ostatním <text:span text:style-name="T52">první </text:span>šedivák.</text:p>
      <text:p text:style-name="P43"><text:span text:style-name="T32">„Co se stalo?“</text:span> zeptal se.</text:p>
      <text:p text:style-name="P86">„Phane, malý omyl, objevili jsme pozemšťany, <text:span text:style-name="T50">kteří </text:span>se znají s panem Jednookým.“</text:p>
      <text:p text:style-name="P43"><text:span text:style-name="T32">„A ta krev všude okolo?“</text:span> rozhlédl se po místnosti.</text:p>
      <text:p text:style-name="P86">„Malé nedorozumění, které vyplynulo z jazykových rozdílů.“</text:p>
      <text:p text:style-name="P43"><text:span text:style-name="T32">„Jak se má pan Jednooký?“</text:span> otočil se Phan k Bláznovi. Ten se nadechl, ale Phon <text:span text:style-name="T30">blikal očima</text:span> dál.</text:p>
      <text:p text:style-name="P86">„To si povíte později, teď umírám. Phane, poklekni vedle mne a vezmi moji hlavu do dlaní. Vždycky jsem si přál umřít jako ve filmu.“</text:p>
      <text:p text:style-name="P43"><text:span text:style-name="T32">„Pokrevní bratře, odejdeš do lepšího světa. Na místo, kde prérie oplývá nekonečnými stády bizonů a ženy nikdy nestárnou,“</text:span> poklekl Phan a udělal čeho Phon žádal.</text:p>
      <text:p text:style-name="P86">„Bratře, vyřiď pozdravy mé ženě, dětem, sousedům, přátelům a slib mi, že splníš svoji povinnost a pojmeš moji ženu za svoji šestou zákonitou manželku.“</text:p>
      <text:p text:style-name="P86">„Bratře, tvoje stará je sice megera, ale postarám se o ni dle naší tradice.“</text:p>
      <text:p text:style-name="P86">„Já vím, je trošku ostřejší, ale jinak je hodná.“</text:p>
      <text:p text:style-name="P86">„Neboj se, otevírám hotel na druhé straně planety a myslím, že lepší provozní neseženu.“</text:p>
      <text:p text:style-name="P43"/>
      <text:p text:style-name="P43">Chvíli byl v záběru obličej Phana, chvíli zase Phona, takhle se jich prostřídalo několik, včetně detailů lesknoucích se očí a Phon začal odcházet.</text:p>
      <text:p text:style-name="P43"><text:span text:style-name="T32">„Než zemřu, musím ti ještě něco říct, Phane,“</text:span> <text:span text:style-name="T56">zašeptal <text:s/>očima umírající Phon.</text:span></text:p>
      <text:p text:style-name="P86">„<text:span text:style-name="T56">Bratře Phone, pověz co tě trápí.“</text:span></text:p>
      <text:p text:style-name="P43"><text:span text:style-name="T32">„</text:span><text:span text:style-name="T33">Phane, jsem tvůj </text:span><text:span text:style-name="T34">děd</text:span><text:span text:style-name="T33">,“</text:span><text:span text:style-name="T56"> zablikal Phon. Phan se na chvíli odmlčel, v očích mu občas prolétla jiskra a usilovně přemýšlel. </text:span></text:p>
      <text:p text:style-name="P43">„<text:span text:style-name="T33">Phone a kdo je tedy má matka?“</text:span><text:span text:style-name="T56"> zeptal se, když si nechal řádně novou informaci projít svým velikým vyvinutým mozkem.</text:span></text:p>
      <text:p text:style-name="P86">„<text:span text:style-name="T56">Phane, já věděl, že se zeptáš. Tvoje sestra Phun.“</text:span></text:p>
      <text:p text:style-name="P44"/>
      <text:p text:style-name="P44">Phan zvedl hlavu a oči mu zářily. Ve spodní části obrazu překladač pouze napsal <text:span text:style-name="T32">„Řev, veliký bolestivý řev raněného zvířete. Áááááááááárghh.“</text:span></text:p>
      <text:p text:style-name="P87">„Phane, <text:span text:style-name="T57">já vím, že je toho asi na tebe moc, ale musel si poznat pravdu. Nyní můžu umřít smířený s osudem.“</text:span></text:p>
      <text:p text:style-name="P44"><text:span text:style-name="T32">„</text:span><text:span text:style-name="T35">Phone, než umřeš, měl bys vědět, že budeš dědeček,“</text:span><text:span text:style-name="T57"> podíval se Phan Phonovi přímo do očí.</text:span></text:p>
      <text:p text:style-name="P44"><text:span text:style-name="T32">„</text:span><text:span text:style-name="T35">Která je tvou vyvolenou?“</text:span><text:span text:style-name="T57"> zeptal se nadšeně Phon.</text:span></text:p>
      <text:p text:style-name="P44"><text:span text:style-name="T32">„</text:span><text:span text:style-name="T35">Moje sestra Phun,“</text:span><text:span text:style-name="T57"> zasmál se Phan a oči mu blikaly jako na diskotéce.</text:span></text:p>
      <text:p text:style-name="P45">Phon obrátil oči v sloup, pokusil se ještě cosi zablikat, ale síly mu odešly s posledním dechem. Kamera zabrala jeho obličej a pomalu se přibližovala k detailu vyhasínajících <text:span text:style-name="T50">zelenkavých </text:span>očí.</text:p>
      <text:p text:style-name="P45"/>
      <text:p text:style-name="P46">Phan zatlačil Phonovi oči a otočil se k Bláznovi.</text:p>
      <text:p text:style-name="P88">„<text:span text:style-name="T58">Já se omlouvám, že jste museli být účastni rodinné záležitosti, ale už je všechno za náma. Takže vy znáte pana Jednookýho, jo?“</text:span></text:p>
      <text:p text:style-name="P46">„<text:span text:style-name="T58">Známe.“</text:span></text:p>
      <text:p text:style-name="P88">„<text:span text:style-name="T58">Kde jste se s ním seznámili?“</text:span></text:p>
      <text:p text:style-name="P46"><text:soft-page-break/>„<text:span text:style-name="T58">Znova výslech?“ zeptal se Blázen.</text:span></text:p>
      <text:p text:style-name="P46">„<text:span text:style-name="T58">Šéfe, mám ho zabít?“</text:span></text:p>
      <text:p text:style-name="P46">„<text:span text:style-name="T58">Pongu ne, buďme rádi, že nedošlo k většímu násilí,“ řekl Blázen Pongovi.</text:span></text:p>
      <text:p text:style-name="P46">„<text:span text:style-name="T58">Phon říkal, že znáte naši planetu Zemi, prý jste u nás dělali výzkum. To je první věc. Druhá věc, pana Jednookého známe z Hurzovy kolonie ve vzdáleným ramenu naší galaxie. Znovu už to opakovat nebudu.“</text:span></text:p>
      <text:p text:style-name="P88">„<text:span text:style-name="T58">Ááá, madam Kawasaki. Dlouho jsem ji neviděl. Přímo k vám už nelítáme, ale návštěvu u madam Kawasaki nevynecháme při žádné příležitosti. Serem na násilí, jdeme do bordelu. Pan Jednooký tu má jeden oblíbený.“</text:span></text:p>
      <text:p text:style-name="P46">„<text:span text:style-name="T58">Pan Jednooký je celkem známý, řekl bych,“ prohodil Blázen a potáhl z brka.</text:span></text:p>
      <text:p text:style-name="P88">„<text:span text:style-name="T59">Je, se zástupci rozvinutých ras si to nikdo nechce rozházet. Jenom idiot.“</text:span></text:p>
      <text:p text:style-name="P46">„<text:span text:style-name="T59">To říkal i váš brácha, teda otec nebo kdo vlastně to byl…,“ zasekl se v myšlence Blázen.</text:span></text:p>
      <text:p text:style-name="P44">„<text:span text:style-name="T59">Šéfe, nevypadneme na čerstvej vzduch?“ vstoupil do rozhovoru Pong, protože zbytek posádky vypadal dosti znuděně.</text:span></text:p>
      <text:p text:style-name="P47">Blázen se rozhlédl po svých kumpánech, <text:span text:style-name="T50">opravdu </text:span>uviděl v jejich očích nudu a uznal, že tady už nic dál nevyřeší.</text:p>
      <text:p text:style-name="P89">„Pojďte za mnou, provedu vás naším městem a ubytuju v hotelu, kde přebývá během návštěv pan Jednooký.“</text:p>
      <text:p text:style-name="P47"/>
      <text:p text:style-name="P47">Vyšli ven do oranžového světa. Všechny možné odstíny oranžov<text:span text:style-name="T50">é</text:span> palety, které si lze představit. Přesto rozeznávali objekty, předměty, rostliny (oranžové), ptactvo, oblohu a obyvatele pohybující se <text:span text:style-name="T50">po</text:span> chodní<text:span text:style-name="T50">cích</text:span> v ulicích mezi domy. Zvláštní vozidla se pohybovala po ulicích a nikdo z hostů nedokázal odhadnout, <text:span text:style-name="T50">jaký</text:span> <text:span text:style-name="T50">pohon je uvádí do</text:span> pohybu. Neviděli výfuky, ani palivové články, konektor baterie <text:span text:style-name="T50">nebo cokoliv, co by naznačilo, z čeho berou energii.</text:span></text:p>
      <text:p text:style-name="P47"/>
      <text:p text:style-name="P48">Phan je dovedl k hotelu, domluvil ubytování a poté rovnou odtáhl do bordelu. Stáli před obyčejnou oranžovou budovou s oranžovou lucernou a naprosto netušili, co je čeká uvnitř. Výlet konečně pořádně začal.</text:p>
      <text:p text:style-name="P48"/>
      <text:p text:style-name="P49">Bordel to byl jako žádnej jinej, prostory vzdáleně připomínaly přerostlý hobití dům s tím rozdílem, že stěny pokrývaly živé barevné obrazy a nábytek vypadal velmi netradičně. Žádný takový styl v pozemské designu Zem<text:span text:style-name="T60">ě</text:span> nikdy neexistoval. Asi nemá smysl do detailu popisovat celou pařbu, která proběhla v klasické<text:span text:style-name="T60">m</text:span> stylu jídlo, chlast, drogy, děvky, chlast, děvky, drogy, jídlo, chlast, děvky, děvky, drogy, drogy a chlast s drogam<text:span text:style-name="T60">i</text:span>.</text:p>
      <text:p text:style-name="P50">Když se ráno vymotali do světla vycházejícího oranžového <text:span text:style-name="T60">s</text:span>lunce, odnášeli si tři nejzajímavější poznatky o místní společnosti.</text:p>
      <text:p text:style-name="P50">Za prvé. <text:span text:style-name="T61">Alkohol je všude stejnej, akorát záleží z čeho je vypálený. </text:span>Milují drogy na všechny způsoby a pozemsk<text:span text:style-name="T62">á</text:span> marihuana s perníkem <text:span text:style-name="T61">a kokainem</text:span> <text:span text:style-name="T52">výrazně</text:span> zabodovala. Blázen dohodl několik významných obchodů a <text:span text:style-name="T63">setkání</text:span> u madam Kawasaki.</text:p>
      <text:p text:style-name="P51">Za druhé. Jsou sobečtí, egoističtí a přibližují se v některých vlastnostech Muskům. Věnují se výzkumu a během svých dlouhých mezigalaktických výprav sbírají vzorky z míst, která navštíví. Phan slíbil, že jim ukáže jejich nejvýznamnější exponáty.</text:p>
      <text:p text:style-name="P51">Za třetí. Pong zjistil, že skoro všichni šediváci jsou samice. Dozvěděl se, že během jejich dlouhého vývoje a vlivem <text:span text:style-name="T64">náročných</text:span> vesmírných letů došlo k evolučním změnám, kdy během času přišli o pohlavní orgány, samčí zakrněly a v podstatě ztratili možnost se fyzicky rozmnožovat. Genetičtí inženýři upravili šediváckej genom <text:span text:style-name="T65">tak, aby se mohli nebo spíše mohly rozmnožovat partenogeneticky. <text:s/>Sem tam se zrodí nějaký </text:span><text:span text:style-name="T36">„přirozeně“</text:span><text:span text:style-name="T65">, ale většinou jsou množeni klonováním a vylepšováni zásahy do genomu, aby zpomalili degradaci DNA, ke které docházelo během jednotlivých klonování. A uměli přenést vědomí z jedné klonované hlavy do druhé. </text:span></text:p>
      <text:p text:style-name="P52">Přes tyto drobné komplikace si Pong převelice užil, protože drobné zbývající otvory šediváckých kurviček skýtaly mnoho potěšení pro čiperného kungfu kašpárka.</text:p>
      <text:p text:style-name="P51"/>
      <text:p text:style-name="P53"><text:soft-page-break/>Došli <text:span text:style-name="T64">k</text:span> hotelu a z posledních <text:span text:style-name="T52">sil </text:span>se vydrápali do svých pokojů. Kromě těch, kteří nemohli usnout. <text:span text:style-name="T61">P</text:span>artička Kokot, Pong, Karlos a Jack <text:span text:style-name="T61">se rozhodla jít</text:span> ještě vychlastat hotelový bar.</text:p>
      <text:p text:style-name="P53"/>
      <text:p text:style-name="P54">Kolem oranžového poledn<text:span text:style-name="T60">e</text:span> je probudil čerstvý Phan.</text:p>
      <text:p text:style-name="P90">„Pongu, super krystal. Nekonečný množství energie, máš ještě?“</text:p>
      <text:p text:style-name="P54">„Líbí se ti to co? Tak pojď hochu, zrovna mám nadrceno,“ zasmál se Pong a podal Phanovi šňupátko. Urgha se drbala na nose a slastně oddychovala. Svoji medicínu již měla. <text:span text:style-name="T66">Zbytek se věnoval svým běžným ranním úkonům v podobě panáků, jointů a něčeho malého k jídlu.</text:span></text:p>
      <text:p text:style-name="P54"/>
      <text:p text:style-name="P55">Phan se trošku srovnal, dal s Bláznem brko a prohlásil, že <text:span text:style-name="T60">se </text:span>dneska <text:span text:style-name="T60">jde podívat</text:span> do muzea <text:span text:style-name="T60">na výstavu</text:span>.</text:p>
      <text:p text:style-name="P55">Blázen se lehce ošíval, protože se mu nikam nechtělo, nejraději by ještě odpočíval a večer si skočil na jídlo a striptýz. Nedalo se <text:span text:style-name="T64">však </text:span>nic dělat, už jen minimálně kvůli navazování nových vztahů, tak dohulil brko a zmátořil se.</text:p>
      <text:p text:style-name="P55"/>
      <text:p text:style-name="P55">Venku na ně čekalo šedivácký vznášedlo nebo jak by se dal popsat místní povoz, do kterého nastoupili. Vnitřek byl stejně futuristický, ale sedačky velmi pohodlné a samopřizpůsobivé sedícímu. Blázen do jedné ze sedaček pohodlně zaplul, Phan mu vyklopil skrytý popelník a posadil se vedle něj.</text:p>
      <text:p text:style-name="P55">„Si docela žijete,“ podotkl mimochodem Blázen během balení smotku.</text:p>
      <text:p text:style-name="P55"><text:span text:style-name="T32">„</text:span><text:span text:style-name="T37">Přiměřeně. Využíváme jen výdobytků naší civilizace a výsledků tisíců let výzkumu okolního vesmíru. Do Musk</text:span><text:span text:style-name="T38">ů</text:span><text:span text:style-name="T37">, ale ještě máme hodně daleko. Bohužel,</text:span><text:span text:style-name="T67">“ posmutněl Phan.</text:span></text:p>
      <text:p text:style-name="P55">„<text:span text:style-name="T67">Co vám může chybět?“ zeptal se Karlos.</text:span></text:p>
      <text:p text:style-name="P91">„<text:span text:style-name="T67">Nic. A to je ten problém. Muskové mají cíl, který je pro nás zatím nedosažitelný. Jsme oproti nim mladá rasa a máme se ještě co učit.“</text:span></text:p>
      <text:p text:style-name="P55">„<text:span text:style-name="T68">Čas je na vaší straně,“ řekl Blázen, odpálil brko a díval se z okna po ubíhajícím okolí.</text:span></text:p>
      <text:p text:style-name="P56">Phan se sehnul a šnupl další lajnu.</text:p>
      <text:p text:style-name="P56">Před muzeem vystoupili v příjemně naladěném stavu a až teprve venku si všimli, že jejich vůz neměl řidiče.</text:p>
      <text:p text:style-name="P56"/>
      <text:p text:style-name="P56"><text:span text:style-name="T32">„</text:span><text:span text:style-name="T39">Půjdeme navštívit oddělení pozemských výzkumů. Výstava, která vám </text:span><text:span text:style-name="T38">určitě </text:span><text:span text:style-name="T39">něco </text:span><text:span text:style-name="T38">poví</text:span><text:span text:style-name="T39"> a ještě uvidíte artefakty, jenž jste nikdy v životě neviděli,“</text:span><text:span text:style-name="T69"> blikal Phan nadšeně očima.</text:span></text:p>
      <text:p text:style-name="P57">Blázen se po něm zhuleně otráveně podíval a pokrčil rezignovaně rameny.</text:p>
      <text:p text:style-name="P57">Phan zavedl skupinu do velké síně, ve které bylo velmi mnoho průhledných vitrín <text:span text:style-name="T70">s různorodými exponáty. Blázen poznával živočichy, rostliny, některé minerály, zastavil se u knížek, fotografií a videozáznamů. Hodně se mu líbil záznam z Woodstocku, byl velmi autentický.</text:span></text:p>
      <text:p text:style-name="P57"><text:span text:style-name="T32">„</text:span><text:span text:style-name="T40">To byl tenkrát </text:span><text:span text:style-name="T38">řádně</text:span><text:span text:style-name="T40"> vostrej mejdan,“</text:span><text:span text:style-name="T70"> blikal s nostalgií v oku Phan.</text:span></text:p>
      <text:p text:style-name="P57">„<text:span text:style-name="T70">Věřím,“ kýval hlavou Blázen a kouřil joint.</text:span></text:p>
      <text:p text:style-name="P92">„<text:span text:style-name="T70">Seznámili jsme se tenkrát s nějakým Timem Learym, kterej sjížděl LSD. Znáte LSD?“</text:span></text:p>
      <text:p text:style-name="P57">„<text:span text:style-name="T70">Známe LSD,“ pokývali posluchači, kteří se seskupili okolo Blázna.</text:span></text:p>
      <text:p text:style-name="P57"><text:span text:style-name="T32">„</text:span><text:span text:style-name="T40">Kurevská věc. Sice dodneška netuším, k čemu by mohlo být užitečný, ale ta jízda, ta byla,“</text:span><text:span text:style-name="T70"> zasnil se Phan.</text:span></text:p>
      <text:p text:style-name="P57"><text:span text:style-name="T32">„</text:span><text:span text:style-name="T40">Tři dny brutálních orgií. Seznámil jsem se tenkrát s nějakou Valeri</text:span><text:span text:style-name="T41">í</text:span><text:span text:style-name="T40"> Morrisovou, jamajskou kráskou se kterou jsem prožil hodiny a hodiny všeobímajícího spojení. Odjeli jsme spolu do Londýna, kde se nám narodila holčička. Naomi se jmenovala, ale a já musel odejít. Kdybych tak věděl, co se s ní stalo,“</text:span><text:span text:style-name="T70"> ukápla Phanovi kapička oranžové slzy.</text:span></text:p>
      <text:p text:style-name="P57">„<text:span text:style-name="T71">Naomi Morrisová, v databázi nikoho toho jména nemám,“ odpověděl Kokot.</text:span></text:p>
      <text:p text:style-name="P92">„<text:span text:style-name="T71">To se nedá tedy nic dělat, stejně by mě po těch letech asi nechtěla vidět.“</text:span></text:p>
      <text:p text:style-name="P57"/>
      <text:p text:style-name="P57">„<text:span text:style-name="T72">Helejte, to sou lidi, v těhlech vitrínách?“ ozval se Pongův hlas odkudsi z dáli síně.</text:span></text:p>
      <text:p text:style-name="P57"><text:span text:style-name="T32">„</text:span><text:span text:style-name="T42">Koho myslíte?“</text:span><text:span text:style-name="T72"> řekl Phan.</text:span></text:p>
      <text:p text:style-name="P57">„<text:span text:style-name="T72">Lidi v mlze za sklem,“ odpověděl Pong.</text:span></text:p>
      <text:p text:style-name="P92"><text:soft-page-break/>„<text:span text:style-name="T72">Myslíte exponáty. Jo, to jsou praví pozemšťané. Do některých jsme umístili sondy, které několik let sbíraly informace, než jsme je vyzvedli. Jsou ve stázi, aby se příliš neopotřebovali a občas dostanou vědci či studenti historie povolení je na pár dní probudit. O Michaela Jacksona je například velký zájem. Každý chce vidět jeho ‚moonwalk‘.“</text:span></text:p>
      <text:p text:style-name="P57">„<text:span text:style-name="T73">To mě poser,“ odplivl si Karlos.</text:span></text:p>
      <text:p text:style-name="P92">„<text:span text:style-name="T73">Takových expozic máme stovky. Vesmír je velký a ještě ho nemáme celý prozkoumaný.“</text:span></text:p>
      <text:p text:style-name="P57">„<text:span text:style-name="T73">Já nevím, co si o tom mám myslet, přijde mi celá výstava pěkně morbidní. Co Hungové? Ty tu taky máte?“ zeptala se Urgha.</text:span></text:p>
      <text:p text:style-name="P57"><text:span text:style-name="T32">„</text:span><text:span text:style-name="T43">Máme, o tři haly dál. Vy jste taky zajímavá rasa. Vaše závislost na rostlině je fascinující, tři dny bez zeleniny a jste mrtví,“</text:span><text:span text:style-name="T73"> zasvítily Phanovi oči.</text:span></text:p>
      <text:p text:style-name="P58">Urgha po něm ošklivě loupla očima a šla za Bláznem.</text:p>
      <text:p text:style-name="P58">„Kapitáne, nevysereme se na prohlídku a nepůjdeme někam do baru? Je tady spousta starejch krámů, na který si stejně nemůžu sáhnout,“ zeptal se Jack a upil z láhve.</text:p>
      <text:p text:style-name="P58">„Jack<text:span text:style-name="T60">u</text:span>, musíme ze slušnosti vydržet. Nezapomeň, jsme na výletě, domorodci se chtějí pochlubit a udělat <text:span text:style-name="T60">nám </text:span>jenom obyčejnou radost. Takže se zkuste <text:span text:style-name="T60">tvářit</text:span> příjemně a schovejte ty kyselý ksichty,“ ujasnil situaci Blázen.</text:p>
      <text:p text:style-name="P58"/>
      <text:p text:style-name="P58">Přiběhl <text:span text:style-name="T74">rozesmátý</text:span> Phan <text:span text:style-name="T74">a oči mi blikaly jak vánoční stromeček.</text:span></text:p>
      <text:p text:style-name="P93">„Omlouvám se, ale musím na chvíli pryč. <text:span text:style-name="T74">Právě mi volala Phun, že začala rodit. Zvládnete to tady beze mne?“</text:span></text:p>
      <text:p text:style-name="P58">„<text:span text:style-name="T74">Rozhodně Phane, ještě jsme se nikdy nikde neztratili,“ zasmál se Blázen a s očividnou úlevou <text:s/>potáhl z brka.</text:span></text:p>
      <text:p text:style-name="P58"><text:span text:style-name="T32">„</text:span><text:span text:style-name="T44">Chytněte si převoz, až vás přestane naše skvělé muzeum bavit. Večer je pařba v bordelu, budeme zapíjet mého potomka. Já jsem tak rád, že se klonování povedlo,</text:span><text:span text:style-name="T74">“ rychle ještě dodal Phan a odběhl pryč.</text:span></text:p>
      <text:p text:style-name="P58"/>
      <text:p text:style-name="P58">„<text:span text:style-name="T74">Šéfe, mě se tak ulevilo. Co budeme dělat?“ zeptal se Pong.</text:span></text:p>
      <text:p text:style-name="P58">„<text:span text:style-name="T74">Napadla mě taková myšlenka,“ řekl Blázen.</text:span></text:p>
      <text:p text:style-name="P58">„<text:span text:style-name="T74">Šéfe, jaká?“ zvědavě se zeptal Pong.</text:span></text:p>
      <text:p text:style-name="P58">„<text:span text:style-name="T74">Probudíme Majkla, ať nám předvede moolwalk,“ zasmál se Blázen. Chvíli bylo trapné ticho, ale Karlos s Jackem se nakonec taky rozesmáli.</text:span></text:p>
      <text:p text:style-name="P58">„<text:span text:style-name="T75">Kapitáne, ty vaše nápady. Snad nás nedostanou do průseru,“ řekl Karlos, když se přestal smát.</text:span></text:p>
      <text:p text:style-name="P58">„<text:span text:style-name="T75">Karlosi bez obav. Vnitřně cítím, že se nic nestane a tahle kapitola bude nudná procházka zoologickou zahradou. Kokote, jsi schopen najít ovládání stázových komor a probudit ho?“</text:span></text:p>
      <text:p text:style-name="P58">„<text:span text:style-name="T75">Můj vůdce, už sem ho našel, potřeboval jsem zabít nudu,“ usmál se Kokot a hladil knírek.</text:span></text:p>
      <text:p text:style-name="P58"/>
      <text:p text:style-name="P58">„<text:span text:style-name="T76">Plecháči, tebe my nemít,“ plácnul Pong Kokota po zádech.</text:span></text:p>
      <text:p text:style-name="P59">Komora zasyčela, vyvalila se pára a po chvíli se vynořila kašlající postava. Michae<text:span text:style-name="T77">l</text:span> Jackson se probudil.</text:p>
      <text:p text:style-name="P59">„<text:span text:style-name="T78">Kdo </text:span>chce <text:span text:style-name="T78">zase</text:span> vidět moonwalk?“ nepříjemně odsekl, když dokašlal.</text:p>
      <text:p text:style-name="P59">„<text:span text:style-name="T78">Já, Kapitán Blázen,“ řekl Blázen.</text:span></text:p>
      <text:p text:style-name="P59">„<text:span text:style-name="T78">Kdo je kurva Kapitán Blázen,“ odplivl Majkl slinu. „Nemáte někdo cigáro?“ dodal.</text:span></text:p>
      <text:p text:style-name="P59">„<text:span text:style-name="T78">Chceš jointa?“</text:span></text:p>
      <text:p text:style-name="P59">„<text:span text:style-name="T78">Ty vole, vy máte trávu? Odkud kurva všichni ste?“</text:span></text:p>
      <text:p text:style-name="P59">„<text:span text:style-name="T78">Ze Země, ty debile.“</text:span></text:p>
      <text:p text:style-name="P59">„<text:span text:style-name="T78">To si děláš prdel. Už přes pět set let sem neviděl pozemšťana, teda kromě těch debilů tady. Co vůbec v týhle prdeli vesmíru děláte?“ divil se zpěvák.</text:span></text:p>
      <text:p text:style-name="P60">„Jsme na výletě,“ řekl Blázen a podal Majklovi brko. Ten se po něm lačně natáhl a popadl jej, jako kdyby to mělo být poslední brko v jeho životě. Blázen se pousmál a začal rovnou balit další. Majkl natáhl lačně kouř do plic a lačně vychutnával opojný dým.</text:p>
      <text:p text:style-name="P60">„Ty vole, to je matroš. Jak že si to říkáš, ty vole? Kapitán Blázen?“ zeptal <text:span text:style-name="T77">se zduněný</text:span> Majkl.</text:p>
      <text:p text:style-name="P60">„Jo, Kapitán Blázen,“ zasmál se Blázen.</text:p>
      <text:p text:style-name="P60"><text:soft-page-break/>„Co seš zač? Nějaká superstar s kapelou? Co hraješ za styl?“</text:p>
      <text:p text:style-name="P60">„<text:span text:style-name="T79">Vypadáme jako parta muzikantů?“ rozesmál se Blázen a postupně se začali přidávat další. Nakonec se smáli všichni, až se za břicha popadali.</text:span></text:p>
      <text:p text:style-name="P61">Když už nemohli a bránice bránily v dalším smíchu, vydýchali se <text:span text:style-name="T77">a </text:span>Blázen zhluboka nadechl.</text:p>
      <text:p text:style-name="P61">„Ne ty vole, nejsme žádní pojebaní prc<text:span text:style-name="T77">i</text:span>čkáři, ale nýbrž slušní a poctiví obchodníci, rádi cestujeme a poznáváme nové lidi. Ale situace na Zemi se za posledních pět set let podstatně změnila. Svět je tam úplně jiný, než jaký byl, když jsi ho opustil. Ty vole, já myslel, že si umřel.“</text:p>
      <text:p text:style-name="P61">„Neumřel sem, ale tihle šediví chlápci mě odvezli sem a občas ukazují jako zvíře. Jinak se starají dobře, ničím netrpím, jídla, pití a sexu s dorostem mám neomezeně, když mě tedy probudí a já vylezu z vitríny. To byste se posrali, my sme při vědomí, takže vnímáme všechny ty kretény, kteří na nás čumí a mají blbý kecy. A v noci, ta posraná nuda, ticho, lautr nic.“</text:p>
      <text:p text:style-name="P61">„Vás je tady víc?“ zeptal se Blázen a zapálil brko.</text:p>
      <text:p text:style-name="P61">„No jasně, pár nás tady je. Nemáte nějakej chlast? Ty místní sračky se nedaj pít.“</text:p>
      <text:p text:style-name="P61">Karlos s Jackem neváhají a podávají okamžitě každý svou láhev. Majkl se podíval, zamumlal něco o <text:s/>oslovi se dvěma otýpkami sena, <text:span text:style-name="T80">spustil dětské rozpočítávadlo a zvolil Jackovu láhev. Otřel rukávem hrdlo, mocně upil a opět se natáhl pro brko. Blázen se usmál a podal mu ho.</text:span></text:p>
      <text:p text:style-name="P62">Majkl s láhví v jedné ruce a jointem v druhé vypadal, že je konečně š<text:span text:style-name="T77">ť</text:span>ast<text:span text:style-name="T77">en</text:span>.</text:p>
      <text:p text:style-name="P62"/>
      <text:p text:style-name="P62">„Šéfe, tak ukáže nám ten tanec nebo ho mám zabít?“ začínal se nudit Pong a pohrával si s myšlenkou, že by se trhl a prchl někam mezi normální děvky.</text:p>
      <text:p text:style-name="P62">„<text:span text:style-name="T81">Pongu, uklidni se trošku, jsme na návštěvě, nezapomeň, ty vole,“ začala ho uklidňovat Urgha.</text:span></text:p>
      <text:p text:style-name="P62">„<text:span text:style-name="T81">Co to je za debila?“ zeptal se Majkl.</text:span></text:p>
      <text:p text:style-name="P62">„<text:span text:style-name="T81">To není debil, to je můj osobní strážce,“ řekl Blázen.</text:span></text:p>
      <text:p text:style-name="P62">„<text:span text:style-name="T81">Vy ste jako, jak bych se zeptal, <text:s/>jako ti dva, Whitney a Kevin?“ podivil se Majkl se zvláštním výrazem v obličeji.</text:span></text:p>
      <text:p text:style-name="P62">„<text:span text:style-name="T81">Jak to myslíš, ty bledá tváři?“ vystartoval Pong a tasil jeden ze svých ukrytých nožů.</text:span></text:p>
      <text:p text:style-name="P62">„<text:span text:style-name="T81">Pongu,“ dorazně ho zarazil Blázen, „uklidni se, von to tak nemyslel, dělá si prdel.“</text:span></text:p>
      <text:p text:style-name="P62">„Šéfe…<text:span text:style-name="T81">?“</text:span></text:p>
      <text:p text:style-name="P62">„<text:span text:style-name="T81">Pongu, máš pravdu, musíme něco vymyslet. A já bych věděl,“ přemýšlel nahlas Blázen.</text:span></text:p>
      <text:p text:style-name="P62">„<text:span text:style-name="T81">Šéfe, co ste vymyslel?“</text:span></text:p>
      <text:p text:style-name="P62">„<text:span text:style-name="T81">Zapaříme, uděláme mejdan!“</text:span></text:p>
      <text:p text:style-name="P63"/>
      <text:p text:style-name="P63">Zvedl se všeobecný jásot, všichni skákali nadšením a radovali se jako malé děti.</text:p>
      <text:p text:style-name="P63">„Jacku, Karlosi, zavolejte do hotelu, ať sem pošlou bedny s chlastem, který máme ve vehiklu a přiložej nějaký jídlo,“ <text:span text:style-name="T82">začal Blázen rozdávat úkoly.</text:span></text:p>
      <text:p text:style-name="P63">„<text:span text:style-name="T82">Kokote, ty dostaneš nejdůležitější úkol. Obejdeš s Majklem výstavní plochu a probudíš všechny lidi, který tady sou.“</text:span></text:p>
      <text:p text:style-name="P64">Kapitán musel zapálit brko a otočil se <text:span text:style-name="T77">k </text:span>Urghze.</text:p>
      <text:p text:style-name="P64">„Urgho, ty vyrobíš pár transparentů s uvítacími nápisy typ<text:span text:style-name="T77">u</text:span> <text:span text:style-name="T32">‚Země nikdy nezemře‘</text:span>, ‚<text:span text:style-name="T32">Pozemšťané pozemšťanům‘</text:span>, <text:span text:style-name="T32">‚Vítejte zpět‘</text:span> a tak nějak. Zapoj fantazii. Zkus sehnat nějaký konfety a nafukovací balónky, ať to tu máme hezký.“</text:p>
      <text:p text:style-name="P64">„Šéfe a co já?“</text:p>
      <text:p text:style-name="P64">„Pongu ty nic, čekej dokud se mejdan nerozjede,“ zasmál se Blázen a potáhl z brka.</text:p>
      <text:p text:style-name="P64"/>
      <text:p text:style-name="P64">Hala se postupně zaplnila výzdobou, balónky, blikátky, transparenty, vyrostl bar, za který se postavila Urgha a začala rozlévat alkohol. Někdo přinesl bedny a gramofony z jakési vytríny a spustil zvuk. Lidí postupně přibývalo, <text:span text:style-name="T83">podle toho jak je Kokot s Majklem postupně probouzeli. Výstavní hala se postupně solidně zaplnila, blikající světla skrz okna přilákala z ulice náhodné kolemjdoucí, takže pozemskou společnost doplnil větší dav různých šediváků, kteří přitáhli a otevřeli další bar. Party se docela slušně rozjela.</text:span></text:p>
      <text:p text:style-name="P64"/>
      <text:p text:style-name="P64"><text:soft-page-break/><text:span text:style-name="T32">„</text:span><text:span text:style-name="T45">Ty vole, co se to tady kurva děje? Já na vás čekám v bordelu…,“</text:span><text:span text:style-name="T83"> držel se za šedivou hlavu Phan, který právě vstoupil do muzea.</text:span></text:p>
      <text:p text:style-name="P64">„<text:span text:style-name="T83">Phane, kde se flákáš ty stará vojno!“ chytl ho kolem ramen Blázen a zavěsil se do něj.</text:span></text:p>
      <text:p text:style-name="P64"><text:span text:style-name="T32">„</text:span><text:span text:style-name="T45">Čekal jsem na vás. Co se to tady kurva děje?“</text:span><text:span text:style-name="T83"> vyděšeně blikal Phan.</text:span></text:p>
      <text:p text:style-name="P64">„<text:span text:style-name="T83">Párty, ty vole, párty. Rozmrazili jsme Majkla a zbytek lidí. Ty vole, to sou fakt všechno libový exempláře. Nikdy by mě nenapadlo s kým vším se ještě potkám,“ smál se Blázen.</text:span></text:p>
      <text:p text:style-name="P64"><text:span text:style-name="T32">„</text:span><text:span text:style-name="T45">Ale vždyť to nikdo neschválil, bude průser,“</text:span><text:span text:style-name="T83"> blikal zoufale očima Phan.</text:span></text:p>
      <text:p text:style-name="P64">„<text:span text:style-name="T83">Ser na průser, pojď si dát panáka, ty jeden blikavej Járo,“ smál se dál Blázen a táhl nebohého Phana k baru, kde poručil dva dvojitý rumy.</text:span></text:p>
      <text:p text:style-name="P65">Netrvalo příliš dlouho, Phan zapomněl na všechny průsery a jeho oči šťastně blikaly do rytmu hudby a <text:span text:style-name="T84">začaly blikat</text:span> ještě víc, když mu Pong nasypal pořádnou lochnu.</text:p>
      <text:p text:style-name="P65"/>
      <text:p text:style-name="P65">Blázen se cítil jako král. Vzpomněl si, že měl rozdělaný rozhovor s jednou roztomilou paní a pánem, kteří mu vysvětlovali, jak se tady vlastně všichni společně ocitli. Byla to velmi zajímavá historie pána a paní Hillových. <text:span text:style-name="T85">Vrátil se zpět do klidného koutku k malému stolečku, kde tento zvláštní pár lidí seděl a tiše pozoroval okolí.</text:span></text:p>
      <text:p text:style-name="P65">„<text:span text:style-name="T85">Takže mi chcete tvrdit, že jste jeli pozdě večer údolím a viděli jste pohyblivé světlo na obloze?“ zeptal se Blázen, aby ověřil, že si začátek rozhovoru pamatuje dobře.</text:span></text:p>
      <text:p text:style-name="P65">„<text:span text:style-name="T85">Ano, Barney si nejdřív myslel, že se jedná o letadlo, ale protože předmět létal dost nepravidelně, zastavil, aby se podíval pořádně.“</text:span></text:p>
      <text:p text:style-name="P65">„<text:span text:style-name="T85">Je to tak, jak Betty povídá,“ odkýval vyprávění sedící Barney.</text:span></text:p>
      <text:p text:style-name="P65">„<text:span text:style-name="T85">Vypadal jako talíř a příšerně rychle se přiblížil, až zastavil několik metrů nad námi. Znovu se podíval dalekohledem, pak jej podal mě, abych se také podívala a tehdy jsem je spatřila poprvé. Šedivé humanoidní postavy s blikajícíma oranžovýma očima. Pak se ozval hlas.“</text:span></text:p>
      <text:p text:style-name="P65">„<text:span text:style-name="T85">Jaký hlas?“ zeptal se Pong, který zrovna přišel z bezpečnostní obchůzky.</text:span></text:p>
      <text:p text:style-name="P65">„<text:span text:style-name="T85">Zvláštní, takový kovový. Říkal nám, ať zůstaneme v klidu, protože budeme uneseni na pokusy. To se Barneymu příliš nelíbilo, tak jsme rychle nasedli a začali ujíždět. Jenže létající talíř nás začal pronásledovat a velmi rychle dohnal. Auto se začalo třást, prostoupila námi nějaká energie a my omdleli.“</text:span></text:p>
      <text:p text:style-name="P65"/>
      <text:p text:style-name="P65">„<text:span text:style-name="T86">Co bylo dál?“ zeptala se Urgha, která si všimla malého srocení a přišla si poslechnout, o čem <text:s/>povídají pocestní.</text:span></text:p>
      <text:p text:style-name="P65">„<text:span text:style-name="T86">Dál, zvláštní děvenko, co bylo dál? Když jsme se vzpamatovali, byli jsme pokrytí nějakým prachem, potrhaní, dalekohled měl přetrženou pásku a ocitli jsme o pěknou řádku kilometrů mimo původní trasu. Přijeli jsme domů, osprchovali se z obavy před kontaminací a odděleně jsme zkusili nakreslit obrázek vesmírné lodi. Naše kresby se až děsivě podobaly, na autě jsme objevili zvláštní skvrny, na které reagoval kompas a Barney měl zvláštní pocit v prdeli a mezi koulema. Dva roky poté nechtěl šukat.“</text:span></text:p>
      <text:p text:style-name="P65">„<text:span text:style-name="T86">Strašný,“ vzdychla Urgha.</text:span></text:p>
      <text:p text:style-name="P65">„<text:span text:style-name="T87">Rozhodli jsme se s Barneym událost nahlásit na nejbližší letecké základně. Tam se nám samozřejmě decentně vysmáli, ačkoliv z toho dne bylo hlášeno více nevysvětlitelných pozorování a případ uzavřeli. Asi deset dnů od únosu se mi začal zdát divný sen. Viděla jsem v něm, jak je naše auto zastaveno skupinou osob v černých dlouhých kabátech a ačkoliv se podobali lidem, byli menší, měli velké šedivé hlavy a výrazné blikající oči. Viděla jsem, že jsme šli lesem, viděla jsem i Barneyho, který nekomunikoval. Došli jsme k lodi, kde nás oddělili. Česky mi vysvětlili, že se chystají provést kompletní prohlídku a stáhnout data z análních sond. Odebrali vzorky kůže, vlasů, nehtů, krve, kostní dřeně a několik vajíček.</text:span></text:p>
      <text:p text:style-name="P66">Po vyšetření se mi podařilo navázat konverzaci s jedním z šedivých, který na hvězdné mapě ukázal odkud pocházejí <text:s/>a předal mi knihu se zvláštními znaky. Když nás vyprovázel ven, strhla se mezi nimi hádka, protože zbytek posádk<text:span text:style-name="T84">y</text:span> nechtěl, abych odnesla knížku a rozhodli se <text:span text:style-name="T84">nám vymazat</text:span> všech<text:span text:style-name="T84">ny</text:span> vzpomínk<text:span text:style-name="T84">y</text:span>. Vysadili nás u našeho auta a nařídili, abychom pokračovali v cestě <text:span text:style-name="T84">až </text:span><text:s/>odletí.“</text:p>
      <text:p text:style-name="P66"/>
      <text:p text:style-name="P66"><text:soft-page-break/>„<text:span text:style-name="T88">Šéfe, Šéfe, máme problém,“ zjevil se nečekaně Pong.</text:span></text:p>
      <text:p text:style-name="P66">„<text:span text:style-name="T88">Pongu, co se děje?“</text:span></text:p>
      <text:p text:style-name="P66">„<text:span text:style-name="T88">Šéfe, našel sem mrtvolu, musíte se jít podívat.“</text:span></text:p>
      <text:p text:style-name="P66">„<text:span text:style-name="T88">Ach kurva drát. Omlouvám se madam, ale musím na chvíli odejít,“ omluvil se Blázen, zvedl od stolu a vydal se s Pongem podívat se na mrtvolu.</text:span></text:p>
      <text:p text:style-name="P67">Došli ke kancelářím a Pong ukazoval pod jeden ze stolů. Blázen zaostřil svůj opilý zrak a skutečně pod stolem spatřil ležet tělo.</text:p>
      <text:p text:style-name="P67">„Kdo to je?“</text:p>
      <text:p text:style-name="P67">„Šéfe, jeden z těch probuzenejch. Ani nevim.“</text:p>
      <text:p text:style-name="P67">„Hele, ty Pongu, že von je Kokot probudil všechny, aniž by se jim podíval do životopisu?“</text:p>
      <text:p text:style-name="P67">„Šéfe…?“</text:p>
      <text:p text:style-name="P67">„Kokote, kde seš, ty debile!?“ zakřičel Blázen a chvíli vyčkal, než se mezi vitrínami vynořila Kokotova postava.</text:p>
      <text:p text:style-name="P67">„Můj vůdce, co se děje?“</text:p>
      <text:p text:style-name="P67">„Kokote, že ty<text:span text:style-name="T89">s </text:span>Majklem probudil úplně všechny?“</text:p>
      <text:p text:style-name="P67">„Samozřejmě, že všechny. Stalo se něco?“</text:p>
      <text:p text:style-name="P67">„Máme tady mrtvolu,“ ukázal Blázen rukou pod stůl.</text:p>
      <text:p text:style-name="P67">„Můj vůdce...“</text:p>
      <text:p text:style-name="P67">„Žádnej můj vůdce, podívej se do databáze a projeď probuzený, jestli mezi nima <text:span text:style-name="T90">náhodou </text:span>není nějak<text:span text:style-name="T90">ej</text:span> mešuge.“</text:p>
      <text:p text:style-name="P67">„Můj vůdce, hned to bude,“ odpověděl Kokot a odběhl k terminálu.</text:p>
      <text:p text:style-name="P67">„Pong<text:span text:style-name="T90">u</text:span>,“ obrátil se <text:span text:style-name="T91">k Č</text:span>íňanovi, „<text:span text:style-name="T91">víš co máš dělat, ty jeden zvrhlej bastarde. Najdi toho šmejda a zkus mi ho přivýst živýho.“</text:span></text:p>
      <text:p text:style-name="P67">„<text:span text:style-name="T91">Šéfe, s neskutečnou radostí,“ zajásal Pong, očka se mu rozzářila a zmizel ve stínu.</text:span></text:p>
      <text:p text:style-name="P68">Kapitán Blázen se vrátil ke stolu, aby si do<text:span text:style-name="T90">poslechl</text:span> vyprávění.</text:p>
      <text:p text:style-name="P68"/>
      <text:p text:style-name="P68">„<text:span text:style-name="T92">Barney říkal, že mé sny jsou hovadiny, přesto se začal zabývat tím, že by podstoupil hypnózu. Svěřili jsme se v kostele a v roce 1964 podstoupil několik sezení. Ačkoliv byl velmi skeptický, potvrdil mé vzpomínky a vybavil si i takové detaily, jako kdy přesně roztrhl pásku od dalekohledu, kdy <text:s/>mu prohlídli genitál, řitní otvor a také potvrdil, že komunikují telepaticky blikáním očí.“</text:span></text:p>
      <text:p text:style-name="P68">„<text:span text:style-name="T92">Zkurvenou sondu mi vrazili do prdele, kdybyste věděli jak mě bolela, to byste se posrali, kdyby to šlo. Jenže já se nemohl vysrat, dokud mi ji ti kreténi nevyndali z prdele,“ vstoupil Barney do vyprávění.</text:span></text:p>
      <text:p text:style-name="P68">„<text:span text:style-name="T92">Já vím, nerozčiluj se miláčku, už je to pryč. Já jen pánům odvyprávím náš příběh.“</text:span></text:p>
      <text:p text:style-name="P68">„<text:span text:style-name="T92">Pokusila jsem se nakreslit hvězdnou mapu, kterou mi ukázali, ale pak jsme se rozhodli stáhnout do ústraní, protože nás začala unavovat publicita a hlavně výsledek výzkumu dr. Simona, který po dvou letech do psychiatrického časopisu konstatoval, že jsme měli společnou halucinaci.</text:span></text:p>
      <text:p text:style-name="P68"/>
      <text:p text:style-name="P68">„<text:span text:style-name="T93">Můj vůdce, myslím, že vím, kdo tu řádí,“ přiběhl Kokot.</text:span></text:p>
      <text:p text:style-name="P68">„<text:span text:style-name="T93">Co si našel Kokote?“</text:span></text:p>
      <text:p text:style-name="P68">„<text:span text:style-name="T93">Můj vůdce, nějaký Jack Rozparovač.“</text:span></text:p>
      <text:p text:style-name="P68">„<text:span text:style-name="T93">Vy jste probudili Jacka?“ zeptala se blbě Betty.</text:span></text:p>
      <text:p text:style-name="P68">„<text:span text:style-name="T93">Už to tak vypadá,“ vzdychl Blázen a vyfoukl oblak dýmu.</text:span></text:p>
      <text:p text:style-name="P68">„<text:span text:style-name="T93">Hoši, to nebyl jeden z nejchytřejších nápadů,“ cynicky se pousmál Barney.</text:span></text:p>
      <text:p text:style-name="P68">„<text:span text:style-name="T93">Jacka probouzíme jen málokdy, on je takový mírně psychicky nevyrovnaný a pobyt ve stázi mu dělá čím dál tím hůře. Není v jádru špatný chlapec, ale má toho v hlavě moc,“ řekla Betty.</text:span></text:p>
      <text:p text:style-name="P68"><text:span text:style-name="T32">„</text:span><text:span text:style-name="T46">Co chcete dělat, Blázne?“</text:span><text:span text:style-name="T93"> zablikal nějaký stojící šedivák.</text:span></text:p>
      <text:p text:style-name="P68">„<text:span text:style-name="T93">Nic, Pong to zařídí, pokračujte prosím madam ve svém zajímavém a napínavém vyprávění.“</text:span></text:p>
      <text:p text:style-name="P68"/>
      <text:p text:style-name="P68">„<text:span text:style-name="T94">Panáčku, takoví posluchači jako jste vy, už tu roky nebyli,“ pousmála se Betty a pokračovala.</text:span></text:p>
      <text:p text:style-name="P68">„<text:span text:style-name="T94">Někdy v roce 1965 se náš příběh ocitl na první stránce jednoho magazínu, když se k informacím o našich sezeních dostali novináři. Byli jsme osloveni spisovatelem, který napsal úspěšnou knihu, ve </text:span><text:soft-page-break/><text:span text:style-name="T94">které se poprvé objevil můj obrázek hvězdné mapy, tak jak jsem ji nakreslila. O něco později jakási amatérská astronomka identifikovala dvojhvězdu v souhvězdí Sítě. Potom umřel Barney. Tedy umřel, všichni jsme si mysleli, že umřel, ale až o čtyřicet let později jsem zjistila, že nezemřel. Stejně jako mne i jeho si odnesli do své sbírky artefaktů. A zbytek už znáte.“</text:span></text:p>
      <text:p text:style-name="P69">Betty dokončila vyprávění a napila se ze sklenky s pivem.</text:p>
      <text:p text:style-name="P69">„Neuvěřitelný příběh. Jak se k vám tady chovali?“ zeptala se starostlivě Urgha.</text:p>
      <text:p text:style-name="P69">„Báječně. Časem se z šedivých vyklubali báječní hostitelé a výborní pařmeni. Sice stárnu pomalu, ale jejich několikadenní mejdany už pro mě nejsou. Ale zato Barney, ten si rád odskočí s kamarády na tah městem, když ho přijdou navštívit. Dostal mrzák výjimku a přátelé ho můžou probouzet dvakrát ročně,“ s úsměvem odpověděla Betty.</text:p>
      <text:p text:style-name="P69"/>
      <text:p text:style-name="P69">„Betty, je vám jasné, že mapa, kterou jste viděla, nemohla být identifikována ze Země?“ zeptal se Kokot.</text:p>
      <text:p text:style-name="P69">„Proč myslíš železný muži?“ optala se Betty.</text:p>
      <text:p text:style-name="P69">„Nejsem ze železa, nýbrž z umělých syntetických materiálů napodobujících lidskou kůži.“</text:p>
      <text:p text:style-name="P69">„To nevadí, železný panáčku,“ zasmála se Betty.</text:p>
      <text:p text:style-name="P69">„Dobře, víte kde jsme?“</text:p>
      <text:p text:style-name="P69">„Na jiné planetě, ne?“</text:p>
      <text:p text:style-name="P69">„Ano, ale víte jak daleko?“</text:p>
      <text:p text:style-name="P69">„Hodně?“</text:p>
      <text:p text:style-name="P69">„Ano, kurevsky hodně. Mapa, kterou jste viděla, nikdy nemůže být viděna ze Země. To je malý omyl, který jste nemohla tušit.“</text:p>
      <text:p text:style-name="P69">„Takže už se nikdy nemůžeme vrátit na zem?“</text:p>
      <text:p text:style-name="P69">„Můžete, ale Země se za posledních pět set let opravdu hodně změnila. Nebylo by tam pro vás nikde místo,“ řekl Kokot.</text:p>
      <text:p text:style-name="P69">Betty se podívala po Barneym, ten se podíval na ní. „Já už jsem si tady zvykl, nikam bych se nevracel.“</text:p>
      <text:p text:style-name="P69">„Když myslíš, <text:span text:style-name="T95">drahý</text:span>.“</text:p>
      <text:p text:style-name="P69"/>
      <text:p text:style-name="P69">Kolem proběhl rychlý stín a za ním se přiřítil Pong.</text:p>
      <text:p text:style-name="P69">„Šéfe, už jsem ho našel, je rychlej jak divoký prase <text:span text:style-name="T96">a stihnul sejmout další lidi</text:span>. Ale já ho dostanu a zaříznu,“ prohodil rychle k Bláznovi a zase běžel.</text:p>
      <text:p text:style-name="P69">„<text:span text:style-name="T97">Hlavně mu neubližte,“ zkusila ještě dodat Betty, ale její slova vyšuměla do prázdna.</text:span></text:p>
      <text:p text:style-name="P69"/>
      <text:p text:style-name="P69">„<text:span text:style-name="T98">Nevíte, kde bychom našli kvantové zrcadlo?“ zeptal se zvláštní týpek, který se zničehonic objevil.</text:span></text:p>
      <text:p text:style-name="P69">„<text:span text:style-name="T99">Jacku, kde jste celou dobu byl?“ přivítala nově příchozího Betty.</text:span></text:p>
      <text:p text:style-name="P69">„<text:span text:style-name="T99">Betty, však víš, spal jsem jako miminko. Vidím nově příchozí. Taky uneseni?“</text:span></text:p>
      <text:p text:style-name="P69">„<text:span text:style-name="T99">Blázne, to je plukovník letectva Jack O‘Neill. Příjemný chlapík s velmi zábavnou společností, ale pořád si mele tu svoji o jiný realitě a nějaký hvězdný bráně,“ vložila se Betty do rozhovoru.</text:span></text:p>
      <text:p text:style-name="P69">„<text:span text:style-name="T99">Betty, víš, že je se mnou zábava jak s osinou v prdeli,“ usmál se Jack a díval se po tvářích, které neznal.</text:span></text:p>
      <text:p text:style-name="P69">„<text:span text:style-name="T99">Já jsem Kapitán Blázen a nejsme uneseni. Jsme tu na výletě ze Země.“</text:span></text:p>
      <text:p text:style-name="P69">„<text:span text:style-name="T99">Tak na výletě a ze Země. Hvězdou bránu asi nemáte?“</text:span></text:p>
      <text:p text:style-name="P69">„<text:span text:style-name="T99">Ne, to opravdu nemáme,“ odpověděl Blázen a potáhl z jointu.</text:span></text:p>
      <text:p text:style-name="P69">„<text:span text:style-name="T99">Musíme najít kvantové zrcadlo, někde tu bude, protože jsme jím přišli z naší reality. Pokud vám to nebude příliš vadit, připojím se ke své skupině a využijeme tohoto času k pátrání. Kapitáne Blázne, jsem vám velmi zavázán za čas, který jste nám poskytli.“</text:span></text:p>
      <text:p text:style-name="P69">„<text:span text:style-name="T99">Není vůbec zač, byla to náhoda,“ zasmál se Blázen a Jack odešel.</text:span></text:p>
      <text:p text:style-name="P69"/>
      <text:p text:style-name="P70">Přišla blonďatá dívka v bílých šatech.</text:p>
      <text:p text:style-name="P70">„Ahoj Marilyn, přišla si za mnou?“ zeptala se Betty.</text:p>
      <text:p text:style-name="P70">„Betty, co se to děje?“</text:p>
      <text:p text:style-name="P70"><text:soft-page-break/>„Marilyn, <text:span text:style-name="T100">máme návštěvu ze Země,“ odpověděla Betty.</text:span></text:p>
      <text:p text:style-name="P70">„<text:span text:style-name="T100">Marilyn Monroe. Opravdová pravá Marilyn Monroe?“ opatrně se optal Jack.</text:span></text:p>
      <text:p text:style-name="P70">„<text:span text:style-name="T100">Jsem to já. Si nikdy neviděl celebritu? Mimochodem, kdo tady z vás má trávu?“ rozhlédla se Marilyn.</text:span></text:p>
      <text:p text:style-name="P71">Blázen významně potáhl, vypustil oblak kouře a mlčky se díval. Marilyn okamžitě pochopila, že kouřící muž bude důležitý <text:span text:style-name="T101">a s koketérií v chůzi k němu přišla, posadila se mu do klínu a objala. Blázen stále nic neříkal, ale nechal si pomalu joint sebrat a díval se jak Marilyn vytáhla cigaretovou špičku, umístila do ní brko a neskrývanou chutí potáhla. Foukla dým Bláznovi do tváře a pohladila ho po vlasech. Dělal, jakoby se nic nedělo.</text:span></text:p>
      <text:p text:style-name="P71"/>
      <text:p text:style-name="P71">„<text:span text:style-name="T102">Šéfe!“ přiběhl Pong nečekaně.</text:span></text:p>
      <text:p text:style-name="P71">„<text:span text:style-name="T102">Co mě rušíš, ty vole. Nevidíš, že mám práci?“ zamručel Blázen.</text:span></text:p>
      <text:p text:style-name="P71">„<text:span text:style-name="T102">Šéfe, musíme na toho šmejda připravit past. Vymyslel sem plán, zahrajeme si hru na schovávanou. Rozparovač se před námi někde zašije a my ho najdeme.“</text:span></text:p>
      <text:p text:style-name="P71">„<text:span text:style-name="T102">Hm, Pongu… A von teďka není zašitej a nečeká až ho najdeš?“</text:span></text:p>
      <text:p text:style-name="P71">„<text:span text:style-name="T102">Šéfe je, ale urychlíme to.“</text:span></text:p>
      <text:p text:style-name="P71">„<text:span text:style-name="T102">Pongu, nedělej ze mě debila, vidím jak slintáš a že bys hrozně rád vošukal tady nebohou Marilyn,“ důrazně mluvil Kapitán, kráska mu položila hlavu na rameno a tvářila se velmi ohroženě.</text:span></text:p>
      <text:p text:style-name="P71">„Šéfe…,“ <text:span text:style-name="T103">sklopil hlavu a díval se do země.</text:span></text:p>
      <text:p text:style-name="P71">„<text:span text:style-name="T103">Pongu, jdi ho chytit a nehraj si na uraženýho, samiček je tu celkem dost a určitě si nějakou najdeš.“</text:span></text:p>
      <text:p text:style-name="P72">Pong se otočil, mumlal něco o šikaně a týraní, ale zase zmizel ve stínech. Kolem prošel Majkl a vedl několik chlapečků.</text:p>
      <text:p text:style-name="P72"/>
      <text:p text:style-name="P72">„<text:span text:style-name="T104">Tady může být sám sebou,“ zamyslela se Betty a upila z šálku čaje. Zábava pokračovala podle standardních měřítek pozemské kalby a společnost se postupně během času celkem slušně vykašila. </text:span></text:p>
      <text:p text:style-name="P73"/>
      <text:p text:style-name="P73">Blázen stále seděl u stolu s Hillovými a Marylin Monroe a povídali si o různých společenských tématech, <text:span text:style-name="T105">například kterak</text:span> se za posledních pět set let změnila Země.</text:p>
      <text:p text:style-name="P73">Přišel <text:span text:style-name="T99">Jack O‘Neill </text:span>a s ním čtveřice jeho kumpánů.</text:p>
      <text:p text:style-name="P73">„Našli jsme kvantové zrcadlo,“ <text:span text:style-name="T106">ohlásil stručně.</text:span></text:p>
      <text:p text:style-name="P73">„<text:span text:style-name="T106">Tak to je skvělý, ne? Půjdete?“ zeptal se Blázen, hladíc po prdeli Marilyn, která měla ve špičce jointa a lascivně kouřila.</text:span></text:p>
      <text:p text:style-name="P73">„<text:span text:style-name="T106">Ne tak úplně, nenašli jsme ovládání. Potřebujeme pomoci. Daniel prohledal databázi a nenachází se tam, kde by se mělo nacházet.“</text:span></text:p>
      <text:p text:style-name="P73">„<text:span text:style-name="T107">Tak to máte blbý. Co chcete po nás?“</text:span></text:p>
      <text:p text:style-name="P73">„<text:span text:style-name="T107">Viděli jsme divnýho chlapa, který měl kolem krku amulet, jenž připomínal ovladač,“ řekl O‘Neill.</text:span></text:p>
      <text:p text:style-name="P73">„<text:span text:style-name="T107">Jak divnýho chlapa?“</text:span></text:p>
      <text:p text:style-name="P73">„<text:span text:style-name="T107">Vypadal, jako kdyby právě utekl z Londýna konce devatenáctého století.“</text:span></text:p>
      <text:p text:style-name="P73">„<text:span text:style-name="T107">Můj vůdce, popis sedí na Jacka Rozparovače,“ vstoupil do rozhovoru Kokot.</text:span></text:p>
      <text:p text:style-name="P73">„<text:span text:style-name="T107">Pochopil jsem. Pong ho ještě nedostal. Spíš přemejšlím, že tady ta čtveřice potřebuje zcela nezištně pomoci, protože tvrdí, že je z jiný reality a nikdo jim nevěří. Co mám podle vás dělat?“ zamručel Blázen.</text:span></text:p>
      <text:p text:style-name="P73">„<text:span text:style-name="T108">Jack Rozparovač? V téhle době?“ podivil se O‘Neill.</text:span></text:p>
      <text:p text:style-name="P73">„<text:span text:style-name="T108">Dlouhá historie, třeba vám ji jednou povím,“ řekl Blázen a pozoroval čtveřici.</text:span></text:p>
      <text:p text:style-name="P73">„<text:span text:style-name="T108">Co je to za smrad?“ zeptal se černý muž s zlatým diadémem na čele.</text:span></text:p>
      <text:p text:style-name="P73">„<text:span text:style-name="T108">Teal‘cu, tráva, marihuana, hulení. Naposledy jsem ji měl na vysoký. Já jsem Daniel. Můžu ochutnat? V týhle realitě snad ničemu neublížím,“ odpověděl jeden z O‘Neillových lidí.</text:span></text:p>
      <text:p text:style-name="P74">Blázen mu podal joint a Daniel potáhl.</text:p>
      <text:p text:style-name="P74">„Dobrá tráva,“ vrátil joint Bláznovi, „a teď abychom přešli k věci. Vy pomůžete k útěku nám, my pomůžeme vám.“</text:p>
      <text:p text:style-name="P74">„Jak bys nám chtěl pomoc?“ zeptal se zvědavostí v hlase Blázen.</text:p>
      <text:p text:style-name="P74"><text:soft-page-break/>„Také jste tu uvězněni a každá bytost má právo být svobodná.“</text:p>
      <text:p text:style-name="P74">„Vskutku,“ pokýval hlavou Teal‘c.</text:p>
      <text:p text:style-name="P74">„Ale to je pěkná mýlka. My nejsme vězni. Danieli, už jsem říkal vašemu plukovníkovi, že jsme tu na výletě a tito milí lidé nevypadají, že by se jim chtělo vracet zpět na Zem. Vždyť tam uplynulo pět set let a bůhví jak dlouho jste tu vy. My se vrátíme na Zem vlastními silami, až nás to tady přestane bavit. Chápeš, ty vole?“</text:p>
      <text:p text:style-name="P74">Daniel se s podíval po Jackovi O‘Neillovi, ten pokrčil rameny, pak zpět po Bláznovi, pokrčil rameny a mlčel.</text:p>
      <text:p text:style-name="P74">„Plukovníku, tady nám asi pšenka nepokvete,“ řekl členka týmu, která dosud nepromluvila.</text:p>
      <text:p text:style-name="P74">„Sam, nepokvete. Musíme toho Rozparovače chytit sami,“ odpověděl plukovník.</text:p>
      <text:p text:style-name="P74">„Tak to prrrrr zase,“ rozhořčil se Blázen, „Jack Rozparovač už zabil pár lidí a Pong po něm jde.“</text:p>
      <text:p text:style-name="P74">„<text:span text:style-name="T109">Ale ještě ho nedostal,“ zasmál se plukovník O‘Neill.</text:span></text:p>
      <text:p text:style-name="P74">„<text:span text:style-name="T109">Si s ním hraje, on má rád lov. Pongůůůů, kde si debile!?“ zakřičel Blázen.</text:span></text:p>
      <text:p text:style-name="P74"/>
      <text:p text:style-name="P74">„<text:span text:style-name="T109">Šéfe?“ ozvalo se po krátké chvíli a Pong se vynořil ze tmy.</text:span></text:p>
      <text:p text:style-name="P74">„<text:span text:style-name="T109">Pongu, tahle parta nutně potřebuje něco, co má Jack Rozparovač kolem krku a chce ti pomoci ho dostat. Jak jsi na tom?“</text:span></text:p>
      <text:p text:style-name="P74">„<text:span text:style-name="T109">Šéfe, je jako duch a hledá nějakou součástku, která patří k tomu amuletu, kterej mu visí na krku. Připojil se k terminálu a hledal nějaký zrcadlo,“ odpověděl Pong.</text:span></text:p>
      <text:p text:style-name="P74">„<text:span text:style-name="T109">Plukovníku, on ví, co to je,“ řekla Sam.</text:span></text:p>
      <text:p text:style-name="P74">„<text:span text:style-name="T109">Sam, vypadá to tak. Mám další geniální nápad. Víme, kde je zrcadlo, tak ho nalákáme do pasti, chytíme a ovladač sebereme. Potřebujeme akorát vaši pomoc,“ řekl O‘Neill.</text:span></text:p>
      <text:p text:style-name="P75">Blázen ho poslouchal a příliš nechápal, o čem se vlastně baví. <text:span text:style-name="T110">P</text:span>rotože byl <text:span text:style-name="T110">příjemně</text:span> zmatlaný a v jádru dobrá duše, souhlasil.</text:p>
      <text:p text:style-name="P75">„Jestli chcete, pomozte jim a konečně dostaňte toho magora, <text:span text:style-name="T111">kterej</text:span> nám zabíjí hosty,“ obrátil se Blázen ke svým lidem.</text:p>
      <text:p text:style-name="P75">Karlos s Kokotem se zvedli a přidali k Pongovi.</text:p>
      <text:p text:style-name="P75"/>
      <text:p text:style-name="P75">„Pojďme,“ zavelel plukovník a zmizel mezi regály a policemi. Zbytek týmu šel za ním.</text:p>
      <text:p text:style-name="P75">Zastavili u dveří s nápisem <text:span text:style-name="T32">„Sklad“</text:span>, otevřeli je a vešli mezi další police s krabicemi. Obešli celou místnost podél stěny a zastavili u velkých beden. Jednu z nich Teal‘c otevřel a před nimi se objevilo <text:s text:c="2"/><text:span text:style-name="T112">zvláštní zrcadlo z neznámého materiálu.</text:span></text:p>
      <text:p text:style-name="P75">„<text:span text:style-name="T112">Kvantové zrcadlo. Nyní jen musíme přilákat Jacka, aby sem přišel. My na něj počkáme, vy půjdete ven, budete chodit kolem dokola a hlasitě si povídat o tom, co jsme našli.“</text:span></text:p>
      <text:p text:style-name="P75">„<text:span text:style-name="T112">Máme dělat volavky?“ zeptal se lehce uraženě Pong.</text:span></text:p>
      <text:p text:style-name="P75">„<text:span text:style-name="T113">Hele, máte s tím nějaký problém?“ zeptal se O‘Neill.</text:span></text:p>
      <text:p text:style-name="P75">„<text:span text:style-name="T112">Ani ne,“ zasmál se Pong a vydal se Karlosem a Kokotem ven.</text:span></text:p>
      <text:p text:style-name="P75"/>
      <text:p text:style-name="P76">Plukovník O‘Neill rozestavil svoje lidi ve skladu a počali vyčkávat příchodu Jacka Rozparovače. Rozdal rozkazy a <text:span text:style-name="T114">zmizel v jedné z beden, ze které měl výhled do perimetru se zrcadlem.</text:span></text:p>
      <text:p text:style-name="P77">Pong s kolegy chodil okolo a <text:span text:style-name="T110">všichni se </text:span>tvářili nenápadně.</text:p>
      <text:p text:style-name="P77">„Pánové, nevím jak vy, ale připadám si jako čůrák. Mrdat na volavky, vyřešíme to rovnou,“ promluvil mírně rozhořčeně Pong.</text:p>
      <text:p text:style-name="P77">„Jaký by sis představoval řešení?“ zeptal se Karlos a <text:span text:style-name="T110">upil</text:span> z láhve.</text:p>
      <text:p text:style-name="P77">„<text:span text:style-name="T115">Karlosi, naše starý dobrý řešení. Vyprudíme ho zmrda a sám si naběhne do pasti.“</text:span></text:p>
      <text:p text:style-name="P77">„<text:span text:style-name="T115">Jak bys ho chtěl vyprudit?“</text:span></text:p>
      <text:p text:style-name="P77">„<text:span text:style-name="T116">Dívej se, já už to měl udělat dávno a byl by kurva klid,“ rozhořčil se Pong, pak vytáhl meče, chvíli se smál a pak zařval.</text:span></text:p>
      <text:p text:style-name="P77">„<text:span text:style-name="T117">Hej, ty zmrde jeden zasranej. Už tady okolo sebe běháme nějakou dobu jak pojebaný čůráci, tak se <text:s/>kurva ukaž a řekni mi, co vlastně chceš. Jde ti o to posraný kvantový zrcadlo? Ukaž se a já ti řeknu, kde kurva je.“</text:span></text:p>
      <text:p text:style-name="P78"><text:soft-page-break/>Pong se uklidnil, sklonil nože a <text:span text:style-name="T118">vy</text:span>plivl <text:span text:style-name="T118">slinu</text:span>. Nastala výrazná pauza, ve které byla slyšet jen hudba mejdanu.</text:p>
      <text:p text:style-name="P78">„<text:span text:style-name="T119">Kde je zrcadlo?“ vynořil se dlouhovlasý týpek v oblečení konce devatenáctého století.</text:span></text:p>
      <text:p text:style-name="P78">„<text:span text:style-name="T119">Ty jsi Jack Rozparovač?“ zeptal se Pong.</text:span></text:p>
      <text:p text:style-name="P78">„<text:span text:style-name="T119">Ano. Kde je zrcadlo?“</text:span></text:p>
      <text:p text:style-name="P78">„<text:span text:style-name="T119">Proč ho chceš?“</text:span></text:p>
      <text:p text:style-name="P78">„<text:span text:style-name="T119">Šikmooká nulo, jak se opovažuješ mě obtěžovat svými otázkami. Řekni mi, kde je kvantové zrcadlo,“ hlas Jacka Rozparovače poněkud zhrubl a jeho oči se rozsvítily, ale poněkud jinak než místním šedivákům.</text:span></text:p>
      <text:p text:style-name="P75">„<text:span text:style-name="T119">Já nejsem žádná šikmooká nula, ale do skladu pro zrcadlo si nepůjdeš. Protože tě zmrde sejmu, zabiju a seberu ti tu sračku, kterou máš kolem krku,“ nekompromisně konstatoval Pong.</text:span></text:p>
      <text:p text:style-name="P75">„<text:span text:style-name="T119">Ha ha ha. Nicotná nulo, ty se opovažuješ mě vyhrožovat. Zkus to, než odsud odejdu. Já budu žít, ty budeš hnít,“ hlubokým hlasem řekl Jack.</text:span></text:p>
      <text:p text:style-name="P75">„<text:span text:style-name="T119">Kreténe,“ zasmál se Pong a provedl kung-fu výpad. Jeho meče cílily dobře, ale Jack je bleskurychle vykryl, vytrhl Pongovi z rukou oba meče, srazil ho k zemi a zamířil proud energie ze zařízení ve své dlani k Číňanově hlavě.</text:span></text:p>
      <text:p text:style-name="P75">„<text:span text:style-name="T119">Kdo je teďka kretén, nulo? Jediný, co tě zachránilo před smrtí je, že musím rychle zmizet pryč. A vy dva tam vzadu, ani to nezkoušejte, jestli chcete žít,“ řekl Jack, vypnul proud z dlaně a rychle zmizel.</text:span></text:p>
      <text:p text:style-name="P75"/>
      <text:p text:style-name="P79">Jack Rozparovač vešel do skladu. Celkem suverénně, protože si byl jist sám sebou, došel až k zrcadlu, kde si sundal z krku ovladač. <text:span text:style-name="T110">V tu chvíli </text:span>ji schytal ze <text:span text:style-name="T120">Zat'nik'atelu a v křeči se svalil k zemi.</text:span></text:p>
      <text:p text:style-name="P80">Plukovník O‘Neill a jeho společníci vyšli ze svých skrýší.</text:p>
      <text:p text:style-name="P80">„Kdo ty seš?“ zeptal se O‘Neill.</text:p>
      <text:p text:style-name="P80">Jack Rozparovač pomalu vstal, oprášil se, zasmál a zasvítil očima.</text:p>
      <text:p text:style-name="P80">„Plukovník Jack O‘Neill, Teal‘c, Daniel Jackson a Samantha Carterová. Vás bych t<text:span text:style-name="T121">a</text:span>dy skutečně nečekal.“</text:p>
      <text:p text:style-name="P80">„Goa'uld, já věděl, že tu <text:span text:style-name="T122">nějakej </text:span>prevít bude. Ty seš kterej?“ zeptal se otráveně plukovník.</text:p>
      <text:p text:style-name="P80">„Ba'al. Já jsem Ba'al a už jsme se setkali,“ odpověděl Jack <text:span text:style-name="T123">alis</text:span> Ba'al.</text:p>
      <text:p text:style-name="P80">„<text:span text:style-name="T122">Tak to seš zase ty. Uvíznul si tady s náma, co?“</text:span></text:p>
      <text:p text:style-name="P80">„<text:span text:style-name="T122">Plukovníku O‘Neille, už to tak vypadá. Co chcete dělat? Zabít mě? Můžeme odsud všichni zmizet a účty srovnáme doma,“ řekl <text:s/></text:span>Ba'al.</text:p>
      <text:p text:style-name="P80">„Ba'al<text:span text:style-name="T122">e, to nepůjde. Můžeš jít s námi, ale potřebujeme ten ovladač. Nemůžeme ti ho nechat.“</text:span></text:p>
      <text:p text:style-name="P81">„Tak si pro něj pojďte,“ zasmál se <text:span text:style-name="T120">Ba'al </text:span>a zapnul ochranný štít právě v okamžiku, kdy Teal‘c podruhé vystřelil ze své ruční zbraně.</text:p>
      <text:p text:style-name="P81">„Teď si měl umřít,“ řekl.</text:p>
      <text:p text:style-name="P81">„Ale neumřel jsem,“ odpověděl <text:span text:style-name="T120">Ba'al.</text:span></text:p>
      <text:p text:style-name="P81">„Vskutku.“</text:p>
      <text:p text:style-name="P81"/>
      <text:p text:style-name="P81">Střelba z ručních zbraní nepomáhala, ochranný štít pohlcoval energii kulek a <text:span text:style-name="T120">Ba'al </text:span>zapnul kvantové zrcadlo. Začal přepínat jeden obraz za druhý a hledal správnou realitu.</text:p>
      <text:p text:style-name="P82">Jack s Teal‘cem se ho pokusili zastavit silou, ale odhodil je daleko ke stěně skladu. Vše už vypadalo ztracen<text:span text:style-name="T105">é</text:span> <text:span text:style-name="T123">a ovladač nezískají</text:span>, protože <text:span text:style-name="T120">Ba'al </text:span>našel co hledal a chystal se otočit s nějakým proslovem.</text:p>
      <text:p text:style-name="P82">Jenže otočku nedokončil, protože mu najednou odpadla hlava od trupu.</text:p>
      <text:p text:style-name="P82">Tělo se skácelo na podlahu a odhalilo Ponga, drží<text:span text:style-name="T123">cího</text:span> v rukou strunu.</text:p>
      <text:p text:style-name="P82">„Pánové, já nemám strunu příliš v oblibě, <text:span text:style-name="T118">protože </text:span>je kurevsky zákeřná, ale tenhle zmrd si nic jinýho nezasloužil.“</text:p>
      <text:p text:style-name="P82">„Vskutku,“ řekl Teal‘c.</text:p>
      <text:p text:style-name="P82">Plukovník O‘Neill se sehnul a sebral ovladač.</text:p>
      <text:p text:style-name="P82">„Ty už ho stejně nebudeš potřebovat,“ pohlédl na <text:span text:style-name="T125">Ba'al</text:span><text:span text:style-name="T124">ovu mrtvolu.</text:span></text:p>
      <text:p text:style-name="P2">„Helejte, nebudete mít nějakej průser, že ho Pong zabil?“ zeptal se Karlos držící v ruce láhev.</text:p>
      <text:p text:style-name="P2"/>
      <text:p text:style-name="P82"><text:soft-page-break/><text:span text:style-name="T124">„</text:span><text:span text:style-name="T126">Jacku, už leze ven!“ křikla Sam. Než O‘Neill zareagoval, vystřelil potřetí Teal‘c a uškvařil </text:span><text:span text:style-name="T127">g</text:span><text:span text:style-name="T126">oa'ulda.</text:span></text:p>
      <text:p text:style-name="P3">„Nebudeme mít průser. Beztak to byl jeden z jeho klonů a nesetkali jsme se sním naposledy,“ odpověděl plukovník.</text:p>
      <text:p text:style-name="P82"><text:span text:style-name="T126">„Vidím, že máte hotovo. Co takhle jít konečně zapařit?“ vstoupil do skladu Kapitán Blázen </text:span><text:span text:style-name="T128">s jointem v </text:span><text:span text:style-name="T129"><text:s/></text:span><text:span text:style-name="T128">ruce </text:span><text:span text:style-name="T129">a</text:span><text:span text:style-name="T128"> následován Marilyn Monroe, </text:span><text:span text:style-name="T130">která opatrně nahlédla </text:span><text:span text:style-name="T131">dveřmi </text:span><text:span text:style-name="T130">do</text:span><text:span text:style-name="T131">vnitř</text:span><text:span text:style-name="T130">.</text:span></text:p>
      <text:p text:style-name="P4"/>
      <text:p text:style-name="P4">„To je <text:span text:style-name="T132">pravá </text:span>Marilyn, <text:span text:style-name="T132">žádnej klon</text:span>?“ zeptal se plukovník.</text:p>
      <text:p text:style-name="P4">„<text:span text:style-name="T132">Je,“ odpověděl Blázen. Plukovník O¨Neill ji obešel a prohlédl ze všech stran.</text:span></text:p>
      <text:p text:style-name="P4">„<text:span text:style-name="T132">Neuvěřitelný. Je pravda, co se povídá o presidentu Kennedym?“ </text:span></text:p>
      <text:p text:style-name="P4">„<text:span text:style-name="T132">Co by se o něm mělo povídat, plukovníku?“ usmála se.</text:span></text:p>
      <text:p text:style-name="P4">„<text:span text:style-name="T132">Všelijaký věci,“ zasmál se plukovník a nechal ji být.</text:span></text:p>
      <text:p text:style-name="P4">„<text:span text:style-name="T121">Co to znamená ‚pařit‘?“ optal se Teal‘c.</text:span></text:p>
      <text:p text:style-name="P4">„<text:span text:style-name="T121">Mejdan, párty, kalba, chlastačka, vyndavačka nebo občas i oslava. Vodkaď člověče nebohá jsi?“ zakroutil hlavou Karlos a podal mu flašku s absinthem. Teal‘c ji přijmul, přičichl si a opatrně se napil. </text:span></text:p>
      <text:p text:style-name="P4">„<text:span text:style-name="T133">To je síla, co?“ řekla vážně Karlos.</text:span></text:p>
      <text:p text:style-name="P4">„<text:span text:style-name="T133">Vskutku. Ale mě to nic neudělá, protože můj goa'uld alkohol bezpečně neutralizuje.“</text:span></text:p>
      <text:p text:style-name="P4">„<text:span text:style-name="T133">Takže se nemůžeš nikdy opít?“</text:span></text:p>
      <text:p text:style-name="P4">„<text:span text:style-name="T133">Vskutku nemůžu.“</text:span></text:p>
      <text:p text:style-name="P4">„<text:span text:style-name="T133">Ty vole, to ti nezávidím,“ smutně odpověděl Karlos.</text:span></text:p>
      <text:p text:style-name="P4"/>
      <text:p text:style-name="P5">Kapitán Blázen diskutoval s plukovníkem O‘Neillem.</text:p>
      <text:p text:style-name="P5">„Kam byste chodili, ovladač máte, jste na svobodě a není kam spěchat. <text:span text:style-name="T134">Ta vaše r</text:span>ealita vám nikam neuteče,“ <text:span text:style-name="T134">hučel Blázen.</text:span></text:p>
      <text:p text:style-name="P5">„<text:span text:style-name="T134">Musíme domů, naše Galaxie je v ohrožení a my ji musíme zachránit.“</text:span></text:p>
      <text:p text:style-name="P5">„<text:span text:style-name="T134">Galaxie počká a dlužíte nám to.“</text:span></text:p>
      <text:p text:style-name="P6">Plukovník obrátil zoufalství oči v sloup, podíval se po své jednotce a pak zaměřil pozornost opět k Bláznovi.</text:p>
      <text:p text:style-name="P6">„Co <text:span text:style-name="T135">s vámi máme dělat, pár piv nám snad neublíží. Máte tady pivo?“</text:span></text:p>
      <text:p text:style-name="P6">„<text:span text:style-name="T135">Jasně, všechno máme,“ zasmál se Blázen, vzal plukovníka kolem ramen a prošli dveřmi zpět do psychedelických vírů mejdanu.</text:span></text:p>
      <text:p text:style-name="P6"/>
      <text:p text:style-name="P7">Párty jela a vykašenost nabrala nejvyšších obrátek. Před bednami bylo narváno a všichni poctivě šlapali kyselý zelí.</text:p>
      <text:p text:style-name="P7"/>
      <text:p text:style-name="P8">Svítalo, když Kapitán s plukovníkem hulili brko a sledovali východ oranžového slunce.</text:p>
      <text:p text:style-name="P8">„Kapitáne, budeme muset jít. Nastal čas našeho odchodu. Fakt super párty.“</text:p>
      <text:p text:style-name="P8">„Vskutku,“ řekl Teal‘c, kterého si nikdo nevšiml a jemuž trip šlapal na sto padesát šest procent <text:span text:style-name="T136">a vlastně nebylo ani úplně jasné na co reaguje.</text:span></text:p>
      <text:p text:style-name="P8">„<text:span text:style-name="T136">Plukovníku, je to na vás. Kalba ještě chvíli pojede.“</text:span></text:p>
      <text:p text:style-name="P8">„<text:span text:style-name="T136">Kapitáne, věřím, <text:s/>že si ještě užijete zábavy, ale na nás spoléhá celá Galaxie v naší realitě. Jak se vůbec tahle planeta jmenuje?“</text:span></text:p>
      <text:p text:style-name="P8">„<text:span text:style-name="T137">Plukovníku, vůbec netuším a je mi to úplně u prdele. Parádně sme pokalili a sice chápu, ale je mi současně hrozně líto, že musíte za svým voláním povinností,“ obejmul Blázen plukovníka a opile se rozbrečel. O‘Neill ho plácal po zádech a chvíli konejšil. Kapitán byl k neutěšení a kdyby nebylo Marilyn, která zrovna náhodou přišla, brečel by ještě další hodinu. Opatrně ho odtrhla od plukovníka, po kterém loupla lascivní pohled a odtáhla si svého Kapitána někam mezi stromy do křoví.</text:span></text:p>
      <text:p text:style-name="P8"/>
      <text:p text:style-name="P9">Plukovník O‘Neill se naposledy rozhlédl, vzal za ruku do neznáma zírajícího Teal‘ca a zamířil do muzejní haly najít zbytek svého týmu.</text:p>
      <text:p text:style-name="P9"><text:soft-page-break/>„<text:span text:style-name="T138">Danieli, Sam, musíme jít,“ křičel jim do obličejů, ale nikdo z nich nevnímal.</text:span></text:p>
      <text:p text:style-name="P9">„<text:span text:style-name="T138">V čem zase jedou,“ pomyslel si a ani se s nimi moc nepáral, přivázal je provázkem k Tealc‘ovi a odvedl jako malé děti do skladu s kvantovým zrcadlem.</text:span></text:p>
      <text:p text:style-name="P10">Zapnul ovladač, chvíli přepínal realitní kanály, než zastavil u jednoho, který mu byl povědomý. Hlavou mu prolétlo něco ve smyslu, že se snad trefil a nevyleze v nějakým ještě větším průseru než jsou nyní, postupně natlačil členy své jednotky do zrcadla, aby prošel jako poslední.</text:p>
      <text:p text:style-name="P10"/>
      <text:p text:style-name="P10">„<text:span text:style-name="T139">To už jste zpátky?“ zeptal se překvapený generál Hammond.</text:span></text:p>
      <text:p text:style-name="P10">„<text:span text:style-name="T139">Jak </text:span><text:span text:style-name="T47">‚to už jste zpátky?‘</text:span><text:span text:style-name="T139"> Co to je za debilní otázku?“ reagoval stejně překvapeně plukovník.</text:span></text:p>
      <text:p text:style-name="P10">„<text:span text:style-name="T139">Odešli jste za <text:s/>Ba'alem před necelými šesti minutami. Co se stalo plukovníku?“</text:span></text:p>
      <text:p text:style-name="P10">„<text:span text:style-name="T140">Generále, byla to celá věčnost, zavřeli nás do stáze a zařadili do nějaký sbírky mezi exponáty ze Země.“</text:span></text:p>
      <text:p text:style-name="P10">„<text:span text:style-name="T140">Plukovníku, dostali jste aspoň Ba'ala?“</text:span></text:p>
      <text:p text:style-name="P10">„<text:span text:style-name="T140">Generále dostali, ale stejně byl beztak dalším klonem.“</text:span></text:p>
      <text:p text:style-name="P10">„<text:span text:style-name="T140">Dobrá plukovníku, teď běžte na ošetřovnu za svými přáteli a pak sepište podrobnou zprávu o všech událostech, rozumíte?“ zeptal se generál.</text:span></text:p>
      <text:p text:style-name="P10">„<text:span text:style-name="T140">Rozumím,“ zasalutoval unaveně plukovník O‘Neill a odešel.</text:span></text:p>
      <text:p text:style-name="P11"/>
      <text:p text:style-name="P11">Generál Hammond zakroutil hlavou a nechápavě kroutil ještě o to víc, když si četl jednotlivá hlášení z akce. Úplně nejvíce ho vyděsil lékařský nález, kde doktorka napsala vydatný seznam zakázaných omamných látek a jedů od pervitinu, přes kokain, extázi až po LSD. <text:s/><text:span text:style-name="T141">Když se uklidnil, označil veškerá hlášení z této akce za přísně tajné a uložil do tajného trezoru ve zdi.</text:span></text:p>
      <text:p text:style-name="P11"/>
      <text:p text:style-name="P11">Měli bychom se však vrátit zpět na mejdan.</text:p>
      <text:p text:style-name="P12">Svítání přitáhlo další šediváky a v hale bylo narváno k prasknutí. Najednou zhasla světla a jediný silný kužel světla ozářil místo na pódiu. Dav zmlkl a netrpělivě čekal co se stane. DJ pustil známý <text:span text:style-name="T123">song</text:span> a ve světle se objevil samotný Michael Jackson.</text:p>
      <text:p text:style-name="P12">Chvíli přešlapoval a pak spustil svůj světoznámý moonwalking. Dav propukl v jásot. Mejdan nabral další sílu.</text:p>
      <text:p text:style-name="P12"/>
      <text:p text:style-name="P12">Bylo už světlo, když okolí výstaviště oblíčila šedivácká policie nebo co to bylo za bezpečnostní jednotky. Jelikož vyjednávání s účastníky akce nevedlo k žádným výsledkům a velitel zásahu usoudil, že bude lepší nechat párty dojet <text:span text:style-name="T123">až do konce</text:span> a posbírat organizátory při odchodu. </text:p>
      <text:p text:style-name="P13">Několik šediváckých policistů ucítilo příležitost a nenápadně se odplížilo dát pár pivek.</text:p>
      <text:p text:style-name="P12"/>
      <text:p text:style-name="P13">Poklidné dopoledne narušil řev lidí valících se z budovy ven. Servisní vrata se otevřela a ven vyjela audiosoustava na přívěsu. Odjela do dostatečné vzdálenosti a nepřestávala v hudební produkci, která však nikoho nezajímala, protože z muzea se začal valit kouřit. Netrvalo dlouho a objevily se první plameny. Během chvíle byla celá muzejní hala v plamenech, dav jásal a řval radostí. Přihlížející bezpečnostní orgáni nechápavě koukali a nechápali, která bije a trvalo dlouho, než někoho napadlo zavolat <text:span text:style-name="T123">šedivácké </text:span>hasiče.</text:p>
      <text:p text:style-name="P13"/>
      <text:p text:style-name="P13">Zrovna v tu chvíli se z křoví vyplazil Kapitán Blázen a za ním Marilym. Kolena a záda měli oba špinavá. Postavili se, oklepali a Blázen zapálil <text:span text:style-name="T142">brko</text:span>. Pak teprve začal přemýšlet <text:span text:style-name="T123">o tom, </text:span><text:s/>co vlastně jeho vlastní oči vidí. Vykalený, rozjásaný dav, nadšeně hulákající okolo fakt kurevsky velk<text:span text:style-name="T123">é</text:span>ho ohně.</text:p>
      <text:p text:style-name="P13">„Šéfe, <text:span text:style-name="T123">Š</text:span>éfe, to je co <text:span text:style-name="T123">paráda</text:span>. Taková kalba zkurvená, naprosto totální destrukce. Místňáci se umí zasraně hustě vodvázat,“ ochraptělým hlasem křičel Pong, který se před Blázn<text:span text:style-name="T142">em</text:span> zjevil v objetí několika šedivaček.</text:p>
      <text:p text:style-name="P13">„To vidím, kde je zbytek, Pongu?“</text:p>
      <text:p text:style-name="P13">„Šéfe, kde by byl, u baru sou a lejou panáky,“ zasmál se Pong a zmizel zase v mase návštěvníků.</text:p>
      <text:p text:style-name="P14">Blázen vzdychl, chytil Marilyn za ruku a začal se prodírat směrem, kterým tušil párty bar.</text:p>
      <text:p text:style-name="P14"/>
      <text:p text:style-name="P14"><text:soft-page-break/>Jeho neomylný smysl jej navedl přesně do cíle určení, kde již seděl zbytek posádky.</text:p>
      <text:p text:style-name="P14">„Kapitáne, kde ste celou dobu byl. Tady je to neuvěřitelný,“ zvedla se židle celá nadšená Urgha.</text:p>
      <text:p text:style-name="P14">„Koukám, že jste tady všichni, teda kromě Ponga, kterýho sem potkal před chvílí. Přinese mi někdo pivo? Mám žízeň jako trám. A tady Marilyn by si asi taky jedno dala, žejo?“ otočil se k Marilyn, která přisunula volnou židli a posadila se.</text:p>
      <text:p text:style-name="P14">„Můj vůdce, okamžitě zařídím. Jste jak dvě hrdličky,“ zasmál se Kokot, zvedl <text:span text:style-name="T143">z</text:span>e židle a odešel k barov<text:span text:style-name="T143">é</text:span>mu pultu.</text:p>
      <text:p text:style-name="P14">„Kapitáne, máme nějakej plán a nebo se tady ještě zdržíme?“ zeptal se Karlos.</text:p>
      <text:p text:style-name="P14">„Karlosi já nevím, spěcháme někam? Nespěcháme,“ <text:span text:style-name="T144">odpověděl Blázen a začal motat joint.</text:span></text:p>
      <text:p text:style-name="P14"/>
      <text:p text:style-name="P15">Trvalo dva dny, než hala dohořela a zůstala z ní hromada popela v kouřícím požářišti. Teprve pak začali návštěvníci pomalu odcházet a <text:span text:style-name="T143">mejdan</text:span> polevovat. Ještě další dva dny trvalo, než zmizeli poslední účastníci a nebylo koho hlídat. Velitel zásahu spočítal zbylé střízlivé policisty a zavelel k odchodu. Tuhle akci nemělo smysl dál řešit.</text:p>
      <text:p text:style-name="P15">Místo osamělo a zahalilo se do ticha. Zvěř se začala vracet a ptactvo opatrně oblétávalo nad doutnajícími troskami muzea.</text:p>
      <text:p text:style-name="P15"/>
      <text:p text:style-name="P15">Blázen a jeho posádka seděl<text:span text:style-name="T145">i</text:span> se svým novým přítelem Phanem v bordelu v soukromém apartmá a probírali poslední uplynulé dny.</text:p>
      <text:p text:style-name="P94">„Teda vážení, netušili sme, že se s váma pozemšťanama tak perfektně kalí. Jako tohle byla akce století, vo který se bude ještě dalších pět set let mluvit. Fakt hustý. A jak pak začalo hořet. To bylo dokonalý.“</text:p>
      <text:p text:style-name="P15">Blázen kouřil joint, usmíval se a naprosto nic neříkal. Kdo může říci, že souložil s Marilyn Monro<text:span text:style-name="T146">e.</text:span></text:p>
      <text:p text:style-name="P15"/>
      <text:p text:style-name="P16"><text:span text:style-name="T147">V apartmá u</text:span>běhlo několik <text:span text:style-name="T147">dalších</text:span> dnů, když se nenápadně <text:span text:style-name="T147">naklonil Kokot ke </text:span>Kapitánovi.</text:p>
      <text:p text:style-name="P16">„Můj vůdce, asi sme zapomněli na Franka s Doktorem.“</text:p>
      <text:p text:style-name="P16">„Stalo se jim něco?“</text:p>
      <text:p text:style-name="P16">„Nevím, ale mám od Franka několik nepřijatých volání.“</text:p>
      <text:p text:style-name="P16">„Už si mu volal?“</text:p>
      <text:p text:style-name="P16">„Ještě ne.“</text:p>
      <text:p text:style-name="P16">„Tak mu zavolej a zeptej se <text:span text:style-name="T143">ho, </text:span>co <text:span text:style-name="T143">se děje</text:span>,“ odpověděl Blázen a balil joint.</text:p>
      <text:p text:style-name="P16"/>
      <text:p text:style-name="P17">Kokot se zvedl a vytočil Franka. Po krátkém rozhovoru odložil telefon a otočil se ke Kapitánovi.</text:p>
      <text:p text:style-name="P17">„Můj vůdce, Frank vzkazuje, že se s Doktorem nudí a kdy se prej vrátíme.“</text:p>
      <text:p text:style-name="P17">„Vyřiď mu, že je debil a měl jít s náma, vrátíme se, až nás to tady přestane bavit,“ <text:span text:style-name="T148">odsekl Blázen a věnoval se Phanovi, který právě dorazil. </text:span></text:p>
      <text:p text:style-name="P17"/>
      <text:p text:style-name="P17">„<text:span text:style-name="T148">Chápu dobře, že chcete, abychom vás naučili pěstovat trávu a vařit perník?“</text:span></text:p>
      <text:p text:style-name="P95">„<text:span text:style-name="T148">Přesně tak, Kapitáne. Ostatní se fakt bavili a vidím v tom silný potenciál.</text:span>“</text:p>
      <text:p text:style-name="P18">Kapitán Blázen kouřil joint a díval se po šedivákovi. Ten poblikával očima, jakoby se snažil Blázna zhypnotizovat.</text:p>
      <text:p text:style-name="P18">„<text:span text:style-name="T149">Pongu, měl bys problém naučit šediváky vařit ten svůj perník?“ otočil se Blázen k Pongovi.</text:span></text:p>
      <text:p text:style-name="P18">„<text:span text:style-name="T149">Šéfe, rozhodně ne. Kdy mám začít s výukou?“ zvolal nadšeně Pong.</text:span></text:p>
      <text:p text:style-name="P18">„<text:span text:style-name="T149">Teď hned,“ odpověděl Blázen a otočil se ke Kokotovi, „ty dojeď k lodi, zkontroluj, jak to tam vypadá a přivez mi pytel semen, kterej mám v kajutě.“</text:span></text:p>
      <text:p text:style-name="P18"/>
      <text:p text:style-name="P19">Čas utekl jako <text:span text:style-name="T143">pára z čínské čajové konvičky </text:span>a šedivácká pěstírna jela na plný koule. Jejich technologie urychlování růstu rostli<text:span text:style-name="T143">n</text:span> byla neuvěřitelná. Blázen ocenil šediváckou štědrost, když dostal několik paměťových médií s detailní dokumentací. A což teprve perníková fabrika. Kdyby ji viděli <text:span text:style-name="T143">S</text:span>everokorejci s <text:span text:style-name="T143">Č</text:span>íňan<text:span text:style-name="T143">y</text:span>, posrali by se. Šediváci se s ničím nesrali a postavili varnu, která by sama zásobila půlku <text:span text:style-name="T150">g</text:span>alaxie.</text:p>
      <text:p text:style-name="P19"><text:soft-page-break/>„Šéfe, tady asi máme hotovo. Žádní troškaři, žejo?“ zasmál se Pong a hrdě si prohlížel továrnu, kterou pomohl stvořit. „A perník umí skvělej, chcete ochutnat?“</text:p>
      <text:p text:style-name="P19">Blázen zakroutil hlavou a v duchu si říkal, jestli to není krapánek přehnaný. <text:span text:style-name="T151">Každopádně usoudil, že tady jsou hotovi a čas návratu nastal.</text:span></text:p>
      <text:p text:style-name="P19"/>
      <text:p text:style-name="P20">Večírek na rozloučenou proběhl u Phana doma. Sešli se všichni vespolek a ještě jednou zapařili. Během dlouhých rozhovorů Blázen pochopil, že nikdo z pozemšťanů se vracet nechce, protože si zvykli a mají je všichni rádi. Po pěti stech letech našli u šediváků svůj domov.</text:p>
      <text:p text:style-name="P20">Blázen jim jejich názor nijak nerozmlouval a k návratu nepřemlouval, byl celkem rád, že je všechny poznal, že si slušně užil s Marilyn, která z něj byla nadšená. Slušně se zase vyndali.</text:p>
      <text:p text:style-name="P20"/>
      <text:p text:style-name="P20">Phan je doprovodil na cestě k lodi. Tentokrát již bez překvapení se světelnými tunely a stázovými zbraněmi. K místu přistání dojeli právě ve chvíli, kdy zuřila menší přestřelka a Frank paprskometem střílel po nějakých flekatých tvorech, podobných šedivákům.</text:p>
      <text:p text:style-name="P20">„Kurva. Šéfe, zmrdi zasraní,“ zanadával Pong, vytáhl meče a než by řekl Jarda Švec Umělec, útočníci byli zbaveni svých velkých flekatých hlav s očima, ještě dlouho posmrtně blikajícíma <text:span text:style-name="T152">nějaký nesmyslný titulky.</text:span></text:p>
      <text:p text:style-name="P20"/>
      <text:p text:style-name="P20">„<text:span text:style-name="T152">Franku, co se tu stalo?“</text:span></text:p>
      <text:p text:style-name="P20">„<text:span text:style-name="T152">Kakapitáne, něnějaký zzmmrdi toto tatady oobbkklíčili aa sspupustili papalbu. Tatak sesem jiji ooppětoval aa papár jijich zazabil,“ vymektal rozrušený Frank.</text:span></text:p>
      <text:p text:style-name="P20">„<text:span text:style-name="T152">Co to je za zmrdy?“ prohlížel si Blázen mrtvoly.</text:span></text:p>
      <text:p text:style-name="P20"><text:span text:style-name="T32">„</text:span><text:span text:style-name="T48">Odpadlíci, zasraní vohnouti, nečekal bych, že se ještě vrátí,“</text:span><text:span text:style-name="T153"> zablikal Phan.</text:span></text:p>
      <text:p text:style-name="P20">„<text:span text:style-name="T153">Proč sou flekatý?“ zeptal se Blázen.</text:span></text:p>
      <text:p text:style-name="P20">„<text:span text:style-name="T48">Sou nemocný, genetický postižení. Vznikli z nepovedených klonů, kterým se podařilo utéct. Kradou a zabíjí, aby přežili.“</text:span></text:p>
      <text:p text:style-name="P20">„<text:span text:style-name="T153">Takže se nic špatnýho nestalo?“ ujistil se Blázen.</text:span></text:p>
      <text:p text:style-name="P96">„Ne.“</text:p>
      <text:p text:style-name="P21">„Ok. To rád slyším,“ Bláznovi se ulevilo.</text:p>
      <text:p text:style-name="P21"/>
      <text:p text:style-name="P21"><text:span text:style-name="T154">Kokot opravil drobné škody a byl připraven k návratu domů. </text:span>Proběhlo rozloučení, poslední polibky, <text:span text:style-name="T155">jointy, lajny, </text:span><text:s/>výměny vizitek, zamávání a nástup do lodi. Zazvonil zvonec <text:span text:style-name="T155">a výletu byl konec.</text:span></text:p>
      <text:p text:style-name="P21"/>
      <text:p text:style-name="P22">Nelze si ještě neodpustit oblíbený náhled do budoucnosti. Přeci jen vývoj na této nebohé planetě nabral po odletu Blázna a jeho př<text:span text:style-name="T143">á</text:span>tel velmi nečekaných obrátek. Uběhlo asi pět set pozemských let a náhodný návštěvník z krajin naší <text:span text:style-name="T150">G</text:span>alaxie by spatřil velmi depresivní prostředí. Většina budov byla v dezolátním stavu, infrastruktura kolabovala, byznys, věda a společensk<text:span text:style-name="T143">é</text:span> vazby byly v absolutním rozkladu. <text:span text:style-name="T156">Šediváci se přestali rozmnožovat a jejich počet postupně klesal. Stíny kdysi silných bytostí se ploužily ulicemi a jejich vysmažené skelné oči zmateným blikáním prozrazovaly, že celá planeta se nachází v jednom velkém pervitinovém rauši. Jak se šedivákům podařilo dostat do takové nezáviděníhodné situace? Jednoduše.</text:span></text:p>
      <text:p text:style-name="P23">Po odletu Kapitána jejich fabriky a pěstírny jely na plný pecky a za krátkou dobu si produkty získaly velikou oblibu. Šediváci rozjeli nekonečnou párty, která úplně nekonečná nebyla, protože <text:span text:style-name="T143">se </text:span>po několika desítkách let začal projevovat u šediváků nedostatek spánku. Ano, někteří dokázali nespat několik desítek let v kuse, což se časem projevilo na výkonu <text:span text:style-name="T157">mozkových </text:span>mentálních kapacit. <text:span text:style-name="T157">Defakto jejich jediným a největším úspěchem bylo úspěšné rozšíření perníku a hulení po okolních planetách, takže během následujících stovek let zaniklo několik dalších celkem rozvinutých civilizací.</text:span></text:p>
      <text:p text:style-name="P23"/>
      <text:p text:style-name="P1">Postupem času nastala velmi zvláštní situace. Přeživší šediváci, kteří dostali na poslední chvíli rozum a šli se na pár let vyspat, se sjednotili a pokusili ze své, kdysi rozvinuté, civilizace zachránit <text:span text:style-name="T1">poslední zbytky, které se ještě zachránit daly</text:span>. <text:s/>Už nikdy se jim však nepodařilo dosáhnout původní <text:soft-page-break/>velikosti. Průlet šediváckou galaxií v čase by byla v tuto chvíli pěkná vložka, aby si mohl udělat <text:s/>divák představu o devastaci planet. Z ostrovů života se postupem stávaly polomrtvé skály se zbytky původních obyvatel. Některé planety ovládla příroda jiné byly kolonizovány novou rasou, která se pomalu, ale jistě šířila galaxií. Evoluce zapracovala a Bláznem <text:span text:style-name="T1">vy</text:span>puštění <text:span text:style-name="T1">lidé</text:span> ze stázových vitrín v muzeu se stali základem nové civilizace, <text:span text:style-name="T2">která velmi rychle dosáhla vysoké úrovně technologické vyspělosti, postavila vesmírné lodě a začala šířit svoje geny, sílu a víru o Ježíši Superstarovi, který položil život za hudební festival. </text:span>Bystřejší cestovatel by si velmi rychle všiml, že někteří jsou si vzájemně podobní a <text:span text:style-name="T1">existuje velké </text:span>množství lidí podobných Michaelu Jacksonovi, Marilyn Monroe, Bláznovi <text:span text:style-name="T2">či</text:span> Pongo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21:49:44.158816810</meta:creation-date>
    <dc:date>2017-09-26T21:50:49.633908024</dc:date>
    <meta:editing-duration>PT1M5S</meta:editing-duration>
    <meta:editing-cycles>1</meta:editing-cycles>
    <meta:document-statistic meta:table-count="0" meta:image-count="0" meta:object-count="0" meta:page-count="21" meta:paragraph-count="577" meta:word-count="10732" meta:character-count="65964" meta:non-whitespace-character-count="55767"/>
    <meta:generator>LibreOffice/5.4.0.3$Linux_X86_64 LibreOffice_project/40m0$Build-3</meta:generator>
  </office:meta>
</office:document-meta>
</file>

<file path=META-INF/documentsignatures.xml><?xml version="1.0" encoding="utf-8"?>
<document-signatures xmlns="urn:oasis:names:tc:opendocument:xmlns:digitalsignature:1.0">
  <Signature xmlns="http://www.w3.org/2000/09/xmldsig#" Id="ID_000100e400c200a500a200400041001900ab009b00c7004d0021000d0065000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voCm9fvR4kh+fyM+a3Za8Rk7V8W/b+ZU7j+3gCK7LsM=</DigestValue>
      </Reference>
      <Reference URI="layout-cache">
        <DigestMethod Algorithm="http://www.w3.org/2001/04/xmlenc#sha256"/>
        <DigestValue>HWwgc4rVvabxPMk+AdKlMzTt3ZL22so+C3D5zR4RjdY=</DigestValue>
      </Reference>
      <Reference URI="Thumbnails/thumbnail.png">
        <DigestMethod Algorithm="http://www.w3.org/2001/04/xmlenc#sha256"/>
        <DigestValue>BAk1CTKpryLwuJL3REHjK9t0/k3xb005cX74YdfOHQI=</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S7jnfQ04YsVQDolqmrsGhDp7BCBn1x1C0uQYxiHe2hg=</DigestValue>
      </Reference>
      <Reference URI="settings.xml">
        <Transforms>
          <Transform Algorithm="http://www.w3.org/TR/2001/REC-xml-c14n-20010315"/>
        </Transforms>
        <DigestMethod Algorithm="http://www.w3.org/2001/04/xmlenc#sha256"/>
        <DigestValue>lAQZbaTjHV6sZU+82Qu0mdOvlrxG5mNZwD1Zsk+V4a4=</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5e00a3005100b8005d00a70047003600b5005400dc0054009b00b900580055">
        <DigestMethod Algorithm="http://www.w3.org/2001/04/xmlenc#sha256"/>
        <DigestValue>Oqp2asDMw1LN/98hAE1V/J64CB4Daz5d1OTadYBesLs=</DigestValue>
      </Reference>
      <Reference URI="#idSignedProperties">
        <DigestMethod Algorithm="http://www.w3.org/2001/04/xmlenc#sha256"/>
        <DigestValue>12ArFoXJvgOgGr6UnXCtzETsj3dI8P0zao+7DRCBumc=</DigestValue>
      </Reference>
    </SignedInfo>
    <SignatureValue>h5B6DNXK+Camj23PhzMhZE7Kvu7p2JH9cdkogm815igYIZ93WeHI/xHKBPUFqTEJ
bxqp4CfKhwtOLRv08Igfc2eKU3TE+Pa7eQv/isHXgdtXdtcxUIkg0WSf8ZFrawxY
iHijClt/T5FeJvQyG5F5/uwAfXpfPuNgfMW/nE//1Cw=</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5e00a3005100b8005d00a70047003600b5005400dc0054009b00b900580055" Target="#ID_000100e400c200a500a200400041001900ab009b00c7004d0021000d0065000d">
          <dc:date xmlns:dc="http://purl.org/dc/elements/1.1/">2017-09-26T21:51:09.701955783</dc:date>
        </SignatureProperty>
      </SignatureProperties>
    </Object>
    <Object xmlns:xd="http://uri.etsi.org/01903/v1.3.2#">
      <xd:QualifyingProperties Target="#ID_000100e400c200a500a200400041001900ab009b00c7004d0021000d0065000d">
        <xd:SignedProperties Id="idSignedProperties">
          <xd:SignedSignatureProperties>
            <xd:SigningTime>2017-09-26T21:51:09.701955783</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