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fb6bb"/>
    </style:style>
    <style:style style:name="P2" style:family="paragraph" style:parent-style-name="Standard">
      <style:paragraph-properties fo:text-align="justify" style:justify-single-word="false"/>
      <style:text-properties fo:language="cs" fo:country="CZ" fo:font-style="normal" officeooo:rsid="0a7e5715" officeooo:paragraph-rsid="000fb6bb"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1e92022" officeooo:paragraph-rsid="000fb6bb"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9d96e26" officeooo:paragraph-rsid="000fb6bb"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9e12a1b" officeooo:paragraph-rsid="000fb6bb"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9e24d9f" officeooo:paragraph-rsid="000fb6bb"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9e3393a" officeooo:paragraph-rsid="000fb6bb"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9e3d64d" officeooo:paragraph-rsid="000fb6bb"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9e4651b" officeooo:paragraph-rsid="000fb6bb"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9e62e25" officeooo:paragraph-rsid="000fb6bb"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9fe538b" officeooo:paragraph-rsid="000fb6bb"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9feab46" officeooo:paragraph-rsid="000fb6bb"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9ffedd1" officeooo:paragraph-rsid="000fb6bb"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a021838" officeooo:paragraph-rsid="000fb6bb"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a03f1d3" officeooo:paragraph-rsid="000fb6bb"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a085272" officeooo:paragraph-rsid="000fb6bb"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a09c70f" officeooo:paragraph-rsid="000fb6bb"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a0a80a1" officeooo:paragraph-rsid="000fb6bb"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a0be975" officeooo:paragraph-rsid="000fb6bb"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a0dca32" officeooo:paragraph-rsid="000fb6bb"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a0f72e3" officeooo:paragraph-rsid="000fb6bb"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a0fcd82" officeooo:paragraph-rsid="000fb6bb"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a0fed6e" officeooo:paragraph-rsid="000fb6bb"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a11241d" officeooo:paragraph-rsid="000fb6bb"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a115319" officeooo:paragraph-rsid="000fb6bb"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a1449e8" officeooo:paragraph-rsid="000fb6bb"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a14c706" officeooo:paragraph-rsid="000fb6bb"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a162dc1" officeooo:paragraph-rsid="000fb6bb"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a166012" officeooo:paragraph-rsid="000fb6bb"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a20248e" officeooo:paragraph-rsid="000fb6bb"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a203223" officeooo:paragraph-rsid="000fb6bb"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a2068a7" officeooo:paragraph-rsid="000fb6bb"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a2241ef" officeooo:paragraph-rsid="000fb6bb"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a257e45" officeooo:paragraph-rsid="000fb6bb"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a27e5f9" officeooo:paragraph-rsid="000fb6bb"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a2a5679" officeooo:paragraph-rsid="000fb6bb"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a2b5fe8" officeooo:paragraph-rsid="000fb6bb"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a2f0a94" officeooo:paragraph-rsid="000fb6bb"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a2fba62" officeooo:paragraph-rsid="000fb6bb"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a312cb4" officeooo:paragraph-rsid="000fb6bb"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a336a67" officeooo:paragraph-rsid="000fb6bb"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a349ba7" officeooo:paragraph-rsid="000fb6bb"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a383a7a" officeooo:paragraph-rsid="000fb6bb"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a38dbcd" officeooo:paragraph-rsid="000fb6bb"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a38fa4d" officeooo:paragraph-rsid="000fb6bb"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a39933c" officeooo:paragraph-rsid="000fb6bb"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a3c977b" officeooo:paragraph-rsid="000fb6bb"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a3cd463" officeooo:paragraph-rsid="000fb6bb"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a3d015e" officeooo:paragraph-rsid="000fb6bb"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a3d24b1" officeooo:paragraph-rsid="000fb6bb"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a3ec487" officeooo:paragraph-rsid="000fb6bb"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a3ece13" officeooo:paragraph-rsid="000fb6bb"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a40a3c8" officeooo:paragraph-rsid="000fb6bb"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a40ffc7" officeooo:paragraph-rsid="000fb6bb"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a4149e1" officeooo:paragraph-rsid="000fb6bb"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a43f0b0" officeooo:paragraph-rsid="000fb6bb"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a444fb5" officeooo:paragraph-rsid="000fb6bb"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a463846" officeooo:paragraph-rsid="000fb6bb"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a46aacf" officeooo:paragraph-rsid="000fb6bb"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a475bd5" officeooo:paragraph-rsid="000fb6bb"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a4847ed" officeooo:paragraph-rsid="000fb6bb"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a48d580" officeooo:paragraph-rsid="000fb6bb"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a4a2fb5" officeooo:paragraph-rsid="000fb6bb"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a4bc12d" officeooo:paragraph-rsid="000fb6bb"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a4c8ebc" officeooo:paragraph-rsid="000fb6bb"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a4d55e5" officeooo:paragraph-rsid="000fb6bb"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a4ffb2a" officeooo:paragraph-rsid="000fb6bb"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a511d65" officeooo:paragraph-rsid="000fb6bb"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a55dde9" officeooo:paragraph-rsid="000fb6bb"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a575393" officeooo:paragraph-rsid="000fb6bb"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a57d6c2" officeooo:paragraph-rsid="000fb6bb"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a596d85" officeooo:paragraph-rsid="000fb6bb"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a5b1dba" officeooo:paragraph-rsid="000fb6bb"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a5ce528" officeooo:paragraph-rsid="000fb6bb"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a5eb4a6" officeooo:paragraph-rsid="000fb6bb"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a6104a8" officeooo:paragraph-rsid="000fb6bb"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a61fff1" officeooo:paragraph-rsid="000fb6bb"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a6465b2" officeooo:paragraph-rsid="000fb6bb"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a653e38" officeooo:paragraph-rsid="000fb6bb"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a663381" officeooo:paragraph-rsid="000fb6bb"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a674eb4" officeooo:paragraph-rsid="000fb6bb"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a68a50a" officeooo:paragraph-rsid="000fb6bb"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a69833f" officeooo:paragraph-rsid="000fb6bb"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a6b91a9" officeooo:paragraph-rsid="000fb6bb"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0a6d6b67" officeooo:paragraph-rsid="000fb6bb" style:font-style-asian="normal" style:font-style-complex="normal"/>
    </style:style>
    <style:style style:name="P86" style:family="paragraph" style:parent-style-name="Standard">
      <style:paragraph-properties fo:text-align="justify" style:justify-single-word="false"/>
      <style:text-properties fo:language="cs" fo:country="CZ" fo:font-style="normal" officeooo:rsid="0a71afc0" officeooo:paragraph-rsid="000fb6bb" style:font-style-asian="normal" style:font-style-complex="normal"/>
    </style:style>
    <style:style style:name="P87" style:family="paragraph" style:parent-style-name="Standard">
      <style:paragraph-properties fo:text-align="justify" style:justify-single-word="false"/>
      <style:text-properties fo:language="cs" fo:country="CZ" fo:font-style="normal" officeooo:rsid="0a7113a9" officeooo:paragraph-rsid="000fb6bb" style:font-style-asian="normal" style:font-style-complex="normal"/>
    </style:style>
    <style:style style:name="P88" style:family="paragraph" style:parent-style-name="Standard">
      <style:paragraph-properties fo:text-align="justify" style:justify-single-word="false"/>
      <style:text-properties fo:language="cs" fo:country="CZ" fo:font-style="normal" officeooo:rsid="0a739db5" officeooo:paragraph-rsid="000fb6bb" style:font-style-asian="normal" style:font-style-complex="normal"/>
    </style:style>
    <style:style style:name="P89" style:family="paragraph" style:parent-style-name="Standard">
      <style:paragraph-properties fo:text-align="justify" style:justify-single-word="false"/>
      <style:text-properties fo:language="cs" fo:country="CZ" fo:font-style="normal" officeooo:rsid="0a76fe2f" officeooo:paragraph-rsid="000fb6bb" style:font-style-asian="normal" style:font-style-complex="normal"/>
    </style:style>
    <style:style style:name="P90" style:family="paragraph" style:parent-style-name="Standard">
      <style:paragraph-properties fo:text-align="justify" style:justify-single-word="false"/>
      <style:text-properties fo:language="cs" fo:country="CZ" fo:font-style="normal" officeooo:rsid="0a785d8b" officeooo:paragraph-rsid="000fb6bb" style:font-style-asian="normal" style:font-style-complex="normal"/>
    </style:style>
    <style:style style:name="P91" style:family="paragraph" style:parent-style-name="Standard">
      <style:paragraph-properties fo:text-align="justify" style:justify-single-word="false"/>
      <style:text-properties fo:language="cs" fo:country="CZ" fo:font-style="normal" officeooo:rsid="0a79d731" officeooo:paragraph-rsid="000fb6bb" style:font-style-asian="normal" style:font-style-complex="normal"/>
    </style:style>
    <style:style style:name="P92" style:family="paragraph" style:parent-style-name="Standard">
      <style:paragraph-properties fo:text-align="justify" style:justify-single-word="false"/>
      <style:text-properties fo:language="cs" fo:country="CZ" fo:font-style="normal" officeooo:rsid="0a7aacb4" officeooo:paragraph-rsid="000fb6bb" style:font-style-asian="normal" style:font-style-complex="normal"/>
    </style:style>
    <style:style style:name="P93" style:family="paragraph" style:parent-style-name="Standard">
      <style:paragraph-properties fo:text-align="justify" style:justify-single-word="false"/>
      <style:text-properties fo:language="cs" fo:country="CZ" officeooo:paragraph-rsid="000fb6bb"/>
    </style:style>
    <style:style style:name="P94" style:family="paragraph" style:parent-style-name="Standard">
      <style:paragraph-properties fo:text-align="justify" style:justify-single-word="false"/>
      <style:text-properties fo:language="cs" fo:country="CZ" officeooo:rsid="09e880c7" officeooo:paragraph-rsid="000fb6bb"/>
    </style:style>
    <style:style style:name="P95" style:family="paragraph" style:parent-style-name="Standard">
      <style:paragraph-properties fo:text-align="justify" style:justify-single-word="false"/>
      <style:text-properties fo:language="cs" fo:country="CZ" officeooo:rsid="09eb0c34" officeooo:paragraph-rsid="000fb6bb"/>
    </style:style>
    <style:style style:name="P96" style:family="paragraph" style:parent-style-name="Standard">
      <style:paragraph-properties fo:text-align="justify" style:justify-single-word="false"/>
      <style:text-properties fo:language="cs" fo:country="CZ" officeooo:rsid="09ec4678" officeooo:paragraph-rsid="000fb6bb"/>
    </style:style>
    <style:style style:name="P97" style:family="paragraph" style:parent-style-name="Standard">
      <style:paragraph-properties fo:text-align="justify" style:justify-single-word="false"/>
      <style:text-properties fo:language="cs" fo:country="CZ" officeooo:rsid="09efe9f0" officeooo:paragraph-rsid="000fb6bb"/>
    </style:style>
    <style:style style:name="P98" style:family="paragraph" style:parent-style-name="Standard">
      <style:paragraph-properties fo:text-align="justify" style:justify-single-word="false"/>
      <style:text-properties fo:language="cs" fo:country="CZ" officeooo:rsid="09f14759" officeooo:paragraph-rsid="000fb6bb"/>
    </style:style>
    <style:style style:name="P99" style:family="paragraph" style:parent-style-name="Standard">
      <style:paragraph-properties fo:text-align="justify" style:justify-single-word="false"/>
      <style:text-properties fo:language="cs" fo:country="CZ" officeooo:rsid="09f1bff0" officeooo:paragraph-rsid="000fb6bb"/>
    </style:style>
    <style:style style:name="P100" style:family="paragraph" style:parent-style-name="Standard">
      <style:paragraph-properties fo:text-align="justify" style:justify-single-word="false"/>
      <style:text-properties fo:language="cs" fo:country="CZ" officeooo:rsid="09f21e9a" officeooo:paragraph-rsid="000fb6bb"/>
    </style:style>
    <style:style style:name="P101" style:family="paragraph" style:parent-style-name="Standard">
      <style:paragraph-properties fo:text-align="justify" style:justify-single-word="false"/>
      <style:text-properties fo:language="cs" fo:country="CZ" officeooo:rsid="09f2a581" officeooo:paragraph-rsid="000fb6bb"/>
    </style:style>
    <style:style style:name="P102" style:family="paragraph" style:parent-style-name="Standard">
      <style:paragraph-properties fo:text-align="justify" style:justify-single-word="false"/>
      <style:text-properties fo:language="cs" fo:country="CZ" officeooo:rsid="09f4890c" officeooo:paragraph-rsid="000fb6bb"/>
    </style:style>
    <style:style style:name="P103" style:family="paragraph" style:parent-style-name="Standard">
      <style:paragraph-properties fo:text-align="justify" style:justify-single-word="false"/>
      <style:text-properties fo:language="cs" fo:country="CZ" officeooo:rsid="09f63919" officeooo:paragraph-rsid="000fb6bb"/>
    </style:style>
    <style:style style:name="P104" style:family="paragraph" style:parent-style-name="Standard">
      <style:paragraph-properties fo:text-align="justify" style:justify-single-word="false"/>
      <style:text-properties fo:language="cs" fo:country="CZ" officeooo:rsid="09f9748f" officeooo:paragraph-rsid="000fb6bb"/>
    </style:style>
    <style:style style:name="P105" style:family="paragraph" style:parent-style-name="Standard">
      <style:paragraph-properties fo:text-align="justify" style:justify-single-word="false"/>
      <style:text-properties fo:language="cs" fo:country="CZ" officeooo:rsid="09fb8ec2" officeooo:paragraph-rsid="000fb6bb"/>
    </style:style>
    <style:style style:name="P106" style:family="paragraph" style:parent-style-name="Standard">
      <style:paragraph-properties fo:text-align="justify" style:justify-single-word="false"/>
      <style:text-properties fo:language="cs" fo:country="CZ" officeooo:rsid="09fbca12" officeooo:paragraph-rsid="000fb6bb"/>
    </style:style>
    <style:style style:name="P107" style:family="paragraph" style:parent-style-name="Standard">
      <style:paragraph-properties fo:text-align="justify" style:justify-single-word="false"/>
      <style:text-properties fo:language="cs" fo:country="CZ" officeooo:rsid="09fd8c61" officeooo:paragraph-rsid="000fb6bb"/>
    </style:style>
    <style:style style:name="P108" style:family="paragraph" style:parent-style-name="Standard">
      <style:paragraph-properties fo:text-align="justify" style:justify-single-word="false"/>
      <style:text-properties fo:language="cs" fo:country="CZ" officeooo:rsid="09feab46" officeooo:paragraph-rsid="000fb6bb"/>
    </style:style>
    <style:style style:name="P109" style:family="paragraph" style:parent-style-name="Standard">
      <style:paragraph-properties fo:text-align="justify" style:justify-single-word="false"/>
      <style:text-properties fo:language="cs" fo:country="CZ" officeooo:rsid="0a3d015e" officeooo:paragraph-rsid="000fb6bb"/>
    </style:style>
    <style:style style:name="P110" style:family="paragraph" style:parent-style-name="Standard">
      <style:paragraph-properties fo:text-align="justify" style:justify-single-word="false"/>
      <style:text-properties fo:language="cs" fo:country="CZ" officeooo:rsid="0a3d24b1" officeooo:paragraph-rsid="000fb6bb"/>
    </style:style>
    <style:style style:name="P111" style:family="paragraph" style:parent-style-name="Standard">
      <style:paragraph-properties fo:text-align="justify" style:justify-single-word="false"/>
      <style:text-properties fo:language="cs" fo:country="CZ" officeooo:rsid="0a3ece13" officeooo:paragraph-rsid="000fb6bb"/>
    </style:style>
    <style:style style:name="P112" style:family="paragraph" style:parent-style-name="Standard">
      <style:paragraph-properties fo:text-align="justify" style:justify-single-word="false"/>
      <style:text-properties fo:language="cs" fo:country="CZ" officeooo:rsid="0a40ffc7" officeooo:paragraph-rsid="000fb6bb"/>
    </style:style>
    <style:style style:name="P113" style:family="paragraph" style:parent-style-name="Standard">
      <style:paragraph-properties fo:text-align="justify" style:justify-single-word="false"/>
      <style:text-properties fo:language="cs" fo:country="CZ" fo:font-style="italic" officeooo:rsid="01453496" officeooo:paragraph-rsid="000fb6bb"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b37de25" style:font-weight-asian="bold" style:font-weight-complex="bold"/>
    </style:style>
    <style:style style:name="T3" style:family="text">
      <style:text-properties officeooo:rsid="09e24d9f"/>
    </style:style>
    <style:style style:name="T4" style:family="text">
      <style:text-properties officeooo:rsid="09dcaafb"/>
    </style:style>
    <style:style style:name="T5" style:family="text">
      <style:text-properties officeooo:rsid="11d6233e"/>
    </style:style>
    <style:style style:name="T6" style:family="text">
      <style:text-properties officeooo:rsid="1334cef3"/>
    </style:style>
    <style:style style:name="T7" style:family="text">
      <style:text-properties officeooo:rsid="09e3393a"/>
    </style:style>
    <style:style style:name="T8" style:family="text">
      <style:text-properties officeooo:rsid="09e3d64d"/>
    </style:style>
    <style:style style:name="T9" style:family="text">
      <style:text-properties officeooo:rsid="09e4651b"/>
    </style:style>
    <style:style style:name="T10" style:family="text">
      <style:text-properties officeooo:rsid="0a7aacb4"/>
    </style:style>
    <style:style style:name="T11" style:family="text">
      <style:text-properties officeooo:rsid="14a28c35"/>
    </style:style>
    <style:style style:name="T12" style:family="text">
      <style:text-properties officeooo:rsid="01efb355"/>
    </style:style>
    <style:style style:name="T13" style:family="text">
      <style:text-properties fo:font-style="normal" style:font-style-asian="normal" style:font-style-complex="normal"/>
    </style:style>
    <style:style style:name="T14" style:family="text">
      <style:text-properties fo:font-style="normal" officeooo:rsid="09e4651b" style:font-style-asian="normal" style:font-style-complex="normal"/>
    </style:style>
    <style:style style:name="T15" style:family="text">
      <style:text-properties fo:font-style="normal" officeooo:rsid="11d7802b" style:font-style-asian="normal" style:font-style-complex="normal"/>
    </style:style>
    <style:style style:name="T16" style:family="text">
      <style:text-properties fo:font-style="normal" officeooo:rsid="11d6233e" style:font-style-asian="normal" style:font-style-complex="normal"/>
    </style:style>
    <style:style style:name="T17" style:family="text">
      <style:text-properties fo:font-style="normal" officeooo:rsid="01efb355" style:font-style-asian="normal" style:font-style-complex="normal"/>
    </style:style>
    <style:style style:name="T18" style:family="text">
      <style:text-properties fo:font-style="normal" officeooo:rsid="0a18558a" style:font-style-asian="normal" style:font-style-complex="normal"/>
    </style:style>
    <style:style style:name="T19" style:family="text">
      <style:text-properties fo:font-style="normal" officeooo:rsid="09e62e25" style:font-style-asian="normal" style:font-style-complex="normal"/>
    </style:style>
    <style:style style:name="T20" style:family="text">
      <style:text-properties fo:font-style="normal" officeooo:rsid="09e93883" style:font-style-asian="normal" style:font-style-complex="normal"/>
    </style:style>
    <style:style style:name="T21" style:family="text">
      <style:text-properties fo:font-style="normal" officeooo:rsid="09e880c7" style:font-style-asian="normal" style:font-style-complex="normal"/>
    </style:style>
    <style:style style:name="T22" style:family="text">
      <style:text-properties fo:font-style="normal" officeooo:rsid="09e53213" style:font-style-asian="normal" style:font-style-complex="normal"/>
    </style:style>
    <style:style style:name="T23" style:family="text">
      <style:text-properties fo:font-style="normal" officeooo:rsid="09fe538b" style:font-style-asian="normal" style:font-style-complex="normal"/>
    </style:style>
    <style:style style:name="T24" style:family="text">
      <style:text-properties fo:font-style="normal" officeooo:rsid="09ffedd1" style:font-style-asian="normal" style:font-style-complex="normal"/>
    </style:style>
    <style:style style:name="T25" style:family="text">
      <style:text-properties fo:font-style="normal" officeooo:rsid="0a013087" style:font-style-asian="normal" style:font-style-complex="normal"/>
    </style:style>
    <style:style style:name="T26" style:family="text">
      <style:text-properties fo:font-style="normal" officeooo:rsid="11dc836e" style:font-style-asian="normal" style:font-style-complex="normal"/>
    </style:style>
    <style:style style:name="T27" style:family="text">
      <style:text-properties fo:font-style="normal" officeooo:rsid="13391ea1" style:font-style-asian="normal" style:font-style-complex="normal"/>
    </style:style>
    <style:style style:name="T28" style:family="text">
      <style:text-properties fo:font-style="normal" officeooo:rsid="0a021838" style:font-style-asian="normal" style:font-style-complex="normal"/>
    </style:style>
    <style:style style:name="T29" style:family="text">
      <style:text-properties fo:font-style="normal" officeooo:rsid="0a3c977b" style:font-style-asian="normal" style:font-style-complex="normal"/>
    </style:style>
    <style:style style:name="T30" style:family="text">
      <style:text-properties fo:font-style="normal" officeooo:rsid="0a3cd463" style:font-style-asian="normal" style:font-style-complex="normal"/>
    </style:style>
    <style:style style:name="T31" style:family="text">
      <style:text-properties fo:font-style="normal" officeooo:rsid="11deb38b" style:font-style-asian="normal" style:font-style-complex="normal"/>
    </style:style>
    <style:style style:name="T32" style:family="text">
      <style:text-properties fo:font-style="normal" officeooo:rsid="0a3d015e" style:font-style-asian="normal" style:font-style-complex="normal"/>
    </style:style>
    <style:style style:name="T33" style:family="text">
      <style:text-properties fo:font-style="normal" officeooo:rsid="0a3d24b1" style:font-style-asian="normal" style:font-style-complex="normal"/>
    </style:style>
    <style:style style:name="T34" style:family="text">
      <style:text-properties fo:font-style="normal" officeooo:rsid="0a3ec487" style:font-style-asian="normal" style:font-style-complex="normal"/>
    </style:style>
    <style:style style:name="T35" style:family="text">
      <style:text-properties fo:font-style="normal" officeooo:rsid="14a81866" style:font-style-asian="normal" style:font-style-complex="normal"/>
    </style:style>
    <style:style style:name="T36" style:family="text">
      <style:text-properties fo:font-style="normal" officeooo:rsid="0a40a3c8" style:font-style-asian="normal" style:font-style-complex="normal"/>
    </style:style>
    <style:style style:name="T37" style:family="text">
      <style:text-properties fo:font-style="normal" officeooo:rsid="0a4149e1" style:font-style-asian="normal" style:font-style-complex="normal"/>
    </style:style>
    <style:style style:name="T38" style:family="text">
      <style:text-properties fo:font-style="italic" style:font-style-asian="italic" style:font-style-complex="italic"/>
    </style:style>
    <style:style style:name="T39" style:family="text">
      <style:text-properties fo:font-style="italic" officeooo:rsid="09e4651b" style:font-style-asian="italic" style:font-style-complex="italic"/>
    </style:style>
    <style:style style:name="T40" style:family="text">
      <style:text-properties fo:font-style="italic" officeooo:rsid="0a180ec7" style:font-style-asian="italic" style:font-style-complex="italic"/>
    </style:style>
    <style:style style:name="T41" style:family="text">
      <style:text-properties fo:font-style="italic" officeooo:rsid="0a188def" style:font-style-asian="italic" style:font-style-complex="italic"/>
    </style:style>
    <style:style style:name="T42" style:family="text">
      <style:text-properties fo:font-style="italic" officeooo:rsid="11d7802b" style:font-style-asian="italic" style:font-style-complex="italic"/>
    </style:style>
    <style:style style:name="T43" style:family="text">
      <style:text-properties fo:font-style="italic" officeooo:rsid="0a1c5939" style:font-style-asian="italic" style:font-style-complex="italic"/>
    </style:style>
    <style:style style:name="T44" style:family="text">
      <style:text-properties fo:font-style="italic" officeooo:rsid="09eda32c" style:font-style-asian="italic" style:font-style-complex="italic"/>
    </style:style>
    <style:style style:name="T45" style:family="text">
      <style:text-properties fo:font-style="italic" officeooo:rsid="0a180a10" style:font-style-asian="italic" style:font-style-complex="italic"/>
    </style:style>
    <style:style style:name="T46" style:family="text">
      <style:text-properties fo:font-style="italic" officeooo:rsid="0a2bc7dd" style:font-style-asian="italic" style:font-style-complex="italic"/>
    </style:style>
    <style:style style:name="T47" style:family="text">
      <style:text-properties fo:font-style="italic" officeooo:rsid="0a79d731" style:font-style-asian="italic" style:font-style-complex="italic"/>
    </style:style>
    <style:style style:name="T48" style:family="text">
      <style:text-properties officeooo:rsid="09e53213"/>
    </style:style>
    <style:style style:name="T49" style:family="text">
      <style:text-properties officeooo:rsid="09e69951"/>
    </style:style>
    <style:style style:name="T50" style:family="text">
      <style:text-properties officeooo:rsid="09e880c7"/>
    </style:style>
    <style:style style:name="T51" style:family="text">
      <style:text-properties officeooo:rsid="09e93883"/>
    </style:style>
    <style:style style:name="T52" style:family="text">
      <style:text-properties officeooo:rsid="09ea8457"/>
    </style:style>
    <style:style style:name="T53" style:family="text">
      <style:text-properties officeooo:rsid="11d8116e"/>
    </style:style>
    <style:style style:name="T54" style:family="text">
      <style:text-properties officeooo:rsid="13353855"/>
    </style:style>
    <style:style style:name="T55" style:family="text">
      <style:text-properties officeooo:rsid="13365e89"/>
    </style:style>
    <style:style style:name="T56" style:family="text">
      <style:text-properties officeooo:rsid="09ec4678"/>
    </style:style>
    <style:style style:name="T57" style:family="text">
      <style:text-properties officeooo:rsid="09eda32c"/>
    </style:style>
    <style:style style:name="T58" style:family="text">
      <style:text-properties officeooo:rsid="09f14759"/>
    </style:style>
    <style:style style:name="T59" style:family="text">
      <style:text-properties officeooo:rsid="11da01bb"/>
    </style:style>
    <style:style style:name="T60" style:family="text">
      <style:text-properties officeooo:rsid="14a3061d"/>
    </style:style>
    <style:style style:name="T61" style:family="text">
      <style:text-properties officeooo:rsid="1336bf8a"/>
    </style:style>
    <style:style style:name="T62" style:family="text">
      <style:text-properties officeooo:rsid="11dacb51"/>
    </style:style>
    <style:style style:name="T63" style:family="text">
      <style:text-properties officeooo:rsid="09f2a581"/>
    </style:style>
    <style:style style:name="T64" style:family="text">
      <style:text-properties officeooo:rsid="09f7ac6b"/>
    </style:style>
    <style:style style:name="T65" style:family="text">
      <style:text-properties officeooo:rsid="11db7be9"/>
    </style:style>
    <style:style style:name="T66" style:family="text">
      <style:text-properties officeooo:rsid="1337b26a"/>
    </style:style>
    <style:style style:name="T67" style:family="text">
      <style:text-properties officeooo:rsid="09faf16c"/>
    </style:style>
    <style:style style:name="T68" style:family="text">
      <style:text-properties officeooo:rsid="09fb8ec2"/>
    </style:style>
    <style:style style:name="T69" style:family="text">
      <style:text-properties officeooo:rsid="09fc65bb"/>
    </style:style>
    <style:style style:name="T70" style:family="text">
      <style:text-properties officeooo:rsid="09fe538b"/>
    </style:style>
    <style:style style:name="T71" style:family="text">
      <style:text-properties officeooo:rsid="13391ea1"/>
    </style:style>
    <style:style style:name="T72" style:family="text">
      <style:text-properties officeooo:rsid="14a3e27f"/>
    </style:style>
    <style:style style:name="T73" style:family="text">
      <style:text-properties officeooo:rsid="11dc836e"/>
    </style:style>
    <style:style style:name="T74" style:family="text">
      <style:text-properties officeooo:rsid="14a4f099"/>
    </style:style>
    <style:style style:name="T75" style:family="text">
      <style:text-properties officeooo:rsid="0a0a80a1"/>
    </style:style>
    <style:style style:name="T76" style:family="text">
      <style:text-properties officeooo:rsid="0a05e1d0"/>
    </style:style>
    <style:style style:name="T77" style:family="text">
      <style:text-properties officeooo:rsid="0a09c70f"/>
    </style:style>
    <style:style style:name="T78" style:family="text">
      <style:text-properties officeooo:rsid="0a6104a8"/>
    </style:style>
    <style:style style:name="T79" style:family="text">
      <style:text-properties officeooo:rsid="1339e88b"/>
    </style:style>
    <style:style style:name="T80" style:family="text">
      <style:text-properties officeooo:rsid="0a0be975"/>
    </style:style>
    <style:style style:name="T81" style:family="text">
      <style:text-properties officeooo:rsid="0a0dca32"/>
    </style:style>
    <style:style style:name="T82" style:family="text">
      <style:text-properties officeooo:rsid="0a0f72e3"/>
    </style:style>
    <style:style style:name="T83" style:family="text">
      <style:text-properties officeooo:rsid="0a0fcd82"/>
    </style:style>
    <style:style style:name="T84" style:family="text">
      <style:text-properties officeooo:rsid="11de0138"/>
    </style:style>
    <style:style style:name="T85" style:family="text">
      <style:text-properties officeooo:rsid="133b785a"/>
    </style:style>
    <style:style style:name="T86" style:family="text">
      <style:text-properties officeooo:rsid="14a52d5d"/>
    </style:style>
    <style:style style:name="T87" style:family="text">
      <style:text-properties officeooo:rsid="0a12865d"/>
    </style:style>
    <style:style style:name="T88" style:family="text">
      <style:text-properties officeooo:rsid="0a162dc1"/>
    </style:style>
    <style:style style:name="T89" style:family="text">
      <style:text-properties officeooo:rsid="0a166012"/>
    </style:style>
    <style:style style:name="T90" style:family="text">
      <style:text-properties officeooo:rsid="0a180a10"/>
    </style:style>
    <style:style style:name="T91" style:family="text">
      <style:text-properties officeooo:rsid="0a180ec7"/>
    </style:style>
    <style:style style:name="T92" style:family="text">
      <style:text-properties officeooo:rsid="0a1f37d3"/>
    </style:style>
    <style:style style:name="T93" style:family="text">
      <style:text-properties officeooo:rsid="0a203223"/>
    </style:style>
    <style:style style:name="T94" style:family="text">
      <style:text-properties officeooo:rsid="0a2068a7"/>
    </style:style>
    <style:style style:name="T95" style:family="text">
      <style:text-properties officeooo:rsid="0a2241ef"/>
    </style:style>
    <style:style style:name="T96" style:family="text">
      <style:text-properties officeooo:rsid="133e39c1"/>
    </style:style>
    <style:style style:name="T97" style:family="text">
      <style:text-properties officeooo:rsid="11de49d5"/>
    </style:style>
    <style:style style:name="T98" style:family="text">
      <style:text-properties officeooo:rsid="0a2322ea"/>
    </style:style>
    <style:style style:name="T99" style:family="text">
      <style:text-properties officeooo:rsid="14a56194"/>
    </style:style>
    <style:style style:name="T100" style:family="text">
      <style:text-properties officeooo:rsid="0a257e45"/>
    </style:style>
    <style:style style:name="T101" style:family="text">
      <style:text-properties officeooo:rsid="0a25fc2d"/>
    </style:style>
    <style:style style:name="T102" style:family="text">
      <style:text-properties officeooo:rsid="0a2a5679"/>
    </style:style>
    <style:style style:name="T103" style:family="text">
      <style:text-properties officeooo:rsid="0a29cdc4"/>
    </style:style>
    <style:style style:name="T104" style:family="text">
      <style:text-properties officeooo:rsid="0a2b5fe8"/>
    </style:style>
    <style:style style:name="T105" style:family="text">
      <style:text-properties officeooo:rsid="0a2bc7dd"/>
    </style:style>
    <style:style style:name="T106" style:family="text">
      <style:text-properties fo:font-weight="normal" officeooo:rsid="0a2bc7dd" style:font-weight-asian="normal" style:font-weight-complex="normal"/>
    </style:style>
    <style:style style:name="T107" style:family="text">
      <style:text-properties officeooo:rsid="0a2d58a5"/>
    </style:style>
    <style:style style:name="T108" style:family="text">
      <style:text-properties officeooo:rsid="0a2f0a94"/>
    </style:style>
    <style:style style:name="T109" style:family="text">
      <style:text-properties officeooo:rsid="0a2fba62"/>
    </style:style>
    <style:style style:name="T110" style:family="text">
      <style:text-properties officeooo:rsid="0a305404"/>
    </style:style>
    <style:style style:name="T111" style:family="text">
      <style:text-properties officeooo:rsid="0a349ba7"/>
    </style:style>
    <style:style style:name="T112" style:family="text">
      <style:text-properties officeooo:rsid="0a364ead"/>
    </style:style>
    <style:style style:name="T113" style:family="text">
      <style:text-properties officeooo:rsid="0a38dbcd"/>
    </style:style>
    <style:style style:name="T114" style:family="text">
      <style:text-properties officeooo:rsid="11deb38b"/>
    </style:style>
    <style:style style:name="T115" style:family="text">
      <style:text-properties officeooo:rsid="133f1510"/>
    </style:style>
    <style:style style:name="T116" style:family="text">
      <style:text-properties officeooo:rsid="0a3c977b"/>
    </style:style>
    <style:style style:name="T117" style:family="text">
      <style:text-properties officeooo:rsid="14a81866"/>
    </style:style>
    <style:style style:name="T118" style:family="text">
      <style:text-properties officeooo:rsid="0a43f0b0"/>
    </style:style>
    <style:style style:name="T119" style:family="text">
      <style:text-properties officeooo:rsid="0a444fb5"/>
    </style:style>
    <style:style style:name="T120" style:family="text">
      <style:text-properties officeooo:rsid="0a45d406"/>
    </style:style>
    <style:style style:name="T121" style:family="text">
      <style:text-properties officeooo:rsid="11df7493"/>
    </style:style>
    <style:style style:name="T122" style:family="text">
      <style:text-properties officeooo:rsid="0a475bd5"/>
    </style:style>
    <style:style style:name="T123" style:family="text">
      <style:text-properties officeooo:rsid="1340b826"/>
    </style:style>
    <style:style style:name="T124" style:family="text">
      <style:text-properties officeooo:rsid="0a48d580"/>
    </style:style>
    <style:style style:name="T125" style:family="text">
      <style:text-properties officeooo:rsid="11e0c2f9"/>
    </style:style>
    <style:style style:name="T126" style:family="text">
      <style:text-properties officeooo:rsid="0a4a2fb5"/>
    </style:style>
    <style:style style:name="T127" style:family="text">
      <style:text-properties officeooo:rsid="11e1604e"/>
    </style:style>
    <style:style style:name="T128" style:family="text">
      <style:text-properties officeooo:rsid="0a4df6a3"/>
    </style:style>
    <style:style style:name="T129" style:family="text">
      <style:text-properties officeooo:rsid="0a4e981c"/>
    </style:style>
    <style:style style:name="T130" style:family="text">
      <style:text-properties officeooo:rsid="0a4ffb2a"/>
    </style:style>
    <style:style style:name="T131" style:family="text">
      <style:text-properties officeooo:rsid="0a511d65"/>
    </style:style>
    <style:style style:name="T132" style:family="text">
      <style:text-properties officeooo:rsid="14a8f42f"/>
    </style:style>
    <style:style style:name="T133" style:family="text">
      <style:text-properties officeooo:rsid="0a53139c"/>
    </style:style>
    <style:style style:name="T134" style:family="text">
      <style:text-properties officeooo:rsid="0a575393"/>
    </style:style>
    <style:style style:name="T135" style:family="text">
      <style:text-properties officeooo:rsid="11e2b41b"/>
    </style:style>
    <style:style style:name="T136" style:family="text">
      <style:text-properties officeooo:rsid="0a579a8e"/>
    </style:style>
    <style:style style:name="T137" style:family="text">
      <style:text-properties officeooo:rsid="0a5b1dba"/>
    </style:style>
    <style:style style:name="T138" style:family="text">
      <style:text-properties officeooo:rsid="134181fc"/>
    </style:style>
    <style:style style:name="T139" style:family="text">
      <style:text-properties officeooo:rsid="0a5bfd9a"/>
    </style:style>
    <style:style style:name="T140" style:family="text">
      <style:text-properties officeooo:rsid="0a5ce528"/>
    </style:style>
    <style:style style:name="T141" style:family="text">
      <style:text-properties officeooo:rsid="0a5d1bc6"/>
    </style:style>
    <style:style style:name="T142" style:family="text">
      <style:text-properties officeooo:rsid="11e2b808"/>
    </style:style>
    <style:style style:name="T143" style:family="text">
      <style:text-properties officeooo:rsid="0a5eb4a6"/>
    </style:style>
    <style:style style:name="T144" style:family="text">
      <style:text-properties officeooo:rsid="14aa0236"/>
    </style:style>
    <style:style style:name="T145" style:family="text">
      <style:text-properties officeooo:rsid="0a5fce43"/>
    </style:style>
    <style:style style:name="T146" style:family="text">
      <style:text-properties officeooo:rsid="0a61fff1"/>
    </style:style>
    <style:style style:name="T147" style:family="text">
      <style:text-properties officeooo:rsid="1342b86d"/>
    </style:style>
    <style:style style:name="T148" style:family="text">
      <style:text-properties officeooo:rsid="0a63153a"/>
    </style:style>
    <style:style style:name="T149" style:family="text">
      <style:text-properties officeooo:rsid="0a653e38"/>
    </style:style>
    <style:style style:name="T150" style:family="text">
      <style:text-properties officeooo:rsid="0a663381"/>
    </style:style>
    <style:style style:name="T151" style:family="text">
      <style:text-properties officeooo:rsid="0a674eb4"/>
    </style:style>
    <style:style style:name="T152" style:family="text">
      <style:text-properties officeooo:rsid="11e2e7b5"/>
    </style:style>
    <style:style style:name="T153" style:family="text">
      <style:text-properties officeooo:rsid="11e35592"/>
    </style:style>
    <style:style style:name="T154" style:family="text">
      <style:text-properties officeooo:rsid="0a68a50a"/>
    </style:style>
    <style:style style:name="T155" style:family="text">
      <style:text-properties officeooo:rsid="0a69833f"/>
    </style:style>
    <style:style style:name="T156" style:family="text">
      <style:text-properties officeooo:rsid="0a6b1abc"/>
    </style:style>
    <style:style style:name="T157" style:family="text">
      <style:text-properties officeooo:rsid="11e3b37b"/>
    </style:style>
    <style:style style:name="T158" style:family="text">
      <style:text-properties officeooo:rsid="0a6c0414"/>
    </style:style>
    <style:style style:name="T159" style:family="text">
      <style:text-properties officeooo:rsid="11e3a745"/>
    </style:style>
    <style:style style:name="T160" style:family="text">
      <style:text-properties officeooo:rsid="0a6de820"/>
    </style:style>
    <style:style style:name="T161" style:family="text">
      <style:text-properties officeooo:rsid="0a70fc7d"/>
    </style:style>
    <style:style style:name="T162" style:family="text">
      <style:text-properties officeooo:rsid="0a76fe2f"/>
    </style:style>
    <style:style style:name="T163" style:family="text">
      <style:text-properties officeooo:rsid="0a785d8b"/>
    </style:style>
    <style:style style:name="T164" style:family="text">
      <style:text-properties officeooo:rsid="0a79d731"/>
    </style:style>
    <style:style style:name="T165" style:family="text">
      <style:text-properties officeooo:rsid="0a7d1187"/>
    </style:style>
    <style:style style:name="T166" style:family="text">
      <style:text-properties officeooo:rsid="0a7e57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13. </text:span><text:span text:style-name="T1">Klauniáda</text:span></text:h>
      <text:p text:style-name="P3"/>
      <text:p text:style-name="P4">Havaj, krásná slun<text:span text:style-name="T3">e</text:span>čná Havaj. Místo, které si musí oblíbit každý <text:span text:style-name="T4">včetně klaunů. U mola zastavila velká jachta, ze které vystoupila menší armáda šašků, která byla vyzbrojena deštníky, vodu stříkajícími květinami na klopách barevných oblečení a uječenými klaksony.</text:span></text:p>
      <text:p text:style-name="P5"/>
      <text:p text:style-name="P6">Na břehu <text:span text:style-name="T5">návštěvníky</text:span> uvítal<text:span text:style-name="T5">a</text:span> spoře <text:span text:style-name="T6">oděná</text:span> havajská děvčata, která je ozdobila květinovými náhrdelníky a palmovými kšiltovkami. Někteří klauni měli velké afroúčesy, takže jim kšiltovky nedržely, což kvitovali halasným smíchem a komickými scénkami typu zabodnutí nože hluboko do stehna nejbližšího kolegy <text:span text:style-name="T7">a jeho následné skopnutí do moře. A klaksony řvaly jak o život.</text:span></text:p>
      <text:p text:style-name="P6"/>
      <text:p text:style-name="P7">Průvod klaunů vstoupil na plážový bulvár a za halasného jásotu pochodoval ulicí. Lidé jim mávali, křičeli na ně, <text:span text:style-name="T6">ukazovali prdele</text:span> <text:span text:style-name="T8">a dělali různé více či méně vtipné grimasy. Klaun v čele průvodu šíleně bubnoval a chodci se rozestupovali. Nic zvláštního v těchto končinách. Všichni byli zvyklí na nekonečný mejdany, průvody nebo karnevaly.</text:span></text:p>
      <text:p text:style-name="P7"/>
      <text:p text:style-name="P8">Barevný průvod dorazil k baru U Bobbyho a pokusil <text:span text:style-name="T9">se dostat dovnitř. Bohužel se mu to nepodařilo, jelikož v podniku bylo kurevsky narváno. Několik klaunů se začalo radit.</text:span></text:p>
      <text:p text:style-name="P8">„<text:span text:style-name="T9">Veliteli Klaune, nevejdeme se tam všichni. Co budeme dělat?“</text:span></text:p>
      <text:p text:style-name="P8">„<text:span text:style-name="T10">V Kolumbii Blázna poznali a potvrdili, že se tady vyskytuje, nemá kam utýct, počkáte venku, pohlídáte okolí a dovnitř půjdu já a ty,“ odpověděl Klaun.</text:span></text:p>
      <text:p text:style-name="P8">„<text:span text:style-name="T9">Není to zbytečný riziko, Klaune?“</text:span></text:p>
      <text:p text:style-name="P8">„<text:span text:style-name="T9">Vypadá to, že se bojím nějakýho rizika?“</text:span></text:p>
      <text:p text:style-name="P8">„<text:span text:style-name="T9">Klaune, ty se ničeho nebojíš.“</text:span></text:p>
      <text:p text:style-name="P8">„<text:span text:style-name="T9">Tak deme,“ ukončil rozhovor Klaun a vešel dovnitř. Druhý klaun vyrazil hned za ním.</text:span></text:p>
      <text:p text:style-name="P8"/>
      <text:p text:style-name="P9">Protlačili se davem k barovému pultu a Klaun oslovil barmanku.</text:p>
      <text:p text:style-name="P9">„Kotě, co se to tady dneska děje?“</text:p>
      <text:p text:style-name="P9">„Našel se nějakej film a bude se promítat. Prý jsou <text:span text:style-name="T5">v něm</text:span> nějací naši pravidelní návštěvníci,“ odpověděla.</text:p>
      <text:p text:style-name="P9">„Aha, tak se podíváme a začneme řešit náš problém až potom. Natoč nám dvě piva a nalij dva dvojitý panáky <text:span text:style-name="T5">toho</text:span> nejlepšího rumu jakej máte <text:span text:style-name="T11">k dispozici</text:span>,“ řekl Klaun a sledoval jak barmanka chystá objednávku.</text:p>
      <text:p text:style-name="P9"/>
      <text:p text:style-name="P9">Na pódium před promítací plátno vystoupil chlapík. Chvíli se rozhlížel, pak zaklepal do mikrofonu a nadechl se.</text:p>
      <text:p text:style-name="P9">„Snad mě slyšíte. Asi mě znáte, já jsem Bobby a dneska vám chci něco promítnout. Včera mi přišla z <text:span text:style-name="T12">Louisiany </text:span>expresní zásilka s filmem. To co sem viděl mě fakt šokovalo a musíte to vidět taky. Nevím, co víc bych vám ještě řekl, snad jen pevný nervy.“</text:p>
      <text:p text:style-name="P9">„Bobby, <text:span text:style-name="T5">ty debile, </text:span>vypadni z pódia a nezdržuj!“ zakřičel kdosi.</text:p>
      <text:p text:style-name="P9"/>
      <text:p text:style-name="P93"><text:span text:style-name="T14">Bobby zmizel, místnost potemněla a světlo promítačky prosvítilo prostor. Na plátně se objevilo několik úvodních křížků, odpočítávání a </text:span><text:span text:style-name="T15">začaly</text:span><text:span text:style-name="T14"> úvodní titulky, </text:span><text:span text:style-name="T16">které stroze uvedly film</text:span><text:span text:style-name="T14">.</text:span></text:p>
      <text:p text:style-name="P93"><text:span text:style-name="T39">„</text:span><text:span text:style-name="T40">Před několika měsíci byla nalezena v močálech </text:span><text:span text:style-name="T39">Mississippi</text:span><text:span text:style-name="T40"> kamera, která </text:span><text:span text:style-name="T41">v sobě</text:span><text:span text:style-name="T40"> skrývala následující snímky. Předem upozorňujeme </text:span><text:span text:style-name="T42">p.t.</text:span><text:span text:style-name="T40"> diváka, že se jedná o skutečné scény, které nebyly zinscenovány </text:span><text:span text:style-name="T43">či jinak upravovány</text:span><text:span text:style-name="T40">.</text:span><text:span text:style-name="T39">“</text:span></text:p>
      <text:p text:style-name="P93"><text:span text:style-name="T15">Po</text:span><text:span text:style-name="T14"> černém pozadí </text:span><text:span text:style-name="T15">projelo několik</text:span><text:span text:style-name="T14"> jme</text:span><text:span text:style-name="T15">n a </text:span><text:span text:style-name="T14">po</text:span><text:span text:style-name="T15">stupně</text:span><text:span text:style-name="T14"> přešlo v průlet nad bažinatou krajinou, </text:span><text:span text:style-name="T15">přes</text:span><text:span text:style-name="T14"> </text:span><text:span text:style-name="T15">kterou</text:span><text:span text:style-name="T17"> </text:span><text:span text:style-name="T14">za zvuků scénické hudby operního charakteru neviditelný nůž vyřezal tiskacím písmem krvavý nápis </text:span><text:span text:style-name="T39">„Kanibalové z bažin“</text:span><text:span text:style-name="T14">. Hudba ustala, bubny zaduněly, obraz </text:span><text:span text:style-name="T18">opět </text:span><text:span text:style-name="T14">potemněl a přenesl diváka na břeh Mississippi kdesi v zapomenutém koutu <text:s/></text:span><text:span text:style-name="T17">Louisian</text:span><text:span text:style-name="T14">y. </text:span></text:p>
      <text:p text:style-name="P9"/>
      <text:p text:style-name="P9"><text:soft-page-break/>„Tak pojďte, pojďte, musíme přeložit náklad a připravit se na zítřejší cestu. Kokote, odlož kameru a běž přiložit tu svoji umělou ruku k dílu,“ řekl Kapitán Blázen v záběru. Kameru kdosi položil na kus kmene stromu. <text:span text:style-name="T48">Před objektivem prošly dvě nohy v sandálech, bílých ponožkách a šedivých kalhotách.</text:span></text:p>
      <text:p text:style-name="P9">„<text:span text:style-name="T48">Pongu, pomoz Kokotovi a nečum po kundách, večer budeš mít chvíli pro sebe, ale teďka máme kurva práci,“ křikl Blázen směrem k zevlujícímu Pongovi.</text:span></text:p>
      <text:p text:style-name="P9">„<text:span text:style-name="T48">Šéfe, promiň ty vole, nemohl jsem si pomoct,“ zasmál se Číňan <text:s/>a přidal se k přenášení beden s nákladem.</text:span></text:p>
      <text:p text:style-name="P9">„<text:span text:style-name="T48">Kapitáne, v jaký zkurvený díře sme se to ocitli?“ zeptal se Karlos.</text:span></text:p>
      <text:p text:style-name="P9">„<text:span text:style-name="T48">V pěkný prdeli, Karlos. Obchodní stanice Ferguson, zkurveně daleko od Memphisu,“ odsekl Blázen.</text:span></text:p>
      <text:p text:style-name="P10"/>
      <text:p text:style-name="P10">Záběr z odložené kamery plynule přešel v záběr skupiny našich starých známých. <text:span text:style-name="T49">Tlačili své antigravitační kárky po prašné cestě mezi dřevěnými domky.</text:span></text:p>
      <text:p text:style-name="P10">„<text:span text:style-name="T49">Šéfe, co je tohle za podělanej kšeft? Taková zkurvená díra se jen tak nevidí, daleko od našeho klidného domova, daleko od teplých vod havajských, daleko od milosrdnýho chladu vesmíru.“</text:span></text:p>
      <text:p text:style-name="P10">„<text:span text:style-name="T49">Pongu, zkurvenej poeto, nepřemejšlel nad tím. Byznys byl vždycky můj problém a toho úchylnýho právníka z Memphisu znáš z Havaje.“</text:span></text:p>
      <text:p text:style-name="P93"><text:span text:style-name="T19">„</text:span><text:span text:style-name="T20">Myslíš </text:span><text:span text:style-name="T15">to</text:span><text:span text:style-name="T21"> uhlazenýho elegána v černým? Jak von se jen </text:span><text:span text:style-name="T15">j</text:span><text:span text:style-name="T21">menoval, </text:span>Louis Cypher?“</text:p>
      <text:p text:style-name="P93">„<text:span text:style-name="T50">Přesně toho myslím, Pongu.“</text:span></text:p>
      <text:p text:style-name="P93">„<text:span text:style-name="T50">Šéfe, opravdu sem netušil, že dělá do drog.“</text:span></text:p>
      <text:p text:style-name="P93">„<text:span text:style-name="T50">Dělá do ledasčeho, dobrej týpek. Pár kšeftů bylo od něj. Taky umí ocenit kvalitní hulení a má svůj fakt ďábelskej model,“ zasmál se Blázen a sledoval Kokota s Karlosem, kterak tlačí náklad.</text:span></text:p>
      <text:p text:style-name="P93"/>
      <text:p text:style-name="P94">Zastavili před zdobeným domem, <text:span text:style-name="T51">Blázen s Urghou vešli dovnitř a po chvíli se vrátili s nějakým chlapem.</text:span></text:p>
      <text:p text:style-name="P94">„<text:span text:style-name="T51">Olivier, majitel podniku. Přespíme v přístavbě u zadní části domu, kde budeme mít soukromí a zboží pod dohledem,“ představil Blázen příchozího.</text:span></text:p>
      <text:p text:style-name="P94">„<text:span text:style-name="T52">Tak vás vítám v tomhle bohem zapomenutým zapadákově, kde dávaj poslední žíjící lišky dobrou noc. Jak už víte, jmenuji se Olivier a dnes večer jste mými hosty,“ promluvil Olivier a odvedl je k zadnímu traktu.</text:span></text:p>
      <text:p text:style-name="P95">Zděná přístavba skrývala nečekaný luxus, splachovací záchod, koupelnu s rohovou vanou, kožen<text:span text:style-name="T53">ou</text:span> pohovk<text:span text:style-name="T54">u</text:span>, stolky, křesla a sice společnou, ale <text:span text:style-name="T53">zato </text:span>velkou ložnici s osmi dřevěnými postelemi, které se daly složit do velkého letiště.</text:p>
      <text:p text:style-name="P95">Kokot s Karlosem složili náklad do jednoho z volných rohů a rozhlíželi se po svém novém noclehu.</text:p>
      <text:p text:style-name="P95">„Kapitáne, jestli nebudete mít problém, vezmu si dobrovolně hlídku u zboží. Nechce se mi mezi t<text:span text:style-name="T11">y vidláky</text:span> tady,“ zeptal se Karlos.</text:p>
      <text:p text:style-name="P95">„Jak chceš, seš dospělej,“ zasmál se Blázen a zapálil brko, kter<text:span text:style-name="T53">é</text:span> právě ubalil.</text:p>
      <text:p text:style-name="P95"/>
      <text:p text:style-name="P95">Olivierův podnik byl pln různorod<text:span text:style-name="T53">é</text:span> směsky lidí od bělochů, přes míšence, mexikánce až po černochy. Šéf podniku usadil <text:span text:style-name="T53">hosty</text:span> ke stolu pro významn<text:span text:style-name="T53">é</text:span> hosty, <text:span text:style-name="T55">jenž byl </text:span>oddělen zástěnou, ale přeci s výhledem do prostoru a obskakoval je, jako kdyby přijel president světa <text:span text:style-name="T56">s celou delegací.</text:span></text:p>
      <text:p text:style-name="P95">„<text:span text:style-name="T56">Pan Louis mě informoval, že přijedete a prý se mám o vás postarat, jako kdyby přijel sám osobně. Dnes máte vše na účet podniku, jídlo, pití, drogy, děvčata i zvířata,“ Olivier na malou chvíli odmlčel, „kdyby teda někdo náhodou čistě měl zájem. Ovečky, kozičky, kravička, oslík a telátko s kočičkou.“</text:span></text:p>
      <text:p text:style-name="P96">Ticho pokračovalo, než ho přerušil Blázen.</text:p>
      <text:p text:style-name="P96">„Pongu, slyšel si to.“</text:p>
      <text:p text:style-name="P96">„Šéfe, slyšel.“</text:p>
      <text:p text:style-name="P96">„<text:span text:style-name="T55">Dobře</text:span> Oliviere, nyní přines nejlepší krmi a nápoje, které tahle díra skýtá. Nechápu, co tady může Louis pohledávat.“</text:p>
      <text:p text:style-name="P96"><text:soft-page-break/>„Kapitáne Blázne, rituály. Vy moc dobře víte, jak rituály dokáží lidi fascinovat a ovládat. Místní umí mnoho rituálů, nad kterými zůstává rozum stát,“ tajemně odpověděl Olivier a odběhl.</text:p>
      <text:p text:style-name="P96">„Můj vůdce, každá nevysvětlitelná <text:span text:style-name="T53">či</text:span> záhadná věc má jednoduché a prosté vysvětlení. Není čeho se obávat,“ pokusil se Kokot uklidnit napětí ve vzduchu.</text:p>
      <text:p text:style-name="P96">„<text:span text:style-name="T57">Kokote, přemejšlíš jako stroj, protože si stroj, ale ten chlap ví o čem mluví,“ promluvila Urgha a tvářila se fakt špatně. „Kapitáne, cítím ryzí zlo.“</text:span></text:p>
      <text:p text:style-name="P96">„<text:span text:style-name="T57">Urgho, nestraš. Dej si lajnu,“ odsekl kouřící Blázen.</text:span></text:p>
      <text:p text:style-name="P96">„<text:span text:style-name="T57">Dám, ale nestraším. Je tu zlo, hodně zla,“ zmlkla Urgha a začala si rýsovat čáru.</text:span></text:p>
      <text:p text:style-name="P96">„<text:span text:style-name="T57">Klídek, jestli je tu nějaký zlo, tak ho sejmu a rozsekám na malý zkurvený zlý kousíčky,“ řekl Pong, kterému se posadily na klín dvě zhruba patnáctiletá děvčata.</text:span></text:p>
      <text:p text:style-name="P96">„<text:span text:style-name="T57">Pongu, doufám, že aspoň jednou měly krámy,“ rýpl Blázen a počal ochutnávat z táců a mís, které obsluha </text:span><text:span text:style-name="T44">'všude bez'</text:span><text:span text:style-name="T57"> přinášela na stůl.</text:span></text:p>
      <text:p text:style-name="P96">„<text:span text:style-name="T57">Urgho, tady v týhle díře nemůže bejt žádný zlo, když nás dokážou pohostit takovým luxusním žrádlem,“ zamumlal Blázen a Urgha si nebyla jistá, jestli cítila ironii nebo nikoliv.</text:span></text:p>
      <text:p text:style-name="P96"/>
      <text:p text:style-name="P97">Večírek pokračoval bez komplikací, akorát Pong zjistil, že jedna z jeho patnáctek má čůráka, takže byl mírně rozčarován, ale uklidnilo ho Olivierovo ujištění, že je neklonovaný a zcela stoprocentně přírodní.</text:p>
      <text:p text:style-name="P97">„Kapitáne, je docela vhodná doba prozradit cíl naší cesty,“ otočila se k Bláznovi Urgha.</text:p>
      <text:p text:style-name="P97">„Nudíš se Urgho?“ zasmál se Blázen a potáhl významně z jointa. </text:p>
      <text:p text:style-name="P97">„<text:span text:style-name="T58">Vezeme perník do jedný osady hluboko v bažinách. Pan Louis objednal, vše zaplatil dokonce předem a proto nevidím důvod proč nesplnit svoji část byznysu.“</text:span></text:p>
      <text:p text:style-name="P98">„Proč, ale takový tajnosti?“</text:p>
      <text:p text:style-name="P98">„Kokot zná náš cíl a před váma ostatníma sem pomlčel hlavně kvůli Pongovi, víš jakej umí bejt prasák.“ </text:p>
      <text:p text:style-name="P98">Kokot vážně pokýval hlavou <text:span text:style-name="T59">na</text:span> znamení souhlasu, ucucával olejíček a nepřestával monitorovat okolí.</text:p>
      <text:p text:style-name="P98">„Kapitáne, nechápu souvislost,“ <text:span text:style-name="T60">pohlédla </text:span>se smutným výrazem <text:span text:style-name="T61">v obličeji</text:span> Urgha.</text:p>
      <text:p text:style-name="P98">„Děti boží. Náboženská skupina jejíž prostředkem k poznání Boha je sex, nekonečný sexuální orgie. Spotřebujou hromady perníku, desítky kilogramů.“</text:p>
      <text:p text:style-name="P98">„Jaktože sem o nich ještě nikdy neslyšela?“</text:p>
      <text:p text:style-name="P98">„Protože ses asi nikdy nezeptala, ne?“ zasmál se Blázen. „Já taky netušil, že existuje tvoje rasa, dokud si nám nespadla na hlavu rovnou z nebe.“</text:p>
      <text:p text:style-name="P99">Urgha chvíli zírala, jakoby úplně nepochopila, co Blázen <text:span text:style-name="T59">právě </text:span>řekl, ale pak ji v očích zajiskřil záblesk pochopení a začala se smát.</text:p>
      <text:p text:style-name="P99">„Už chápu, bude asi lepší, když Pongovi nic neřeknu.“</text:p>
      <text:p text:style-name="P99">„To bude Urgho,“ usmál se Blázen a uzobával z talířů drobný<text:span text:style-name="T59">ch</text:span> pochutin. Jointa ani neodložil.</text:p>
      <text:p text:style-name="P99"/>
      <text:p text:style-name="P100">Byl<text:span text:style-name="T59">o</text:span> asi půl třetí ráno, když Blázen rozhodl, že zábavy bylo dost. <text:span text:style-name="T59">N</text:span>echal poslat pro rozjet<text:span text:style-name="T59">ý</text:span>ho <text:span text:style-name="T59">Č</text:span>íňana a poděkoval Olivierovi za slušnou hromadu zábavy.</text:p>
      <text:p text:style-name="P100">„Nemáš špatnej podnik, až budeme mít někdy cestu kolem, určitě se zastavíme.“</text:p>
      <text:p text:style-name="P100">„Pane Blázen, sem se kromě místních a pana Louise nikdo nevrací. Měli byste nechat všechno svýmu osudu, ráno nasednout na první loď a zmizet odsud jak nejdál <text:span text:style-name="T62">můžet</text:span>e,“ odpověděl pološeptem Olivier <text:span text:style-name="T63">tak, aby ho nikdo pokud možno neslyšel.</text:span></text:p>
      <text:p text:style-name="P100">„<text:span text:style-name="T63">To bohužel není možný, zítra pokračujeme podle plánu, který může zrušit jenom pan Louis. Dali sme brko, zaplatil a plácli si. Takový kšefty se v našich končinách neruší,“ odpověděl stroze Blázen.</text:span></text:p>
      <text:p text:style-name="P100">„<text:span text:style-name="T63">U nás taky ne, ale musel sem vás varovat. Děti boží uměj bejt pěkný svině.“</text:span></text:p>
      <text:p text:style-name="P100">„<text:span text:style-name="T63">Oliviere, sviní je plnej svět a některý uměj bejt pěkně divoký. Ať jsou ráno vznášedla připravený a nádrže plný. Jasný?“ dodal důrazně Blázen, otočil se a odešel za ostatními.</text:span></text:p>
      <text:p text:style-name="P100"/>
      <text:p text:style-name="P101">Karlos vypadal svěže a odpočatě.</text:p>
      <text:p text:style-name="P101">„Kapitáne, párty skončila?“</text:p>
      <text:p text:style-name="P101"><text:soft-page-break/>„Jo, jdu si lehnout, v deset hodin odjezd. Kdo z vás nemůže spát, ať si vezme hlídku,“ řekl Blázen, <text:s/>pověsil bundu na věšák a šel si srovnat záda <text:span text:style-name="T62">do</text:span> postel<text:span text:style-name="T62">e</text:span>, která byla skutečně tak pohodlná jak vypadala. Zavřel oči velmi rychle a ani nesundal boty.</text:p>
      <text:p text:style-name="P101">„Pongu, jak si na tom? Jdeš spát?“ zeptal se Karlos Ponga.</text:p>
      <text:p text:style-name="P101">„Ses posral, já budu spát nejdřív až pozítří. Vzal si aspoň karty?“</text:p>
      <text:p text:style-name="P101">„Vzal. Kokote, přidáš se?“</text:p>
      <text:p text:style-name="P101">„Já už nespal pár set let a nevidím důvod, proč bych zrovna teď měl jít <text:span text:style-name="T60">spát</text:span>,“ odpověděl Kokot svých suchým humorem a začal míchat karty.</text:p>
      <text:p text:style-name="P101"/>
      <text:p text:style-name="P102">Kapitán Blázen byl v půl desátý poslední, <text:span text:style-name="T62">kdo</text:span> se probudil. Všichni už byli na nohou, zboží překontrolováno a pevně usazeno na antigravitačních plošinách.</text:p>
      <text:p text:style-name="P102">„Vyseru se a půjdeme do přístavu. Kokote, vznášedla jsou připravena podle plánu?“</text:p>
      <text:p text:style-name="P102">„Můj vůdce, vše je připraveno a čeká se jen na vás,“ odpověděl Kokot.</text:p>
      <text:p text:style-name="P102">„Fajn, budu rychlej,“ řekl Blázen, ubalil brko a šel si ulevit.</text:p>
      <text:p text:style-name="P102"/>
      <text:p text:style-name="P103">Dvě vznášedla čekala u břehu řeky a vedle nich stál Olivier.</text:p>
      <text:p text:style-name="P103">„<text:span text:style-name="T64">Dobré ráno vespolek, jakpak jsme se vyspinkali? Dorůžova? Mám novinku. Snad vaší výpravě nebude vadit menší doprovod?“</text:span></text:p>
      <text:p text:style-name="P103">„<text:span text:style-name="T64">Jaká komplikace zase a jakej, kurva, doprovod?“ zeptal se nevrle Blázen.</text:span></text:p>
      <text:p text:style-name="P103">„<text:span text:style-name="T64">Pojede s váma tým basketbalistek z Fénixu, který podniká studijní výpravu za netradičními kulty Ameriky,“ s úsměvem řekl Olivier.</text:span></text:p>
      <text:p text:style-name="P103">„<text:span text:style-name="T64">A to mě poser,“ odplivl s Blázen.</text:span></text:p>
      <text:p text:style-name="P103">„<text:span text:style-name="T64">Nějaký problém?“</text:span></text:p>
      <text:p text:style-name="P103">„<text:span text:style-name="T64">Ani ne, jestli jsou všechny panny, tak Pong bude sedmým nebi.“</text:span></text:p>
      <text:p text:style-name="P103"/>
      <text:p text:style-name="P104">„Šéfe, <text:span text:style-name="T60">Š</text:span>éfe, přijeli sem nějaký bělošky v sexy dresech!“ přiběhl zadýchaný Pong.</text:p>
      <text:p text:style-name="P104">„A to mě poser, už u nich víš,“ vzdychl Blázen.</text:p>
      <text:p text:style-name="P104">„<text:span text:style-name="T65">Šéfe, v</text:span>y ste vo nich věděl?“ rozčíleně hučel Pong.</text:p>
      <text:p text:style-name="P104">„Jo, vím o nich asi deset minut a doufal jsem, že to před tebou ještě dalších deset minut utajím,“ začal se smát Blázen.</text:p>
      <text:p text:style-name="P104">„Šéfe, vy byste mě normálně tejral,“ zasmál se Pong a pozoroval přicházející dívčí basketbalový tým s nádhernou kozatou sexy kapitánkou v čele.</text:p>
      <text:p text:style-name="P104"/>
      <text:p text:style-name="P104">„Já jsem Catherine a nepřátelé m<text:span text:style-name="T65">ě</text:span> <text:span text:style-name="T65">přezdívají</text:span> <text:span text:style-name="T38">'kozatý hurikán'</text:span>,“ představila se kapitánka.</text:p>
      <text:p text:style-name="P104">„A já jsem Pong,“ přiskočil s nataženou rukou.</text:p>
      <text:p text:style-name="P104">„Hm, malej nadrženej <text:span text:style-name="T65">Č</text:span>íňan. Já jsem zatížená na kapitány, ale možná někter<text:span text:style-name="T65">á</text:span> <text:span text:style-name="T66">z </text:span>mých holek by si dala říci, zkus to u nich,“ podala ruku Catherine a zasmála.</text:p>
      <text:p text:style-name="P104">„Zaplať pánbůh,“ ulevil s<text:span text:style-name="T65">i</text:span> Blázen a vyfoukl oblak dýmu.</text:p>
      <text:p text:style-name="P104">„Za co by mě<text:span text:style-name="T65">l</text:span> bůh zaplatit?“ zeptala se ho Catherine.</text:p>
      <text:p text:style-name="P104">„Že ty holky nejsou panny. <text:span text:style-name="T67">Pong je trošku zvláštní.“</text:span></text:p>
      <text:p text:style-name="P104">„<text:span text:style-name="T67">Však taky nejsou všechny holky, ale to pozná sám. Ty budeš kapitán?“</text:span></text:p>
      <text:p text:style-name="P104">„<text:span text:style-name="T67">Jo, jsem Kapitán. Říkají mi Kapitán Blázen,“ řekl Blázen.</text:span></text:p>
      <text:p text:style-name="P104">„<text:span text:style-name="T68">Těší mě, sympaťáku. Ta tráva dobře voní, můžu ochutnat?“</text:span></text:p>
      <text:p text:style-name="P104">„<text:span text:style-name="T68">Jasně,“ odpověděl Blázen a podal Catherine brko.</text:span></text:p>
      <text:p text:style-name="P104">„<text:span text:style-name="T68">Slečno Catherine…,“ opatrně promluvil Olivier.</text:span></text:p>
      <text:p text:style-name="P104">„<text:span text:style-name="T68">Oliviere, o tobě vím a doufám, že flotila našich vznášedel je připravena.“</text:span></text:p>
      <text:p text:style-name="P104">„<text:span text:style-name="T68">Slečno Catherine, jsou na cestě. Měli by se vynořit tááámhle…,“ natáhl ruku Olivier a čekal jakoby se mělo něco v ohybu řeky objevit. A čekal, čekal, ruku měl nataženou očekávaným směrem a stále nic.</text:span></text:p>
      <text:p text:style-name="P105">Blázen ho pozoroval <text:span text:style-name="T65">a</text:span> <text:span text:style-name="T65">vyměňoval</text:span> brko s Catherine. Karlos s Kokotem hlídali zboží, Urgha trpělivě vyčkávala a Pong tlačil do ženských hlaviček svá čínská životní moudra.</text:p>
      <text:p text:style-name="P105"/>
      <text:p text:style-name="P106"><text:soft-page-break/>Na molu se postupně nakupila bagáž dívčí expedice a v okamžiku, který nikdo nečekal Olivier vykřikl.</text:p>
      <text:p text:style-name="P106">„Už jsou tady, už jsou tady,“ křičel a jeho ruka v křeči stále ukazovala k záhybu řeky, ze kterého se ozýval zvuk motorů, který zesiloval, až se objevilo několik luxusních růžových vznášedel v nákladní úprav<text:span text:style-name="T65">ě</text:span>, aby mohly pobrat veškeré vybavení. Svižně se přibližovala, až dorazila k molu, kde je obsluha uvázala.</text:p>
      <text:p text:style-name="P106">„Slečno Catherine, vaše vznášedla,“ viditelně si oddechl Olivier.</text:p>
      <text:p text:style-name="P106">„Právě včas, <text:span text:style-name="T65">drahý </text:span>Oliviere. Pan Louis by se určitě zlobil, kdyby tu nebyla,“ s lehkým pocitem nadřazenosti v hlas<text:span text:style-name="T60">u</text:span> odpověděla Catherine.</text:p>
      <text:p text:style-name="P106">„<text:span text:style-name="T69">Můj vůdce, je nejvyšší čas naložit zboží a vyrazit. Máme před sebou dlouhou plavbu močálem,“ otočil se Kokot k Bláznovi.</text:span></text:p>
      <text:p text:style-name="P106">„<text:span text:style-name="T69">Souhlasím, naložte bedny a vyrazíme.“</text:span></text:p>
      <text:p text:style-name="P106"/>
      <text:p text:style-name="P107">Blázen, Pong a Kokot za řízením obsadili první vznášedlo, Urgha s Karlosem druhé. Rozloučili se s Olivierem, nastartovali motory a více či méně růžová kolona se dala do pohybu.</text:p>
      <text:p text:style-name="P107">„Šéfe, budeme kurevsky nenápadný,“ zamumlal Pong a Blázen souhlasně kývl hlavou, protože tenhle problém mu už došel taky. <text:span text:style-name="T70">Molo o</text:span><text:span text:style-name="T22">bchodní stanice Ferguson </text:span><text:span text:style-name="T23">zmizelo za ohybem řeky, hluk lidského mraveniště utichl a obklopily je zvuky přírody.</text:span></text:p>
      <text:p text:style-name="P11">Karlos dohn<text:span text:style-name="T65">a</text:span>l Kokota a srovnal rychlost.</text:p>
      <text:p text:style-name="P11">„Kapitáne, budeme zasraně nenápadný,“ řekl Karlos.</text:p>
      <text:p text:style-name="P11">„Už nám to taky došlo. Karlos<text:span text:style-name="T65">i</text:span>, buďte ve střehu a musíme se drž<text:span text:style-name="T65">e</text:span>t pospolu. Pongovi se moje instrukce příliš nelíbí, ale pokud se dostaneme do průseru, nejdřív řešíme sebe a pak <text:span text:style-name="T65">ty </text:span>holky na výletě. Jasný?“</text:p>
      <text:p text:style-name="P11">„Kapitáne, naprosto,“ odpověděl Karlos a Urgha kývla. Vznášedlo se lehce vzdálilo, ale Karlos udržoval vzdálenost ústního kontaktu.</text:p>
      <text:p text:style-name="P11">Blázen se uvelebil v pohodlné sedačce, zapálil brko a vychutnával ubíhající krajinu, která měla své jisté kouzlo.</text:p>
      <text:p text:style-name="P11"/>
      <text:p text:style-name="P12">Stromy rostoucí přímo <text:span text:style-name="T65">z </text:span>vody obklopovaly vodní cesty, <text:span text:style-name="T65">po </text:span>který<text:span text:style-name="T65">ch</text:span> zvláštní výprava putovala. Aligátoři čekající na svou kořist ve spleti kořenů představovali nebezpečí, které nebylo radno podceňovat.</text:p>
      <text:p text:style-name="P12">„Šéfe, jsou t<text:span text:style-name="T65">o</text:span> pěkní macci. Jestli bude čas, vyrazím na noční lov aligátorů. Zasranej vodvaz.“</text:p>
      <text:p text:style-name="P108"><text:span text:style-name="T13">„Věřím Pongu, ale tuhle zábavu rád vynechám. Jejich čelisti jsou pro mě celk</text:span><text:span text:style-name="T24">e</text:span><text:span text:style-name="T13">m důrazným argumentem, proč být od nich co nejdál.“</text:span></text:p>
      <text:p text:style-name="P108"><text:span text:style-name="T13">„</text:span><text:span text:style-name="T24">Kapitáne Blázne, víte přesně kam jedeme?“ zeptala se Catherine, která se přiblížila svým vznášedlem.</text:span></text:p>
      <text:p text:style-name="P13">„My jo, vy snad ne?“ podivil se Blázen.</text:p>
      <text:p text:style-name="P13">„Úplně přesně ne, pan Louis říkal, že na nás bude čekat kapitán, který cestu zná.“</text:p>
      <text:p text:style-name="P13">„Catherine, to si děláš prdel. Víte vůbec kam jedete?“ zasmál se Blázen a Pong <text:span text:style-name="T71">si </text:span>poklepal na čelo.</text:p>
      <text:p text:style-name="P13">„Víme. Navštívit Děti boží, které už stovky let nesou tradici poznávání Boha skrze sex. Málo lidí ví, kde je hledat a pan Louis je jeden z nich.“</text:p>
      <text:p text:style-name="P13">„Jak jsi se s ním <text:span text:style-name="T72">vůbec</text:span> seznámila?“</text:p>
      <text:p text:style-name="P13">„Ve Fénixu na koncertě, nabídl mi brko a <text:span text:style-name="T73">nakonec se z něj </text:span>vyklubal sice <text:span text:style-name="T73">poněkud</text:span> zvláštní, ale zajímavý člověk. Povídali jsme si, já mu vyprávěla o svém studiu a absolventské práci na téma sekty a z něj vypadlo, že ví, kde jsou Děti boží.“</text:p>
      <text:p text:style-name="P108"><text:span text:style-name="T24">„</text:span><text:span text:style-name="T25">Aha, a vzala si</text:span><text:span text:style-name="T26">s</text:span><text:span text:style-name="T25"> sebou kámošky, který se nuděj během lakování nehtíků?“</text:span></text:p>
      <text:p text:style-name="P108"><text:span text:style-name="T25">„Ročníkové spolužačky, hrajeme spolu závodně basketbal a veškerý zbylý volný čas trávíme ve studovně a nebo </text:span><text:span text:style-name="T26">po</text:span><text:span text:style-name="T25"> mejdanech. Jsme mladé, chceme si užívat, poznávat svět a zajímavé lidi. Touto výpravou spojíme příjemné s užitečným. Každá z nás napíše přelomovou práci </text:span><text:span text:style-name="T27">z různých vědeckých oblastí</text:span><text:span text:style-name="T25">.“</text:span></text:p>
      <text:p text:style-name="P108"><text:span text:style-name="T25">„</text:span><text:span text:style-name="T28">Prosím tě a ty ostatní děvčata jako budou psát o čem?“</text:span></text:p>
      <text:p text:style-name="P14"><text:soft-page-break/>„Jak jsem říkala, Pong už asi poznal, ne všechna jsou děvčata, ale každý člen mého basketbalového týmu v něčem vyniká. Budoucí zooložky, bioložky, entomoložky, etnografky a nějaké kartografky tam taky tuším mám.“</text:p>
      <text:p text:style-name="P14">„A ještě mi vysvětli. <text:span text:style-name="T73">J</text:span>ak nejsou všechny děvčata? To může existovat dívčí basketbalový tým s mužskými hráči?“ končil s malým výslechem Blázen.</text:p>
      <text:p text:style-name="P14">„Naše universita ke všem studentům přistupuje s nejvyšším respektem. Pokud jde o sexuální orientaci a příslušnost, respektuje i studenty, kteří se narodili ve špatném těle. Takže, když se muž cítí <text:span text:style-name="T74">být</text:span> žen<text:span text:style-name="T74">ou</text:span>, může hrát v dívčím basketbalovém týmu,“ odpověděla Catherin<text:span text:style-name="T75">e</text:span>.</text:p>
      <text:p text:style-name="P14">„Žiješ v zajímavým světě, děvče. <text:span text:style-name="T73">V</text:span>íš, co vez<text:span text:style-name="T73">e</text:span>m Božím dětem?“</text:p>
      <text:p text:style-name="P14">„Živobytí nutné k přežití?“ otázala se opatrně Catherine.</text:p>
      <text:p text:style-name="P14">„Jo, něco v tom smyslu. Držte se za námi a poslouchejte moje <text:span text:style-name="T73">rozkazy</text:span>. Pak bude všechno v pohodě a dostanete se v bezpečí k Dětem božím. Ok?“ s lehkým důrazem v hlasu řekl Blázen.</text:p>
      <text:p text:style-name="P14">„Rozumím. Dobře,“ odpověděla stručně Catherine, protože pochopila, že Kapitán Blázen a jeho doprovod je parta velmi ostrých hochů. Vzdálila se ke svým holkám a nechala Blázna s jeho lidmi.</text:p>
      <text:p text:style-name="P14">„Ty vole, tohle si říká vo průser,“ vzdychl Blázen a mocně potáhl.</text:p>
      <text:p text:style-name="P14"/>
      <text:p text:style-name="P15">U Bobbyho v sále se ozvaly výkřiky nadšení, pískání, jásání, provolávání slávy kozatýmu hurikánu a hlavně Bláznovi. Klauni se na sebe podívali, vyklopili do sebe dalšího panáka a přidali skleničku do řady k dalším. <text:span text:style-name="T76">Promítání ještě neskončilo.</text:span></text:p>
      <text:p text:style-name="P15"/>
      <text:p text:style-name="P16">Pojedli během cesty Olivierem připravené chleby s řízky a zapili svými oblíbenými nápoji. Některá děvčata se věnovala vědeckým výzkumům, pozorování a sběru vzorků <text:span text:style-name="T77">různého původu od drobného vodního hmyzu, přes ryby až po sběr výkalů, protože jedna studentka se věnovala sledování stolice</text:span>. <text:span text:style-name="T77">Holky sraly do pytlíčků, které pečlivě očíslovaly a uložily k ledu.</text:span></text:p>
      <text:p text:style-name="P17">Cesta pokračovala v relativním poklidu, Pong chytal piraně, Blázen kouřil jointy a chytal lelky. Karlos s Urghou vedli rozhovory a pravidelně se střídali v řízení.</text:p>
      <text:p text:style-name="P17"/>
      <text:p text:style-name="P17">„Můj vůdce, podle mapy vjíždíme do střední části močálu. Teď musíme doufat, že souřadnice, které jsme dostal<text:span text:style-name="T73">i</text:span> jsou přesné a nezavedou nás někam do zapomnění.“</text:p>
      <text:p text:style-name="P17">„Kokote, jeď podle plánu a nešpekuluj. Podivná znamení nebudeme brát vážně,“ <text:span text:style-name="T75">řekl Blázen, který si uvědomil, že džungle po březích zhoustla, vodní kanál potemněl a vůkol se rozlehlo ticho.</text:span></text:p>
      <text:p text:style-name="P17">„<text:span text:style-name="T75">Šéfe, není to ticho podezřelý? Ryby zmizely,“ zeptal se Pong.</text:span></text:p>
      <text:p text:style-name="P17">„<text:span text:style-name="T75">Kapitáne, všiml jste si…,“ vykřikla Urgha, ale přehlušila ji Catherine.</text:span></text:p>
      <text:p text:style-name="P17">„<text:span text:style-name="T75">Kapitáne Blázne, jste si jistý, že plujeme správným směrem?“</text:span></text:p>
      <text:p text:style-name="P17">„<text:span text:style-name="T75">Kokot říká, že jo. Holky, to jste ještě nikdy v životě nebyly v džungli a nezažily v ní pozdní odpoledne?“</text:span></text:p>
      <text:p text:style-name="P17">„<text:span text:style-name="T75">Kapitáne nebyly,“ odpověděla s úzkostí v hlase kozatá kráska.</text:span></text:p>
      <text:p text:style-name="P17">„<text:span text:style-name="T75">Tak buď v klidu a vrať se uklidnit holky, brzo budeme v cíli,“ řekl Blázen a dal jasně najevo, že se nehodlá dál vybavovat. Catherine odplula a z džungle se ozval divoký řev.</text:span></text:p>
      <text:p text:style-name="P17">„<text:span text:style-name="T75">Co to kurva..?“ zbystřil Pong.</text:span></text:p>
      <text:p text:style-name="P17">„<text:span text:style-name="T75">Asi opice,“ odpověděl Blázen a nevypadal, že by si začal dělat nějaké starosti.</text:span></text:p>
      <text:p text:style-name="P17">„<text:span text:style-name="T75">Můj vůdce, opice?“ zeptal se nedůvěřivě Kokot.</text:span></text:p>
      <text:p text:style-name="P17">„<text:span text:style-name="T75">Jo Kokote, opice. Nežvaň zbytečně sračky a snaž se nás dostat do tmy k těm magorům. Nechtěl bych strávit noc mezi stromy.“</text:span></text:p>
      <text:p text:style-name="P17"/>
      <text:p text:style-name="P18"><text:span text:style-name="T78">Bažina</text:span> opět počala vydávat zvuky. Bzučení hmyzu, zoufalý křik opuštěného ptá<text:span text:style-name="T79">čete</text:span>, smrtelný ryk zraněného zvířete. Posádky se nervózně rozhlížely a ve vzduchu <text:span text:style-name="T79">bylo cítit</text:span> napětí. Do toho všeho se ozvalo pískání.</text:p>
      <text:p text:style-name="P18">Z břehů přilétlo velké množství kamenů a oštěpů, které zasypávaly jednotlivá vznášedla.</text:p>
      <text:p text:style-name="P18">„<text:span text:style-name="T80">Doprdele, kde ste zmrdi zmrdaný,“ řval Pong a odrážel dopadající předměty. Odpovědí mu byl další řev a nová várka létajících smrtících objektů.</text:span></text:p>
      <text:p text:style-name="P18">„<text:span text:style-name="T80">Šlápněte na plyn a co nejrychleji pryč,“ křikl Karlos a výrazně zrychlil. </text:span></text:p>
      <text:p text:style-name="P19"><text:soft-page-break/>Kolona vznášedel nasadila tempo a projížděla deštěm kamení. Za chvíli vyjeli ven a když usoudili, že jsou dostatečně daleko, zastavili.</text:p>
      <text:p text:style-name="P19">„Šéfe, zmrdi nás napadli, vrátíme se a všechny je pobijeme,“ navrhoval napružený Pong.</text:p>
      <text:p text:style-name="P19">„Pongu, ty vole, uklidni se. Všichni v pořádku? Nějaký škody, <text:span text:style-name="T81">někdo mrtvej</text:span>?“ umlčel ho Blázen.</text:p>
      <text:p text:style-name="P19">„<text:span text:style-name="T81">My jsme všechny v pořádku, až na nějaké drobné škrábance,“ odpověděla Catherine.</text:span></text:p>
      <text:p text:style-name="P19">„<text:span text:style-name="T81">Fajn, u nás taky dobrý? Náklad nepoškozen?“ zeptal se dál Blázen.</text:span></text:p>
      <text:p text:style-name="P19">„<text:span text:style-name="T81">U nás dobrý,“ křikla Urgha.</text:span></text:p>
      <text:p text:style-name="P19">„<text:span text:style-name="T81">Šéfe, tady taky dobrý, vy žijete a já sem nasranej, protože <text:s/>nemůžu zákeřně oplatit zákeřnej útok,“ křičel Pong.</text:span></text:p>
      <text:p text:style-name="P19">„<text:span text:style-name="T81">Pongu, uklidni se, ještě se nevracíme,“ řekl Blázen.</text:span></text:p>
      <text:p text:style-name="P19">„<text:span text:style-name="T81">Šéfe, jakože až pojedeme zpět, že bychom se zastavili na malý hon?“ opatrně se zeptal Pong.</text:span></text:p>
      <text:p text:style-name="P20">„Když bude chuť a hlavně čas.“</text:p>
      <text:p text:style-name="P20">„Šéfe, chuť by byla,“ zasmál se Pong a sledoval okolí.</text:p>
      <text:p text:style-name="P20"/>
      <text:p text:style-name="P20">„<text:span text:style-name="T82">Kokote, kolik toho ještě máme před sebou?“ obrátil se Blázen ke svému řidiči.</text:span></text:p>
      <text:p text:style-name="P20">„<text:span text:style-name="T82">Můj vůdce, podle mapy asi třicet pět kilometrů. Do tmy bychom měli být v osadě Dětí božích.“</text:span></text:p>
      <text:p text:style-name="P20">„<text:span text:style-name="T82">Okej, snad nás už nečekaj nějaký další překvapení. Pro dnešek toho bylo dost na jednu malou obchodní výpravu. Až se příště uvidím s Louisem, budeme si muset popovídat o příplatcích za riziko.“</text:span></text:p>
      <text:p text:style-name="P21">Děvč<text:span text:style-name="T74">a</text:span>ta se přestala věnovat svým koníčkům a ani nedutala. Nad vodní hladinou se nesl zvuk motorů a vznášedla za sebou zanechávala vodní brázdu.</text:p>
      <text:p text:style-name="P21">Jedna z větví se pohnula a odhalila červeně pomalovanou tvář s černým pruhem přes oči. Krátkou chvíli pozorovala pohyb na vodě a pak zmizela v listí.</text:p>
      <text:p text:style-name="P21"/>
      <text:p text:style-name="P21">Pobřeží <text:span text:style-name="T83">močálu</text:span> <text:span text:style-name="T83">čím dál častěji neslo znaky lidské přítomnosti. Pokácené stromy, vysekané mýtiny osázené kukuřicí a bramborami, pastviny s kozami a velké výběhy plné tučných vepřů. Mezitím byly postavené jednoduché dřevěné domky. Nikde nebylo nikoho vidět, ale aspoň nelítalo kamení a oštěpy.</text:span></text:p>
      <text:p text:style-name="P21"/>
      <text:p text:style-name="P21">„<text:span text:style-name="T83">Šéfe, vidím molo a nějakýho nahýho člověka!“ postavil se Pong a ukázal rukou před sebe. Blázen zaostřil a uviděl, že Číňan nekecá.</text:span></text:p>
      <text:p text:style-name="P21">„<text:span text:style-name="T83">Kokote, asi budeme na místě. Zamiř k molu,“ rozkázal Kapitán.</text:span></text:p>
      <text:p text:style-name="P21">„<text:span text:style-name="T83">Můj vůdce, milerád,“ odpověděl Kokot a navedl celou flotilu k přístavnímu molu.</text:span></text:p>
      <text:p text:style-name="P22">Nahý <text:s/>muž byl úplně nahý, kromě malé bederní roušky, která mu zakrývala koule a kus péra jehož zbytek se kolébal <text:span text:style-name="T84">do</text:span> rytmu chůze.</text:p>
      <text:p text:style-name="P22">„Šéfe, kde sme se to doprodele ocitli?“</text:p>
      <text:p text:style-name="P22">„Vítejte u Božích dětí. Kapitán Blázen předpokládám?“ <text:span text:style-name="T84">promluvil</text:span> nahý muž a nastavil ruku k pozdravu.</text:p>
      <text:p text:style-name="P22">„Jo, jsem, kam máme složit zboží?“</text:p>
      <text:p text:style-name="P22">„Půjdete za mnou do osady. Nejvyšší vás očekává,“ odpověděl muž.</text:p>
      <text:p text:style-name="P22">„Doprdele, další pomatený ‚<text:span text:style-name="T84">N</text:span>ejvyšší‘,“ odplivl si Pong.</text:p>
      <text:p text:style-name="P22"/>
      <text:p text:style-name="P23">Přeložili zboží na antigravit<text:span text:style-name="T85">ač</text:span>ní plošiny, děvčata vytáhla klasické skládací kolečkové vozíky a vydali se po kamenné cestě za <text:s/>nahým mužem.</text:p>
      <text:p text:style-name="P23">„Kapitáne Blázne, už jste tu někdy byl?“ zeptala se opatrně Catherine.</text:p>
      <text:p text:style-name="P23">„Ne nebyl,“ odpověděl stručně Blázen.</text:p>
      <text:p text:style-name="P23">„Takže tu nikoho neznáte?“</text:p>
      <text:p text:style-name="P23">„Ne.“</text:p>
      <text:p text:style-name="P23">„Nebojíte se?“</text:p>
      <text:p text:style-name="P23">„Ne. Čeho?“</text:p>
      <text:p text:style-name="P23">„Že nám ublíží?“ vyptávala se Catherine.</text:p>
      <text:p text:style-name="P23">„Ne. Mám Ponga a vy jste snad tušily do čeho jste se uvrtaly, ne?“</text:p>
      <text:p text:style-name="P23"><text:soft-page-break/>„Kapitáne, popravdě, tohle je naše první výprava mimo Fénix,“ špitla Catherine.</text:p>
      <text:p text:style-name="P23">„Ale hovno,“ rozesmál se Blázen, až se musel za břicho popadnout.</text:p>
      <text:p text:style-name="P23">„Co je na tom k smíchu?“ zeptala se trošku hloupě Catherine a <text:span text:style-name="T74">vydmula </text:span>poprsí.</text:p>
      <text:p text:style-name="P23">„Jestli tuhle výpravu přežijete, tak přežijete jakýkoliv manželství,“ smál se dál Blázen a Catherine uraženě odešla ke svým kamarádkám, postěžovat <text:span text:style-name="T85">si </text:span>a vybrečet.</text:p>
      <text:p text:style-name="P23"/>
      <text:p text:style-name="P24">Došli k dřevěnému plotu a velké vstupní bráně s nápisem <text:span text:style-name="T38">„Sex osvobozuje“</text:span>. Nahý muž zastavil a otočil k výpravě.</text:p>
      <text:p text:style-name="P24">„Vítám vás v osadě Dětí božích. Doufám, že jste připravení na vše. <text:span text:style-name="T84">Z</text:span>de vše co činí, činí <text:span text:style-name="T86">jménem</text:span> Bo<text:span text:style-name="T86">žím</text:span>.“</text:p>
      <text:p text:style-name="P24">„Nežvaň a doveď nás do hotelu, kde složíme hlavy. Já sem připravenej na všechno,“ zamručel Pong.</text:p>
      <text:p text:style-name="P24">„Slyšel<text:span text:style-name="T84">s </text:span><text:s/>Ponga, nejdřív ubytování, pak návštěva tý vaší hlavy nejvyšší a pak doufám bude hromada zábavy. Hudba, chlast, drogy, holky, neprodáváme svý zboží po géčkách. Chápeš ty vole?“ dodal Blázen, kouřil a díval se chlápkovi do očí.</text:p>
      <text:p text:style-name="P24">„Jasný, jasný, pojďte za mnou,“ cukl sebou muž a prošel bránou.</text:p>
      <text:p text:style-name="P24"/>
      <text:p text:style-name="P25">V zapadajícím světle Slunce byly souložící dvojice, trojice a více-ice stále ještě vidět. Souložilo se na trávníku, ve verandách domů, na lavičkách, na stromě, na střeše, v podstatě všude kam oko dohlédlo.</text:p>
      <text:p text:style-name="P25">„Šéfe, ty vole,“ povzd<text:span text:style-name="T87">e</text:span>chl Pong.</text:p>
      <text:p text:style-name="P25"/>
      <text:p text:style-name="P26">Nahé ženy rozsvěcely lampy a přitom byly přepadány nadrženými muži. Průvodce je vedl po cestě, <text:s text:c="3"/>Blázen kouřil joint a sledoval Ponga, který jevil známky silné <text:span text:style-name="T84">neovladatelné </text:span>nadrženosti. Ovládal své hormony jen díky maximální koncentraci, které se naučil během studia kung<text:span text:style-name="T84">-</text:span>fu. Jednoduše řečeno, když stojíte na jedné noze dvacet metrů nad zemi na tenkém sloupu a v každé ruce držíte dvacetilitrový kýbl s vodou, musíte se naučit kontrolovat, protože jakákoliv ztráta <text:span text:style-name="T84">koncentrace</text:span> znamená pád a smrt mezi naostřen<text:span text:style-name="T84">ý</text:span>mi kůly. <text:s/>Pong se příšerně potil.</text:p>
      <text:p text:style-name="P26"/>
      <text:p text:style-name="P27">Blázen zpomalil a nechal dojít Catherine <text:span text:style-name="T86">se</text:span> spoluhráčkami. <text:span text:style-name="T88">Růžové kufry a oblečení děvčat působilo zasloužené pozdvižení. Ze všech stran bylo slyšet pískání, mlaskání a jiné zvuky, které <text:s/>připomínaly pleskání koulí o prdele.</text:span></text:p>
      <text:p text:style-name="P27">„<text:span text:style-name="T88">Tak co holky? Spokojený s vědeckou misí?“ zeptal se Blázen jízlivě.</text:span></text:p>
      <text:p text:style-name="P27">„<text:span text:style-name="T88">Opravdu zvláštní místo, něco takového žádná z nás neočekávala,“ odpověděla s Catherine a těkavě se rozhlížela po okolí.</text:span></text:p>
      <text:p text:style-name="P27">„<text:span text:style-name="T88">Myslím, že budete mít možnost velmi zblízka poznat život a víru těchto zvláštních dětí.“</text:span></text:p>
      <text:p text:style-name="P27">„<text:span text:style-name="T88">Kapitáne, doufám, že jen jako pozorovatelky. I když některé členky výpravy mají v hlavě už zcela jiné věci než vědecký výzkum a závěrečnou práci.“ </text:span></text:p>
      <text:p text:style-name="P28">Catherine se rozhlédla po svých ovečkách a tipovala si, která má v hlavě nejvíc čůráků. Vzdychla a něco zamumlala. Blázen sice nerozuměl, ale raději něco řekl.</text:p>
      <text:p text:style-name="P28">„Catherine, já jsem taky mírně překvapen místem, ve kterém jsme se ocitli, ale dokud <text:span text:style-name="T89">jsme tu my, nemusíte se ničeho bát,“ uklidňoval ji Blázen a v duchu věděl, že trošku lže. Představa, že by měl mít na krku uvázaný celý dívčí basketbalový manšaft ho děsila, protože holky byly jak pytel blech. Nedaly se uhlídat. Catherine se na něj podívala, on se jí díval do očí. Jeho oči, střih, její oči, střih, jeho oči, střih, její kozy. Romantická hudba, vánek začne vát a jejich ústa přibližovat. V pozadí na trávníku jede trojka a poloha 69.</text:span></text:p>
      <text:p text:style-name="P28"/>
      <text:p text:style-name="P28">„<text:span text:style-name="T89">Jo, poval ji <text:s/>a udělej ji!“ ozval se v sále výkřik. </text:span></text:p>
      <text:p text:style-name="P28">„<text:span text:style-name="T89">Neruš kreténe!“ vykřikl se jiný hlas.</text:span></text:p>
      <text:p text:style-name="P28">„<text:span text:style-name="T89">Ticho v sále, zmrdi!“ zařval Bobby a mluvení utichlo. </text:span></text:p>
      <text:p text:style-name="P29">Na záchodě se začala tvoři<text:span text:style-name="T85">t</text:span> menší fronta, kterou Klaun velmi nerad vystál, protože se mu chtělo chcát.</text:p>
      <text:p text:style-name="P28"><text:soft-page-break/>„<text:span text:style-name="T89">Si ho tam honíte nebo co, hovada?“ nevrle zamručel kus od záchodových dveří.</text:span></text:p>
      <text:p text:style-name="P28">„<text:span text:style-name="T89">Drž hubu a vydrž,“ odpověděl někdo a Klaun měl co dělat, aby nevystříkl a kreténa drzého nepodřízl. </text:span></text:p>
      <text:p text:style-name="P29">Trpělivost se mu vyplatila a záchod <text:span text:style-name="T84">nakonec </text:span>uvolnil. Byl rád, že nemusel srát, protože toaletní papír byl vypotřebován <text:span text:style-name="T90">a záchodová mísa byla pokrytá jakýmsi podezřelým rosolem. Vychcal se, fixou napsal na zeď nápis </text:span><text:span text:style-name="T45">„Bil jsem tady. Klaun“</text:span><text:span text:style-name="T90"> a vyšel ven. Jeho místo okamžitě obsadil další nadrženec z fronty. Umyl ruce a protlačil davem zpět k baru, kde druhý klaun zrovna objednával pivo.</text:span></text:p>
      <text:p text:style-name="P29">„<text:span text:style-name="T91">Klaune, neuvěřitelnej film a příšerná shoda náhod, že kamera přežila a ještě ji našli. Neuděláme si někdy výlet k Dětem božím? Mohli bysme omrdat všechno, co má díru a ještě by nám děkovali za přiblížení <text:s/>k Bohu.“</text:span></text:p>
      <text:p text:style-name="P29">„<text:span text:style-name="T92">Uvidíme,“ odpověděl Klaun a ucítil tlak v koulích.</text:span></text:p>
      <text:p text:style-name="P29"/>
      <text:p text:style-name="P30">Blázen s početným doprovodem došel k místu ubytování. Jednalo se o velký dřevěný dům, který mohl pojmout opravdu velkou skupinu návštěvníků. Nahý doprovod promluvil.</text:p>
      <text:p text:style-name="P30">„Pan Louis nám řekl, že máme připravit největší dům pro hosty jaký máme. Pan Louis nikdy nelže a doufám, že jste přivezli perník, božskou manu, kterou už nutně všichni potřebujeme. Nemáte něco u sebe? Šňupeček?“ </text:p>
      <text:p text:style-name="P30">Pong se podíval po Kapitánovi, ten zakroutil hlavou a Pong dělal, že se jako nic vůbec neděje a vůbec žádn<text:span text:style-name="T84">ý</text:span> perník u sebe nemá.</text:p>
      <text:p text:style-name="P30">„<text:span text:style-name="T93">Pongu, zůstaneš venku s Kokotem a dohlídnete na náklad. Nerad bych, aby se mu něco stalo. Rozumíš?“ zeptal se Blázen.</text:span></text:p>
      <text:p text:style-name="P30">„<text:span text:style-name="T93">Šéfe, chápu,“ odpověděl Pong a zaujal strážnou pozici. Kokot chodil dokola nákladu a mlčel.</text:span></text:p>
      <text:p text:style-name="P30">„<text:span text:style-name="T93">Kokote, zastav se, točí se mi z tebe hlava,“ zastavil ho Pong. </text:span></text:p>
      <text:p text:style-name="P31">Kokot <text:span text:style-name="T84">po něm otráveně hodil okem</text:span> a zastavil se.</text:p>
      <text:p text:style-name="P31"/>
      <text:p text:style-name="P31">Blázen s Catherine obhlédli nabízený dům a usoudili, že sice vypadá jako lyžařská ubytovna, <text:span text:style-name="T94">ale ničeho lepšího se nejspíš už nedočkají. Rozdělili palandy a Karlos se opět dobrovolně přihlásil jako hlídač doupěte.</text:span></text:p>
      <text:p text:style-name="P31">„<text:span text:style-name="T94">Karlosi, se záměrně straníš lidí?“ zeptala se Catherine.</text:span></text:p>
      <text:p text:style-name="P31">„<text:span text:style-name="T94">Nemám rád davy, dělám svoji práci, ale nerad se účastním davových akcí. Mám tu svoje láhve s absinthem a hroudu kokainu. S tím si večer vystačím sám a když si dám na verandu lehátko, bude to nejlepší dovolená v tomto měsíci,“ usmál se lehce Karlos a lokl zeleného jedu.</text:span></text:p>
      <text:p text:style-name="P31"/>
      <text:p text:style-name="P31">„<text:span text:style-name="T94">Děvčata, která chcete zůstat, zůstaňte. Přítel Karlos tu zůstává, takže na vás určitě dohlédne. Zbytek se bude chovat rozumně a nelehne do trávníku s prvním nadrženým čůrákem, kterýho spatří,“ zavelela Catherine jako správná kapitánka a pozorovala své ovečky. Některé se rozhodly zůstat, zbytek se přidal.</text:span></text:p>
      <text:p text:style-name="P31">„<text:span text:style-name="T94">Urgho, co ty?“ zeptal se Blázen.</text:span></text:p>
      <text:p text:style-name="P31">„<text:span text:style-name="T94">Jsem dospělá a když se mě pokusí nějakej úchyl dotknout, uříznu mu péro a koule strčím do prdele,“ s náznakem úsměvu řekla Urgha a prohlížela si svůj nůž.</text:span></text:p>
      <text:p text:style-name="P31">„<text:span text:style-name="T94">Takže se o sebe postaráš. Fajn, jdeme za náčelníkem a nebo jak si říká místní vůdce kmene,“ řekl Blázen a vyšel ven.</text:span></text:p>
      <text:p text:style-name="P31"/>
      <text:p text:style-name="P32">Kolem nákladu bylo menší srocení davu, kterému Pong vysvětloval funkce meče a předváděl několik efektních triků typu <text:span text:style-name="T38">‚rozsekávání pokrývek čůráků‘</text:span>.</text:p>
      <text:p text:style-name="P32">„<text:span text:style-name="T95">Konec zábavy, vážení. Fetování až po návštěvě náčelníka,“ křikl hlasitě Blázen, dav ho uposlechl a ustoupil. Jejich průvodce na ně stále ještě čekal a když viděl, že jsou připraveni jít, vyrazil.</text:span></text:p>
      <text:p text:style-name="P33">Následoval je průvod osadníků, mezi kterými se již rozkřiklo, že návštěvníci přivezli meth. Pong měl co dělat, aby je odháněl, ale v okamžiku, kdy překročili hranici pozemku náčelníkova domu, dav se zastavil a obklopil celý pozemek tak, že by ani myš neproklouzla.</text:p>
      <text:p text:style-name="P33"/>
      <text:p text:style-name="P33"><text:soft-page-break/>Průvodce zastavil před verandou, jenž byla zdobena falickými symboly a různými výjevy z kámasútry. Nahá pomalovaná ženská stráž předstoupila před Kapitána a porovnávala jeho tvář s fotkou, kterou držel<text:span text:style-name="T96">a</text:span> v ruce.</text:p>
      <text:p text:style-name="P33">„Je to on,“ řekla strážkyně. „Nyní otevři bedny, chceme vidět náklad, než s <text:span text:style-name="T97">n</text:span>ím <text:span text:style-name="T97">předstoupíte</text:span> <text:span text:style-name="T97">před</text:span> Nejvyšší<text:span text:style-name="T97">ho</text:span>.“</text:p>
      <text:p text:style-name="P33">Blázen pokynul Pongovi, <text:span text:style-name="T97">jenž</text:span> mlčky otevřel krabice, do kterých další strážkyně nahlédly.</text:p>
      <text:p text:style-name="P33">„Já bych se posral z těch Nejvyšších. To si nemůžou říkat nějak originálněji?“ <text:span text:style-name="T97">zamručel</text:span> Blázen směrem k Kokotovi.</text:p>
      <text:p text:style-name="P33"/>
      <text:p text:style-name="P33">„Všechno v pořádku, perník je <text:span text:style-name="T98">čistej</text:span>, pojďme dovnitř,“ řekla jedna ze strážkyň, <text:span text:style-name="T98">schovala tester</text:span> a otevřela dveře.</text:p>
      <text:p text:style-name="P34">Rudá, všude samá rudá. To byl první dojem, který Blázna udeřil do oč<text:span text:style-name="T99">í</text:span> při vstupu do náčelníkovy 'chýše'.</text:p>
      <text:p text:style-name="P33">„<text:span text:style-name="T100">Šéfe, rudá barva jest pravým znakem bordelu,“ usmál se Pong a těkal očima po erotických výjevech, plasticky vyhotovených na stěnách.</text:span></text:p>
      <text:p text:style-name="P33">„<text:span text:style-name="T101">Nádherné reliéfy,“ rozplývala se nepředstíraným nadšením jedna z basketbalistek. Mimochodem, všechny se převlékly do slavnostních dresů a použily velmi výrazné makeupy.</text:span></text:p>
      <text:p text:style-name="P35">Podél stěn byly rozmístěné sedačky a lehátka, z nichž některá byla obsazena dvojicemi v různých fázích pohlavního aktu. Strážkyně je dovedla k vyvýšenému <text:span text:style-name="T102">kruhovému</text:span> místu potaženém rudou barvou k nahému chlapovi, pohodlně uvelebeného mezi polštáři s roztaženýma nohama, kterému zrovna zcela nahá dívka honila péro.</text:p>
      <text:p text:style-name="P35">„Moment, <text:span text:style-name="T96">Marie</text:span> dokončí své pokání za spáchané hříchy a pak se vám budu věnovat,“ řekl a nenechal se dále rušit.</text:p>
      <text:p text:style-name="P35">Blázen zakroutil hlavou a otočil se, protože se necítil v tomto prostředí úplně nejlépe.</text:p>
      <text:p text:style-name="P35">„Ty vole, Pongu, ještě tady chybí čarodějnice a kotel s nějakým psychosajrajtem.“</text:p>
      <text:p text:style-name="P35">„Šéfe, chápu vás, ale mě se tady libí.“</text:p>
      <text:p text:style-name="P35">„To je mi jasný,“ křečovitě se usmál Blázen a zapálil brko.</text:p>
      <text:p text:style-name="P35"/>
      <text:p text:style-name="P35">Děvčata se rozutekla za vědeckým výzkumem a <text:s/>Catherine <text:span text:style-name="T97">vzlykala zoufalstvím</text:span>, protože je nedokázala udržet pohromadě.</text:p>
      <text:p text:style-name="P35">„Kapitáne Blázne, tohle bude průser,“ špitla <text:span text:style-name="T103">a v očích měla znatelné zoufalství.</text:span></text:p>
      <text:p text:style-name="P35">„<text:span text:style-name="T103">Jak pro koho, my sme viděli už všelijaký úchylný věci, tohle je normálka, ale vy máte dost zvednutou laťku na první vědeckou výpravu. Fakt by mě zajímalo, co ti Louis nakukal. On mívá <text:s/>někdy opravdu ďábelský smysl pro humor.“</text:span></text:p>
      <text:p text:style-name="P35">„<text:span text:style-name="T102">Blázne, co mám dělat?“</text:span></text:p>
      <text:p text:style-name="P35">„<text:span text:style-name="T102">Catherine, když zůstaneš s náma, nejspíš přežiješ,“ řekl Blázen, zmlkl a podíval se po Kokotovi, Pongovi a Urghze, „ale všechny vás ochránit nemůžeme.“</text:span></text:p>
      <text:p text:style-name="P36">Catherine mlčela, rozhlížela se a v hlavě <text:span text:style-name="T97">měla</text:span> čern<text:span text:style-name="T97">ý</text:span> myšlenky. Sledovala děvčata, jak se vrhla do víru alkoholu a sexu a věděla, že pro někter<text:span text:style-name="T97">é</text:span> <text:span text:style-name="T97">starý </text:span>svět skončil.</text:p>
      <text:p text:style-name="P36"/>
      <text:p text:style-name="P36">Náčelník Dětí božích slastí zaskučel, kajícnice slízla smetanu a odešla. <text:span text:style-name="T104">Po chvíli oddechu promluvil.</text:span></text:p>
      <text:p text:style-name="P36">„<text:span text:style-name="T104">Kapitáne, čekal jsem vás už včera, ale Louis říkal, že se možná jeden dva dny zpozdíte. Mindy říkala, že jste přivezli fakt kvalitní matroš, takže je čas vyzkoušet zboží a dokončit obchod.“</text:span></text:p>
      <text:p text:style-name="P37">Blázen mlčel a díval se na ležícího týpka s čelenkou <text:span text:style-name="T97">z ptačích penisů</text:span> na hlavě.</text:p>
      <text:p text:style-name="P37">„Kapitáne, vypadáte jako byste nebyli uvyklí jednat s nahým chlapem. Pan Louis se vždycky svlékne a uctí Boha hrátky s mými ovečkami.“</text:p>
      <text:p text:style-name="P37">„Svlíkat se nebudu a s nahým chlapem už vůbec ne. Nejsem pan Louis. Buďto dokončíme byznys a nebo tu nemáme co pohledávat,“ řekl rázně Blázen a Pong nahodil svůj kamenný výraz.</text:p>
      <text:p text:style-name="P37">Náčelník chvíli přemýšlel, pak se zvedl, <text:s/>přehodil přes sebe rudou deku <text:span text:style-name="T105">a posadil zpět mezi polštáře do meditační polohy.</text:span></text:p>
      <text:p text:style-name="P37">„<text:span text:style-name="T105">Je to pro vás takhle lepší?“ zeptal se.</text:span></text:p>
      <text:p text:style-name="P37"><text:soft-page-break/>„<text:span text:style-name="T105">O dost,“ řekl Blázen a šel přisednout. Pong a ostatní se usadili na zem k vedlejšímu stolku v japonském stylu a okamžitě se jich ujala nahá obsluha. Na stůl se jim dostalo jídla a pití co hrdlo ráčilo a Pong jednu z dívek přitáhl k sobě a posadil do klína. Chvíli ji prohlížel a pak přivolal ještě jednu.</text:span></text:p>
      <text:p text:style-name="P37">„<text:span text:style-name="T105">Jakpak se jmenuješ maličká?“</text:span></text:p>
      <text:p text:style-name="P37">„<text:span text:style-name="T105">Marie.“</text:span></text:p>
      <text:p text:style-name="P37">„<text:span text:style-name="T105">A ty,“ zeptal se druhé dívky.</text:span></text:p>
      <text:p text:style-name="P37">„<text:span text:style-name="T105">Marie.“</text:span></text:p>
      <text:p text:style-name="P37">„<text:span text:style-name="T105">Aha,“ zmlkl Pong a zamyslel se. „Vtipná náhoda, že jsem si vytáhl z davu dvě Marie,“ zasmál se.</text:span></text:p>
      <text:p text:style-name="P37">„<text:span text:style-name="T105">Ale my jsme všechny Marie,“ řekla jedna Marie.</text:span></text:p>
      <text:p text:style-name="P37">„<text:span text:style-name="T105">Jak jste všechny Marie?“ zeptala se udiveně Catherine, která s otázkou předběhla Urghu.</text:span></text:p>
      <text:p text:style-name="P37">„<text:span text:style-name="T105">Po vstupu do obce Dětí božích všechny přijmeme jméno Marie,“ odpověděla Marie. </text:span></text:p>
      <text:p text:style-name="P37">„<text:span text:style-name="T105">To jste opravdu všechny Marie?“ nechápavě se ptala Catherine, ve které se zapnula mysl vědkyně.</text:span></text:p>
      <text:p text:style-name="P37">„<text:span text:style-name="T105">Opravdu se všechny jmenujeme Marie,“ řekla druhá Marie.</text:span></text:p>
      <text:p text:style-name="P37">„<text:span text:style-name="T105">A jak oslovujete náčelníka, duchovního vůdce této komunity?“ pokračovala Catherine.</text:span></text:p>
      <text:p text:style-name="P37">„<text:span text:style-name="T46">'</text:span><text:span text:style-name="T105">Můj Bože', zásadně ho oslovujeme při všech příležitostech </text:span><text:span text:style-name="T106">'Můj Bože'</text:span><text:span text:style-name="T105">.“</text:span></text:p>
      <text:p text:style-name="P37">„<text:span text:style-name="T105">Jaký příležitosti máte na mysli?“ zeptala se Urgha.</text:span></text:p>
      <text:p text:style-name="P37">„<text:span text:style-name="T105">Setkáváme se hlavně v čase obřadů, jinak nemáme příliš příležitosti se s Naším Bohem setkat.“</text:span></text:p>
      <text:p text:style-name="P37">„<text:span text:style-name="T107">Co děláte, když zrovna nevykonáváte obřady?“ zeptala se Catherine.</text:span></text:p>
      <text:p text:style-name="P37">„<text:span text:style-name="T107">Pracujeme v lese, na poli a mezi prací vykonáváme zase obřady. Většinou v přírodě v meditačních místech.“</text:span></text:p>
      <text:p text:style-name="P37">„<text:span text:style-name="T107">To jako může kdykoliv kdokoliv přijít a rozdat si to s jakoukoliv z vás během pletí brambor?“ otázal se Pong.</text:span></text:p>
      <text:p text:style-name="P37">„<text:span text:style-name="T107">Pokud je členem nebo hostem společenství, může. Proč myslíš, že ti sedím na klíně. Potřebuji vyzpovídat.“</text:span></text:p>
      <text:p text:style-name="P37">„<text:span text:style-name="T108">A to se můžeš vyzpovídat mě?“ zeptal se zvětšující zvědavostí Pong.</text:span></text:p>
      <text:p text:style-name="P37">„<text:span text:style-name="T108">Ano, musíme se vyzpovídávat několikrát za den, jsme hříšné osoby.“</text:span></text:p>
      <text:p text:style-name="P37"/>
      <text:p text:style-name="P38">Catherine zmlkla a činila si poznámky. Kroutila hlavou a hlavě <text:span text:style-name="T97">měla</text:span> hodně myšlenek. Hlavně ty o zneužívání, znásilňování, sexismu a otroctví.</text:p>
      <text:p text:style-name="P38">„Urgho, mě je zle.“</text:p>
      <text:p text:style-name="P38">„Catherine, není ti zle. Ještě nevíš, <text:span text:style-name="T96">jak se citíš</text:span>, když je ti opravdu kurevsky zle. Prober se trošku, ještě si nic v životě neviděla. <text:span text:style-name="T97">Tady zažiješ nejspíš věci, který tě jen</text:span>om posílí,“ řekla Urgha, která s ní sice soucítila, ale život ji už ukázal takových věcí, že parta pomatených nadrženců bylo to poslední od čeho očekávala ohrožení. Podívala se po Kapitánov<text:span text:style-name="T109">i</text:span>, který kouřil joint a cosi řešil s místním duchovním 'vůdcem'.</text:p>
      <text:p text:style-name="P37"/>
      <text:p text:style-name="P37">„<text:span text:style-name="T109">Jak vám mám říkat?“ zeptal se Blázen.</text:span></text:p>
      <text:p text:style-name="P37">„<text:span text:style-name="T109">Kapitáne, váš Bůh asi nejsem, tak mi říkejte Jára.“</text:span></text:p>
      <text:p text:style-name="P37">„<text:span text:style-name="T109">Fajn Járo, abychom si ujasnili, že rozumíme oba dva dohodě. Pan Louis mi zaplatil výdaje na cestu a za půlku zboží, které vám předám, vy satelitním telefonem potvrdíte příjem a kancelář pana Louise okamžitě uvolní druhou polovinu platby za zboží.“</text:span></text:p>
      <text:p text:style-name="P39">Jára chvíli zíral jakoby byl duchem mimo a pak promluvil.</text:p>
      <text:p text:style-name="P39">„Dohoda sedí s drobným detailem, na který se nejspíš zapomnělo.“</text:p>
      <text:p text:style-name="P39">„S jakým detailem?“</text:p>
      <text:p text:style-name="P39">„Před převzetím zboží ochutnám,“ zasmál se Jára. Blázen potáhl z brku, zakroutil hlavou a koukal na Járu.</text:p>
      <text:p text:style-name="P39">„Ty vole, to je snad samozřejmý, ne?“</text:p>
      <text:p text:style-name="P39">„Obvykle jo, dej mi vzorek,“ řekl Jára a natáhl nedočkavě ruku s nastavenou dlaní. Blázen vytáhl pytlík s krystalem a podal mu jej. Náčelník Jára se po něm hladově natáhl, vysypal krystal na malý stolek a prohlížel jej. Pak vzal starou kreditní kartu, rozdrtil <text:span text:style-name="T97">ho</text:span>, přivoněl a připravil několik lajn.</text:p>
      <text:p text:style-name="P39"><text:soft-page-break/>„<text:span text:style-name="T110">Marie, podej mi šnupátko,“ křikl na jednu ze strážkyň, která přinesla stříbrnou trubičku. Jára se sklonil a natáhl do pravé nosní dírky celou kilovku.</text:span></text:p>
      <text:p text:style-name="P40">Zaklonil se a z oka mu vytekla kapička slzy. Celý se uvolnil a slastně oddychoval. Blázen věděl, že má pár minut pro sebe. <text:span text:style-name="T97">Z</text:span>ačal tedy motat joint a ohlédnul se po posádce, které naznačil, že je vše v pořádku.</text:p>
      <text:p text:style-name="P40">Jára se probral z kopance a podíval po Bláznovi.</text:p>
      <text:p text:style-name="P40">„Ty vole, to je síla. Masakr teprv bude, až to pošlu buchnou rovnou do trubky. Marie, přines mi moje nářadíčko!“</text:p>
      <text:p text:style-name="P40">Blázen zapálil joint a podíval se na Járu.</text:p>
      <text:p text:style-name="P40">„Než si šlehneš, dokončíme byznys. Kvalita je předpokládám uspokojující, takže zavolej Louisovi a <text:s text:c="2"/>potvrď převzetí,“ nekompromisně řekl.</text:p>
      <text:p text:style-name="P40">„Fajn, fajn. Marie, vem ještě telefon!“</text:p>
      <text:p text:style-name="P40"/>
      <text:p text:style-name="P40">Marie po chvíli na stříbrném tácu přinesla Járovo injekční nářadí a satelitní telefon. Vytočil přednastavené číslo a chvíli čekal než na druhé straně vzali hovor.</text:p>
      <text:p text:style-name="P40">„Jo, to sem já.“</text:p>
      <text:p text:style-name="P40">„Jo, dovezl všechno.“</text:p>
      <text:p text:style-name="P40">„Jo, kvalita excelentní. Už dlouho sme neměli takový zboží.“</text:p>
      <text:p text:style-name="P40">„Ano.“</text:p>
      <text:p text:style-name="P40">„Ano.“</text:p>
      <text:p text:style-name="P40">„Ano. Potěšení je rozhodně na mé straně,“ ukončil Jára hovor a položil telefon zpět na tác.</text:p>
      <text:p text:style-name="P40">„Kapitáne, převzetí potvrzeno, za půl hodiny máte zbytek peněz na účtě.“</text:p>
      <text:p text:style-name="P40">„Tak počkáme, času máme dost,“ řekl Blázen, vytáhl přenosný terminál a sledoval stav na svém Kreditovém účtu.</text:p>
      <text:p text:style-name="P40">Jára mezitím <text:span text:style-name="T97">uchystal</text:span> stříkačku a netrpělivě čekal, až Blázen potvrdí příjem peněz. Přesně po půl hodině se tak stalo a pak už na nic nečekal a střelil si.</text:p>
      <text:p text:style-name="P40">„Kapitáne, dělejte si co chcete,“ bylo poslední co řekl, než odpadl.</text:p>
      <text:p text:style-name="P40"/>
      <text:p text:style-name="P41">Večírek probíhal ve znamení neskutečných orgií. Jára asi po dvou hodinách <text:span text:style-name="T96">přišel zpět</text:span> z pervitinového kómatu a začal se věnovat svým Mariím. Postupem času <text:span text:style-name="T96">byl</text:span> dům zapln<text:span text:style-name="T96">ěn</text:span> lidmi z komunity a vzduch velmi zhoustl.</text:p>
      <text:p text:style-name="P41">„Já teda nevím, ale myslím, že sem viděl dost. Kredity byly převedeny a není už nic, co by nás zde zdržovalo. Ráno se sbalíme a vypadneme. Klidně i bez rozloučení,“ promluvil Blázen. Chvíli bylo u stolu ticho, ale pak se ozvala Urgha.</text:p>
      <text:p text:style-name="P41">„Kapitáne, souhlasím, <text:span text:style-name="T111">už mi tady z toho začíná pěkně hrabat. Žádný dobrodružství nás nečeká, tohle bylo jen o penězích.“</text:span></text:p>
      <text:p text:style-name="P42">Blázen se podíval po ostatních.</text:p>
      <text:p text:style-name="P42">„Pongu, budeš muset zapomenout, že se dneska zúčastníš týhle swingers párty. <text:span text:style-name="T112">Potřebuju tě u sebe.“</text:span></text:p>
      <text:p text:style-name="P42">„<text:span text:style-name="T112">Šéfe, co se dá dělat, ale tohle je stejně harém jednoho muže. Jednou, až budu starší, chtěl bych mít něco podobnýho,“ zasnil se Pong.</text:span></text:p>
      <text:p text:style-name="P42">„<text:span text:style-name="T112">Catherine, máš pět minut, abys dala dohromady holky,“ podíval se Blázen k prsaté krásce, „ale nevim jestli máš šanci je přemluvit.“</text:span></text:p>
      <text:p text:style-name="P43">Catherine po něm hodila zoufalý pohled, rozhlédla se vůkol po mrdníku a v očích měla naprostou rezignaci.</text:p>
      <text:p text:style-name="P43"/>
      <text:p text:style-name="P43">„Asi půjdem, ne?“ řekl Blázen, típl brko do popelníku a zvedl se od stolu. Pong, Kokot, Urgha a Catherine ho následovali, prorážejíc <text:span text:style-name="T113">si cestu davem. Odstrkovali dotěrné ruce a vlezlá těla s odhalenými údy, ale podařilo se jim nakonec protlačit ven. Na terase se zhluboka nadechli, Blázen vytáhl z kapsy připravené brko, sice trochu zmačkané a prohnuté, ale tyto drobné nedokonalosti srovnal prsty a zapálil.</text:span></text:p>
      <text:p text:style-name="P43">„<text:span text:style-name="T113">Dobře hustý, málokde se takovej mrdník vidí. Naposledy snad na MJ-3452.“</text:span></text:p>
      <text:p text:style-name="P43">„<text:span text:style-name="T113">Šéfe, ale uznejte, že svoji klientelu by si takovej podnik našel.“</text:span></text:p>
      <text:p text:style-name="P44"><text:soft-page-break/>„Pongu, leda na druhý straně galaxie <text:span text:style-name="T114">daleko</text:span> od madam Kawasaki,“ zasmál se Blázen a vyfoukl oblak kouře.</text:p>
      <text:p text:style-name="P45">Catherine se klepala a Blázen škodolibě usmíval.</text:p>
      <text:p text:style-name="P45">„Já sem ti říkal, že když zůstaneš s náma, možná přežiješ. První krok si udělala. Tvoje školní práce bude výživná.“</text:p>
      <text:p text:style-name="P45">Urgha hodila po Bláznovi zlý pohled, aby nešťastnou holku už netrápil, ale dobře věděla, že má kurevskou pravdu. Ostatní holky byly ztracený.</text:p>
      <text:p text:style-name="P45">„Jdeme do ubytovny,“ zavelel Bláze<text:span text:style-name="T114">n</text:span>, sešel schody a vydal se popaměti směrem, kterým tušil postel.</text:p>
      <text:p text:style-name="P45"/>
      <text:p text:style-name="P45">„Můj vůdce, doleva. Doleva jděte,“ ozval se Kokot, jehož elektronická paměť nikdy nemohla selhat.</text:p>
      <text:p text:style-name="P46">Opuštěnou osadou došli až k domu pro hosty. Vypadalo to, že jsou všichni u náčelníka <text:span text:style-name="T114">a </text:span>uží<text:span text:style-name="T114">vají</text:span> dá<text:span text:style-name="T114">vek</text:span> čerstv<text:span text:style-name="T114">é</text:span>ho zboží. Každ<text:span text:style-name="T114">é</text:span>mu <text:span text:style-name="T114">muselo být</text:span> jasn<text:span text:style-name="T114">é</text:span>, že <text:span text:style-name="T114">minimálně </text:span>cel<text:span text:style-name="T114">ý</text:span> následující týden budou zalezl<text:span text:style-name="T114">í</text:span> v chatrči<text:span text:style-name="T114">,</text:span> fetovat a mrdat.</text:p>
      <text:p text:style-name="P46">„Kozatá krásko, je ti jasný, co se tady bude dál odehrávat?“ zeptal se Pong.</text:p>
      <text:p text:style-name="P46">„Netuším,“ odpověděla opatrně Catherine, protože ji pomalu začínalo docházet, jaké zboží Kapitán Dětem božím přivezl.</text:p>
      <text:p text:style-name="P46">„Sedm dní a sedm nocí budou fetovat, mrdat, fetovat a mrdat. <text:span text:style-name="T114">O</text:span>píchaj všechno, co bude mít náznak díry a pojedou dokud nepadnou vyčerpání<text:span text:style-name="T115">m</text:span>,“ smál se Pong.</text:p>
      <text:p text:style-name="P46">Catherine vytřeštila oči a <text:span text:style-name="T114">padly na ní </text:span>mdlo<text:span text:style-name="T114">by</text:span>. Blázen ji chytil kolem ramen a začal uklidňovat.</text:p>
      <text:p text:style-name="P46">„Nekecá, máš šest hodin do odjezdu, aby ses vyrovnala s nastalou situací. Pan Louis poslal mladý přírůstky do harému náčelníka Járy.“</text:p>
      <text:p text:style-name="P46">S Catherine se zatočil celý svět a Blázen ji musel odnést v náručí do postele. <text:span text:style-name="T116">Filmová stmívačka.</text:span></text:p>
      <text:p text:style-name="P46"/>
      <text:p text:style-name="P46">„<text:span text:style-name="T116">Ty vole, co je!?“ ozvaly se výkřiky z davu?</text:span></text:p>
      <text:p text:style-name="P46">„<text:span text:style-name="T116">Klaune, co si o tom myslíš?“ zeptal se klaun.</text:span></text:p>
      <text:p text:style-name="P46">„<text:span text:style-name="T116">Počkáme do konce a uvidíme, co ve filmu ještě uvidíme,“ odpověděl Klaun.</text:span></text:p>
      <text:p text:style-name="P46">„<text:span text:style-name="T116">No ták, Bobby! Co se děje?“</text:span></text:p>
      <text:p text:style-name="P46">„<text:span text:style-name="T116">Momént volové! Musím prohodit placky v přehrávači,“ promluvil Bobby krátce do mikrofonu.</text:span></text:p>
      <text:p text:style-name="P47">Světlo promítačky několikrát bliklo a na plátně se objevil záběr z kamery položené na stole.</text:p>
      <text:p text:style-name="P47"/>
      <text:p text:style-name="P93"><text:span text:style-name="T29">„Co se to děje? Kdo to křičí?“ </text:span><text:span text:style-name="T30">cloumala Catherine Blázn</text:span><text:span text:style-name="T31">em</text:span><text:span text:style-name="T30">. Ten se pomalu zvedl, posadil, zapálil brko a podíval se na hodinky.</text:span></text:p>
      <text:p text:style-name="P48">„Co se děje? Vždyť je <text:span text:style-name="T114">teprv </text:span>půl sedmý ráno?!“ zeptal se otráveně.</text:p>
      <text:p text:style-name="P48">„Venku někdo křičí, Kapitáne!“</text:p>
      <text:p text:style-name="P48">„Catherine, to jim byla náčelníkova chýše malá a šukaj venku,“ odbyl jízlivě Blázen <text:span text:style-name="T114">obavy</text:span> a podíval se po posádce. Karlos a Urgha tvrdě spali, <text:span text:style-name="T114">p</text:span>ár děvčat s hrůzou v očích pozorovalo Catherine, Ponga nikde neviděl a Kokot seděl u stolu.</text:p>
      <text:p text:style-name="P48">„Kokot<text:span text:style-name="T114">e</text:span>, kde je Pong?“</text:p>
      <text:p text:style-name="P93"><text:span text:style-name="T30">„Můj vůdce, </text:span><text:span text:style-name="T32">chvíli </text:span><text:span text:style-name="T31">potom, kdy</text:span><text:span text:style-name="T32"> jste všichni usnuli, se nenápadně vytratil a mě požádal o diskrétnost. Doufal, že se vrátí před vaším probuzením.“</text:span></text:p>
      <text:p text:style-name="P49">„To je debil, já sem věděl, že neodolá volání svých hormonů. Víš, co se venku děje?“</text:p>
      <text:p text:style-name="P49">„Můj vůdce nevím. Mám se podívat?“</text:p>
      <text:p text:style-name="P49">„Podívej se Kokote, prosím tě,“ řekl Blázen, posadil <text:span text:style-name="T115">se</text:span> k<text:span text:style-name="T115">e</text:span> stolu a začal <text:span text:style-name="T114">motat brko, aby se zamyslel a srovnal hlavu.</text:span></text:p>
      <text:p text:style-name="P49">Kokot se zvedl, prošel kolem Kapitána, vzal do ruky kameru a záběr se přesouval k oknu.</text:p>
      <text:p text:style-name="P49">Záclona se odhrnula a odhalila chaos mezi domky.</text:p>
      <text:p text:style-name="P49"/>
      <text:p text:style-name="P49">Všude pobíhaly nahé postavy pomalované červeno-černými ornamenty, s luky, oštěpy a vrhači kamení a honily zmatené Děti boží.</text:p>
      <text:p text:style-name="P49">„Můj vůdce, myslím, že jsme přepadeni,“ popsal situaci stručně Kokot.</text:p>
      <text:p text:style-name="P49"><text:soft-page-break/>„Kým?“</text:p>
      <text:p text:style-name="P49">„Nevím, nějakými domorodci s luky a oštěpy. Vypadají, <text:span text:style-name="T114">že zrovna loví</text:span>.“</text:p>
      <text:p text:style-name="P109"><text:span text:style-name="T13">„</text:span><text:span text:style-name="T33">Kolik jich je?“</text:span></text:p>
      <text:p text:style-name="P50">„Můj vůdce, hodně.“</text:p>
      <text:p text:style-name="P50">„Kurva, zrovna, když by se Pong hodil, tak někde vymrdává. Snad si všiml, že se něco děje. Probuď ostatní.“</text:p>
      <text:p text:style-name="P50"/>
      <text:p text:style-name="P50">Kokot probudil všechny spáče a každému vysvětlil, v jaké se ocitli situaci. Catherine vypadala, že se každou minutu zhroutí a Blázen ji musel utěšovat.</text:p>
      <text:p text:style-name="P50">„Nebudeme dělat nic. Slyšíte i vy ostatní? Pong se vypařil, takže dokud se nevrátí, nebudeme dělat vůbec nic. Děvčata zalezou pod postele <text:span text:style-name="T115">a</text:span> my ostatní se připravíme k obraně domu.“</text:p>
      <text:p text:style-name="P50">V tu samou chvíli se za okny objevily postavy a hledaly škvíry, kterými by se mohly podívat dovnitř.</text:p>
      <text:p text:style-name="P110"><text:span text:style-name="T13">Všichni zmlkli, jen Kokot šel velmi potichu ke dveřím. Nestihl k nim však dojít, protože zhruba v půlce se ozval zvuk tříštěného </text:span><text:span text:style-name="T34">skla a okny prolétly dřevěné tyče, které strhly závěsy, následované davem pomalovaných domorodců. Vzduchem </text:span><text:span text:style-name="T35">zasvištěly</text:span><text:span text:style-name="T34"> kameny, které přesně zasáhly své cíle v oblasti hlav. Bláznovi se zatmělo před očima a obraz zmizel.</text:span></text:p>
      <text:p text:style-name="P51"/>
      <text:p text:style-name="P111"><text:span text:style-name="T34">K</text:span><text:span text:style-name="T13">amer</text:span><text:span text:style-name="T31">u</text:span><text:span text:style-name="T13"> někdo zapnul, obraz chvíli přeskakoval než se zaostřil. Všichni zajatci z domu leželi společně na zemi za dřevěnými mřížemi. Blázen se zrovna probíral z omráčení.</text:span></text:p>
      <text:p text:style-name="P52">„Kokote, co se to kurva stalo?“</text:p>
      <text:p text:style-name="P52">„Můj vůdce, byli jsme přepadeni. Byli jste bleskově omráčeni a přene<text:span text:style-name="T115">s</text:span>eni na tyčích do osady lidojedů.“</text:p>
      <text:p text:style-name="P52">„Jak kurva lidojedů?“</text:p>
      <text:p text:style-name="P52">„Lidojedi, kanibalové, podívejte se sám. Vidíte, z hrnců se kouří, domorodci právě vaří náčelníka Járu a jeho dívčí ochranku.“</text:p>
      <text:p text:style-name="P52">„Kokote, to si něco nemohl udělat a zachránit nás?“</text:p>
      <text:p text:style-name="P52">„Můj vůdce, bylo jich příliš mnoho, tak jsem se raději rozhodl dělat člověk<text:span text:style-name="T114">a</text:span>, zahrál jsem omráčeného a nechal<text:span text:style-name="T114"> </text:span>donést až sem.“</text:p>
      <text:p text:style-name="P52">„A co Pong? Viděl si ho někde?“</text:p>
      <text:p text:style-name="P52">„Neviděl, ale vzhledem k tomu, že žádný velký počet domorodců nezemřel, předpokládám, že je stále naživu. Můj vůdce, Ponga jen tak někdo nedostane.“</text:p>
      <text:p text:style-name="P111"><text:span text:style-name="T13">„</text:span><text:span text:style-name="T36">Kokote, doufejme,“ řekl Blázen a prohledával </text:span><text:span text:style-name="T31">kapsy u </text:span><text:span text:style-name="T36">bund</text:span><text:span text:style-name="T31">y</text:span><text:span text:style-name="T36">. Zajásal, protože lidojedi </text:span><text:span text:style-name="T31">ho</text:span><text:span text:style-name="T36"> neprohledali a zůstalo mu kouření s nástroji </text:span><text:span text:style-name="T31">určených k</text:span><text:span text:style-name="T36"> výrob</text:span><text:span text:style-name="T31">ě</text:span><text:span text:style-name="T36"> jointů.</text:span></text:p>
      <text:p text:style-name="P53"/>
      <text:p text:style-name="P112"><text:span text:style-name="T36">P</text:span><text:span text:style-name="T13">omalu se probudil zbytek osazenstva cely. Catherine zvracela, </text:span><text:span text:style-name="T31">jakmile otevřela oči a</text:span><text:span text:style-name="T13"> Karlos s Urghou zachovávali klid.</text:span></text:p>
      <text:p text:style-name="P54">„Kapitáne, doufám, že při nejbližším vhodném okamžiku <text:span text:style-name="T114">zkusíme utéct</text:span>. Nehodlám <text:span text:style-name="T114">sledovat tyhle</text:span> necivilizovaný barbary,“ podívala se Urgha po Kapitánovi.</text:p>
      <text:p text:style-name="P54">„Urgho, omrkneme situaci a zmizíme.“</text:p>
      <text:p text:style-name="P54">„Kapitáne, kde je Pong?“ zeptal se Karlos.</text:p>
      <text:p text:style-name="P54">„Nev<text:span text:style-name="T114">í</text:span>m <text:span text:style-name="T114">a</text:span> snad nás najde,“ zamručel Blázen a zapálil brko.</text:p>
      <text:p text:style-name="P54"/>
      <text:p text:style-name="P54">Catherine se držela mříží a zvracela.</text:p>
      <text:p text:style-name="P54">„Blázne, zrovna jsem viděla, jak zabili jednu z mých spoluhráček. Takový strašný konec si nezasloužila,“ vzlykala.</text:p>
      <text:p text:style-name="P112"><text:span text:style-name="T13">„Uklidni se. Ani já jsem nečekal, že výprava bude mít až takový zvláštní </text:span><text:span text:style-name="T37">vyvrcholení. Touhle dobou jsme měli bejt… Kokot</text:span><text:span text:style-name="T31">e</text:span><text:span text:style-name="T37">, jak dlouho jsme vůbec byli v bezvědomí?“</text:span></text:p>
      <text:p text:style-name="P55">„<text:span text:style-name="T117">24 </text:span>hodin. Dostali jsme nějaký jed s obsahem DMT. Předpokládám, že jste měl vidiny.“</text:p>
      <text:p text:style-name="P55">„Jo, nějakej trip proběhl, ale víš jak, jsem už zvyklej.“</text:p>
      <text:p text:style-name="P55"/>
      <text:p text:style-name="P55">„Jdou sem nějaký lidi,“ zakřičela Catherine a ukazovala směrem k cestě.</text:p>
      <text:p text:style-name="P55"><text:soft-page-break/>Blázen se <text:s/>postavil a čekal. <text:s/>Skupinu vedla polonahá ošklivá stařena, která držela v ruce hůl s lidskou lebkou a hlavu <text:span text:style-name="T114">měla zdobenou</text:span> čelenk<text:span text:style-name="T114">ou</text:span> z <text:span text:style-name="T114">lidských</text:span> zubů. Prohlížela <text:span text:style-name="T114">pozorně </text:span>vězně a pak ukázala holí na jedno z děvčat.</text:p>
      <text:p text:style-name="P55">Pomalovaný muž z doprovodu otevřel dveře a dovnitř se nahrnuli všichni kromě stařeny. Rychle vytáhli vybranou dívku <text:span text:style-name="T114">a</text:span> zavřeli za sebou dveře. Stařena se po nich znova podívala a promluvila.</text:p>
      <text:p text:style-name="P55">„Vy být potrava pro náš bůh.“</text:p>
      <text:p text:style-name="P55">„Chcípni krávo,“ řekl Blázen a vyfoukl oblak kouře <text:span text:style-name="T118">skrz mříže do ksichtu babizny</text:span>.</text:p>
      <text:p text:style-name="P55"/>
      <text:p text:style-name="P56">Kanibalové odvedli žrádlo pro boha k ceremoniálnímu místu, kde u obětního kamene čekal šaman. Jeho pomocníci přivlekli dívku, obnažili hruď a položili zády na obětní kámen. <text:span text:style-name="T119">Bubeníci počali mlátit do bubnů a d</text:span>va <text:span text:style-name="T119">pomalovanci</text:span> drželi ruce, jeden nohy a zbytek zmalovaných exotů křepčil kolem. Šaman zvedal ruce do vzduchu, <text:span text:style-name="T114">čelenka</text:span> z lidských žeber mu nadskakoval<text:span text:style-name="T114">a</text:span> nad hlavu a náhrdelník z uší <text:span text:style-name="T119">rytmicky </text:span>zvedal z jeho chlupaté hrudi.</text:p>
      <text:p text:style-name="P57">Stařena poklekla a začala šamanovi kouřit péro. Mnozí lidojedi se na sebe vrhli a kopulovali jako zvířata. V jeden okamžik šaman vykřikl a zvedl ruce, ve kterých držel obsidiánový nůž. Prudce vrazil čepel do ležící basketbalistky, udělal několik prudkých pohybů, otevřel hrudník a vytáhl tlukoucí srdce. Lidojedi orgasmicky zajásali, šaman se stojícím pérem skočil na mrtvou obě<text:span text:style-name="T114">ť</text:span> a souložil s ní, dokud se neudělal.</text:p>
      <text:p text:style-name="P57"/>
      <text:p text:style-name="P57">Catherine opět zvracela a spolu s ní i některá děvčata.</text:p>
      <text:p text:style-name="P57">„<text:span text:style-name="T120">Můj vůdce, myslím, že je pravý čas pokusit se o útěk,“ řekl Kokot a vypadal skutečně vážně.</text:span></text:p>
      <text:p text:style-name="P57">„<text:span text:style-name="T120">Kokote, po obědě, až budou přežraní a odpadnou,“ odpověděl Blázen, kouřil a přemýšlel, kde je ten posranej Číňan, když tu se najednou ozvalo zavytí vakovlka.</text:span></text:p>
      <text:p text:style-name="P57"/>
      <text:p text:style-name="P58">Pong byl zrovna v nejlepším, když ho vyrušilo škrábání za okne<text:span text:style-name="T121">m</text:span>. Reflexy zabijáka zbystřily a ruce odhodily z postele dvě Marie, které byly zrovna v půlce zpovědi. Rychle se oblékl a popadl oba své meče. Přiblížil se k oknu a čekal. Najednou oknem prolétl kámen a hned za ním se dovnitř začaly sápat červeně pomalované ruce. Pong počkal, než se objevily <text:span text:style-name="T121">pomalované tváře</text:span> a předvedl několik bezchybných bleskových výpadů, během kterých uťal několik rukou a v<text:span text:style-name="T121">eškeré</text:span> hlavy.</text:p>
      <text:p text:style-name="P58">„Marie, musíte se o sebe postarat samy, já musím za Šéfem, kurva průser a já si tu v klidu mrdám,“ promluvil k nechápajícím holkám a zmizel oknem v ranním světle.</text:p>
      <text:p text:style-name="P59">Prosekával se masou jakýchsi domorodců, které nedokázal zařadit a v hlavě mu jel jenom obraz Šéfa. Narazil na skupinku Járovy dívčí ochranky, kterak se krutě řeže s překvapivě zkušenou skupinou domorodých násilníků. Pong děvčatům pomohl odvedením pozornosti části útočníků a stroj na zabíjení jel na sto dvacet procent. Řvoucí divoši útočili s <text:span text:style-name="T121">maximální</text:span> silou a jejich mrtvá těla a odsekané údy se hromadily okolo.</text:p>
      <text:p text:style-name="P59">Číňan si všiml, že ho občas jedním okem pozoruje bojující skupina dívek a to mu přitápělo pod egem. Jeho meče se nořily do těl domorodců a pomalu postupoval po cestě k domu pro hosty.</text:p>
      <text:p text:style-name="P59"/>
      <text:p text:style-name="P59">Už z dálky viděl, že vše je prozatím ztraceno. Viděl, jak divoši odnášejí Blázna a další oběti omráčené a přivázané jednotlivě ke kůlům, které nesly vždy dva domorodci. Pong se proplížil do domu, posbíral zbraně, trochu jídla, kompas, telefon a další drobnosti, které považoval za důležit<text:span text:style-name="T121">é</text:span>.</text:p>
      <text:p text:style-name="P59">Opatrně se podíval z okna a uviděl krvavou scenérii. Většina útočníků již odešla a zbytek hodoval na svých obětech.</text:p>
      <text:p text:style-name="P59">„Zkurvení lidojedi, kdybych měl čas, nakrmil bych je jejich vlastníma střevama, <text:span text:style-name="T121">ale m</text:span>usím za Šéfem,“ dumal a vyskočil zadním oknem do džungle. Velmi opatrně se přiblížil na doslech <text:span text:style-name="T122">domorodců a sledoval je.</text:span></text:p>
      <text:p text:style-name="P59"/>
      <text:p text:style-name="P60">Džunglí šli <text:span text:style-name="T117">několik dlouhých hodin</text:span> <text:span text:style-name="T121">a </text:span>až k večeru dorazila kanibalská karavana do vesnice. Z chatrčí vyběhl dav dětí a žen a běžel naproti mužům, vracejícím se z lovecké výpravy. <text:span text:style-name="T121">Obklopil lovce nesoucí zajatce a házel po nich klacky a kamení.</text:span></text:p>
      <text:p text:style-name="P61"><text:soft-page-break/>Stará ošklivá stařena čekala, dokud <text:span text:style-name="T121">nedošli</text:span> do centra vesnice a něco nechutně zaskřehotala. Pong si <text:span text:style-name="T115">po</text:span>všiml Kokota, <text:span text:style-name="T123">kterak se</text:span> snaží dělat omámeného, ale moc se mu to nedaří. Naštěstí byli domorodci tak zabraní do jásotu a oslav<text:span text:style-name="T121">ování</text:span>, že si toho <text:span text:style-name="T121">naštěstí </text:span>nevšimli. Pong<text:span text:style-name="T121">ovu pozornost upoutalo</text:span>, že stařena ukázala na jednoho mladého muže a mladou dívku. Dav znov<text:span text:style-name="T121">u</text:span> vykřikl a vrhl se k nebožákům, které sebral nosičům, <text:span text:style-name="T121">a</text:span>niž se naštěstí nestihli probrat, když je krví omámený dav <text:span text:style-name="T121">lidojedů </text:span>rozřezával kamennými noži. Pong si odplivl a pomyslel něco o humanitárním povraždění zbytečných jedinců. <text:span text:style-name="T124">Nedělalo mu však problém se ovládnout a rozhodl vyčkávat, dokud situace nebude klidnější a bude bezpečně jasný, kam uklidili Šéfa s partou.</text:span></text:p>
      <text:p text:style-name="P62">Setmělo se a Pong pozoroval slavící domorodce. Sralo ho, že mají zodpovědnou ochranku, která zcela střízlivá pečlivě hlídala okolí vesnice. Plížil se džunglí okolo vesnice, dokud nespatřil chýši se stěnami z bambusové mříže s velmi <text:span text:style-name="T125">děravou</text:span> střechou, ve které na holé zemi ležel Blázen, Karlos, Urgha a pár děvčat. Kokot byl opřený o st<text:span text:style-name="T125">ě</text:span>nu a dělal, že nevnímá <text:span text:style-name="T125">okolí</text:span>. Pong si však všiml, že je ve střehu a vydal ze sebe zvuk <text:span text:style-name="T125">samečka </text:span>čínského hovnivála v období rozmnožování. Pozoroval dalekohledem Kokota, který ani nemrkl. Když už si Pong začínal myslet, že s Kokotem je něco v nepořádku, rozverný robot mrkl a odpověděl jako samička čínského hovnivála.</text:p>
      <text:p text:style-name="P62"/>
      <text:p text:style-name="P62">Pong si s úlevou oddechl a usoudil, že má konečně chvíli čas pro sebe. Vyndal své nádobíčko, nadrtil několik lajn perníku a postupně v leže vyšňupal. Spojil pod bradou ruce a položil na ně svoji hlavu. Čekalo ho několik klidných pozorovacích hodin. Musel vymyslet, jak dostane ven Blázna, protože mu zbývaly v podstatě dvě možnosti. Buďto vyvraždit celou vesnici a nebo vyvést Kapitána potichu <text:span text:style-name="T126">do džungle a nenápadně zdrhnout. Oboje neslo svá rizika a tak usoudil, že další pozorování bude ještě nutné. Chtěl vidět celý denní rytmus vesnice.</text:span></text:p>
      <text:p text:style-name="P63">Kalba domorodců se protáhla dlouho do noci. Během večírku stihli rozsekat a sežrat několik zajatců z Dětí božích, z nichž některé byly podrobeny zpovědi. Náčelník Jára byl přibitý k kříži a celou brutální hostinu mohl sledovat z božského nadhledu. Ponga to docela pobavilo, protože takov<text:span text:style-name="T125">ý</text:span> konec asi <text:span text:style-name="T123">guru</text:span> nečekal.</text:p>
      <text:p text:style-name="P64"/>
      <text:p text:style-name="P64">Začalo svítat. Většina osazenstva se probrala z nočního opojení a k Pongově překvapení byli docela čilí. To ho přivedlo na myšlenku, že ta zkurvená stará bába jim dává <text:span text:style-name="T127">do</text:span> snídan<text:span text:style-name="T127">ě</text:span> nějak<text:span text:style-name="T127">ý</text:span> fet, protože první kroky každého domorodce vedl<text:span text:style-name="T123">y</text:span> k její chýši, před kterou seděla na kusu dřeva a rozdávala nějaké placaté hnědé <text:span text:style-name="T38">'cosi'</text:span>.</text:p>
      <text:p text:style-name="P65">Po snídani většina mužů odešla a zbytek vesnice se začal věnovat běžným denním domorodým prac<text:span text:style-name="T127">í</text:span>m. Úklid kostí, vymetání kotců s prasaty, třídění brambor <text:span text:style-name="T127">či</text:span> výchově dětí. Pong usoudil, že nejlepším časem k útěku by mohla být <text:span text:style-name="T127">obědová </text:span>siesta, kdy většina odpadne po bohaté hostině. <text:span text:style-name="T123">Zase</text:span> padlo za obě<text:span text:style-name="T127">ť</text:span> několik zajatců a z hrnců se opět začalo kouřit.</text:p>
      <text:p text:style-name="P65"/>
      <text:p text:style-name="P66">Pongova představivost byla bohatá, ale děti sající travním brčkem mozek z hlav byly síla i na něj. Jediný co ho uklidňovalo, že jeho děcka to nejsou a že jsou mu úplně u prdele. Byl rád, když postupně začali odpadávat a on se mohl přiblížit k boudě s Bláznem. Schoval se za ní a vydal ze sebe vytí vakovlka.</text:p>
      <text:p text:style-name="P66"/>
      <text:p text:style-name="P66">„<text:span text:style-name="T128">Hele, Kokote, zdálo se mi to a nebo sem slyšel vakovlka?“ zeptal se Blázen.</text:span></text:p>
      <text:p text:style-name="P66">„<text:span text:style-name="T128">Můj vůdce, slyšel jste skutečně vakovlka,“ odpověděl Kokot a viditelně se usmál.</text:span></text:p>
      <text:p text:style-name="P66">„<text:span text:style-name="T128">Ty vole, ale to je nějaký divný…,“ začal přemýšel Blázen, ale přerušil ho známý hlas.</text:span></text:p>
      <text:p text:style-name="P66">„<text:span text:style-name="T128">Šéfe?! Šéfe, jste v pořádku?“</text:span></text:p>
      <text:p text:style-name="P66">„<text:span text:style-name="T129">Ty vole, Pongu, konečně ses našel. Kde si celou kurva dobu byl?“ vyhrkl Kapitán.</text:span></text:p>
      <text:p text:style-name="P66"/>
      <text:p text:style-name="P66">„<text:span text:style-name="T129">Šéfe, někdy vám to celý znovu odvyprávím, ale teď musíme pryč. Muži odešli z vesnice a starý, ženský a děti maj siestu po obědě. Máme pár minut na to, abysme nenápadně opustili tuhle zasranou díru.“</text:span></text:p>
      <text:p text:style-name="P66">„<text:span text:style-name="T129">Fajn Pongu, stejně sme si říkali, že je čas zdrhnout. Jdeme jenom my a nebo chceš zachraňovat <text:s/>taky ostatní?“</text:span></text:p>
      <text:p text:style-name="P66"><text:soft-page-break/>„<text:span text:style-name="T129">Šéfe, seru na ostatní, tady sme vůbec neměli bejt. Půjdou jenom ti, kteří jsou v týhle posraný a poblitý kleci. Koukám, basketbalovej tým pěkně prořídnul,“ podíval se Pong po Catherine, kterou držely dvě poslední basketbalistky a zasmál se. </text:span></text:p>
      <text:p text:style-name="P66">„<text:span text:style-name="T130">Vítejte v realitě, holky.“</text:span></text:p>
      <text:p text:style-name="P66"/>
      <text:p text:style-name="P67">Blázen a jeho společníci se připravili na cestu, Catherine srovnala svoji špinavou růžovou sukénku a <text:span text:style-name="T127">snad </text:span>naposledy zvracela.</text:p>
      <text:p text:style-name="P67">Pong mezitím mečem odřezal několik větví z mříže a zhotovil průlez na svobodu. První se protáhl Kokot a za ním šel Blázen. Počkali až bude venku veškeré <text:span text:style-name="T131">osazenstvo vězení a naposledy se rozhlédli po vesnici.</text:span></text:p>
      <text:p text:style-name="P68">Pong je vedl skoro neviditelnou stezkou pryč od <text:span text:style-name="T132">vězení</text:span>, protáhli se dírou v plotě a zmizeli v džungli. </text:p>
      <text:p text:style-name="P68">Mlčky uběhli několik kilometrů, než zastavili a vyd<text:span text:style-name="T127">ý</text:span>chali se. Tedy kromě Ponga a Kokota z celkem logických důvodů.</text:p>
      <text:p text:style-name="P68">„Blázne, jak dlouho ještě poběžíme?“ zeptala se Catherine. Blázen se podíval po Pongovi.</text:p>
      <text:p text:style-name="P68">„Dokud nedoběhneme k řece,“ odpověděl stručně.</text:p>
      <text:p text:style-name="P68">„A kdy <text:span text:style-name="T127">k ní</text:span> doběhneme?“ zeptala se znovu Catherine.</text:p>
      <text:p text:style-name="P68">„Jestli k ní doběhneme, je<text:span text:style-name="T127">st</text:span> správná otázka. Já sem je měl všechny pozabíjet. Šéfe, čeká nás honička,“ zvedl hlavu Pong, protože džunglí se rozlehl příšerný řev, až ptáci a zvířata <text:span text:style-name="T127">u</text:span>tichla.</text:p>
      <text:p text:style-name="P68">„Asi zjistili, že jsme pryč,“ řekl Karlos.</text:p>
      <text:p text:style-name="P68">„Vypadá to tak,“ souhlasil Blázen a zapálil brko.</text:p>
      <text:p text:style-name="P68">„Šéfe, najdou nás,“ <text:span text:style-name="T133">pokusil se nesouhlasit Pong, ale když uviděl Bláznův obličej raději neodporoval. Počkal, až Kapitán dohulí a znovu se rozeběhl.</text:span></text:p>
      <text:p text:style-name="P68">„<text:span text:style-name="T133">Běžíme zmrdi o život,“ zahulákal a <text:s/>zmizel pohlcen listím.</text:span></text:p>
      <text:p text:style-name="P68"/>
      <text:p text:style-name="P69">Kamera v ruce běžce zběsile přeskakovala ze záběru na záběr. Stromy, větve, kousky nebe, země, nohy, běžící postavy.</text:p>
      <text:p text:style-name="P69">„Klaune, jak tohle dopadne,“ zamumlal napětím <text:span text:style-name="T127">z</text:span>pocený klaun.</text:p>
      <text:p text:style-name="P69">„Klaune, blbě,“ odpověděl Klaun a nervózně upil drink, protože kohosi noha zapadla do výmolu.</text:p>
      <text:p text:style-name="P69"/>
      <text:p text:style-name="P69">„Catherine, Catherine, pomoz mi, prosím,“ začala řvát jedna z prchajících basketbalistek. <text:span text:style-name="T134">Noha se <text:s/>zlomila v holení kosti a zbytek s chodidlem trčel z díry mezi kořeny.</text:span></text:p>
      <text:p text:style-name="P69">„<text:span text:style-name="T134">Catherine, Catherine, pomoz mi!“ řvala.</text:span></text:p>
      <text:p text:style-name="P70"/>
      <text:p text:style-name="P70">Catherine se zastavila a otočila. Bylo na ní vidět, že je velmi rozrušená.</text:p>
      <text:p text:style-name="P70">„Ani nad tím nepřemejšlel, už jí nemůžeš pomoci, utíkej!“ vrazila do ní běžící Urgha. Catherine se naposledy podívala po své spoluhráčce, ke které se řítila horda rudě pomalovaných kanibalů. Vrhli se na ni jako mravenci a zaživa roztrhali. Když ukojili svoje nechutné chutě, rozestoupili se a vzájemně <text:span text:style-name="T135">si </text:span>v kruhu vyhonili čůráky nad krvavými zbytky <text:span text:style-name="T135">lidské bytosti</text:span>.</text:p>
      <text:p text:style-name="P70"/>
      <text:p text:style-name="P70">„Fůůůj, to je nechutný,“ ozvalo se <text:span text:style-name="T136">z obecenstva a kdosi začal zvracet. Nicméně film pokračoval dalším během džunglí. Záběry na tváře lidojedů zírajících z houštin se střídaly se záběry běžící skupiny. Objevila se první foukačka a vzduchem zasvištěla rychle letící šipka.</text:span></text:p>
      <text:p text:style-name="P71">Poslední zbývající hráčka Catherinina týmu se chytila za krk a padla k zemi jak podťatá. Catherine se ohlédla a z očí vyhrkly slzy.</text:p>
      <text:p text:style-name="P71">„Na lítost bude ještě času dost,“ zařval Karlos a strčil v běhu do Catherine, aby se znovu probrala. Z tváře ji zmizelo vyděšení, panika a naprostá rezignace. Nahradila výraz odhodláním te<text:span text:style-name="T135">nto</text:span> zápas vyhrát za každou cenu. Uvědomila si, že má stále ještě mnoho energie, přidala <text:span text:style-name="T135">tempo</text:span> a doběhla Bláznovu skupinu.</text:p>
      <text:p text:style-name="P71">Džunglí běželi spolu a kanibalové jim dýchali na záda. Přeskakovali kmeny, malé potůčky, vyhýbali se hadům, létajícím šipkám a kamenům.</text:p>
      <text:p text:style-name="P72">Pong s Urghou na konci chvostu odráželi útoky domorodců a Kokot v čele klestil cestu zelení.</text:p>
      <text:p text:style-name="P72"><text:soft-page-break/></text:p>
      <text:p text:style-name="P72">Džungle najednou skončila a skupina se vynořila na skalnatém výběžku vysoko nad řekou. Kokot se zastavil.</text:p>
      <text:p text:style-name="P72">„Můj vůdce, jsme v prdeli.“</text:p>
      <text:p text:style-name="P72">„Jak v prdeli? Skočíme dolů a utečeme těm zmrdům,“ dumal Blázen, koukal opatrně dolů a z kapsy vytáhl krabičku s hulením.</text:p>
      <text:p text:style-name="P72">„Šéfe, má pravdu. Je jich všude okolo jak much, už mě nebaví zdrhat. Zastavíme a rozmrdáme je na sračky,“ prohlásil odhodlaně Pong a shodil konečně ze zad velký batoh. Začal z něj vyndavat kvéry a jiné zbraně.</text:p>
      <text:p text:style-name="P72">„Karlosi, Urgho, pojďte si pro pár stříkaček a nožů. Šéfe, vy se schovejte za mě a za žádnou cenu nevystrkujte hlavu.“</text:p>
      <text:p text:style-name="P72">„Co s Catherine?“ zamyslel se Blázen a konečně zapálil.</text:p>
      <text:p text:style-name="P72">„Co, co s Catherine?“ zeptala se Catherine.</text:p>
      <text:p text:style-name="P72">Blázen se po ní útrpně podíval.</text:p>
      <text:p text:style-name="P72">„Holka, teďka už je to jen náš problém. Neměla bys tu vůbec bejt a já nevím co s tebou.“</text:p>
      <text:p text:style-name="P72">„Můj vůdce, jestli můžu něco říci. Teď má velkou šanci utéct, odlákáme pozornost a třeba si ji nevšimnou,“ vstoupil do rozhovoru Kokot.</text:p>
      <text:p text:style-name="P72">Blázen se zamyslel, <text:span text:style-name="T137">to znamená pořádně potáhl</text:span> a podíval po Catherine.</text:p>
      <text:p text:style-name="P72">„<text:span text:style-name="T137">Rozhodni se sama. Zůstaň s námi a zkus přežít a nebo využij šance a zkus zase přežít.“</text:span></text:p>
      <text:p text:style-name="P73">Catherinin výraz obličeje, odhodlaný přežít a vrátit se, značil, že je již rozhodnutá.</text:p>
      <text:p text:style-name="P73">Podívala se po svých průvodcích a zaposlouchala <text:span text:style-name="T135">do</text:span> rychle se přibližujícího řevu kanibalů a přilétajících předmětů, naznačila Bláznovi, že by ráda potáhla z jointu. </text:p>
      <text:p text:style-name="P73">Blázen mlčky předal brko a sledoval Ponga, kterému <text:span text:style-name="T138">se </text:span>zrychlil tep. Cítil přibližující se krev.</text:p>
      <text:p text:style-name="P73">„Šéfe, budou tady a ty bys měla jít,“ řekl <text:span text:style-name="T139">kozaté krásce</text:span> a vy<text:span text:style-name="T138">razil</text:span> vstříc <text:span text:style-name="T139">nepříteli.</text:span></text:p>
      <text:p text:style-name="P73"/>
      <text:p text:style-name="P73">„<text:span text:style-name="T140">Catherine, nezbývá mnoho času. Vem prosím sebou tuhle kameru, kdybychom se z toho náhodou nedostali,“ podal Kokot kameru Catherine.</text:span></text:p>
      <text:p text:style-name="P73">„<text:span text:style-name="T140">Kokote, já nevím…,“ vzala ji opatrně do ruky.</text:span></text:p>
      <text:p text:style-name="P73">„<text:span text:style-name="T140">Neboj se, je vodotěsná a ty to zvládneš. Už bys měla opravdu jít a dávej pozor před krokodýly,“ pověděl důrazně Kokot.</text:span></text:p>
      <text:p text:style-name="P74">Catherine mu skočila kolem krku a vlepila mu velk<text:span text:style-name="T135">é</text:span>ho hubana.</text:p>
      <text:p text:style-name="P74">Kanibalové vybě<text:span text:style-name="T135">h</text:span>li z džungle.</text:p>
      <text:p text:style-name="P74"/>
      <text:p text:style-name="P74">„Utíkej, holka, utíkej už konečně, ty krávo blbá…!“ z<text:span text:style-name="T141">ařval</text:span> dav diváků.</text:p>
      <text:p text:style-name="P74"/>
      <text:p text:style-name="P74">Catherine se vrhla k Bláznovi a strčila mu jazyk až do krku. Čas se zastavil a kamera oblétla tři sta šedesát stupňů kolem vášnivě líbající dvojice, čas opět zrychlil a Catherine se rozeběhla k převisu, odrazila a skočila.</text:p>
      <text:p text:style-name="P74">Kamera zachytila celý let a následný pád do vody. Nebyla vidět nic než voda, kameny a bílá pěna. Proud házel nebohou Catherine ja<text:span text:style-name="T142">k</text:span> hadrovou panenkou a některé kameny byly skutečně tvrdé. Catherine netušila, jak dlouho si s ní voda pohrávala, ale nakonec byla vyvržena v klidné zátočině a z posledních sil se vyškrábala na písečný břeh. Zvedla kameru směrem k skalnímu vrcholu, přiblížila a zabrala scénu <text:span text:style-name="T142">skoro </text:span>jak z akčního filmu. Padající těla ze skály, usekané údy, střelba, proudy krve a Pongův meč. Blázen stál na úplném okraji a kouřil klidně joint. Catherine omdlela a kamera spadla do písku.</text:p>
      <text:p text:style-name="P74"/>
      <text:p text:style-name="P74">„<text:span text:style-name="T143">Vstávej holka, vstávej, doprdele vstááávej!“ rozlehl se sálem řev. </text:span></text:p>
      <text:p text:style-name="P75">Střih. Kamera se zvedla a objektiv za<text:span text:style-name="T142">měřil </text:span>Catherin<text:span text:style-name="T142">in</text:span> obličej.</text:p>
      <text:p text:style-name="P74">„<text:span text:style-name="T143">Zůstala jsem zcela opuštěná. Řež na skále skončila a v řece se plaví posekaná mrtvá těla kanibalů,“ záběr se plynule přesunul nejdříve na skálu se zkrvaveným okrajem a poté na vodní hladinu, která byla zbarvená krví a odnášela nasekané kusy lidských těl. </text:span></text:p>
      <text:p text:style-name="P75">Catherine vrátila <text:span text:style-name="T144">oko</text:span> kamery před svůj obličej a pokračovala.</text:p>
      <text:p text:style-name="P75"><text:soft-page-break/>„Kapitán Blázen a jeho přátelé jsou pryč. Nevím, jestli jsou ještě naživu a nebo trpí v dřevěn<text:span text:style-name="T145">é</text:span> kleci, <text:span text:style-name="T145">ale dali mi šanci zachránit se a já ji plně využiji. Ať jsou kdekoliv, jsem jim vděčná. Tento záznam berou sebou, kdyby se mi něco stalo, ať zůstane aspoň nějaké svědectví. <text:s/>Vydám se po proudu řeky a doufám, že narazím na civilizaci. Nechť mne Bůh provází,“ zakončila monolog.</text:span></text:p>
      <text:p text:style-name="P75">„<text:span text:style-name="T145">Ser na boha, ten ti nepomůže. Musíš si pomoct sama!“ vykřikl kdosi v davu.</text:span></text:p>
      <text:p text:style-name="P76">Catherine se zvedla a vstoupila do džungle.</text:p>
      <text:p text:style-name="P76"/>
      <text:p text:style-name="P76">Rozhrnovala větve, každou chvíli se zastavovala a naslouchala zvukům přicházejícím z džungle bažiny. </text:p>
      <text:p text:style-name="P76">„Panebože, kroko<text:span text:style-name="T146">dýli!</text:span>“ <text:span text:style-name="T147">proběhlo ji hlavou a uskočila právě včas před čelistmi. Rozeběhla se a běžela ze všech svých sil. </text:span></text:p>
      <text:p text:style-name="P77">Nevěděla jak dlouho běžela, ale každý hlasitější zv<text:span text:style-name="T142">u</text:span>k ji vyděsil tak, že ještě více přidala. Větvičky šlehaly přes obličej a zanechávaly krvavé šrámy, špinavý dres byl roztrhán a neposedné poprsí odhalovalo bradavky. <text:span text:style-name="T148">Hlavou se Catherine nehonilo naprosto nic, mozek měla dočista prázdný a jediným, jež přesně vnímala, byly reflexy a síla adrenalinu. Věděla, že když poslechne podvědomí a nechá pracovat vrozené savčí instinkty - touhu přežít - přežije. Uvědomila si, že byla chyba přemýšlet. Zakopla o větev, přepadla přes hlavu a začala se kutálet po srázu kamsi do hlubiny. Narážela do stromů, do kamenů a vodní strouhou klouzala po bahně rychlostí blesku.</text:span></text:p>
      <text:p text:style-name="P78"/>
      <text:p text:style-name="P78">Klouzačka ji vyhodila do vzduchu několik metrů nad vodní hladinou. Dopadla do vody, <text:span text:style-name="T149">chvíli se plácala v hlubině, než se dostala na hladinu a zhluboka nadechla. Ujistila se, že je stále naživu a začala plavat ke břehu.</text:span></text:p>
      <text:p text:style-name="P79">Najednou pocítila, jak se cosi otřelo o její lýtko. Hlavou ji proběhly krokodýlí čelisti a mozek <text:span text:style-name="T150">zachvátila panika. Ucítila stisk zubu na zadní straně lýtka a v panice se dostala na břeh.</text:span></text:p>
      <text:p text:style-name="P79"/>
      <text:p text:style-name="P79">„<text:span text:style-name="T150">Dělej, dělej, neumírej!“ křičel dav a dva klauni napětím ani nedutali.</text:span></text:p>
      <text:p text:style-name="P79"/>
      <text:p text:style-name="P80">Catherine se vyškrábala na břeh a rychle se otočila k vodní hladině. To co spatřila, ji málem vyrazilo dech. Neohrožovaly ji <text:s/>zuby krokodýlov<text:span text:style-name="T142">y</text:span>, nýbrž měla <text:s/>v lýtku zakousnutou piraňu. Chytla <text:span text:style-name="T142">rybu </text:span>za ocas a s bolestí v očích odtrhla. Jemné rybí zuby vzaly sebou kus kůže a masa. <text:span text:style-name="T142">Horší však</text:span> bylo, <text:span text:style-name="T142">že si </text:span>všimla pijavic. <text:span text:style-name="T151">Pozvracela se, začala brát za volný konec jednu za druhou a odtrhávala z kůže.</text:span></text:p>
      <text:p text:style-name="P81">Blížila se noc a Catherine našla ubohý přístřešek pod velkými listy.</text:p>
      <text:p text:style-name="P81">„Čeká mě první noc v močále. Je strašně moc komárů, <text:span text:style-name="T152">kteří snad zmizí,</text:span> až zapadne slunce. Kameru budu zapínat jenom občas, nevím jak dlouho vydrží baterie. Když už nic, aspoň zdokumentuji své poslední dny. Catherine Cronenbergová, kapitánka školního basketbalového týmu.“ </text:p>
      <text:p text:style-name="P81">Obraz ztmavl a po chvíli se opět objevil.</text:p>
      <text:p text:style-name="P81"/>
      <text:p text:style-name="P81">„Den třetí. Řeka je širší, stále žiji. Akorát <text:span text:style-name="T153">kousnutí</text:span> piraně se zanítil<text:span text:style-name="T153">o</text:span> a <text:span text:style-name="T153">rána </text:span>je plná nějakých červů,“ řekla Catherine a sjela kamerou na své lýtko. Zhnisaná rána byla plná muších larev.</text:p>
      <text:p text:style-name="P81">„Asi je nebudu vyndavat, pamatuji si ze školy, že pomáhají proti infekci. Kanibaly jsem nespatřila, snad už po mě nepátrají. Mám hlad, žízní netrpím, ale voda je většinou špinavá, <text:span text:style-name="T153">takže </text:span>mám průjem a nemám si čím utřít prdel. Navíc asi dostanu krámy.“ Cvak.</text:p>
      <text:p text:style-name="P81"/>
      <text:p text:style-name="P81">„Den pátý. Zabila jsem myš <text:span text:style-name="T154">a syrovou snědla. Bylo to odporné a měla jsem co dělat, abych ji udržela v žaludku. Dostala jsem krámy a sere mě celej svět. Rána na noze nebolí, ale množství larev v ráně podstatně přibylo. Pijavice, které jsem měla na zádech, se nacucaly a samy odpadly. Bolí mě kurevsky hlava.“ Cvak.</text:span></text:p>
      <text:p text:style-name="P81"/>
      <text:p text:style-name="P81">„<text:span text:style-name="T154">Sedmý den útěku,“ řekl špinavá, potlučená a unavená Catherine, „snědla jsem další tři myši. Jsem špinavá, potřebovala bych si udělat manikůru a vlasy, nemám tampony a smrdím tak, že přitahuji </text:span><text:soft-page-break/><text:span text:style-name="T154">okolní hmyz. Přestala jsem se v noci bát a stále trpím průjmem. V noci jsem slyšela loď, ale než jsem se dostala na břeh, byla pryč. Vím, že se blížím k osídlení.“ Cvak.</text:span></text:p>
      <text:p text:style-name="P81"/>
      <text:p text:style-name="P81">„<text:span text:style-name="T154">Devátý den. Narazila jsem na stezku, myslím, že jsem zachráněna. Myši jsem nejedla, mám po nich průjem.“ Cvak.</text:span></text:p>
      <text:p text:style-name="P81"/>
      <text:p text:style-name="P81">„<text:span text:style-name="T154">Desátý den. Stezka mě vyvedla z pralesa. Vidím políčka, domy, lidi. Jsem šťastná!“</text:span></text:p>
      <text:p text:style-name="P82">Močál vrátil Catherine zpět do světa živých. Překvapený rolník opečovávající <text:span text:style-name="T147">malé </text:span>políčko nevěřícně zíral na postavu, která se před ním vynořila. Špinavá, páchnoucí, lidské bytosti nepodobná postava kříčící radostí. Dopotácela se k zeměděl<text:span text:style-name="T155">ci a skácela u jeho nohou.</text:span></text:p>
      <text:p text:style-name="P82"/>
      <text:p text:style-name="P82">„<text:span text:style-name="T155">Patnáctý den. Vidíte, ležím v pohodlném nemocničním lůžku obklopená květinami a příjemnými a milými lidmi. Říkají, že moje přežití je neuvěřitelný zázrak. Nohu mi zachránili, larvy byly odstraněny a odpoledne mě přijde vyzpovídat policejní inspektor. Osada Dětí božích byla zcela zničena a o Kapitánovi Bláznovi nikdo nikdy neslyšel, takže jejich osud zůstává neznámý. Tuto kameru odevzdám odpovědným úřadům a doufám, že záznam pomůže objasnit celý případ. Už nikdy nechci nic podobného zažít. Catherine.“</text:span></text:p>
      <text:p text:style-name="P83">Cvak. Tma a obecenstvo začalo mručet. Klaun se podíval po parťákovi.</text:p>
      <text:p text:style-name="P83">„Asi vyrazíme, Blázen zmizel a tady ho nenajdeme.“</text:p>
      <text:p text:style-name="P83">„Rozumný, vypadneme než se v šatně udělá fronta,“ odpověděl klaun, oba se otočili a zamířili k východu. <text:span text:style-name="T156">U východu se Klaun naposledy otočil, aby sjel očima podnik a v jeden okamžik měl pocit, že spatřil známou tvář, která vypadala jako Kokot. Zmizela mu však z očí dřív, než stihl pořádně zaostřit, tak usoudil, že má mžitky z promítání a vyšli ven do sluncem osvětlené Havaje. </text:span></text:p>
      <text:p text:style-name="P84">Před podnikem <text:span text:style-name="T157">mezitím </text:span>rozjeli zbylí čekající klauni mejdan, žonglování, srandičky, alkohol, drogy, hudba a spousta sami<text:span text:style-name="T158">ček</text:span>.</text:p>
      <text:p text:style-name="P84"/>
      <text:p text:style-name="P85">Spustila hudba a promítací plátno pokryly závěrečné titulky. Scénář, režie, produkce, hudba, kamera, střih, zvuk, architekt, pomocná režie a zbyl<text:span text:style-name="T159">ý</text:span> štáb. Asistenti, kompars, vedoucí všeho možn<text:span text:style-name="T159">é</text:span>ho <text:span text:style-name="T159">a nemožného</text:span>, koordinátoři, poradci, světla, rekvizity, masky, karavany, řidiči, catering, právníci, pojišťovna, stavba a čističi mobilních latrín. <text:span text:style-name="T160">V sále to šumělo jako ve včelím úle, když se na plátně objevil text.</text:span></text:p>
      <text:p text:style-name="P113">„Lidožroutský domorodý horor je historicky nejbrakovějším hororovým subžánrem a jako takový by měl překračovat hranice "dobrého" vkusu a vyvolávat kontroverze.“</text:p>
      <text:p text:style-name="P113"/>
      <text:p text:style-name="P86">Titulky zmizel<text:span text:style-name="T159">y,</text:span> na plátně se objevil letecký záběr řeky a přibližující se skalní ostroh, na kterém se odehrávala krvavá řež. Nebo odehrávala, jinak řečeno spíše končila, protože docházeli kanibalové. Blázen kouřil joint a povídal s<text:span text:style-name="T147">i s</text:span> Urghou a Kokotem. Karlos s Pongem užívali krvav<text:span text:style-name="T159">ých</text:span> jat<text:span text:style-name="T159">ek</text:span> a vršili kolem sebe jednu mrtvolu vedle druhé.</text:p>
      <text:p text:style-name="P85">„<text:span text:style-name="T161">Šéfe, docházej živí, co budeme dělat dál?“ křikl Pong.</text:span></text:p>
      <text:p text:style-name="P85">„<text:span text:style-name="T161">Pongu, nejdřív doděláme práci tady a pak se půjdeš vyřádit do vesnice na ženách, starcích a dětech,“ odpověděl Blázen a pokuřoval brko.</text:span></text:p>
      <text:p text:style-name="P85">„<text:span text:style-name="T161">Šéfe, fakt i děti?“ ujistil se ještě jednou Pong.</text:span></text:p>
      <text:p text:style-name="P85">„<text:span text:style-name="T161">Jo, i ty malý lidožravý zmrdy. Kdybys je viděl...“</text:span></text:p>
      <text:p text:style-name="P85">„<text:span text:style-name="T161">Šéfe, okej. Já je viděl,“ řekl Pong a pomohl Karlosovi s jedním neodbytným šmejdem.</text:span></text:p>
      <text:p text:style-name="P85"/>
      <text:p text:style-name="P87">Pro kanibalský tým špatně se vyvíjející mač pomalu mířil ke svému konci. Pong a Karlos rozsekávali poslední přibíhající zálohy a snažili se některé souboje natáhnout, aby ještě užili <text:span text:style-name="T159">nějakého toho masakru</text:span>. Protože každá hra má svůj konec, i tato dospěla ke svému <text:span text:style-name="T159">zdárnému</text:span> závěru, kdy nezbyli žádní <text:span text:style-name="T159">všeho schopní </text:span>protihráči.</text:p>
      <text:p text:style-name="P87">„Šéfe, tady sme skončili,“ vykřikl vítězoslavně Pong a zvedl oba meče do vzduchu.</text:p>
      <text:p text:style-name="P87">„Skvělý Pongu! Za chvíli vyrazíme <text:span text:style-name="T159">rozmrdat tu jejich zasranou</text:span> vesnici,“ odpověděl Blázen.</text:p>
      <text:p text:style-name="P87"/>
      <text:p text:style-name="P87"><text:soft-page-break/>Chvíli <text:span text:style-name="T159">podlehli</text:span> odpočin<text:span text:style-name="T159">ku</text:span>, Blázen dohulil br<text:span text:style-name="T147">č</text:span>ko a vyrazili zpět do zeleného pekla močálu. Zelená stěna se za nimi zavřela a promítačka zhasla.</text:p>
      <text:p text:style-name="P87">Několik sekund bylo ticho, ale nadšených výkřiků přibývalo, až nakonec řval <text:span text:style-name="T159">jedním hlasem</text:span> celý sál.</text:p>
      <text:p text:style-name="P87">„Blázen, Blázen, Blázen, Blázen, Blázen!“ skandoval dav.</text:p>
      <text:p text:style-name="P87"/>
      <text:p text:style-name="P88">Světlomet zamířil kužel světla na jednu postavu v pozadí, která se chvíli ošívala, ale pak <text:span text:style-name="T159">vyšla</text:span> směrem k p<text:span text:style-name="T159">ó</text:span>diu a vyškrábala se po schodech na prkna, která znamenají svět.</text:p>
      <text:p text:style-name="P88">Blázen poklepal na mikrofon, který mu kdosi přistavil, zhluboka natáhl z marihuanové cigarety, vyfoukl kouř a promluvil.</text:p>
      <text:p text:style-name="P88">„Vážení přátelé, vopravdu vám hrozně děkuju, že jste přišli na dnešní promítání a jsem kurevsky rád, že se naše dílo líbilo. Chtěl bych vás požádat, až budete mít chvíli čas, sedněte k počítači a hlasujte pro náš film v anketě o nejlepší hororový film roku. Jo a abych nezapomněl, musíme hlavně poděkovat našemu hlavnímu sponzorovi panu Louis Cypherovi!“</text:p>
      <text:p text:style-name="P88">Blázen zvýšil hlas a ukázal rukou k druhé postávající tmavé postavě. Pan Louis vyšel ledabyle na pódium a postavil se vedle Blázna. Chvíli si prohlížel návštěvníky, oči mu rudě svítily a pak zvedl ruce.</text:p>
      <text:p text:style-name="P88">„Natáčení byla fakt vostrá pařba, dneska všechno platím já!“</text:p>
      <text:p text:style-name="P88">Dav propadl extázi.</text:p>
      <text:p text:style-name="P88"/>
      <text:p text:style-name="P88">„<text:span text:style-name="T162">Můj pane, přijel Klaun,“ v hlubokém předklonu řekl lokaj.</text:span></text:p>
      <text:p text:style-name="P89">Ničitel světů zvedl hlavu od počítače a podíval se po sluhovi.</text:p>
      <text:p text:style-name="P89">„Ach jo, zrovna jedu důležitou debatu na Internetu. <text:span text:style-name="T163">Nechť zmrd</text:span> <text:span text:style-name="T163">vstoupí,</text:span>“ odpověděl a vrátil <text:span text:style-name="T144">pozornost</text:span> k chatu na <text:span text:style-name="T157">webové</text:span> stránce.</text:p>
      <text:p text:style-name="P90">Slouha vypoklonkoval z místnosti a za chvíli vstoupil Klaun.</text:p>
      <text:p text:style-name="P90">„Ničiteli, mohu vyrušit? Právě jsem se vrátil ze Země,“ uctivě se zeptal.</text:p>
      <text:p text:style-name="P90">„Deš nevhod, zmrde, ale co mám s tebou dělat. Co mi neseš za noviny?“ odpověděl nevrle Ničitel.</text:p>
      <text:p text:style-name="P90">„Byl jsem na <text:span text:style-name="T164">Zemi a vypátral Blázna až na Havaj. Jenže přijeli jsme pozdě.“</text:span></text:p>
      <text:p text:style-name="P90">„<text:span text:style-name="T164">Jak pozdě, ty vole?“</text:span></text:p>
      <text:p text:style-name="P90">„<text:span text:style-name="T164">Našli jsme bar U Bobbyho, kde se Blázen vyskytoval, ale...“</text:span></text:p>
      <text:p text:style-name="P90">„<text:span text:style-name="T164">Co ale, nezdržuj mě.“</text:span></text:p>
      <text:p text:style-name="P90">„<text:span text:style-name="T164">Ničiteli, promítali film, kterej zachránili z močálu. Blázen a jeho společníci vezli perník nějaký sfetovaný pornosektě a cestou doprovázeli tým universitních basketbalistek, který jel na vědeckou expedici. Všechno zdokumentovali, včetně přepadení a únosu lidojedy. Ničiteli, to bylo hrozný, všechny holky byly sežrány a některý dokonce zaživa. Blázen se musel s přáteli obětovat, aby se mohla zachránit aspoň </text:span><text:span text:style-name="T47">'Kozatý hurikán'</text:span><text:span text:style-name="T164"> Catherine, která dokázala z bažiny vynést video.“</text:span></text:p>
      <text:p text:style-name="P91"/>
      <text:p text:style-name="P91">Klaun stručně odvykládal příběh a Ničitel se po něm díval a rudl. Žíly na spáncích mu naběhly a příšerně zařval. Když se uklidnil, <text:span text:style-name="T157">sjel očima</text:span> vyděšené<text:span text:style-name="T157">ho</text:span> Klaunovi <text:span text:style-name="T157">jak malého spratka.</text:span></text:p>
      <text:p text:style-name="P91">„Takže Blázna si nesehnal?“</text:p>
      <text:p text:style-name="P91">„Ne, pravděpodobně zemřel,“ odpověděl opatrně Klaun.</text:p>
      <text:p text:style-name="P91">„Klaune, ty si takovej čůrák blbej tragickej, <text:span text:style-name="T10">až to bolí hluboko v prdeli, ty debile jeden vylízanej. Je to smutný...“ </text:span></text:p>
      <text:p text:style-name="P91">„<text:span text:style-name="T10">Mu-můj pane, co je smutný?“</text:span></text:p>
      <text:p text:style-name="P91">„<text:span text:style-name="T10">Že si takovej retard, až to vůbec směšný není. Debile jeden zasranej, si nepoznal, že to byl film? Normální zkurvenej zasranej film?“ jedním nasraným dechem řekl Ničitel.</text:span></text:p>
      <text:p text:style-name="P91">„<text:span text:style-name="T10">Si zase nepočkal do konce závěrečnejch titulků, že jo? To seš celej ty, debil od hlavy až k patě. Kdy se konečně naučíš odcházet z kina až po rozsvícení.“</text:span></text:p>
      <text:p text:style-name="P91">„<text:span text:style-name="T10">Ničiteli, ja já jsem se chtěl vyhnout frontě v šatnách.“</text:span></text:p>
      <text:p text:style-name="P91">„<text:span text:style-name="T10">Tak ses debile vyhnul frontě, ale prosral si pointu. Protože jestli si do titulků nepochopil, že je celej příběh vymyšlenej nějakým pojebaným scénáristou a natočenej nějakým zasraným režisérem, tak </text:span><text:soft-page-break/><text:span text:style-name="T10">během titulků bys to pochopil a během závěrečný děkovačky hercům by ti došlo, že si skočil na nejstarší filmařskej špek.“</text:span></text:p>
      <text:p text:style-name="P91"/>
      <text:p text:style-name="P92">Klaun se potil a jeho barvy v obličeji stékaly. V hlavě měl prázdno.</text:p>
      <text:p text:style-name="P92">„Ničiteli, jak to víš?“</text:p>
      <text:p text:style-name="P92">„Debile, jsem fanoušek hororových filmů a zrovna <text:span text:style-name="T165">před chvílí jsem viděl celej film včetně afterparty na Internetu. Kdybys kreténe počkal, potkal bys všechny včetně toho tvýho Kozatýho hurikánu.“</text:span></text:p>
      <text:p text:style-name="P92">„Ničiteli…<text:span text:style-name="T165">?“</text:span></text:p>
      <text:p text:style-name="P92">„<text:span text:style-name="T165">No co se divíš, kokote? </text:span><text:span text:style-name="T39">„Kanibalové z bažin“</text:span><text:span text:style-name="T9"> mají šanci stát se nejlepším letošním hororovým filmem. Sám jsem pro něj hlasoval, vždyť takový maso málokdy ve filmu vidíš.“</text:span></text:p>
      <text:p text:style-name="P92">„<text:span text:style-name="T166">Můj pane, poníženě prosím o odpuštění, tohle sem trošku posral,“ padl na kolena Klaun a začal tlouci hlavou o podlahu, na které zůstal krvavě barevný flek.</text:span></text:p>
      <text:p text:style-name="P92">„<text:span text:style-name="T157">Zašpiníš podlahu, posral si to, ale víme, kde můžeme Blázna najít. Jo, a víš, že si na Internetu v jednom videu z promítání?“</text:span></text:p>
      <text:p text:style-name="P92">„<text:span text:style-name="T166">Nevím. Znamená to pro mě něco?“</text:span></text:p>
      <text:p text:style-name="P92">„<text:span text:style-name="T166">Naprosto hovno a teď už vypadni, mám práci. Až tě budu potřebovat, ozvu se. Kurva, něco tady smrdí,“ zakončil temným hlasem rozhovor Ničitel, začenichal a obrátil svoji pozornost zpět k počítači.</text:span></text:p>
      <text:p text:style-name="P2">Klaun se otočil, otíral čelo kapesníkem a v duchu si říkal, že bylo ohromný štěstí neuvolnit strachy svěrač hned na začátku výslechu. Cítil jak mu řídké hovno stéká po stehnech až ke kotníkům a močový měchýř je plný k prasknut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7T21:24:11.055393535</meta:creation-date>
    <dc:date>2017-09-17T21:25:36.690539566</dc:date>
    <meta:editing-duration>PT1M25S</meta:editing-duration>
    <meta:editing-cycles>1</meta:editing-cycles>
    <meta:document-statistic meta:table-count="0" meta:image-count="0" meta:object-count="0" meta:page-count="22" meta:paragraph-count="555" meta:word-count="11448" meta:character-count="71034" meta:non-whitespace-character-count="60093"/>
    <meta:generator>LibreOffice/5.4.0.3$Linux_X86_64 LibreOffice_project/40m0$Build-3</meta:generator>
  </office:meta>
</office:document-meta>
</file>

<file path=META-INF/documentsignatures.xml><?xml version="1.0" encoding="utf-8"?>
<document-signatures xmlns="urn:oasis:names:tc:opendocument:xmlns:digitalsignature:1.0">
  <Signature xmlns="http://www.w3.org/2000/09/xmldsig#" Id="ID_0002002c00a3008e006d00b200460019008f001200da00d10036004d006b006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52F0m+78YMHHRm0vMRd7OOHNi3sRbaV8Icyx4ug+Fao=</DigestValue>
      </Reference>
      <Reference URI="layout-cache">
        <DigestMethod Algorithm="http://www.w3.org/2001/04/xmlenc#sha256"/>
        <DigestValue>+bZDcqEVo6XC4maVP33OiQC9xsUmIkPrcL5BeSZ9xCQ=</DigestValue>
      </Reference>
      <Reference URI="Thumbnails/thumbnail.png">
        <DigestMethod Algorithm="http://www.w3.org/2001/04/xmlenc#sha256"/>
        <DigestValue>afoDxmTh9LryS1hod1ire5SX8ul2q7IRq/eAsATVZPs=</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CDR+5SrHPmgHiH8G9650v1ZGK8m8o4qB+lnH4L48XfU=</DigestValue>
      </Reference>
      <Reference URI="settings.xml">
        <Transforms>
          <Transform Algorithm="http://www.w3.org/TR/2001/REC-xml-c14n-20010315"/>
        </Transforms>
        <DigestMethod Algorithm="http://www.w3.org/2001/04/xmlenc#sha256"/>
        <DigestValue>YsQIywCFHcbsIQuDheTessfrvvT8uBvMUpZgFuY45U0=</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e500e4006f00f400f5007c00410087008700bb0002004b00d600e400d9007e">
        <DigestMethod Algorithm="http://www.w3.org/2001/04/xmlenc#sha256"/>
        <DigestValue>f5IeO1lajZQFFFzFBoUj1PO5Dlso+n9U9Syb7JDZipo=</DigestValue>
      </Reference>
      <Reference URI="#idSignedProperties">
        <DigestMethod Algorithm="http://www.w3.org/2001/04/xmlenc#sha256"/>
        <DigestValue>aVW8DH2W6PN/FwE21lLk3gGKtRWRUZK91u7wc59SPA0=</DigestValue>
      </Reference>
    </SignedInfo>
    <SignatureValue>hO1mFZX2IbQKJEUxBIxT7TXRzGyoodcHLUOqP7dbzwCqOvPZbC2u4nufCSxWtt5R
6StZubx3q74DfoPA7uApVtVo/r0i7LlzbdlT/jTeUA/a+p1bUvwe4gcsUINUAYbW
FkdVT6CYKUQ0Rd9HkQSfo4roqykKb1A0FQtsPACoiE4=</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e500e4006f00f400f5007c00410087008700bb0002004b00d600e400d9007e" Target="#ID_0002002c00a3008e006d00b200460019008f001200da00d10036004d006b0060">
          <dc:date xmlns:dc="http://purl.org/dc/elements/1.1/">2017-09-17T21:26:28.085108155</dc:date>
        </SignatureProperty>
      </SignatureProperties>
    </Object>
    <Object xmlns:xd="http://uri.etsi.org/01903/v1.3.2#">
      <xd:QualifyingProperties Target="#ID_0002002c00a3008e006d00b200460019008f001200da00d10036004d006b0060">
        <xd:SignedProperties Id="idSignedProperties">
          <xd:SignedSignatureProperties>
            <xd:SigningTime>2017-09-17T21:26:28.085108155</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