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105ec"/>
    </style:style>
    <style:style style:name="P2" style:family="paragraph" style:parent-style-name="Standard">
      <style:paragraph-properties fo:text-align="justify" style:justify-single-word="false"/>
      <style:text-properties fo:language="cs" fo:country="CZ" officeooo:rsid="0972017c" officeooo:paragraph-rsid="001105ec"/>
    </style:style>
    <style:style style:name="P3" style:family="paragraph" style:parent-style-name="Standard">
      <style:paragraph-properties fo:text-align="justify" style:justify-single-word="false"/>
      <style:text-properties fo:language="cs" fo:country="CZ" fo:font-style="normal" officeooo:rsid="08a43cd6" officeooo:paragraph-rsid="001105ec"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8a8f739" officeooo:paragraph-rsid="001105ec"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8aa1617" officeooo:paragraph-rsid="001105ec"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8ab6cec" officeooo:paragraph-rsid="001105ec"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8ab7ded" officeooo:paragraph-rsid="001105ec"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8ada044" officeooo:paragraph-rsid="001105ec"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8b26e8c" officeooo:paragraph-rsid="001105ec"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8b689ac" officeooo:paragraph-rsid="001105ec"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8b69505" officeooo:paragraph-rsid="001105ec"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8b7b2ad" officeooo:paragraph-rsid="001105ec"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8ba967c" officeooo:paragraph-rsid="001105ec"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8bc92bf" officeooo:paragraph-rsid="001105ec"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8bcc45a" officeooo:paragraph-rsid="001105ec"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8bce04b" officeooo:paragraph-rsid="001105ec"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8bd360d" officeooo:paragraph-rsid="001105ec"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8c0b14d" officeooo:paragraph-rsid="001105ec"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8c1b8c8" officeooo:paragraph-rsid="001105ec"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8ca3fec" officeooo:paragraph-rsid="001105ec"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8ce2af9" officeooo:paragraph-rsid="001105ec"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8d06654" officeooo:paragraph-rsid="001105ec"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8d25b86" officeooo:paragraph-rsid="001105ec"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8d41ad0" officeooo:paragraph-rsid="001105ec"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8d5a36a" officeooo:paragraph-rsid="001105ec"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8d5c413" officeooo:paragraph-rsid="001105ec"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8d74c53" officeooo:paragraph-rsid="001105ec"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8d7b1e4" officeooo:paragraph-rsid="001105ec"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8db23b8" officeooo:paragraph-rsid="001105ec"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11bb9272" officeooo:paragraph-rsid="001105ec" style:font-style-asian="normal" style:font-style-complex="normal"/>
    </style:style>
    <style:style style:name="P31" style:family="paragraph" style:parent-style-name="Standard">
      <style:paragraph-properties fo:text-align="justify" style:justify-single-word="false"/>
      <style:text-properties fo:language="cs" fo:country="CZ" officeooo:paragraph-rsid="001105ec"/>
    </style:style>
    <style:style style:name="P32" style:family="paragraph" style:parent-style-name="Standard">
      <style:paragraph-properties fo:text-align="justify" style:justify-single-word="false"/>
      <style:text-properties fo:language="cs" fo:country="CZ" officeooo:rsid="08db33e9" officeooo:paragraph-rsid="001105ec"/>
    </style:style>
    <style:style style:name="P33" style:family="paragraph" style:parent-style-name="Standard">
      <style:paragraph-properties fo:text-align="justify" style:justify-single-word="false"/>
      <style:text-properties fo:language="cs" fo:country="CZ" officeooo:rsid="08dccf10" officeooo:paragraph-rsid="001105ec"/>
    </style:style>
    <style:style style:name="P34" style:family="paragraph" style:parent-style-name="Standard">
      <style:paragraph-properties fo:text-align="justify" style:justify-single-word="false"/>
      <style:text-properties fo:language="cs" fo:country="CZ" officeooo:rsid="08dd7133" officeooo:paragraph-rsid="001105ec"/>
    </style:style>
    <style:style style:name="P35" style:family="paragraph" style:parent-style-name="Standard">
      <style:paragraph-properties fo:text-align="justify" style:justify-single-word="false"/>
      <style:text-properties fo:language="cs" fo:country="CZ" officeooo:rsid="08deb019" officeooo:paragraph-rsid="001105ec"/>
    </style:style>
    <style:style style:name="P36" style:family="paragraph" style:parent-style-name="Standard">
      <style:paragraph-properties fo:text-align="justify" style:justify-single-word="false"/>
      <style:text-properties fo:language="cs" fo:country="CZ" officeooo:rsid="08e1b86e" officeooo:paragraph-rsid="001105ec"/>
    </style:style>
    <style:style style:name="P37" style:family="paragraph" style:parent-style-name="Standard">
      <style:paragraph-properties fo:text-align="justify" style:justify-single-word="false"/>
      <style:text-properties fo:language="cs" fo:country="CZ" officeooo:rsid="08e49139" officeooo:paragraph-rsid="001105ec"/>
    </style:style>
    <style:style style:name="P38" style:family="paragraph" style:parent-style-name="Standard">
      <style:paragraph-properties fo:text-align="justify" style:justify-single-word="false"/>
      <style:text-properties fo:language="cs" fo:country="CZ" officeooo:rsid="08e5e09c" officeooo:paragraph-rsid="001105ec"/>
    </style:style>
    <style:style style:name="P39" style:family="paragraph" style:parent-style-name="Standard">
      <style:paragraph-properties fo:text-align="justify" style:justify-single-word="false"/>
      <style:text-properties fo:language="cs" fo:country="CZ" officeooo:rsid="08e9322f" officeooo:paragraph-rsid="001105ec"/>
    </style:style>
    <style:style style:name="P40" style:family="paragraph" style:parent-style-name="Standard">
      <style:paragraph-properties fo:text-align="justify" style:justify-single-word="false"/>
      <style:text-properties fo:language="cs" fo:country="CZ" officeooo:rsid="08ef53c0" officeooo:paragraph-rsid="001105ec"/>
    </style:style>
    <style:style style:name="P41" style:family="paragraph" style:parent-style-name="Standard">
      <style:paragraph-properties fo:text-align="justify" style:justify-single-word="false"/>
      <style:text-properties fo:language="cs" fo:country="CZ" officeooo:rsid="08efea1f" officeooo:paragraph-rsid="001105ec"/>
    </style:style>
    <style:style style:name="P42" style:family="paragraph" style:parent-style-name="Standard">
      <style:paragraph-properties fo:text-align="justify" style:justify-single-word="false"/>
      <style:text-properties fo:language="cs" fo:country="CZ" officeooo:rsid="08f127a7" officeooo:paragraph-rsid="001105ec"/>
    </style:style>
    <style:style style:name="P43" style:family="paragraph" style:parent-style-name="Standard">
      <style:paragraph-properties fo:text-align="justify" style:justify-single-word="false"/>
      <style:text-properties fo:language="cs" fo:country="CZ" officeooo:rsid="08f56a29" officeooo:paragraph-rsid="001105ec"/>
    </style:style>
    <style:style style:name="P44" style:family="paragraph" style:parent-style-name="Standard">
      <style:paragraph-properties fo:text-align="justify" style:justify-single-word="false"/>
      <style:text-properties fo:language="cs" fo:country="CZ" officeooo:rsid="08f670eb" officeooo:paragraph-rsid="001105ec"/>
    </style:style>
    <style:style style:name="P45" style:family="paragraph" style:parent-style-name="Standard">
      <style:paragraph-properties fo:text-align="justify" style:justify-single-word="false"/>
      <style:text-properties fo:language="cs" fo:country="CZ" officeooo:rsid="08f85f92" officeooo:paragraph-rsid="001105ec"/>
    </style:style>
    <style:style style:name="P46" style:family="paragraph" style:parent-style-name="Standard">
      <style:paragraph-properties fo:text-align="justify" style:justify-single-word="false"/>
      <style:text-properties fo:language="cs" fo:country="CZ" officeooo:rsid="08f8972c" officeooo:paragraph-rsid="001105ec"/>
    </style:style>
    <style:style style:name="P47" style:family="paragraph" style:parent-style-name="Standard">
      <style:paragraph-properties fo:text-align="justify" style:justify-single-word="false"/>
      <style:text-properties fo:language="cs" fo:country="CZ" officeooo:rsid="08f8ec6b" officeooo:paragraph-rsid="001105ec"/>
    </style:style>
    <style:style style:name="P48" style:family="paragraph" style:parent-style-name="Standard">
      <style:paragraph-properties fo:text-align="justify" style:justify-single-word="false"/>
      <style:text-properties fo:language="cs" fo:country="CZ" officeooo:rsid="08f95b19" officeooo:paragraph-rsid="001105ec"/>
    </style:style>
    <style:style style:name="P49" style:family="paragraph" style:parent-style-name="Standard">
      <style:paragraph-properties fo:text-align="justify" style:justify-single-word="false"/>
      <style:text-properties fo:language="cs" fo:country="CZ" officeooo:rsid="08fc134b" officeooo:paragraph-rsid="001105ec"/>
    </style:style>
    <style:style style:name="P50" style:family="paragraph" style:parent-style-name="Standard">
      <style:paragraph-properties fo:text-align="justify" style:justify-single-word="false"/>
      <style:text-properties fo:language="cs" fo:country="CZ" officeooo:rsid="08ffecf3" officeooo:paragraph-rsid="001105ec"/>
    </style:style>
    <style:style style:name="P51" style:family="paragraph" style:parent-style-name="Standard">
      <style:paragraph-properties fo:text-align="justify" style:justify-single-word="false"/>
      <style:text-properties fo:language="cs" fo:country="CZ" officeooo:rsid="0902ccab" officeooo:paragraph-rsid="001105ec"/>
    </style:style>
    <style:style style:name="P52" style:family="paragraph" style:parent-style-name="Standard">
      <style:paragraph-properties fo:text-align="justify" style:justify-single-word="false"/>
      <style:text-properties fo:language="cs" fo:country="CZ" fo:font-style="italic" officeooo:rsid="0902ccab" officeooo:paragraph-rsid="001105ec" style:font-style-asian="italic" style:font-style-complex="italic"/>
    </style:style>
    <style:style style:name="P53" style:family="paragraph" style:parent-style-name="Standard">
      <style:paragraph-properties fo:text-align="justify" style:justify-single-word="false"/>
      <style:text-properties fo:language="cs" fo:country="CZ" fo:font-style="italic" officeooo:rsid="09044406" officeooo:paragraph-rsid="001105ec" style:font-style-asian="italic" style:font-style-complex="italic"/>
    </style:style>
    <style:style style:name="P54" style:family="paragraph" style:parent-style-name="Standard">
      <style:paragraph-properties fo:text-align="justify" style:justify-single-word="false"/>
      <style:text-properties fo:language="cs" fo:country="CZ" officeooo:rsid="09044406" officeooo:paragraph-rsid="001105ec"/>
    </style:style>
    <style:style style:name="P55" style:family="paragraph" style:parent-style-name="Standard">
      <style:paragraph-properties fo:text-align="justify" style:justify-single-word="false"/>
      <style:text-properties fo:language="cs" fo:country="CZ" officeooo:rsid="0905363a" officeooo:paragraph-rsid="001105ec"/>
    </style:style>
    <style:style style:name="P56" style:family="paragraph" style:parent-style-name="Standard">
      <style:paragraph-properties fo:text-align="justify" style:justify-single-word="false"/>
      <style:text-properties fo:language="cs" fo:country="CZ" officeooo:rsid="090554af" officeooo:paragraph-rsid="001105ec"/>
    </style:style>
    <style:style style:name="P57" style:family="paragraph" style:parent-style-name="Standard">
      <style:paragraph-properties fo:text-align="justify" style:justify-single-word="false"/>
      <style:text-properties fo:language="cs" fo:country="CZ" officeooo:rsid="09068e5b" officeooo:paragraph-rsid="001105ec"/>
    </style:style>
    <style:style style:name="P58" style:family="paragraph" style:parent-style-name="Standard">
      <style:paragraph-properties fo:text-align="justify" style:justify-single-word="false"/>
      <style:text-properties fo:language="cs" fo:country="CZ" officeooo:rsid="09068eae" officeooo:paragraph-rsid="001105ec"/>
    </style:style>
    <style:style style:name="P59" style:family="paragraph" style:parent-style-name="Standard">
      <style:paragraph-properties fo:text-align="justify" style:justify-single-word="false"/>
      <style:text-properties fo:language="cs" fo:country="CZ" officeooo:rsid="090ad4bb" officeooo:paragraph-rsid="001105ec"/>
    </style:style>
    <style:style style:name="P60" style:family="paragraph" style:parent-style-name="Standard">
      <style:paragraph-properties fo:text-align="justify" style:justify-single-word="false"/>
      <style:text-properties fo:language="cs" fo:country="CZ" officeooo:rsid="09100354" officeooo:paragraph-rsid="001105ec"/>
    </style:style>
    <style:style style:name="P61" style:family="paragraph" style:parent-style-name="Standard">
      <style:paragraph-properties fo:text-align="justify" style:justify-single-word="false"/>
      <style:text-properties fo:language="cs" fo:country="CZ" officeooo:rsid="0911188e" officeooo:paragraph-rsid="001105ec"/>
    </style:style>
    <style:style style:name="P62" style:family="paragraph" style:parent-style-name="Standard">
      <style:paragraph-properties fo:text-align="justify" style:justify-single-word="false"/>
      <style:text-properties fo:language="cs" fo:country="CZ" officeooo:rsid="09111be4" officeooo:paragraph-rsid="001105ec"/>
    </style:style>
    <style:style style:name="P63" style:family="paragraph" style:parent-style-name="Standard">
      <style:paragraph-properties fo:text-align="justify" style:justify-single-word="false"/>
      <style:text-properties fo:language="cs" fo:country="CZ" officeooo:rsid="091143e7" officeooo:paragraph-rsid="001105ec"/>
    </style:style>
    <style:style style:name="P64" style:family="paragraph" style:parent-style-name="Standard">
      <style:paragraph-properties fo:text-align="justify" style:justify-single-word="false"/>
      <style:text-properties fo:language="cs" fo:country="CZ" officeooo:rsid="09134303" officeooo:paragraph-rsid="001105ec"/>
    </style:style>
    <style:style style:name="P65" style:family="paragraph" style:parent-style-name="Standard">
      <style:paragraph-properties fo:text-align="justify" style:justify-single-word="false"/>
      <style:text-properties fo:language="cs" fo:country="CZ" officeooo:rsid="0914d681" officeooo:paragraph-rsid="001105ec"/>
    </style:style>
    <style:style style:name="P66" style:family="paragraph" style:parent-style-name="Standard">
      <style:paragraph-properties fo:text-align="justify" style:justify-single-word="false"/>
      <style:text-properties fo:language="cs" fo:country="CZ" officeooo:rsid="0917ddad" officeooo:paragraph-rsid="001105ec"/>
    </style:style>
    <style:style style:name="P67" style:family="paragraph" style:parent-style-name="Standard">
      <style:paragraph-properties fo:text-align="justify" style:justify-single-word="false"/>
      <style:text-properties fo:language="cs" fo:country="CZ" officeooo:rsid="09205f6a" officeooo:paragraph-rsid="001105ec"/>
    </style:style>
    <style:style style:name="P68" style:family="paragraph" style:parent-style-name="Standard">
      <style:paragraph-properties fo:text-align="justify" style:justify-single-word="false"/>
      <style:text-properties fo:language="cs" fo:country="CZ" officeooo:rsid="0922e35a" officeooo:paragraph-rsid="001105ec"/>
    </style:style>
    <style:style style:name="P69" style:family="paragraph" style:parent-style-name="Standard">
      <style:paragraph-properties fo:text-align="justify" style:justify-single-word="false"/>
      <style:text-properties fo:language="cs" fo:country="CZ" officeooo:rsid="09232331" officeooo:paragraph-rsid="001105ec"/>
    </style:style>
    <style:style style:name="P70" style:family="paragraph" style:parent-style-name="Standard">
      <style:paragraph-properties fo:text-align="justify" style:justify-single-word="false"/>
      <style:text-properties fo:language="cs" fo:country="CZ" officeooo:rsid="0923aea4" officeooo:paragraph-rsid="001105ec"/>
    </style:style>
    <style:style style:name="P71" style:family="paragraph" style:parent-style-name="Standard">
      <style:paragraph-properties fo:text-align="justify" style:justify-single-word="false"/>
      <style:text-properties fo:language="cs" fo:country="CZ" officeooo:rsid="0924ddc6" officeooo:paragraph-rsid="001105ec"/>
    </style:style>
    <style:style style:name="P72" style:family="paragraph" style:parent-style-name="Standard">
      <style:paragraph-properties fo:text-align="justify" style:justify-single-word="false"/>
      <style:text-properties fo:language="cs" fo:country="CZ" officeooo:rsid="092507a5" officeooo:paragraph-rsid="001105ec"/>
    </style:style>
    <style:style style:name="P73" style:family="paragraph" style:parent-style-name="Standard">
      <style:paragraph-properties fo:text-align="justify" style:justify-single-word="false"/>
      <style:text-properties fo:language="cs" fo:country="CZ" officeooo:rsid="0926ff2b" officeooo:paragraph-rsid="001105ec"/>
    </style:style>
    <style:style style:name="P74" style:family="paragraph" style:parent-style-name="Standard">
      <style:paragraph-properties fo:text-align="justify" style:justify-single-word="false"/>
      <style:text-properties fo:language="cs" fo:country="CZ" officeooo:rsid="0927585b" officeooo:paragraph-rsid="001105ec"/>
    </style:style>
    <style:style style:name="P75" style:family="paragraph" style:parent-style-name="Standard">
      <style:paragraph-properties fo:text-align="justify" style:justify-single-word="false"/>
      <style:text-properties fo:language="cs" fo:country="CZ" officeooo:rsid="092934b0" officeooo:paragraph-rsid="001105ec"/>
    </style:style>
    <style:style style:name="P76" style:family="paragraph" style:parent-style-name="Standard">
      <style:paragraph-properties fo:text-align="justify" style:justify-single-word="false"/>
      <style:text-properties fo:language="cs" fo:country="CZ" officeooo:rsid="092ac038" officeooo:paragraph-rsid="001105ec"/>
    </style:style>
    <style:style style:name="P77" style:family="paragraph" style:parent-style-name="Standard">
      <style:paragraph-properties fo:text-align="justify" style:justify-single-word="false"/>
      <style:text-properties fo:language="cs" fo:country="CZ" officeooo:rsid="092b8c88" officeooo:paragraph-rsid="001105ec"/>
    </style:style>
    <style:style style:name="P78" style:family="paragraph" style:parent-style-name="Standard">
      <style:paragraph-properties fo:text-align="justify" style:justify-single-word="false"/>
      <style:text-properties fo:language="cs" fo:country="CZ" officeooo:rsid="092cc467" officeooo:paragraph-rsid="001105ec"/>
    </style:style>
    <style:style style:name="P79" style:family="paragraph" style:parent-style-name="Standard">
      <style:paragraph-properties fo:text-align="justify" style:justify-single-word="false"/>
      <style:text-properties fo:language="cs" fo:country="CZ" officeooo:rsid="092f01c7" officeooo:paragraph-rsid="001105ec"/>
    </style:style>
    <style:style style:name="P80" style:family="paragraph" style:parent-style-name="Standard">
      <style:paragraph-properties fo:text-align="justify" style:justify-single-word="false"/>
      <style:text-properties fo:language="cs" fo:country="CZ" officeooo:rsid="093131e2" officeooo:paragraph-rsid="001105ec"/>
    </style:style>
    <style:style style:name="P81" style:family="paragraph" style:parent-style-name="Standard">
      <style:paragraph-properties fo:text-align="justify" style:justify-single-word="false"/>
      <style:text-properties fo:language="cs" fo:country="CZ" officeooo:rsid="0932fc26" officeooo:paragraph-rsid="001105ec"/>
    </style:style>
    <style:style style:name="P82" style:family="paragraph" style:parent-style-name="Standard">
      <style:paragraph-properties fo:text-align="justify" style:justify-single-word="false"/>
      <style:text-properties fo:language="cs" fo:country="CZ" officeooo:rsid="09355991" officeooo:paragraph-rsid="001105ec"/>
    </style:style>
    <style:style style:name="P83" style:family="paragraph" style:parent-style-name="Standard">
      <style:paragraph-properties fo:text-align="justify" style:justify-single-word="false"/>
      <style:text-properties fo:language="cs" fo:country="CZ" officeooo:rsid="0936721c" officeooo:paragraph-rsid="001105ec"/>
    </style:style>
    <style:style style:name="P84" style:family="paragraph" style:parent-style-name="Standard">
      <style:paragraph-properties fo:text-align="justify" style:justify-single-word="false"/>
      <style:text-properties fo:language="cs" fo:country="CZ" officeooo:rsid="09386111" officeooo:paragraph-rsid="001105ec"/>
    </style:style>
    <style:style style:name="P85" style:family="paragraph" style:parent-style-name="Standard">
      <style:paragraph-properties fo:text-align="justify" style:justify-single-word="false"/>
      <style:text-properties fo:language="cs" fo:country="CZ" officeooo:rsid="09387da3" officeooo:paragraph-rsid="001105ec"/>
    </style:style>
    <style:style style:name="P86" style:family="paragraph" style:parent-style-name="Standard">
      <style:paragraph-properties fo:text-align="justify" style:justify-single-word="false"/>
      <style:text-properties fo:language="cs" fo:country="CZ" officeooo:rsid="093935f5" officeooo:paragraph-rsid="001105ec"/>
    </style:style>
    <style:style style:name="P87" style:family="paragraph" style:parent-style-name="Standard">
      <style:paragraph-properties fo:text-align="justify" style:justify-single-word="false"/>
      <style:text-properties fo:language="cs" fo:country="CZ" officeooo:rsid="093cc677" officeooo:paragraph-rsid="001105ec"/>
    </style:style>
    <style:style style:name="P88" style:family="paragraph" style:parent-style-name="Standard">
      <style:paragraph-properties fo:text-align="justify" style:justify-single-word="false"/>
      <style:text-properties fo:language="cs" fo:country="CZ" officeooo:rsid="0940ac20" officeooo:paragraph-rsid="001105ec"/>
    </style:style>
    <style:style style:name="P89" style:family="paragraph" style:parent-style-name="Standard">
      <style:paragraph-properties fo:text-align="justify" style:justify-single-word="false"/>
      <style:text-properties fo:language="cs" fo:country="CZ" officeooo:rsid="0940dadb" officeooo:paragraph-rsid="001105ec"/>
    </style:style>
    <style:style style:name="P90" style:family="paragraph" style:parent-style-name="Standard">
      <style:paragraph-properties fo:text-align="justify" style:justify-single-word="false"/>
      <style:text-properties fo:language="cs" fo:country="CZ" officeooo:rsid="0942b0b8" officeooo:paragraph-rsid="001105ec"/>
    </style:style>
    <style:style style:name="P91" style:family="paragraph" style:parent-style-name="Standard">
      <style:paragraph-properties fo:text-align="justify" style:justify-single-word="false"/>
      <style:text-properties fo:language="cs" fo:country="CZ" officeooo:rsid="0945d22f" officeooo:paragraph-rsid="001105ec"/>
    </style:style>
    <style:style style:name="P92" style:family="paragraph" style:parent-style-name="Standard">
      <style:paragraph-properties fo:text-align="justify" style:justify-single-word="false"/>
      <style:text-properties fo:language="cs" fo:country="CZ" officeooo:rsid="09466cf2" officeooo:paragraph-rsid="001105ec"/>
    </style:style>
    <style:style style:name="P93" style:family="paragraph" style:parent-style-name="Standard">
      <style:paragraph-properties fo:text-align="justify" style:justify-single-word="false"/>
      <style:text-properties fo:language="cs" fo:country="CZ" officeooo:rsid="09478ed2" officeooo:paragraph-rsid="001105ec"/>
    </style:style>
    <style:style style:name="P94" style:family="paragraph" style:parent-style-name="Standard">
      <style:paragraph-properties fo:text-align="justify" style:justify-single-word="false"/>
      <style:text-properties fo:language="cs" fo:country="CZ" officeooo:rsid="0949d0b3" officeooo:paragraph-rsid="001105ec"/>
    </style:style>
    <style:style style:name="P95" style:family="paragraph" style:parent-style-name="Standard">
      <style:paragraph-properties fo:text-align="justify" style:justify-single-word="false"/>
      <style:text-properties fo:language="cs" fo:country="CZ" officeooo:rsid="094b1e2b" officeooo:paragraph-rsid="001105ec"/>
    </style:style>
    <style:style style:name="P96" style:family="paragraph" style:parent-style-name="Standard">
      <style:paragraph-properties fo:text-align="justify" style:justify-single-word="false"/>
      <style:text-properties fo:language="cs" fo:country="CZ" officeooo:rsid="0952d7fe" officeooo:paragraph-rsid="001105ec"/>
    </style:style>
    <style:style style:name="P97" style:family="paragraph" style:parent-style-name="Standard">
      <style:paragraph-properties fo:text-align="justify" style:justify-single-word="false"/>
      <style:text-properties fo:language="cs" fo:country="CZ" officeooo:rsid="09537fe3" officeooo:paragraph-rsid="001105ec"/>
    </style:style>
    <style:style style:name="P98" style:family="paragraph" style:parent-style-name="Standard">
      <style:paragraph-properties fo:text-align="justify" style:justify-single-word="false"/>
      <style:text-properties fo:language="cs" fo:country="CZ" officeooo:rsid="09548fdd" officeooo:paragraph-rsid="001105ec"/>
    </style:style>
    <style:style style:name="P99" style:family="paragraph" style:parent-style-name="Standard">
      <style:paragraph-properties fo:text-align="justify" style:justify-single-word="false"/>
      <style:text-properties fo:language="cs" fo:country="CZ" officeooo:rsid="0959142e" officeooo:paragraph-rsid="001105ec"/>
    </style:style>
    <style:style style:name="P100" style:family="paragraph" style:parent-style-name="Standard">
      <style:paragraph-properties fo:text-align="justify" style:justify-single-word="false"/>
      <style:text-properties fo:language="cs" fo:country="CZ" officeooo:rsid="095aac87" officeooo:paragraph-rsid="001105ec"/>
    </style:style>
    <style:style style:name="P101" style:family="paragraph" style:parent-style-name="Standard">
      <style:paragraph-properties fo:text-align="justify" style:justify-single-word="false"/>
      <style:text-properties fo:language="cs" fo:country="CZ" officeooo:rsid="095b24b0" officeooo:paragraph-rsid="001105ec"/>
    </style:style>
    <style:style style:name="P102" style:family="paragraph" style:parent-style-name="Standard">
      <style:paragraph-properties fo:text-align="justify" style:justify-single-word="false"/>
      <style:text-properties fo:language="cs" fo:country="CZ" officeooo:rsid="095f9230" officeooo:paragraph-rsid="001105ec"/>
    </style:style>
    <style:style style:name="P103" style:family="paragraph" style:parent-style-name="Standard">
      <style:paragraph-properties fo:text-align="justify" style:justify-single-word="false"/>
      <style:text-properties fo:language="cs" fo:country="CZ" officeooo:rsid="0960abb6" officeooo:paragraph-rsid="001105ec"/>
    </style:style>
    <style:style style:name="P104" style:family="paragraph" style:parent-style-name="Standard">
      <style:paragraph-properties fo:text-align="justify" style:justify-single-word="false"/>
      <style:text-properties fo:language="cs" fo:country="CZ" officeooo:rsid="096448c8" officeooo:paragraph-rsid="001105ec"/>
    </style:style>
    <style:style style:name="P105" style:family="paragraph" style:parent-style-name="Standard">
      <style:paragraph-properties fo:text-align="justify" style:justify-single-word="false"/>
      <style:text-properties fo:language="cs" fo:country="CZ" officeooo:rsid="09644cc9" officeooo:paragraph-rsid="001105ec"/>
    </style:style>
    <style:style style:name="P106" style:family="paragraph" style:parent-style-name="Standard">
      <style:paragraph-properties fo:text-align="justify" style:justify-single-word="false"/>
      <style:text-properties fo:language="cs" fo:country="CZ" officeooo:rsid="0965942b" officeooo:paragraph-rsid="001105ec"/>
    </style:style>
    <style:style style:name="P107" style:family="paragraph" style:parent-style-name="Standard">
      <style:paragraph-properties fo:text-align="justify" style:justify-single-word="false"/>
      <style:text-properties fo:language="cs" fo:country="CZ" officeooo:rsid="09674bdf" officeooo:paragraph-rsid="001105ec"/>
    </style:style>
    <style:style style:name="P108" style:family="paragraph" style:parent-style-name="Standard">
      <style:paragraph-properties fo:text-align="justify" style:justify-single-word="false"/>
      <style:text-properties fo:language="cs" fo:country="CZ" officeooo:rsid="0967c6be" officeooo:paragraph-rsid="001105ec"/>
    </style:style>
    <style:style style:name="P109" style:family="paragraph" style:parent-style-name="Standard">
      <style:paragraph-properties fo:text-align="justify" style:justify-single-word="false"/>
      <style:text-properties fo:language="cs" fo:country="CZ" officeooo:rsid="09686918" officeooo:paragraph-rsid="001105ec"/>
    </style:style>
    <style:style style:name="P110" style:family="paragraph" style:parent-style-name="Standard">
      <style:paragraph-properties fo:text-align="justify" style:justify-single-word="false"/>
      <style:text-properties fo:language="cs" fo:country="CZ" officeooo:rsid="0968ad37" officeooo:paragraph-rsid="001105ec"/>
    </style:style>
    <style:style style:name="P111" style:family="paragraph" style:parent-style-name="Standard">
      <style:paragraph-properties fo:text-align="justify" style:justify-single-word="false"/>
      <style:text-properties fo:language="cs" fo:country="CZ" officeooo:rsid="096fa083" officeooo:paragraph-rsid="001105ec"/>
    </style:style>
    <style:style style:name="P112" style:family="paragraph" style:parent-style-name="Standard">
      <style:paragraph-properties fo:text-align="justify" style:justify-single-word="false"/>
      <style:text-properties fo:language="cs" fo:country="CZ" officeooo:rsid="0970256e" officeooo:paragraph-rsid="001105ec"/>
    </style:style>
    <style:style style:name="P113" style:family="paragraph" style:parent-style-name="Standard">
      <style:text-properties fo:language="cs" fo:country="CZ" officeooo:paragraph-rsid="001105ec"/>
    </style:style>
    <style:style style:name="T1" style:family="text">
      <style:text-properties officeooo:rsid="0973e1d2"/>
    </style:style>
    <style:style style:name="T2" style:family="text">
      <style:text-properties officeooo:rsid="09725115"/>
    </style:style>
    <style:style style:name="T3" style:family="text">
      <style:text-properties fo:font-weight="bold" style:font-weight-asian="bold" style:font-weight-complex="bold"/>
    </style:style>
    <style:style style:name="T4" style:family="text">
      <style:text-properties fo:font-weight="bold" officeooo:rsid="0b37de25" style:font-weight-asian="bold" style:font-weight-complex="bold"/>
    </style:style>
    <style:style style:name="T5" style:family="text">
      <style:text-properties fo:font-weight="bold" officeooo:rsid="09779ba6" style:font-weight-asian="bold" style:font-weight-complex="bold"/>
    </style:style>
    <style:style style:name="T6" style:family="text">
      <style:text-properties officeooo:rsid="08a82017"/>
    </style:style>
    <style:style style:name="T7" style:family="text">
      <style:text-properties officeooo:rsid="11b3931d"/>
    </style:style>
    <style:style style:name="T8" style:family="text">
      <style:text-properties officeooo:rsid="131cd6af"/>
    </style:style>
    <style:style style:name="T9" style:family="text">
      <style:text-properties officeooo:rsid="08aa1617"/>
    </style:style>
    <style:style style:name="T10" style:family="text">
      <style:text-properties fo:font-style="italic" style:font-style-asian="italic" style:font-style-complex="italic"/>
    </style:style>
    <style:style style:name="T11" style:family="text">
      <style:text-properties fo:font-style="italic" officeooo:rsid="08b26e8c" style:font-style-asian="italic" style:font-style-complex="italic"/>
    </style:style>
    <style:style style:name="T12" style:family="text">
      <style:text-properties fo:font-style="italic" officeooo:rsid="08b8a377" style:font-style-asian="italic" style:font-style-complex="italic"/>
    </style:style>
    <style:style style:name="T13" style:family="text">
      <style:text-properties fo:font-style="italic" officeooo:rsid="08c48278" style:font-style-asian="italic" style:font-style-complex="italic"/>
    </style:style>
    <style:style style:name="T14" style:family="text">
      <style:text-properties fo:font-style="italic" officeooo:rsid="08d5a36a" style:font-style-asian="italic" style:font-style-complex="italic"/>
    </style:style>
    <style:style style:name="T15" style:family="text">
      <style:text-properties fo:font-style="italic" officeooo:rsid="11b80160" style:font-style-asian="italic" style:font-style-complex="italic"/>
    </style:style>
    <style:style style:name="T16" style:family="text">
      <style:text-properties fo:font-style="italic" officeooo:rsid="08fdb513" style:font-style-asian="italic" style:font-style-complex="italic"/>
    </style:style>
    <style:style style:name="T17" style:family="text">
      <style:text-properties fo:font-style="italic" officeooo:rsid="11bafecb" style:font-style-asian="italic" style:font-style-complex="italic"/>
    </style:style>
    <style:style style:name="T18" style:family="text">
      <style:text-properties fo:font-style="italic" officeooo:rsid="14884a0b" style:font-style-asian="italic" style:font-style-complex="italic"/>
    </style:style>
    <style:style style:name="T19" style:family="text">
      <style:text-properties fo:font-style="italic" officeooo:rsid="0905363a" style:font-style-asian="italic" style:font-style-complex="italic"/>
    </style:style>
    <style:style style:name="T20" style:family="text">
      <style:text-properties fo:font-style="italic" officeooo:rsid="132210d3" style:font-style-asian="italic" style:font-style-complex="italic"/>
    </style:style>
    <style:style style:name="T21" style:family="text">
      <style:text-properties fo:font-style="italic" officeooo:rsid="11bb9272" style:font-style-asian="italic" style:font-style-complex="italic"/>
    </style:style>
    <style:style style:name="T22" style:family="text">
      <style:text-properties fo:font-style="italic" officeooo:rsid="093fa8ee" style:font-style-asian="italic" style:font-style-complex="italic"/>
    </style:style>
    <style:style style:name="T23" style:family="text">
      <style:text-properties fo:font-style="italic" officeooo:rsid="11c05db7" style:font-style-asian="italic" style:font-style-complex="italic"/>
    </style:style>
    <style:style style:name="T24" style:family="text">
      <style:text-properties officeooo:rsid="08ab6cec"/>
    </style:style>
    <style:style style:name="T25" style:family="text">
      <style:text-properties officeooo:rsid="08ab7ded"/>
    </style:style>
    <style:style style:name="T26" style:family="text">
      <style:text-properties officeooo:rsid="08b26e8c"/>
    </style:style>
    <style:style style:name="T27" style:family="text">
      <style:text-properties officeooo:rsid="08ad6838"/>
    </style:style>
    <style:style style:name="T28" style:family="text">
      <style:text-properties officeooo:rsid="11b3e6c9"/>
    </style:style>
    <style:style style:name="T29" style:family="text">
      <style:text-properties officeooo:rsid="14801daf"/>
    </style:style>
    <style:style style:name="T30" style:family="text">
      <style:text-properties officeooo:rsid="08b2bdb2"/>
    </style:style>
    <style:style style:name="T31" style:family="text">
      <style:text-properties officeooo:rsid="08b56c7c"/>
    </style:style>
    <style:style style:name="T32" style:family="text">
      <style:text-properties officeooo:rsid="08b4b0b5"/>
    </style:style>
    <style:style style:name="T33" style:family="text">
      <style:text-properties officeooo:rsid="131e343b"/>
    </style:style>
    <style:style style:name="T34" style:family="text">
      <style:text-properties officeooo:rsid="08b689ac"/>
    </style:style>
    <style:style style:name="T35" style:family="text">
      <style:text-properties officeooo:rsid="11b450b4"/>
    </style:style>
    <style:style style:name="T36" style:family="text">
      <style:text-properties officeooo:rsid="08b8a377"/>
    </style:style>
    <style:style style:name="T37" style:family="text">
      <style:text-properties officeooo:rsid="08bc92bf"/>
    </style:style>
    <style:style style:name="T38" style:family="text">
      <style:text-properties officeooo:rsid="08bcc45a"/>
    </style:style>
    <style:style style:name="T39" style:family="text">
      <style:text-properties officeooo:rsid="08bce04b"/>
    </style:style>
    <style:style style:name="T40" style:family="text">
      <style:text-properties officeooo:rsid="0950df33"/>
    </style:style>
    <style:style style:name="T41" style:family="text">
      <style:text-properties officeooo:rsid="11b5893d"/>
    </style:style>
    <style:style style:name="T42" style:family="text">
      <style:text-properties officeooo:rsid="08beb234"/>
    </style:style>
    <style:style style:name="T43" style:family="text">
      <style:text-properties officeooo:rsid="08c1b8c8"/>
    </style:style>
    <style:style style:name="T44" style:family="text">
      <style:text-properties officeooo:rsid="08c37a77"/>
    </style:style>
    <style:style style:name="T45" style:family="text">
      <style:text-properties officeooo:rsid="08c48278"/>
    </style:style>
    <style:style style:name="T46" style:family="text">
      <style:text-properties officeooo:rsid="08c8de81"/>
    </style:style>
    <style:style style:name="T47" style:family="text">
      <style:text-properties officeooo:rsid="08c6ad91"/>
    </style:style>
    <style:style style:name="T48" style:family="text">
      <style:text-properties officeooo:rsid="08c4bb73"/>
    </style:style>
    <style:style style:name="T49" style:family="text">
      <style:text-properties officeooo:rsid="08c9fa46"/>
    </style:style>
    <style:style style:name="T50" style:family="text">
      <style:text-properties officeooo:rsid="11b5e3f6"/>
    </style:style>
    <style:style style:name="T51" style:family="text">
      <style:text-properties officeooo:rsid="08ca3fec"/>
    </style:style>
    <style:style style:name="T52" style:family="text">
      <style:text-properties officeooo:rsid="08cc31e7"/>
    </style:style>
    <style:style style:name="T53" style:family="text">
      <style:text-properties officeooo:rsid="08cc1d8f"/>
    </style:style>
    <style:style style:name="T54" style:family="text">
      <style:text-properties officeooo:rsid="131e9190"/>
    </style:style>
    <style:style style:name="T55" style:family="text">
      <style:text-properties officeooo:rsid="08ce4e29"/>
    </style:style>
    <style:style style:name="T56" style:family="text">
      <style:text-properties officeooo:rsid="08d094cc"/>
    </style:style>
    <style:style style:name="T57" style:family="text">
      <style:text-properties officeooo:rsid="08d0ecd9"/>
    </style:style>
    <style:style style:name="T58" style:family="text">
      <style:text-properties officeooo:rsid="08d25b86"/>
    </style:style>
    <style:style style:name="T59" style:family="text">
      <style:text-properties officeooo:rsid="08d41ad0"/>
    </style:style>
    <style:style style:name="T60" style:family="text">
      <style:text-properties officeooo:rsid="14827c45"/>
    </style:style>
    <style:style style:name="T61" style:family="text">
      <style:text-properties officeooo:rsid="11b64778"/>
    </style:style>
    <style:style style:name="T62" style:family="text">
      <style:text-properties officeooo:rsid="08d5a36a"/>
    </style:style>
    <style:style style:name="T63" style:family="text">
      <style:text-properties officeooo:rsid="08d5c413"/>
    </style:style>
    <style:style style:name="T64" style:family="text">
      <style:text-properties officeooo:rsid="08d5e95b"/>
    </style:style>
    <style:style style:name="T65" style:family="text">
      <style:text-properties officeooo:rsid="08d74c53"/>
    </style:style>
    <style:style style:name="T66" style:family="text">
      <style:text-properties officeooo:rsid="131f0692"/>
    </style:style>
    <style:style style:name="T67" style:family="text">
      <style:text-properties officeooo:rsid="11b80160"/>
    </style:style>
    <style:style style:name="T68" style:family="text">
      <style:text-properties officeooo:rsid="08d7b1e4"/>
    </style:style>
    <style:style style:name="T69" style:family="text">
      <style:text-properties officeooo:rsid="08d85608"/>
    </style:style>
    <style:style style:name="T70" style:family="text">
      <style:text-properties officeooo:rsid="08db33e9"/>
    </style:style>
    <style:style style:name="T71" style:family="text">
      <style:text-properties fo:font-style="normal" officeooo:rsid="08db23b8" style:font-style-asian="normal" style:font-style-complex="normal"/>
    </style:style>
    <style:style style:name="T72" style:family="text">
      <style:text-properties fo:font-style="normal" officeooo:rsid="08db33e9" style:font-style-asian="normal" style:font-style-complex="normal"/>
    </style:style>
    <style:style style:name="T73" style:family="text">
      <style:text-properties fo:font-style="normal" officeooo:rsid="11b80160" style:font-style-asian="normal" style:font-style-complex="normal"/>
    </style:style>
    <style:style style:name="T74" style:family="text">
      <style:text-properties fo:font-style="normal" officeooo:rsid="0195e642" style:font-style-asian="normal" style:font-style-complex="normal"/>
    </style:style>
    <style:style style:name="T75" style:family="text">
      <style:text-properties fo:font-style="normal" officeooo:rsid="0906d914" style:font-style-asian="normal" style:font-style-complex="normal"/>
    </style:style>
    <style:style style:name="T76" style:family="text">
      <style:text-properties fo:font-style="normal" officeooo:rsid="132210d3" style:font-style-asian="normal" style:font-style-complex="normal"/>
    </style:style>
    <style:style style:name="T77" style:family="text">
      <style:text-properties fo:font-style="normal" officeooo:rsid="11bb9272" style:font-style-asian="normal" style:font-style-complex="normal"/>
    </style:style>
    <style:style style:name="T78" style:family="text">
      <style:text-properties officeooo:rsid="11b92a58"/>
    </style:style>
    <style:style style:name="T79" style:family="text">
      <style:text-properties officeooo:rsid="148fc000"/>
    </style:style>
    <style:style style:name="T80" style:family="text">
      <style:text-properties officeooo:rsid="08dd7133"/>
    </style:style>
    <style:style style:name="T81" style:family="text">
      <style:text-properties officeooo:rsid="14844e3c"/>
    </style:style>
    <style:style style:name="T82" style:family="text">
      <style:text-properties officeooo:rsid="08e00cce"/>
    </style:style>
    <style:style style:name="T83" style:family="text">
      <style:text-properties officeooo:rsid="08e49139"/>
    </style:style>
    <style:style style:name="T84" style:family="text">
      <style:text-properties officeooo:rsid="08e350b3"/>
    </style:style>
    <style:style style:name="T85" style:family="text">
      <style:text-properties officeooo:rsid="08e5e09c"/>
    </style:style>
    <style:style style:name="T86" style:family="text">
      <style:text-properties officeooo:rsid="08e78ad8"/>
    </style:style>
    <style:style style:name="T87" style:family="text">
      <style:text-properties officeooo:rsid="08ea7326"/>
    </style:style>
    <style:style style:name="T88" style:family="text">
      <style:text-properties officeooo:rsid="08ec47c5"/>
    </style:style>
    <style:style style:name="T89" style:family="text">
      <style:text-properties officeooo:rsid="08ee09a1"/>
    </style:style>
    <style:style style:name="T90" style:family="text">
      <style:text-properties officeooo:rsid="08ef53c0"/>
    </style:style>
    <style:style style:name="T91" style:family="text">
      <style:text-properties officeooo:rsid="11b96c30"/>
    </style:style>
    <style:style style:name="T92" style:family="text">
      <style:text-properties officeooo:rsid="08efea1f"/>
    </style:style>
    <style:style style:name="T93" style:family="text">
      <style:text-properties officeooo:rsid="08eff896"/>
    </style:style>
    <style:style style:name="T94" style:family="text">
      <style:text-properties officeooo:rsid="1486f483"/>
    </style:style>
    <style:style style:name="T95" style:family="text">
      <style:text-properties officeooo:rsid="08f25d29"/>
    </style:style>
    <style:style style:name="T96" style:family="text">
      <style:text-properties officeooo:rsid="08f670eb"/>
    </style:style>
    <style:style style:name="T97" style:family="text">
      <style:text-properties officeooo:rsid="08f7d18f"/>
    </style:style>
    <style:style style:name="T98" style:family="text">
      <style:text-properties officeooo:rsid="08f8972c"/>
    </style:style>
    <style:style style:name="T99" style:family="text">
      <style:text-properties officeooo:rsid="08f8ec6b"/>
    </style:style>
    <style:style style:name="T100" style:family="text">
      <style:text-properties officeooo:rsid="13203ca0"/>
    </style:style>
    <style:style style:name="T101" style:family="text">
      <style:text-properties officeooo:rsid="08fa1b43"/>
    </style:style>
    <style:style style:name="T102" style:family="text">
      <style:text-properties officeooo:rsid="11b9cc64"/>
    </style:style>
    <style:style style:name="T103" style:family="text">
      <style:text-properties officeooo:rsid="08f95b19"/>
    </style:style>
    <style:style style:name="T104" style:family="text">
      <style:text-properties officeooo:rsid="11bafecb"/>
    </style:style>
    <style:style style:name="T105" style:family="text">
      <style:text-properties officeooo:rsid="14884a0b"/>
    </style:style>
    <style:style style:name="T106" style:family="text">
      <style:text-properties officeooo:rsid="132210d3"/>
    </style:style>
    <style:style style:name="T107" style:family="text">
      <style:text-properties officeooo:rsid="08fdb513"/>
    </style:style>
    <style:style style:name="T108" style:family="text">
      <style:text-properties officeooo:rsid="08fe1859"/>
    </style:style>
    <style:style style:name="T109" style:family="text">
      <style:text-properties officeooo:rsid="0900966e"/>
    </style:style>
    <style:style style:name="T110" style:family="text">
      <style:text-properties officeooo:rsid="09044406"/>
    </style:style>
    <style:style style:name="T111" style:family="text">
      <style:text-properties officeooo:rsid="09036095"/>
    </style:style>
    <style:style style:name="T112" style:family="text">
      <style:text-properties officeooo:rsid="0905363a"/>
    </style:style>
    <style:style style:name="T113" style:family="text">
      <style:text-properties officeooo:rsid="08ffecf3"/>
    </style:style>
    <style:style style:name="T114" style:family="text">
      <style:text-properties officeooo:rsid="090554af"/>
    </style:style>
    <style:style style:name="T115" style:family="text">
      <style:text-properties officeooo:rsid="090994a3"/>
    </style:style>
    <style:style style:name="T116" style:family="text">
      <style:text-properties officeooo:rsid="1322ae52"/>
    </style:style>
    <style:style style:name="T117" style:family="text">
      <style:text-properties officeooo:rsid="11bb9272"/>
    </style:style>
    <style:style style:name="T118" style:family="text">
      <style:text-properties officeooo:rsid="090edcdd"/>
    </style:style>
    <style:style style:name="T119" style:family="text">
      <style:text-properties officeooo:rsid="09068eae"/>
    </style:style>
    <style:style style:name="T120" style:family="text">
      <style:text-properties officeooo:rsid="0908d447"/>
    </style:style>
    <style:style style:name="T121" style:family="text">
      <style:text-properties officeooo:rsid="090ad4bb"/>
    </style:style>
    <style:style style:name="T122" style:family="text">
      <style:text-properties officeooo:rsid="090ebaab"/>
    </style:style>
    <style:style style:name="T123" style:family="text">
      <style:text-properties officeooo:rsid="09100354"/>
    </style:style>
    <style:style style:name="T124" style:family="text">
      <style:text-properties officeooo:rsid="11bd53fd"/>
    </style:style>
    <style:style style:name="T125" style:family="text">
      <style:text-properties officeooo:rsid="09108fdb"/>
    </style:style>
    <style:style style:name="T126" style:family="text">
      <style:text-properties officeooo:rsid="091143e7"/>
    </style:style>
    <style:style style:name="T127" style:family="text">
      <style:text-properties officeooo:rsid="09134303"/>
    </style:style>
    <style:style style:name="T128" style:family="text">
      <style:text-properties officeooo:rsid="0914d681"/>
    </style:style>
    <style:style style:name="T129" style:family="text">
      <style:text-properties officeooo:rsid="0915f2c9"/>
    </style:style>
    <style:style style:name="T130" style:family="text">
      <style:text-properties officeooo:rsid="091609ae"/>
    </style:style>
    <style:style style:name="T131" style:family="text">
      <style:text-properties officeooo:rsid="0917ddad"/>
    </style:style>
    <style:style style:name="T132" style:family="text">
      <style:text-properties officeooo:rsid="148a2508"/>
    </style:style>
    <style:style style:name="T133" style:family="text">
      <style:text-properties officeooo:rsid="0919360f"/>
    </style:style>
    <style:style style:name="T134" style:family="text">
      <style:text-properties officeooo:rsid="091952c7"/>
    </style:style>
    <style:style style:name="T135" style:family="text">
      <style:text-properties officeooo:rsid="091a75b3"/>
    </style:style>
    <style:style style:name="T136" style:family="text">
      <style:text-properties officeooo:rsid="091e2724"/>
    </style:style>
    <style:style style:name="T137" style:family="text">
      <style:text-properties officeooo:rsid="091fcf3b"/>
    </style:style>
    <style:style style:name="T138" style:family="text">
      <style:text-properties officeooo:rsid="13230fa7"/>
    </style:style>
    <style:style style:name="T139" style:family="text">
      <style:text-properties officeooo:rsid="11bef093"/>
    </style:style>
    <style:style style:name="T140" style:family="text">
      <style:text-properties officeooo:rsid="09221853"/>
    </style:style>
    <style:style style:name="T141" style:family="text">
      <style:text-properties officeooo:rsid="0922e35a"/>
    </style:style>
    <style:style style:name="T142" style:family="text">
      <style:text-properties officeooo:rsid="09232331"/>
    </style:style>
    <style:style style:name="T143" style:family="text">
      <style:text-properties officeooo:rsid="0923aea4"/>
    </style:style>
    <style:style style:name="T144" style:family="text">
      <style:text-properties officeooo:rsid="0924ddc6"/>
    </style:style>
    <style:style style:name="T145" style:family="text">
      <style:text-properties officeooo:rsid="092507a5"/>
    </style:style>
    <style:style style:name="T146" style:family="text">
      <style:text-properties officeooo:rsid="0925cc77"/>
    </style:style>
    <style:style style:name="T147" style:family="text">
      <style:text-properties officeooo:rsid="0927585b"/>
    </style:style>
    <style:style style:name="T148" style:family="text">
      <style:text-properties officeooo:rsid="092934b0"/>
    </style:style>
    <style:style style:name="T149" style:family="text">
      <style:text-properties officeooo:rsid="092a7e7a"/>
    </style:style>
    <style:style style:name="T150" style:family="text">
      <style:text-properties officeooo:rsid="11bfd98b"/>
    </style:style>
    <style:style style:name="T151" style:family="text">
      <style:text-properties officeooo:rsid="092cc467"/>
    </style:style>
    <style:style style:name="T152" style:family="text">
      <style:text-properties officeooo:rsid="132431f8"/>
    </style:style>
    <style:style style:name="T153" style:family="text">
      <style:text-properties officeooo:rsid="092d2f90"/>
    </style:style>
    <style:style style:name="T154" style:family="text">
      <style:text-properties officeooo:rsid="0932fc26"/>
    </style:style>
    <style:style style:name="T155" style:family="text">
      <style:text-properties officeooo:rsid="09343f79"/>
    </style:style>
    <style:style style:name="T156" style:family="text">
      <style:text-properties officeooo:rsid="09355991"/>
    </style:style>
    <style:style style:name="T157" style:family="text">
      <style:text-properties officeooo:rsid="148a4a3d"/>
    </style:style>
    <style:style style:name="T158" style:family="text">
      <style:text-properties officeooo:rsid="0936721c"/>
    </style:style>
    <style:style style:name="T159" style:family="text">
      <style:text-properties officeooo:rsid="09386111"/>
    </style:style>
    <style:style style:name="T160" style:family="text">
      <style:text-properties officeooo:rsid="11c05db7"/>
    </style:style>
    <style:style style:name="T161" style:family="text">
      <style:text-properties officeooo:rsid="09387da3"/>
    </style:style>
    <style:style style:name="T162" style:family="text">
      <style:text-properties officeooo:rsid="093a9080"/>
    </style:style>
    <style:style style:name="T163" style:family="text">
      <style:text-properties officeooo:rsid="093c229b"/>
    </style:style>
    <style:style style:name="T164" style:family="text">
      <style:text-properties officeooo:rsid="093fa8ee"/>
    </style:style>
    <style:style style:name="T165" style:family="text">
      <style:text-properties officeooo:rsid="148bffcc"/>
    </style:style>
    <style:style style:name="T166" style:family="text">
      <style:text-properties officeooo:rsid="0940dadb"/>
    </style:style>
    <style:style style:name="T167" style:family="text">
      <style:text-properties officeooo:rsid="0942b0b8"/>
    </style:style>
    <style:style style:name="T168" style:family="text">
      <style:text-properties officeooo:rsid="094659ef"/>
    </style:style>
    <style:style style:name="T169" style:family="text">
      <style:text-properties officeooo:rsid="11c1d84c"/>
    </style:style>
    <style:style style:name="T170" style:family="text">
      <style:text-properties officeooo:rsid="09478ed2"/>
    </style:style>
    <style:style style:name="T171" style:family="text">
      <style:text-properties officeooo:rsid="09494627"/>
    </style:style>
    <style:style style:name="T172" style:family="text">
      <style:text-properties officeooo:rsid="0949d0b3"/>
    </style:style>
    <style:style style:name="T173" style:family="text">
      <style:text-properties officeooo:rsid="0952d7fe"/>
    </style:style>
    <style:style style:name="T174" style:family="text">
      <style:text-properties officeooo:rsid="094d5b8b"/>
    </style:style>
    <style:style style:name="T175" style:family="text">
      <style:text-properties officeooo:rsid="148c650d"/>
    </style:style>
    <style:style style:name="T176" style:family="text">
      <style:text-properties officeooo:rsid="095678a0"/>
    </style:style>
    <style:style style:name="T177" style:family="text">
      <style:text-properties officeooo:rsid="0957aebe"/>
    </style:style>
    <style:style style:name="T178" style:family="text">
      <style:text-properties officeooo:rsid="0959142e"/>
    </style:style>
    <style:style style:name="T179" style:family="text">
      <style:text-properties officeooo:rsid="1324d6b1"/>
    </style:style>
    <style:style style:name="T180" style:family="text">
      <style:text-properties officeooo:rsid="09595b34"/>
    </style:style>
    <style:style style:name="T181" style:family="text">
      <style:text-properties officeooo:rsid="11c2bc11"/>
    </style:style>
    <style:style style:name="T182" style:family="text">
      <style:text-properties officeooo:rsid="132618ac"/>
    </style:style>
    <style:style style:name="T183" style:family="text">
      <style:text-properties officeooo:rsid="095cb57f"/>
    </style:style>
    <style:style style:name="T184" style:family="text">
      <style:text-properties officeooo:rsid="0960abb6"/>
    </style:style>
    <style:style style:name="T185" style:family="text">
      <style:text-properties officeooo:rsid="09627590"/>
    </style:style>
    <style:style style:name="T186" style:family="text">
      <style:text-properties officeooo:rsid="096448c8"/>
    </style:style>
    <style:style style:name="T187" style:family="text">
      <style:text-properties officeooo:rsid="09644cc9"/>
    </style:style>
    <style:style style:name="T188" style:family="text">
      <style:text-properties officeooo:rsid="0965942b"/>
    </style:style>
    <style:style style:name="T189" style:family="text">
      <style:text-properties officeooo:rsid="11c454d0"/>
    </style:style>
    <style:style style:name="T190" style:family="text">
      <style:text-properties officeooo:rsid="09674bdf"/>
    </style:style>
    <style:style style:name="T191" style:family="text">
      <style:text-properties officeooo:rsid="0967c6be"/>
    </style:style>
    <style:style style:name="T192" style:family="text">
      <style:text-properties officeooo:rsid="0968ad37"/>
    </style:style>
    <style:style style:name="T193" style:family="text">
      <style:text-properties officeooo:rsid="132635a3"/>
    </style:style>
    <style:style style:name="T194" style:family="text">
      <style:text-properties officeooo:rsid="096c6066"/>
    </style:style>
    <style:style style:name="T195" style:family="text">
      <style:text-properties officeooo:rsid="096df16c"/>
    </style:style>
    <style:style style:name="T196" style:family="text">
      <style:text-properties officeooo:rsid="096fa083"/>
    </style:style>
    <style:style style:name="T197" style:family="text">
      <style:text-properties officeooo:rsid="0970256e"/>
    </style:style>
    <style:style style:name="T198" style:family="text">
      <style:text-properties officeooo:rsid="11c5359c"/>
    </style:style>
    <style:style style:name="T199" style:family="text">
      <style:text-properties officeooo:rsid="0972017c"/>
    </style:style>
    <style:style style:name="T200" style:family="text">
      <style:text-properties officeooo:rsid="097db569"/>
    </style:style>
    <style:style style:name="T201" style:family="text">
      <style:text-properties officeooo:rsid="148cb61b"/>
    </style:style>
    <style:style style:name="T202" style:family="text">
      <style:text-properties officeooo:rsid="09742f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4">11. </text:span><text:span text:style-name="T5">Podivný</text:span><text:span text:style-name="T3"> plán</text:span></text:h>
      <text:p text:style-name="P3"/>
      <text:p text:style-name="P3">„<text:span text:style-name="T6">Kurva nevím, jestli byl dobrej nápad sem letět,“ nadával Blázen jak špaček, když se prodíral hustým lesním porostem. Otáčel se, jestli za ním někdo neběží, ale vypadalo to, že Pong na sebe stáhl veškerou pozornost. Uměl být přesvědčivý, došlo-li na věc.</text:span></text:p>
      <text:p text:style-name="P4">Les vyvrhl Blázna na malou mýtinu porostlou trávou a vyzývající k odpočinku. Nijak se nerozmýšlel, bolely ho nohy, usadil se a začal zkoušet komunikátor.</text:p>
      <text:p text:style-name="P4">„Pongu, Karlosi, Kokote, slyšíte mě někdo?“</text:p>
      <text:p text:style-name="P4">Ve sluchátku se ozýval šum a nikdo neodpovídal.</text:p>
      <text:p text:style-name="P4">„Do prdele,“ zanadával Blázen a vybalil propriety pro výrobu marihuanového jointa.</text:p>
      <text:p text:style-name="P4"/>
      <text:p text:style-name="P4">Lehl si do trávy, zapálil brko a začal vzpomínat, kde to vlastně cel<text:span text:style-name="T7">é</text:span> začalo. <text:span text:style-name="T7">Setkání s </text:span>Žid<text:span text:style-name="T7">em</text:span> <text:span text:style-name="T7">v</text:span> jedno<text:span text:style-name="T8">m</text:span> titansk<text:span text:style-name="T8">ým</text:span> baru v zapadlý uličce. <text:span text:style-name="T8">V</text:span> malým zahul<text:span text:style-name="T7">en</text:span>ým pajzlu, kde bylo tak zahulen<text:span text:style-name="T7">o</text:span>, že skrz dým nebylo skoro vidět, s věčně narvaným barovým pultem, s příšerně otrav<text:span text:style-name="T7">n</text:span>ým a <text:span text:style-name="T8">neustále</text:span> zpruzeným barmanem, kter<text:span text:style-name="T8">ý</text:span> si říkal Jar-Jar Binks, ale neuvěřitelně rychlým, takže nikdo nečekal dlouho na svůj drink. Navíc vypadal příšerně exoticky s divn<text:span text:style-name="T7">ýma</text:span>, vystoupl<text:span text:style-name="T7">ý</text:span>ma očima a plachtou na hlavě.</text:p>
      <text:p text:style-name="P4">Měl to tam rád. <text:span text:style-name="T7">V</text:span> tom malém prostoru to bylo tělo na <text:span text:style-name="T9">tělo a podnik nebyl z nejlevnějších, protože pan Binks měl velmi kvalitní cit pro výběr alkoholu, takže ho navštěvovali hlavně movitější zákazníci.</text:span></text:p>
      <text:p text:style-name="P5">Na začátku byl Alois. Židovský obchodník z Izraele, se kterým chlastal košer vodku a řešili problém <text:span text:style-name="T10">„košer hulení“</text:span>. Nakonec se z toho vyklubal <text:span text:style-name="T24">docela zábavný obchod, kdy musel naučit několik židovských rabínů proces pěstování a výroby konopí k účelům rituálně-omamným. </text:span></text:p>
      <text:p text:style-name="P6">Další společn<text:span text:style-name="T7">é</text:span> obchody se točily hlavně kolem kokainu a extáze, samozřejmě košer a <text:span text:style-name="T7">zcela</text:span> vědomě pomohl vytvořit distribuční síť pro velmi specifickou klientelu.</text:p>
      <text:p text:style-name="P6"/>
      <text:p text:style-name="P6">Jednoho krásn<text:span text:style-name="T7">é</text:span>ho opil<text:span text:style-name="T7">é</text:span>ho a zhulen<text:span text:style-name="T7">é</text:span>ho dne <text:span text:style-name="T25">u barového pultu z Aloise vypadlo, že obchoduje i s historickými památkami a jestli by si nechtěl udělat výlet do soustavy Koně a vyzvednout artefakt od kontaktu, který tam bude čekat.</text:span></text:p>
      <text:p text:style-name="P7">Blázen se vyptal <text:span text:style-name="T8">o jakou jde</text:span> planetu <text:span text:style-name="T7">a</text:span> dozvěděl se, že velmi přátelská a primitivní. Jednoduše slovy Alo<text:span text:style-name="T7">i</text:span>se řečeno, „<text:span text:style-name="T7">t</text:span>ěm primitivům to jejich <text:span text:style-name="T26">posraný </text:span>Svatý hovno chybět nebude. Ani n<text:span text:style-name="T26">etuší </text:span>co mají.“</text:p>
      <text:p text:style-name="P7"><text:span text:style-name="T10">„Svaté hovno“</text:span> zaujalo Bláznovu pozornost, vytáhl počítač a našel na wikipedii záznam o této historické památce. <text:s/>Svaté hovno měl být jeden z deseti <text:span text:style-name="T27">ztracených</text:span> hmotných pozůstatků po prvních <text:span text:style-name="T7">rozvinutých</text:span>, <text:span text:style-name="T26">kteří přešli na nehmotnou formu života, později nazývaní povznesenými</text:span>.</text:p>
      <text:p text:style-name="P8"/>
      <text:p text:style-name="P8">Nechal si nabídku projít hlavou a poradil se zbytkem posádky. Říkal si, že malý výlet do divočiny neuškodí a mohli by se podívat po nějakých <text:span text:style-name="T26">nových </text:span>domorodých drogách, kter<text:span text:style-name="T28">é</text:span> j<text:span text:style-name="T28">sou</text:span> občas poptáv<text:span text:style-name="T28">ané</text:span>. Lid<text:span text:style-name="T28">é</text:span> rádi zkouš<text:span text:style-name="T28">í</text:span> nov<text:span text:style-name="T28">é</text:span> věci a lidstvo vždy poháněla zvědavost. </text:p>
      <text:p text:style-name="P8"/>
      <text:p text:style-name="P8">Na cestu <text:span text:style-name="T28">Blázen vyrazil</text:span> s Pongem, Karlosem a Kokotem. Na určených souřadnicích skutečně čekal kontakt, ale to <text:span text:style-name="T28">bylo tak vše,</text:span> co šlo podle plánu.</text:p>
      <text:p text:style-name="P8">Styčný důstojník byl rabi Moshe - misionář, který putoval po planetách, <text:span text:style-name="T29">kde</text:span> <text:span text:style-name="T29">pátral po</text:span> <text:span text:style-name="T26">ztracených </text:span>kmen<text:span text:style-name="T29">ech</text:span> <text:span text:style-name="T30">izraelitů</text:span>, <text:span text:style-name="T29">jenž</text:span> <text:span text:style-name="T31">by připojil</text:span> <text:span text:style-name="T26">zpět k</text:span> židovské <text:span text:style-name="T32">komunitě </text:span>a <text:span text:style-name="T29">sám se </text:span>zapsal do dějin primitivů jako <text:span text:style-name="T10">„Ten, který přišel z nebes a </text:span><text:span text:style-name="T11">vrátil</text:span><text:span text:style-name="T10"> Boha“.</text:span></text:p>
      <text:p text:style-name="P8">Rabi Moshe sice našel místo, kde se Svaté hovno nacházelo, ale nepodařilo se mu ho ukrást, protože domorodci u něj drží nepřetržitou stráž a jediný, kdo <text:span text:style-name="T28">se ho může dotknout</text:span> je <text:span text:style-name="T28">místní domorodý</text:span> šaman.</text:p>
      <text:p text:style-name="P8">Tohle byla další věc, která zaujala Bláznovu pozornost. Proč by se mohl nějak<text:span text:style-name="T28">ý</text:span>ho star<text:span text:style-name="T28">ý</text:span>ho krámu dotknout jenom nějakej magor z pralesa?</text:p>
      <text:p text:style-name="P7"/>
      <text:p text:style-name="P9"><text:soft-page-break/>Blázen se zaposlouchal do zvuků lesa, slyšel jen nějaký ptactvo a šumění větrů<text:span text:style-name="T33">v</text:span> v korunách stromů. <text:s/>Všude byl klid a tak se vrátil zpět k vzpomínkám na poslední dny. <text:s/>Rabi Moshe <text:span text:style-name="T34">se neúspěšně pokusil domorodce přesvědčit, že jsou ztracenými bratry izraelskými a navíc velmi neradi viděli, jak se jim skupina cizinců motá okolo chrámu a pečlivě zkoumá každý centimetr čtvereční. Vše se začalo víc komplikovat, když potkali náčelníka vesnice. Odvedl si návštěvníky k sobě do chýše, která byla celkem luxusně vybavena kempinkovými židlemi a stoly, měla kuchyňský kout, několik postelí, počítačů, televize, vysílačka a malá knihovna povětšinou s turistickými průvodci, mapami a hromadami fotografií. Všechno bez energie, vypnuté a nezapojené.</text:span></text:p>
      <text:p text:style-name="P10">„Fakt divný,“ pomyslel si Blázen a ani si neuvědomil, že zavřel oči a pohltila ho tma. Byl hrozně unavený.</text:p>
      <text:p text:style-name="P9"/>
      <text:p text:style-name="P11">Otevřít oči ho donutila prudká bolest žeber. Tma však nezmizela a Blázen si stihl uvědomit, že má přes obličej hozený nějaký kus látky, než ho navrátil zpět temnotě prudký úder do hlavy.</text:p>
      <text:p text:style-name="P11"/>
      <text:p text:style-name="P12">Podruhé otevřel nejdříve jedno oko, opatrně se rozhlédl a až pak otevřel druhé. <text:span text:style-name="T29">Očividně</text:span> se ocitl v malé kamenné komoře na relativně pohodlné posteli. <text:span text:style-name="T35">K</text:span>rom kýble, který <text:span text:style-name="T35">byl</text:span> od prvního pohledu jasně určen k jednomu jedinému účelu, <text:span text:style-name="T35">n</text:span>ic jiného v místnůstce nebylo. Ocenil, že byl aspoň prázdný a prohmátl kapsy. Hulení mu nikdo neukradl, tak<text:span text:style-name="T35">že</text:span> vyndal náčiní a začal balit. Hotovo <text:span text:style-name="T35">měl</text:span> rychle, zapálil a začal čekat.</text:p>
      <text:p text:style-name="P12"/>
      <text:p text:style-name="P12">Netrvalo příliš dlouho, než se dveře otevřely a vstoupily dvě, do leopard<text:span text:style-name="T29">í</text:span> kůž<text:span text:style-name="T29">e</text:span> oděné ženy, nádherné ženy s dlouhými vlasy, perfektními křivkami, s meči, luky a šípy v toulci na zádech.</text:p>
      <text:p text:style-name="P12">„Doprdele, ocitl jsem v ráji,“ pomyslel si Blázen a vůbec se nebránil, když ho vzaly mezi sebe a odvedly.</text:p>
      <text:p text:style-name="P12">„Kam mě vedete, krasavice?“ zeptal se zvědavě s jointem v ústech, <text:span text:style-name="T36">když šli dlouhou kamennou chodbou.</text:span></text:p>
      <text:p text:style-name="P12">„<text:span text:style-name="T36">Mlč, všechno se dozvíš, posle špatných správ,“ odpověděla jedna z bojovnic.</text:span></text:p>
      <text:p text:style-name="P12">„<text:span text:style-name="T36">Jakej kurva </text:span><text:span text:style-name="T12">'posle'</text:span><text:span text:style-name="T36">?“ odvětil Blázen, odhodil vajgl a mlčky poslouchal ozvěnu kroků.</text:span></text:p>
      <text:p text:style-name="P12"/>
      <text:p text:style-name="P13">V míjejících oknech Blázen viděl modré nebe a zelené vrcholky stromů. Občas prolétla vzduchem velká kobylka nebo přerostlá vosa, vydávajíce zvuky malých bojových letadel. Tušil, že se ocitl na místě, kde nebude vše v pořádku.</text:p>
      <text:p text:style-name="P13">Dvojice stráž<text:span text:style-name="T33">kyň</text:span> otevřela mohutné dveře a <text:span text:style-name="T29">leopardice</text:span> s Bláznem prošly do velké kamenné auly, <text:span text:style-name="T37">s velkými střešními okny, kterými proudilo do prostoru několik sloupců světla. Děvy zamířily k nejvzdálenějšímu místu a prostorem se rozléhalo klapání podpatků.</text:span></text:p>
      <text:p text:style-name="P14">Blázen si musel definitivně přiznat, že <text:s/>není vše v pořádku. Perspektiva byla rozbitá <text:span text:style-name="T38">a předměty nebyly tak daleko, jak se zdály být. Jakmile se mozek přizpůsobil, přestalo mu být zle od žaludku a srovnala se chůze. </text:span></text:p>
      <text:p text:style-name="P14"/>
      <text:p text:style-name="P15">V cíli jejich cesty byla jakási pomalovaná ženština v podivný kůži a blondýna s bujným poprsím, v červených plavkách s jakousi zvláštní červenou zbraní.</text:p>
      <text:p text:style-name="P15">„Královno Pomelo, přivedly jsme ti posledního z poslů,“ poklekly bojovnice a podrazily Bláznov<text:span text:style-name="T29">i</text:span> nohy, aby padl na kolena. Trošku neudržel rovnováhu a přepadl na stranu.</text:p>
      <text:p text:style-name="P15">„<text:span text:style-name="T39">Tak ty seš ten slavnej Blázen,“ začala mluvit Pomela, „že o tobě nikdy Náčelník nemluvil. To sem si myslela, že už přede mnou nemá Náčelník žádný tajemství. Asi sem se zmýlila, ale vyřídíš vzkaz, až si s tebou užiju. Pak vás všechny propustím.</text:span></text:p>
      <text:p text:style-name="P15">„<text:span text:style-name="T39">Jakej vzkaz, madam?“ zeptal se drze Blázen.</text:span></text:p>
      <text:p text:style-name="P15">„<text:span text:style-name="T39">Nedělej ze sebe debila, Blázne. Ty moc dobře víš o co jde. Vždycky, když si chce ten váš teplej oddíl Amazonců užít s holkama, přijede Náčelník osobně. Osobně… Rozumíš?“</text:span></text:p>
      <text:p text:style-name="P16">Blázen zíral a raději mlčel. Pomela pokračovala.</text:p>
      <text:p text:style-name="P16">„Není to tak často, jako když my potřebujeme vás, protože na péči o děti nemáte buňky, ale snad by mohl přijet a neposílat nějaký <text:span text:style-name="T40">podělaný </text:span>posly. Nejsme bordel a neposíláme holky pokaždý, když si <text:soft-page-break/>nějaká parta chlápků usmyslí, že už si nevystačí sami se sebou. Furt nemáte čas, samá válk<text:span text:style-name="T41">a</text:span>, lov, zábava, večerní rituály a když už přilezete, tak <text:span text:style-name="T41">jsou </text:span>stejně holky jako třetí kola od voz<text:span text:style-name="T41">ů</text:span> v buzerantskejch orgiích. Takže vyřídíš svýmu Náčelníkovi, že dostane akorát tak hovno a jestli něco chce, tak ať přijede osobně. Chápeš?“</text:p>
      <text:p text:style-name="P15">„<text:span text:style-name="T39">Chápu, ale jak dostanu k těm... jak říkáš, Amazoncům?“</text:span></text:p>
      <text:p text:style-name="P15">„<text:span text:style-name="T39">Stejnou cestou jakou jste přišli, ne?“</text:span></text:p>
      <text:p text:style-name="P15">„<text:span text:style-name="T39">Nás bylo víc?“ zeptal se udiveně Blázen.</text:span></text:p>
      <text:p text:style-name="P15">„<text:span text:style-name="T39">Jasně, že ano. Támhle v rohu leží na kobercích a brzo se proberou. Už jsme s nima hotový a vyždímaly jsme jim koule, že je mají malý jak zrnka rýže. Akorát teda ten umělák, ten má teda umělák. Holky si dost užily, asi víte proč ho máte.“</text:span></text:p>
      <text:p text:style-name="P17"/>
      <text:p text:style-name="P17">Blázen se podíval směrem, kterým ukázala královna Pomela a spatřil ležící trojici. Pong s Karlosem vypadali, že spí spán<text:span text:style-name="T41">kem</text:span> vyčerpaných, Kokot jen dělal, že spí a knírek se mu vlnil náznakem úsměvu.</text:p>
      <text:p text:style-name="P17">„<text:span text:style-name="T42">Ale s tebou Kocourku, ještě nejsem hotová a holek je v pořadí ještě hodně. Tak pojď, vědma pohlídá ty dvě trosky a umělák půjde s náma,“ zasmála se Pomela, vzala nekompromisně Blázna za ruku.</text:span></text:p>
      <text:p text:style-name="P17"/>
      <text:p text:style-name="P18">Po několika hodinách nekompromisního <text:span text:style-name="T41">souložení</text:span> snad se všemi členkami kmene Blázen s myšlenkou, že tohle by nedal žádnej pornoherec, odpadl.</text:p>
      <text:p text:style-name="P18">Probral se ve velké aule na koberci. Ostatní už byli vzhůru a královna Pomela s vědmou cosi řešila nad kouřícím hrncem.</text:p>
      <text:p text:style-name="P18">Blázen ubalil brko, zapálil a <text:span text:style-name="T41">očekával další dění</text:span>. Pong si pod vousy mumlal něco o tom, že by byla škoda holky pozabíjet, ale kdyby došlo na nejhorší, rád si cestu na svobodu odpracuje. Karlos mlčel a upíjel z láhve.</text:p>
      <text:p text:style-name="P18">„Pánové, počkáme co vypadne z blonďatý záchranář<text:span text:style-name="T41">ky</text:span> a pak <text:span text:style-name="T41">vymyslíme další kroky,</text:span>“ řekl Blázen a vyčkával.</text:p>
      <text:p text:style-name="P18"/>
      <text:p text:style-name="P18">Z hrnce <text:span text:style-name="T41">vycházel</text:span> barevný kouř, občas zabublal <text:span text:style-name="T43">a</text:span> vypustil prd, který se zapálil. <text:span text:style-name="T43">Baba vědma do jeho útrob přihazovala přísady, z nichž některé připomínaly kachní pařáty a sušené kočičí ocasy, pravidelně míchala a šeptala tajemná zaříkávadla vzývající tajemné mocné bytosti z podsvětí.</text:span></text:p>
      <text:p text:style-name="P18">„<text:span text:style-name="T43">Kedra vedralá, kedrá, kedrá, vedralá… Kedrá, kedrá…,“ krákorala vědma hlasem stařeckým.</text:span></text:p>
      <text:p text:style-name="P19">Blázen se zvedl a šel za královnou.</text:p>
      <text:p text:style-name="P19">„Tak na co čekáme, bejby?“</text:p>
      <text:p text:style-name="P19">„Neříkej mi bejby a čekáme <text:span text:style-name="T44">na výsledek věštby. Musíme vědět, jestli si vás necháme jako chovný samce a nebo půjdete zpět ke svým.“</text:span></text:p>
      <text:p text:style-name="P19">„<text:span text:style-name="T44">Vždyť si říkala, beruško, že musíme doručit zprávu,“ podotkl Blázen.</text:span></text:p>
      <text:p text:style-name="P19">„<text:span text:style-name="T44">Říkala, ale doručit ji můžete i mrtvý. To by byla i důraznější,“ zasmála se Pomela a ukázala svůj dokonale bílý chrup.</text:span></text:p>
      <text:p text:style-name="P19">„<text:span text:style-name="T45">To se přátelům líbit nebude,“ řekl Blázen, ale vědma opět začala vydávat krákoravé zvuky.</text:span></text:p>
      <text:p text:style-name="P19">„<text:span text:style-name="T46">Kedra kedra kedra, kedra kedra kedra kedra, kedra kedra, kedrá, kedrá kedrá kedra kedra kedrá...“</text:span></text:p>
      <text:p text:style-name="P19">„<text:span text:style-name="T45">Co to blábolí?“ zeptal se Blázen.</text:span></text:p>
      <text:p text:style-name="P19">„<text:span text:style-name="T45">Věštba je hotova.“</text:span></text:p>
      <text:p text:style-name="P19">„<text:span text:style-name="T47">Kedra kedra kedrá kedra, kedra kedra kedrá, kedrá kedra kedrá kedra, kedrá kedra kedrá. Kedrá kedra kedrá kedrá, kedrá kedrá kedrá, kedra kedra kedrá, kedrá kedrá kedra kedra kedrá. Kedra kedrá, kedra kedra kedra, kedra kedra kedra, kedra kedra kedra kedra , kedrá kedrá kedrá, kedra kedrá kedra kedra, kedra, kedrá kedrá kedra kedra kedrá.“</text:span></text:p>
      <text:p text:style-name="P19">„<text:span text:style-name="T45">Cože musí?“ značně překvapeně se zeptala Pomela. Vědma přidala na gestikulaci a pohazovala rukama s dlouhými zlatými nehty.</text:span></text:p>
      <text:p text:style-name="P19">„<text:span text:style-name="T45">Kedra kedra kedra. Kedrá kedrá kedrá. Kedra kedra kedra,“ značně rozčileně krákorala vědma, málem převrhla hrnec s lektvarem, když se sápala po poličce s nějakými dózami obsahující tabletky. </text:span><text:soft-page-break/><text:span text:style-name="T45">Nahmátla sklenici s nápisem </text:span><text:span text:style-name="T13">'Hexaurin'</text:span><text:span text:style-name="T45">, vysypala hrst prášků a spolkla je. Nabrala naběračkou obsah z hrnce a několika loky zapila.</text:span></text:p>
      <text:p text:style-name="P19">„<text:span text:style-name="T48">Co se děje?“ přidal na důrazu Blázen.</text:span></text:p>
      <text:p text:style-name="P19">„<text:span text:style-name="T48">Je to špatný,“ chodila sem a tam královna.</text:span></text:p>
      <text:p text:style-name="P19">„<text:span text:style-name="T48">Co je kurva špatný?“ zeptal se znova Blázen a rukou naznačoval Pongovi, že má zůstat zatím v klidu.</text:span></text:p>
      <text:p text:style-name="P19">„<text:span text:style-name="T48">Pro vás je to dobrý, ale pro nás je to špatný,“ vyjekla Pomela a z očí ji vyhrkly slzy jak kuličky hrachu. Blázen ucítil, že se právě dostala do jeho moci.</text:span></text:p>
      <text:p text:style-name="P19">„<text:span text:style-name="T48">Beruško, copak se děje?“ zjihlým hlasem ze zeptal.</text:span></text:p>
      <text:p text:style-name="P19">„<text:span text:style-name="T48">Musíme vás nechat jít,“ vzlykala královna Pomela.</text:span></text:p>
      <text:p text:style-name="P19">„<text:span text:style-name="T49">To není tak zlý,“ podotknul Blázen.</text:span></text:p>
      <text:p text:style-name="P19">„<text:span text:style-name="T49">O to nejde, špatný je, že vám máme posloužit a postarat se, aby jste dorazili do cíle své mise v pořádku a bezpečí, nic se vám nestalo, nic nechybělo a měli vše, čehož se vám zachce.“</text:span></text:p>
      <text:p text:style-name="P19">„<text:span text:style-name="T50">Opravdu všechno? Tak to není tak špatný,“ zasmál se Blázen.</text:span></text:p>
      <text:p text:style-name="P19">„<text:span text:style-name="T51">Pro nás hodně, my normálně mužům nesloužíme,“ přes všechno utěšování stále vzlykala královna.</text:span></text:p>
      <text:p text:style-name="P19">„<text:span text:style-name="T51">Nevadí, uděláme si vejlet a pěkně si ho užijeme,“ zakončil debatu Blázen a otočil se k Pongovi, který přišel zjistit, co se děje.</text:span></text:p>
      <text:p text:style-name="P19">„<text:span text:style-name="T51">Pongu, já ti to vysvětlím později, ale půjdeme na výlet s těmito těmito pěknými ženami,“ vysvětlil mu Blázen.</text:span></text:p>
      <text:p text:style-name="P19">„<text:span text:style-name="T51">Šéfe, to zní jako naprosto perfektní nápad,“ zasmál se Pong.</text:span></text:p>
      <text:p text:style-name="P19"/>
      <text:p text:style-name="P20">Do místnosti přišla dívka oblečená v červeném kabátku.</text:p>
      <text:p text:style-name="P20">„Kapitáne Blázne, přivolala jsem Červenou Karkulku, která nás doprovodí na kraj lesa a domluví rozhovor s Vlkem,“ představila Pomela nově příchoz<text:span text:style-name="T50">í</text:span>.</text:p>
      <text:p text:style-name="P20">„Kdo je zase Vlk?“</text:p>
      <text:p text:style-name="P20">„Vlk je jedna z nás. Příroda ji obdařila <text:span text:style-name="T52">nadměrným </text:span>ochlupením, <text:span text:style-name="T50">žije v</text:span> <text:span text:style-name="T50">ú</text:span>straní a v klidu <text:span text:style-name="T52">se stará o </text:span>kůzlata,“ přestala slzet královna „a zná dobře okolí. Navede nás na cestu k území Amazonců.“</text:p>
      <text:p text:style-name="P20">„Dobře, kdy vyrazíme?“ zeptal se Blázen.</text:p>
      <text:p text:style-name="P20">„Co nejdřív. Sejdeme se venku u koní za hodinu. Stačí vám to?“</text:p>
      <text:p text:style-name="P20">„A musíme tak spěchat?“ zeptal se ještě jednou Kapitán.</text:p>
      <text:p text:style-name="P20">„Věštba říká, že času je málo.“</text:p>
      <text:p text:style-name="P20">„Takže mejdan se přesouvá jinam,“ zasmál se Blázen a zapálil jointa, kterého mezitím ubalil v dlani. V tu samou chvíli se ozval Pong.</text:p>
      <text:p text:style-name="P20">„Hele, to je ta s tím velkým čůrákem“ a ukázal rukou na Karkulku, která s košíkem v ruce če<text:span text:style-name="T53">kala na další příkazy své vládkyně.</text:span></text:p>
      <text:p text:style-name="P20"/>
      <text:p text:style-name="P21">Čas do odjezdu zabíjeli všelijak. Blázen s Kokotem leželi <text:span text:style-name="T50">na</text:span> nádvoří v lehátkách pod slunečníky s koktejly na stolcích, samozřejmě Kokot dostal koktejl olejový, opečováváni lepými děvami a řešili otázku nesmrtelnosti chrousta. Pong s Karlosem si odskočili do dívčí školy, zasvětit <text:span text:style-name="T54">d</text:span>o tajů života mladé panny Amazonské. Nedalo se říci <text:span text:style-name="T10">‚ne‘</text:span> v situaci, kdy se naskýtalo tolik novicek na jednom místě, všechny mladé a neposkv<text:span text:style-name="T55">r</text:span>něné.</text:p>
      <text:p text:style-name="P22"/>
      <text:p text:style-name="P22">Zrovna, když byl Blázen v nejlepším a mladá Amazonka finišovala na svém hřebci cílovou rovin<text:span text:style-name="T50">k</text:span>ou k vyvrcholení, přišla královna Pomela s doprovodem.</text:p>
      <text:p text:style-name="P22">„Vyrazíme, poslala jsem pro <text:span text:style-name="T50">Č</text:span>íňana do školy a pro koně do stáje.“</text:p>
      <text:p text:style-name="P22">„<text:span text:style-name="T56">Óóó má královno!“ začala křičet blahem jezdkyně na Kokotovi.</text:span></text:p>
      <text:p text:style-name="P22">„<text:span text:style-name="T56">Hyjé, hyjé! Už budůůů, Uůůůůůů...“ přidala se Bláznova jezdkyně. Pomela zakroutila hlavou, nikoho nepřerušila, jen se dívala a čekala až budou všichni hotoví.</text:span></text:p>
      <text:p text:style-name="P22">„<text:span text:style-name="T56">Vás dva si vezmu, až dorazíme k Vlkovi,“ stroze řekla.</text:span></text:p>
      <text:p text:style-name="P22">„<text:span text:style-name="T57">Šéfe, tolik hurisek není ani v muslimským ráji, tady bych chtěl žít věčně,“ hulákal z druhé strany nádvoří Pong, kterého doprovázel pajdající Karlos a Červená karkulka.</text:span></text:p>
      <text:p text:style-name="P22"/>
      <text:p text:style-name="P22"><text:soft-page-break/>„<text:span text:style-name="T58">Šéfe,“ začal vyprávět Pong, „tahle Karkulka je hermáč, to sem ještě v životě neviděl. A ten čůrák, negři by padli závistí na prdel. A může vošukat seba sama, jak ho má velkýho. Neuvěřitelný…,“ zase se rozkřičel.</text:span></text:p>
      <text:p text:style-name="P22">„<text:span text:style-name="T58">Pongu, není jedinou speciální dívkou, kterou tu máme. Vidím, že jsi velký znalec. Počkej až dorazíme k Náčelníkovi, dáme perník a pořádně si vymrdáme mozky,“ odpověděla královna.</text:span></text:p>
      <text:p text:style-name="P23">„Vy, vy…? Vy znáte perník?“ zatvářil se lehce překvapeně Pong.</text:p>
      <text:p text:style-name="P23">„Kdo by neznal perník,“ rozesmála se Pomela.</text:p>
      <text:p text:style-name="P23"/>
      <text:p text:style-name="P23">„<text:span text:style-name="T59">Konečně koně, musíme se vydat na cestu, ať jsme do tmy pod střechou,“ zavelela Pomela a vycválala v čele výpravy z hradu Amazonek vstříc dobrodružství.</text:span></text:p>
      <text:p text:style-name="P24">Podhradí bylo velmi pěkně upraveno, všude květinové záhony, samé usměvavé dívky na polích, v kovárně, v šenku, usměvavé byly i dlažební kostk<text:span text:style-name="T54">y dláždící </text:span>dl<text:span text:style-name="T60">ážděnou</text:span> cestu. Hornice, celé začerněné, se vracely z šichty a jejich bílé úsměvy zářily do celého širého světa. Zemský ráj to napohled.</text:p>
      <text:p text:style-name="P24"/>
      <text:p text:style-name="P24">Krajina se změnila v širé lány, ve kterých se pohybovaly skupinky Amazonek, <text:span text:style-name="T61">jenž</text:span> s úsměvem <text:span text:style-name="T61">ve</text:span> tváři a písní na rtech kosami žnuly zralé obilí. <text:span text:style-name="T62">Pong nemohl odtrhnout oči z toho všeho kolem sebe.</text:span></text:p>
      <text:p text:style-name="P24">„<text:span text:style-name="T62">Šéfe, Šéfe…,“ mumlal a zřetelně trpěl.</text:span></text:p>
      <text:p text:style-name="P24"/>
      <text:p text:style-name="P24">„<text:span text:style-name="T62">Kapitáne Blázne, kdybychom měli víc času, nedaleko odsud je letní sídlo. Vzdušné, lehké a na krásném místě,“ zasnila se Pomela.</text:span></text:p>
      <text:p text:style-name="P24">„<text:span text:style-name="T62">Bohužel nemáme,“ oddechl si Pong.</text:span></text:p>
      <text:p text:style-name="P24">„<text:span text:style-name="T62">Pomelo, chtěl jsem se zeptat, kde jsou ptáci a hmyz? Máte vůbec něco létajícího vzduchem? Já měl akorát pocit, že jsem z oken hradu viděl nějaký přerostlý saranče.“</text:span></text:p>
      <text:p text:style-name="P24">„<text:span text:style-name="T62">Co je to </text:span><text:span text:style-name="T14">'pták'</text:span><text:span text:style-name="T62">?“ zeptala se zvědavě Pomela.</text:span></text:p>
      <text:p text:style-name="P24">„<text:span text:style-name="T62">Ehm, takže ptáky tady nemáte. Mravenci? Brouci? Hmyz?“</text:span></text:p>
      <text:p text:style-name="P24">„<text:span text:style-name="T62">Nevím co je </text:span><text:span text:style-name="T14">'hmyz'</text:span><text:span text:style-name="T62">, ale lítá nám ve vzduchu havěť.“</text:span></text:p>
      <text:p text:style-name="P24">„<text:span text:style-name="T62">Havěť, Pomelo, říkáš. Rozlišujete ji nějak?“</text:span></text:p>
      <text:p text:style-name="P24">„<text:span text:style-name="T62">Proč? Jsme tu samé blondýny a máme úplně jiný starosti. Možná Vlk ti povykládá víc, během flákání na pastvě zabíjí čas pozorováním zbytečností.“</text:span></text:p>
      <text:p text:style-name="P24">„<text:span text:style-name="T62">Aha,“ odfrkl Blázen, zapálil brko, který se mu podařilo v sedle koně ubalit a vrátil se ke svým parťákům.</text:span></text:p>
      <text:p text:style-name="P24"/>
      <text:p text:style-name="P25">Krajina se opět změnila. Hrad zmizel za obzorem, Slunce pomalu zapadalo <text:span text:style-name="T63">nad nekonečnými pastvinami, po nichž v dálce dupalo stádo pravděpodobně ovcí. Na obzoru se zvedala zelená hradba stromů, značící hranici lesa.</text:span></text:p>
      <text:p text:style-name="P25">„<text:span text:style-name="T63">Blížíme se do cíle dnešní cesty,“ohlásila královna Pomela, když se objevila světla obydlí.</text:span></text:p>
      <text:p text:style-name="P25">„<text:span text:style-name="T63">Už bylo na čase, bolej mě příšerně koule,“ oddechl si Karlos, který celou cestu nepromluvil.</text:span></text:p>
      <text:p text:style-name="P25"/>
      <text:p text:style-name="P26">Došli k hospodářskému stavení obehnaného dřevěnou ohradou a velkými stájemi pro <text:span text:style-name="T61">dobytek</text:span>. V obytné části se svítilo z oken. Dveře se otevřely a <text:span text:style-name="T64">venkovní </text:span>prostor ozářilo světlo, <text:span text:style-name="T64">ve kterém se rýsovala mohutná postava s velkým kalašem v jedné ruce a brokovnicí v druhé.</text:span></text:p>
      <text:p text:style-name="P26">„<text:span text:style-name="T64">Vlku, to jsem já. Královna Pomela,“ zakřičela Pomela.</text:span></text:p>
      <text:p text:style-name="P26">„<text:span text:style-name="T64">Vidím, ale co to je za šmejd, kterej vás doprovází?“ zeptala se hlubokým hlasem Vlk.</text:span></text:p>
      <text:p text:style-name="P26">„<text:span text:style-name="T64">To jsou poslové od Amazonců. Musí se vrátit zpět se zprávou a vědma nás varovala, že jestli se jim něco stane, budeme v pěkným průseru. Musíme je doprovázet a postarat se o jejich pohodlí a bezpečí. Musej bejt prostě jak ve vatičce,“ odsekla rychle Pomela a šklebila se, jakoby snědla kilo citronů. </text:span></text:p>
      <text:p text:style-name="P26">„<text:span text:style-name="T65">Hahahahááááá,“ rozesmála se fakt drsně Vlk a sklonila hlaveň brokovnice k zemi. Když se přestala smát, pozvala své nové hosty dál.</text:span></text:p>
      <text:p text:style-name="P26">„<text:span text:style-name="T65">Pojďte dál, pánové jsou tu velmi vítáni. Má kůzlátka se již velmi těší.“</text:span></text:p>
      <text:p text:style-name="P27">Nebylo <text:span text:style-name="T66">ale</text:span> příliš jasn<text:span text:style-name="T66">é</text:span>, jak to vlastně myslela.</text:p>
      <text:p text:style-name="P27"><text:soft-page-break/></text:p>
      <text:p text:style-name="P27">Vstoupili do velké dřevěné předsíně a konečně byla <text:span text:style-name="T61">dobrá </text:span>příležitost prohlédnout <text:span text:style-name="T61">si </text:span>Vlka. Karlosovi to bylo tak nějak jedno, dopajdal se k nejbližší lavici a se značnou úlevou <text:span text:style-name="T61">v obličeji</text:span> se posadil. Pong byl velmi fascinován. <text:span text:style-name="T61">Hlava pokrytá</text:span> dlouhými vlasy <text:span text:style-name="T60">a</text:span> hrubým mysliveckým <text:span text:style-name="T61">plno</text:span>vousem. <text:span text:style-name="T60">T</text:span>vář nic neprozrazovala o tom, kdo se skrýv<text:span text:style-name="T61">á</text:span> pod silným o<text:span text:style-name="T61">v</text:span>čím kabátem. </text:p>
      <text:p text:style-name="P27">Vlk odložila kalaš, svlékla se <text:span text:style-name="T61">a</text:span> pověsila kabát na věšák. Mohutné poprsí jasně prozradilo pohlaví.</text:p>
      <text:p text:style-name="P27">„Ty vole, ty bys mohla <text:s/><text:span text:style-name="T67">ohejbat </text:span>železný pruty,“ uznale ohodnotil Pong.</text:p>
      <text:p text:style-name="P27">„Ohejbám podkovy, máš nějakej problém skrčku?“ odpověděla Vlk.</text:p>
      <text:p text:style-name="P27">„Čůráka doufám nemáš,“ odpověděl Pong.</text:p>
      <text:p text:style-name="P27">„Ne nemám, chceš ji vidět?“ zasmála se Vlk a přešla do vedlejší hostinské sednice. <text:span text:style-name="T68">Pomelina děvčata odložila zbroj a šly za ní. Karlos se s heknutím zvedl a přidal ke skupině.</text:span></text:p>
      <text:p text:style-name="P27"/>
      <text:p text:style-name="P28">Místnost byla stroze vybavená, velká kachlová kamna, několik dřevěných stolů, lavic <text:span text:style-name="T60">a</text:span> kuchyňský kout.</text:p>
      <text:p text:style-name="P28">„Já spím na peci, vy půjdete do pokojů pro hosty, holky to tady znaj, ukážou vám, kde co je. Jo a chlapci, zvedejte prkýnko na hajzlu, prosím,“ promluvila Vlk.</text:p>
      <text:p text:style-name="P28">„<text:span text:style-name="T69">K jídlu bude ovčí vývar, pečený kůzlečí, ovčí sekaná a pečený beraní žlázy,“ dodala.</text:span></text:p>
      <text:p text:style-name="P26"/>
      <text:p text:style-name="P29">V kuchyňském koutě stál u ploten chlupatý sloup, ze kterého trčely dvě ruce a věnovaly se hrncům.</text:p>
      <text:p text:style-name="P29">„Co to je?“ zeptal se Pong.</text:p>
      <text:p text:style-name="P29">„To je moje dcera, <text:span text:style-name="T70">jednou se tady stavila skupina takových opravdu zvláštních a velmi silných chlapíků, se kterými jsem strávila úžasnou noc. No a tohle je památka,“ vysvětlila Vlk.</text:span></text:p>
      <text:p text:style-name="P29">„<text:span text:style-name="T70">To je ženská?“</text:span></text:p>
      <text:p text:style-name="P31"><text:span text:style-name="T71">„</text:span><text:span text:style-name="T72">Je hrozně milá </text:span><text:span text:style-name="T73">a</text:span><text:span text:style-name="T72"> Náčelník ji miluje. </text:span><text:span text:style-name="T73">J</text:span><text:span text:style-name="T72">menuje se </text:span><text:span text:style-name="T73">´</text:span><text:span text:style-name="T15">be'joy', lubaghDI', 'ej HoH´</text:span>,“ <text:span text:style-name="T70">dodala Vlk.</text:span></text:p>
      <text:p text:style-name="P31">„<text:span text:style-name="T70">Jak ji miluje?“ podivil se Pong.</text:span></text:p>
      <text:p text:style-name="P31">„<text:span text:style-name="T70">No normálně, čas od času přijede, popovídáme si a pak se s ní normálně pomiluje. Ona je trošku zvláštní.“</text:span></text:p>
      <text:p text:style-name="P31">„<text:span text:style-name="T70">Jak zvláštní?“</text:span></text:p>
      <text:p text:style-name="P31">„<text:span text:style-name="T70">Normálně, má velkou díru a je po fotrovi divoká. Podívej se, co mi udělal její fotr, když mi to dělal tvrdě zezadu,“ řekla Vlk a odhalila záda, přes které se táhly dlouhé a hluboké jizvy.</text:span></text:p>
      <text:p text:style-name="P31">„<text:span text:style-name="T70">Dobrý máčko,“ zhodnotil Pong, „jak se jmenoval?“</text:span></text:p>
      <text:p text:style-name="P31">„<text:bookmark text:name="noHighlight_0.08813017921108812"/><text:span text:style-name="T10">maw'</text:span>“</text:p>
      <text:p text:style-name="P31"/>
      <text:p text:style-name="P32">Pong <text:span text:style-name="T67">zavrtěl nevěřícně</text:span> hlavou a usadil se k přátelům.</text:p>
      <text:p text:style-name="P32">„Šéfe, tohle je magořinec.“</text:p>
      <text:p text:style-name="P32">„Magořinec teprve přijde,“ zasmála se za jeho zády Pomela, která zaslechla rozhovor.</text:p>
      <text:p text:style-name="P32">„Krásko, ty víš o tom, že sem náčelník občas chodí, žejo?“</text:p>
      <text:p text:style-name="P32">„Vím,“ zaculila se Pomela, „dáváme si pravidelně na podzim čty<text:span text:style-name="T78">ř</text:span>ku, my dva a matka s dcerou.“</text:p>
      <text:p text:style-name="P32">„Cože kurva…?“ ozvalo se mnohohlasně od stolu a Karlos se navíc chytil za koule.</text:p>
      <text:p text:style-name="P32">„Houby, rostou magický houby, pár ji<text:span text:style-name="T79">ch</text:span> sníme a pak celou noc provádíme obřady, aby nebyla zima krutá.“</text:p>
      <text:p text:style-name="P32">„Takže obřadama to okecáváte,“ zasmál se Pong a připravil několik lajn. Blázen už měl stejně rozmotáno brko.</text:p>
      <text:p text:style-name="P32"/>
      <text:p text:style-name="P33">Chlupatý sloup roznesl mezi hosty dřevěné talíře a zanedlouho se na každém stolu ocitla velká terina s polévkou. Postupně přibyly hromady masa, sekaný, klobás a pečených žláz. Sud s pivem se vypil rychle a musel se načít další.</text:p>
      <text:p text:style-name="P33">Večírek probíhal přesně podle plánů Amazonek a Blázen byl rád, že je takříkajíc chráněncem královny Pomely a vůbec netoužil zkoumat hlubiny slastí chlupatého sloupu s velmi divným jménem. Naopak Pong byl velmi zvědavý a nadržený. Karlos nelenil, zamkl se v pokoji a dveře zatarasil skříní.</text:p>
      <text:p text:style-name="P33"/>
      <text:p text:style-name="P33"><text:soft-page-break/>Blázen se rozhodl, že královnu Pomelu <text:span text:style-name="T78">s</text:span> Vlk<text:span text:style-name="T78">em</text:span> zhulí a opije. Ubalil <text:span text:style-name="T80">pořádný brko, rozlil Karlosovův chlast do malých pohárků a odpálil raketu.</text:span></text:p>
      <text:p text:style-name="P33">„<text:span text:style-name="T80">Zkuste to holky, to ste určitě ještě nikdy neměly,“ zasmál se podal brko Pomele. Ta si opatrně potáhla a podala brko Vlku.</text:span></text:p>
      <text:p text:style-name="P34">Vlk zkušeně natáhla, podržela v plicích a vyfoukla pořádný oblak kouře.</text:p>
      <text:p text:style-name="P34">„To de,“ řekla a začala se smát. Pomela se přidala a Blázen se <text:span text:style-name="T81">za chvíli </text:span>díval na dvě vysmátý krávy.</text:p>
      <text:p text:style-name="P34">Když se trochu uklidnily, Vlk promluvila.</text:p>
      <text:p text:style-name="P34">„Hned bych si ho vzala k sobě do komůrky, ale vím, že je tvůj. I tak si panáček užije a prdel ho bude bolet aspoň čtrnáct dní.“</text:p>
      <text:p text:style-name="P34">„Vlku, to nesmí, ta věštba,“ lekla se Pomela.</text:p>
      <text:p text:style-name="P34">„Že tys mu neřekla o análních rituálech sbližování?“ rozesmála se opět Vlk a Pomela se orosila.</text:p>
      <text:p text:style-name="P34">„O jakých ri<text:span text:style-name="T78">t</text:span>uálech?“ zeptal se nejistě Blázen.</text:p>
      <text:p text:style-name="P34">„Sbližovací rituál análního mapování. Každý nově příchozí musí projít rituálem zasvěcení a sblížení,“ smála se Vlk.</text:p>
      <text:p text:style-name="P34">„Je to to, co si myslím, že je…?“ zeptal se opatrně Blázen a <text:span text:style-name="T78">po</text:span>cítil pálení v prdeli z blížících se průserů.</text:p>
      <text:p text:style-name="P34">„Je,“ smála se stále Vlk. Pomela zbledla, stružky potu stékaly po jejím nádherném obličeji a rozmazávaly makeup.</text:p>
      <text:p text:style-name="P34">„To se nebude Pongovi moc líbit,“ přidal se k smíchu Blázen.</text:p>
      <text:p text:style-name="P34"/>
      <text:p text:style-name="P35">Do místnosti se prodralo slunce a Pong otevřel oči. Vedle něj ležela chlupatá kláda a jeho bolela příšerně hlava <text:span text:style-name="T78">a ještě víc prdel</text:span>.</text:p>
      <text:p text:style-name="P35">„<text:span text:style-name="T82">Co to kurva?“ proběhlo mu hlavou. Zvedl se z postele, kroutil hlavou nad tím co viděl, rychle se oblékl a zmizel z pokoje.</text:span></text:p>
      <text:p text:style-name="P36">V hlavní sednici již byli všichni a čekali, kdy se Pongovi uráčí dorazit.</text:p>
      <text:p text:style-name="P36">„Půjdeme všichni, je načas<text:span text:style-name="T83">e</text:span> Náčelníkovi vysvětlit, že obřady nejsou všechno,“ <text:span text:style-name="T84">hlasitě oznámila</text:span> Vlk.</text:p>
      <text:p text:style-name="P36"/>
      <text:p text:style-name="P37">Průvod se dal do pohybu. Vlk kouřila dýmku s místní směsí, kterou Blázen s <text:span text:style-name="T78">poděkováním</text:span> odmítl.</text:p>
      <text:p text:style-name="P37">„By mě zajímalo, co je na tobě tak vzácnýho,“ zeptala se Vlk.</text:p>
      <text:p text:style-name="P37">„Mám zachránit vesmír,“ zasmál se Blázen.</text:p>
      <text:p text:style-name="P37">„To zní pěkně dobrodružně,“ <text:span text:style-name="T85">zasnila se Vlk, „u toho bych s tebou chtěla být.“</text:span></text:p>
      <text:p text:style-name="P38">„Věřím,“ zamručel Blázen.</text:p>
      <text:p text:style-name="P38">„Šéfe, blížíme se k nějakýmu lesu,“ přicválal na svém oři Pong.</text:p>
      <text:p text:style-name="P38">„Les Hovnojedů,“ řekla Pomela, „musíme jím projít. Čeká nás náročná cesta.“</text:p>
      <text:p text:style-name="P38">„Les čeho?“ zvedl obočí Pong.</text:p>
      <text:p text:style-name="P38">„<text:span text:style-name="T86">Hovnojedů, Těžko se vysvětluje, co jsou hovnojedi zač. To pochopíte až uvidíte.“</text:span></text:p>
      <text:p text:style-name="P38">„<text:span text:style-name="T86">Kurva,“ znovu zamručel Blázen a zapálil brko.</text:span></text:p>
      <text:p text:style-name="P38"/>
      <text:p text:style-name="P39">Zastavili před zelenou stěnou s průsekem a velkou cedulí s nápisem <text:span text:style-name="T10">„Cesta se udržuje jednou za 50let“</text:span>.</text:p>
      <text:p text:style-name="P39">„<text:span text:style-name="T87">Nyní vstoupíme do Lesa Hovnojedů. Holky dávejte tam vzadu pozor, ať někoho netrefí hovnem. Nejdete tu poprvý. Protože nestihneme projít celým lesem za světla, přespíme ve svatyni Matky všech požíračů hoven. Možná zastihneme i kněžky,“ ohlásila královna Pomela.</text:span></text:p>
      <text:p text:style-name="P39">„<text:span text:style-name="T88">Kněžky?“ zbystřil Pong.</text:span></text:p>
      <text:p text:style-name="P39">„<text:span text:style-name="T89">Ano, kněžky, ale obávám se, že ne takový jaký si představuješ,“ řekl královna.</text:span></text:p>
      <text:p text:style-name="P39">„<text:span text:style-name="T89">Nešukaj?“ zeptal se Pong.</text:span></text:p>
      <text:p text:style-name="P39">„<text:span text:style-name="T89">Ale šukaj, jenže je to svatyně uctívačů požíračů hoven, tak šukaj tak nějak po svým. <text:s/>V tomhle lese žijou prazvláštní tvorové.“</text:span></text:p>
      <text:p text:style-name="P39"/>
      <text:p text:style-name="P39">„<text:span text:style-name="T89">Vlku, něco se děje,“ ozval se dívčí hlas ze zadní části skupiny.</text:span></text:p>
      <text:p text:style-name="P39">„<text:span text:style-name="T89">Co kurva?“ zakřičela Vlk.</text:span></text:p>
      <text:p text:style-name="P39"><text:soft-page-break/>„<text:span text:style-name="T89">Hovnojedi jsou nejspíš na lovu a naháněj nějakou kořist,“ zakřičel hlas.</text:span></text:p>
      <text:p text:style-name="P39">„<text:span text:style-name="T89">Bude bitka?“ radostně poskočil Pong a podíval se po Šéfovi, který pouze pokrčil rameny.</text:span></text:p>
      <text:p text:style-name="P39">„<text:span text:style-name="T89">Pongu nebude, proběhnou kolem nás a nebudou si ničeho všímat, oni žijí ve svém lesním světě do kterého nepatříme,“ odpověděla Vlk.</text:span></text:p>
      <text:p text:style-name="P39">„<text:span text:style-name="T90">Škoda,“ posmutněl Číňan.</text:span></text:p>
      <text:p text:style-name="P39">„<text:span text:style-name="T90">Ani ne, až je uvidíš, budeš rád, že nejsi součástí lesa. Mohl bys zde žít, ale znamenalo by to zůstat a pomalu vstřebávat prostředí, než by se z tebe stal hovnojed.“</text:span></text:p>
      <text:p text:style-name="P39"/>
      <text:p text:style-name="P40">Rachot se přiblížil.</text:p>
      <text:p text:style-name="P40">„Všichni na stranu,“ ozval se zase ženský hlas.</text:p>
      <text:p text:style-name="P40">Koně se svými jezdci ustoupil<text:span text:style-name="T91">i</text:span> bokem k okraji cesty na poslední chvíli. Křoví se rozevřelo, na cestu vylétlo několik větví a za nimi vyběhlo zelenošedý zvíře <text:span text:style-name="T92">velikosti člověka </text:span>s peřím na hlavě, vzdáleně připomínající ještěrku na dvou silných nohách, se zakrnělými předními končetinami a opravdu mohutným řitním otvorem.</text:p>
      <text:p text:style-name="P40">„<text:span text:style-name="T92">Co to kurva…?“ řekli všichni skoro současně.</text:span></text:p>
      <text:p text:style-name="P40">„<text:span text:style-name="T92">Turisti to pojmenovali Análosaurus rex, asi bude dneska večer mejdan,“ promluvila Vlk.</text:span></text:p>
      <text:p text:style-name="P40">„Análoco…<text:span text:style-name="T92">?“ zeptal se udiveně Blázen.</text:span></text:p>
      <text:p text:style-name="P40">„<text:span text:style-name="T92">Análosaurus rex, tvor s neuvěřitelně citlivým análem připomínající vaginu.“</text:span></text:p>
      <text:p text:style-name="P40">„Cože…<text:span text:style-name="T92">?“ divil se ještě víc Kapitán a zbytek nechápavě mlčel.</text:span></text:p>
      <text:p text:style-name="P40">„<text:span text:style-name="T92">Jak bych ti vysvětlila. Je to mnohokrát lepší než ovce a ještě pěkně vlhne. Hele, už sou tady…,“ ukázala Vlk k díře v křoví.</text:span></text:p>
      <text:p text:style-name="P41">Z otvoru <text:span text:style-name="T93">lesa</text:span> vyběhla skupina tvorů, která <text:span text:style-name="T94">musela pozorovatelům </text:span>vyrazi<text:span text:style-name="T94">t</text:span> dech na první pohled. Kdysi to pravděpodobně byli lidé, ale jejich hlavy zvrácené zlomenými zády až k hýždím <text:span text:style-name="T93">je donutily běžet svým způsobem pozadu, jednou rukou vyrovnávali pozici v a druhé ruce měli oštěpy s kamennými tupými hroty. Všichni byli nazí, pomalovaní červenou hlínou a s výrazným bělmem. Ničeho si nevšímali a spíš komicky proskákali, než proběhli, kolem výpravy a sledovali stopu zvířete.</text:span></text:p>
      <text:p text:style-name="P42">Jeden z nich zastavil a začal se kroutit.</text:p>
      <text:p text:style-name="P42">„Bude srát,“ řekla Pomela.</text:p>
      <text:p text:style-name="P42">Hovnojed přetočil hlavu co nejblíže k análu, uvolnil svěrače a nasral si rovnou do huby. Chvíli žvýkal, polkl, říhl <text:s/>a odplivl hnědou slinu.</text:p>
      <text:p text:style-name="P42">„Otroci svatyně, takhle bys Pong<text:span text:style-name="T94">u</text:span> dopadl, kdybys zůstal déle. Daň za rozkoš, kterou jim umožnily kněžky poznat a prožít. Jsou za hranicí světa, kterému rozumíme,“ vysvětlila <text:span text:style-name="T95">Vlk,</text:span> jak se věci mají.</text:p>
      <text:p text:style-name="P42">„<text:span text:style-name="T95">Jdeme, nic nám nehrozí a do západu slunce nezbývá moc času,“ dodala a pobídla koně k cvalu. Skupina se postupně přidala, kamera zvedla od země nad koruny stromů a sledovala koně a jezdce dokud nezmizeli <text:s/>za horizontem.</text:span></text:p>
      <text:p text:style-name="P42"/>
      <text:p text:style-name="P43">Zastavili před vysokou bránou v palisádě z tlustých kmenů. Vlk zatahala za táhlo a rozezněl se zvon, až zabolelo v uších.</text:p>
      <text:p text:style-name="P43">Když konečně zvon utichl, ozval se zvuk trubek a spustil mechanismus, který pomalu zvedl brá<text:span text:style-name="T96">n</text:span>u.</text:p>
      <text:p text:style-name="P44">Vlk společně s Pomelou vstoupily a po chvíli se ozvala královna, že mohou vstoupit <text:span text:style-name="T91">i ostatní</text:span>.</text:p>
      <text:p text:style-name="P44">Prostor byl o hodně větší než se zvenčí zdálo. Anglický trávník všude kam oko pohlédlo, domy bílé, čisté a sem tam hovnojed opečovávající zeleň.</text:p>
      <text:p text:style-name="P44">U brány stála široká postava v koženém <text:span text:style-name="T97">kabátě s kapucí, mohutným poprsím a vousatou tváří.</text:span></text:p>
      <text:p text:style-name="P44">„<text:span text:style-name="T97">Vítám tě sestro Vlku, vítám tě sestro Pomelo, vítám vás sestry. Již dlouho jsme se neviděly, co vás přivádí?“</text:span></text:p>
      <text:p text:style-name="P44">„<text:span text:style-name="T97">Sestro Uršulo, přivádějí nás sem tito bratři. Blázen, Pong, Karlos a umělák Kokot,“ odpověděla Vlk.</text:span></text:p>
      <text:p text:style-name="P44">„<text:span text:style-name="T97">Velmi pěkné bratry jsi přivedla sestro, jen což je pravda. Zrovna náhodou večer pořádáme obřad k uctění Matky všech požíračů hoven,“ řekla úlisně Uršula a prohrábla svůj pěstěný plnovous.</text:span></text:p>
      <text:p text:style-name="P44">„<text:span text:style-name="T97">Sestro Uršulo, jsou pod ochranou, takže dnes naše dohoda neplatí. Vědma nám nakázala, že se jim nesmí nic stát a musí bezpečně dojít do země Amazonců.“</text:span></text:p>
      <text:p text:style-name="P44"><text:soft-page-break/>„<text:span text:style-name="T97">Takže nemám chystat zboží?“</text:span></text:p>
      <text:p text:style-name="P44">„<text:span text:style-name="T97">Ne, Uršulo, nic nechystej.“</text:span></text:p>
      <text:p text:style-name="P44">„<text:span text:style-name="T97">Vlku, jaká dohoda, jaký zboží?“ zeptal se podezřívavě Pong.</text:span></text:p>
      <text:p text:style-name="P44">„<text:span text:style-name="T97">Žádná dohoda, to se vás naprosto vůbec netýká,“ rychle skočila do zachraňování situace Pomela.</text:span></text:p>
      <text:p text:style-name="P44">„<text:span text:style-name="T97">Vám se nic nestane,“ dodala Vlk a otočila svoji pozornost zpět k Uršule.</text:span></text:p>
      <text:p text:style-name="P44">„<text:span text:style-name="T97">Sestro Uršulo, přespíme zde do zítra a brzo ráno se vydáme na cestu.“</text:span></text:p>
      <text:p text:style-name="P44">„<text:span text:style-name="T97">Dobrá tedy sestro Vlku, budeme ale rády, když se zúčastní naši vzácní bratři z daleké země svatého obřadu k uctění svaté Matky hovna. Pojďte za mnou, ukáži vám nocleh.“</text:span></text:p>
      <text:p text:style-name="P44"/>
      <text:p text:style-name="P45">Uršula je dovedla k domku určenému pro návštěvníky, se dvěma místnostmi s postelemi a skládacími lehátky <text:span text:style-name="T91">k</text:span> přistýl<text:span text:style-name="T91">ce</text:span>. Dřevěný stůl, několik židlí, malá černá kuchyň <text:span text:style-name="T91">s kamny </text:span>na dřevo a suchý záchod <text:span text:style-name="T98">s velkou nádrží, která dle Vlka měla schraňovat výkaly, jenž pak sloužily jako hlavní potrava pro sloužící hovnojedy.</text:span></text:p>
      <text:p text:style-name="P45">„<text:span text:style-name="T98">Kapitáne, já se tady zavřu a zůstanu zavřenej až do rána. Žádnej obřad vidět nechci, protože nechci vědět, co tam s těma křivejma vohnoutama můžou dělat za úchylárny. Já se vožeru a pokusim se zapomenout na tohle posraný místo,“ nekompromisně konstatoval Karlos, otevřel láhev a mocně si přihnul. Pak připravil pár lajn a rychle je do sebe vtáhl.</text:span></text:p>
      <text:p text:style-name="P45">„<text:span text:style-name="T98">Karlos, celkem tě chápu a zůstal bych taky, ale myslím, že to nepůjde,“ odpověděl Blázen a kouřil brko, jako kdyby čekal poslední soud.</text:span></text:p>
      <text:p text:style-name="P45"/>
      <text:p text:style-name="P46">Venku se setmělo a děvčata byla připraven<text:span text:style-name="T99">a</text:span> <text:span text:style-name="T99">zúčastnit se obřadní slavnosti.</text:span></text:p>
      <text:p text:style-name="P46">„Blázne, musíme jít, čarodějnice bude připraven<text:span text:style-name="T99">a</text:span> zahájit slavnost,“ řekla Vlk a rozhlédla se po místnosti.</text:p>
      <text:p text:style-name="P46">„Bude to dlouhá noc.“</text:p>
      <text:p text:style-name="P44"/>
      <text:p text:style-name="P47">Vlk vedla skupinu k loučemi osvětlené budově.</text:p>
      <text:p text:style-name="P47">„Hlavní svatyně, kde se všechno <text:span text:style-name="T100">odehraje</text:span>, když zůstanete <text:span text:style-name="T101">na místě</text:span>, k<text:span text:style-name="T101">terý</text:span> vám ukážu, všechno <text:span text:style-name="T94">bude</text:span> v pořádku.“</text:p>
      <text:p text:style-name="P47">„A když nezůstaneme?“ zeptal se zvědavě Pong.</text:p>
      <text:p text:style-name="P47">„No, pak bude všechno taky v pořádku,“ <text:span text:style-name="T101">krátce se zamyslela a </text:span>zasmála Vlk.</text:p>
      <text:p text:style-name="P47">Pong se podíval po Bláznovi a Kokotovi, ale místo odpovědi se mu dostalo jen pokrčení rameny.</text:p>
      <text:p text:style-name="P47"/>
      <text:p text:style-name="P47">Zastavili před osvětlenými dřevěnými dvoukřídlými dveřmi.</text:p>
      <text:p text:style-name="P47">„Budete mlčet, půjdete za mnou a promluvíte teprve, <text:span text:style-name="T102">když</text:span> vám řeknu,“ řekla stručně Vlk, otočila se ke dveřím a otevřela. Ven se vyvalil <text:span text:style-name="T103">dým, smrad, blikající světlo stroboskopu a hutný, monotónní dunivý rytmus bubnů doplněný zvukem klacků v kýblu.</text:span></text:p>
      <text:p text:style-name="P48">Vlk zahnula doleva a zamířila k dřevěnému schodišti v rohu. Promluvila s postavou v chlupatém oděvu se zaječími oušky na hlavě a ukázala směrem ke skupině.</text:p>
      <text:p text:style-name="P48"/>
      <text:p text:style-name="P48">Blázen a jeho společníci byli mezitím opuštěni dámským doprovodem a usoudili tudíž, že nejlepší bude jít rovnou za Vlkem, přesně podle jejích příkazů.</text:p>
      <text:p text:style-name="P48">„Blázne, pojďte za mnou,“ řekla Vlk a začala stoupat po dřevěných schodech, na jehož konci byly nečekaně dřevěn<text:span text:style-name="T104">é</text:span> dveře, <text:span text:style-name="T101">které nakonec tradičně musely býti otevřeny.</text:span></text:p>
      <text:p text:style-name="P48"/>
      <text:p text:style-name="P49">Vstoupili do dřevěné místnosti s dřevěným stolem, dřevěnými lavicemi a židlemi a velkým širokoúhlým oknem s výhledem na plac, kde se měl odehrávat hlavní obřad. Na parketě se prozatím pohybovalo několik postav v chlupatých oblecích, několik hovnojedů a Amazonek, které přišl<text:span text:style-name="T104">y</text:span> s doprovodem. Na pódiu zatím několik rud<text:span text:style-name="T105">o</text:span>-černě pomalovaných nahých Amazonců bubnovalo zběsile do bubnů a extaticky pohybovali hlavami do rytmu. Vedle shrbená postava oblečen<text:span text:style-name="T104">á</text:span> v ostnaté kůži chodila okolo kotle, pod kterým hořel oheň a zahříval bublající obsah.</text:p>
      <text:p text:style-name="P49"/>
      <text:p text:style-name="P49"><text:soft-page-break/>„Takhle nějak si představuju začátek orgií,“ zasnil se Pong a v hlavě se mu rozjela jeho prasácky nadržená část mozku a v rozkroku <text:span text:style-name="T106">to</text:span> houplo.</text:p>
      <text:p text:style-name="P49">„Dalo se by se říci, že máš pravdu,“ zasmála se Vlk, která stála vedle něj.</text:p>
      <text:p text:style-name="P49">„Účastníci obřadu se napijí z kotle, pak <text:span text:style-name="T107">tančí a až přijde správný čas, který určí Matka věštbou z kotle, začne oslava plodnosti,“ dodala Pomela a v očích měla očekávání nadcházející radosti a rozkoše.</text:span></text:p>
      <text:p text:style-name="P49">„<text:span text:style-name="T107">Vlku, co prosím tě znamenají ty vyrytý nápisy ve dřevě stěn,“ ozval se Blázen, „čtu tady různý nápisy jako </text:span><text:span text:style-name="T16">'Byl jsem tu, Kedrus'</text:span><text:span text:style-name="T107">, </text:span><text:span text:style-name="T16">'Bylo to hustý. Pornoking'</text:span><text:span text:style-name="T107"> či </text:span><text:span text:style-name="T16">'Orosený a svázaný anál bez faktury. 28</text:span><text:span text:style-name="T17">cm, </text:span><text:span text:style-name="T18">Radek</text:span><text:span text:style-name="T16">'</text:span><text:span text:style-name="T107">. Nějak jim nerozumím.“</text:span></text:p>
      <text:p text:style-name="P49">„<text:span text:style-name="T108">Hosté jako vy. V turistických bedekrech tahle atrakce není, ale mezi znalci se o ní ví. Nežijeme až tak ve středověku, jak by se mohlo na první pohled zdát,“ zasmála se Pomela. Blázen cosi zamručel, posadil se a začal motat joint.</text:span></text:p>
      <text:p text:style-name="P49"/>
      <text:p text:style-name="P50">Pomela otevřela dřevěnou skříňku a vytáhla láhev.</text:p>
      <text:p text:style-name="P50">„Dáme si uvítací drink, brz<text:span text:style-name="T104">y</text:span> začne obřad,“ řekla, umístila razantně na stůl několik skleniček velikosti stakanu a rozlila vrchovatě každému čirý drink.</text:p>
      <text:p text:style-name="P50">„Místní pálenka z lesních plodů. Matka ji vaří ve volným čase, když se nemusí věnovat náboženským úkonům,“ pozvedla stakan k pozdravu.</text:p>
      <text:p text:style-name="P50">Připili ostrou kořalkou, až se Bláznovi zkroutil jazyk. Pong nic nenamítal a rozdělal si k nápoji několik lajn perníku, když se ozval ostrý zvuk rohu.</text:p>
      <text:p text:style-name="P50">„Obřad začíná, Matčin roh svolává své děti,“ řekla Vlk, odhodila oblečení a odhalila své mohutné chlupaté tělo.</text:p>
      <text:p text:style-name="P50">„Šéfe, Amazonky jsou úplně nahatý a stojej frontu u kotle,“ pobaveně s radostí v očích vykřikl Pong. „Já si du dát, taky.“</text:p>
      <text:p text:style-name="P50">„Blázne, rozhodni se jak chceš, já musím jít také,“ řekla Pomela, svlékla se do naha a odešla za Vlkem.</text:p>
      <text:p text:style-name="P50">„<text:span text:style-name="T109">Kam sem se to kurva dostal?“ pomyslel si Blázen, když osaměl. Nenapadlo ho nic chytřejšího, než zase začít balit brko.</text:span></text:p>
      <text:p text:style-name="P50"/>
      <text:p text:style-name="P51">Blázen přisunul židli k výhledu na parket, usadil se a začal pozorovat úchylnou scénu, ve které hrál<text:span text:style-name="T106">y</text:span> hlavní roli nahé pomalované postavy, očividně <text:span text:style-name="T106">z</text:span>fetovaní bubeníci a nějaká bába, <text:span text:style-name="T104">zcela </text:span>mimo realitu, blábol<text:span text:style-name="T104">í</text:span>cí nesmysly <text:span text:style-name="T104">a</text:span> vařící omamný lek<text:span text:style-name="T106">t</text:span>var. Zapálil joint a upil z láhve kořalky.</text:p>
      <text:p text:style-name="P51">„Můj vůdce, asi nás čeká dlouhá noc,“ ozval se mu za zády Kokotův hlas. Cukl sebou a otočil hlavu.</text:p>
      <text:p text:style-name="P51">„Ty vole Kokote, takhle mě děsit, neser, nejsem si <text:span text:style-name="T104">vůbec </text:span>jistej, jestli tady chci bejt.“</text:p>
      <text:p text:style-name="P51">„Nic nenaděláte, berte to jako sen,“ odpověděl Kokot a zamával Pongovi, který stál frontu na drink a zrovna odhodil svůj oděv, a<text:span text:style-name="T104">by</text:span> odhalil <text:span text:style-name="T110">nahé </text:span>tělo.</text:p>
      <text:p text:style-name="P51">„Za co?“ vložil do dlaní Blázen svoji hlavu.</text:p>
      <text:p text:style-name="P51"/>
      <text:p text:style-name="P51">Matka naplnila poslední číši a bubeníci přestali bubnovat. </text:p>
      <text:p text:style-name="P51">„Áááárgh, arghhh aááááárgh,“ zachrčela vědma a šermovala ptačími pařáty ve vzduchu. Odplivla si, vytáhla ze záhybu láhev, zhluboka se napila a znova odplivla.</text:p>
      <text:p text:style-name="P52">„<text:span text:style-name="T111">Ááárgh, tak vás vítám na tradiční pravidelné oslavě naší velké Matky. Matky hovnojedů, našich neuvěřitelných otroků slasti.</text:span></text:p>
      <text:p text:style-name="P53">Každý z vás je středem sv<text:span text:style-name="T106">é</text:span>ho jedinečn<text:span text:style-name="T106">é</text:span>ho vesmíru, kde první čakra osobního stromu života čili vašeho multidimenzionálního Já, směrem vzhůru od hmoty a gravitace nazývaný Jim, směrem do světla projekce portálu Pang, kde je jádro země Dzin. <text:span text:style-name="T104">V</text:span>nější projevená temnota a druhá je hmota planety jako hovna, výkaly a chcanky, třetí jest povrch planety a zákl<text:span text:style-name="T104">a</text:span>dní prvky zem, voda, oheň, vzduch a jejich čtvrté a páté interdimenzionální výstupky, čtvrtá je vaše první hmotná čakra, pátá čakra vaše druhá hmotná divoká čakra, šestá - Vaše třetí hmotná čakr<text:span text:style-name="T104">a</text:span>. </text:p>
      <text:p text:style-name="P53">Takže toto jest šest čaker pod vaší centrální duchovní čakrou, sloužící jako vstupní vstupy do osmi jednotlivých dimenzí - úrovně vědomí hovnojeda, které jsou v realitách tzv. výkalových látek a <text:soft-page-break/>sedmá je vaše sedmá srdeční čakra, kde je v tomto případě nehmotné tělesné srdce propojené s hmotným srdcem vesmíru, což je osobní nulový bod, čili střed osobního vesmíru. Nad touto mocnou srdeční čakrou je dalších pět čaker, které jsou v dimenzích éterických látek, přičemž první čakra, tedy třináctá, směrem od vně projeveného světla Matky a její projekce Pang, směrem dolů do hmoty, kde se nachází centrální Slunce vesmíru Sing, čtvrtá je centrální slunce této hyper galaxie, osmá je centrální slunce naší galaxie, dvanáctá je slunce naší sluneční soustavy, pátá je sluneční soustava v šesté dimenzi existující již jako hvězdy a šestá je Les v páté dimenzi existující již jako hvězda ve čtrté dimenzi tohoto časoprostoru.</text:p>
      <text:p text:style-name="P53"/>
      <text:p text:style-name="P30">(poznámka autora: nyní malá dramatická pauza v projevu, Matka se nadechne, upije lektvaru, <text:span text:style-name="T106">odplivne krvavý hlen</text:span> a pokračuje.)</text:p>
      <text:p text:style-name="P30"/>
      <text:p text:style-name="P54"><text:span text:style-name="T10">Bytosti nižších úrovní jsou ve své podstatě </text:span><text:span text:style-name="T19">předurčené</text:span><text:span text:style-name="T10"> bytost</text:span><text:span text:style-name="T18">i</text:span><text:span text:style-name="T10"> </text:span><text:span text:style-name="T19">odsouzených k bídné existenci otroků</text:span><text:span text:style-name="T10">, do kterých každý jednotlivý tvůrce promítl část svého osobního já. Z toho důvodu </text:span><text:span text:style-name="T19">nám </text:span><text:span text:style-name="T10">všem vyšším nezbývá nic jiného než nižším </text:span><text:span text:style-name="T20">zotročit</text:span><text:span text:style-name="T10"> pokud tedy chtějí ve svém vlastním vývoji pokročit, neboť dokud se všechny jejich nižší já nedostanou o jed</text:span><text:span text:style-name="T19">en level</text:span><text:span text:style-name="T10"> tohoto kosmického tvoření výše, tak se ani jejich tvůrci nemohou dostat o </text:span><text:span text:style-name="T19">level</text:span><text:span text:style-name="T10"> výše, neboť disharmonie nižších já drží </text:span><text:span text:style-name="T19">na</text:span><text:span text:style-name="T10"> nižších frekvencích, což znemožňuje postoupit </text:span><text:span text:style-name="T19">do vyššího levelu</text:span><text:span text:style-name="T10"> ta</text:span><text:span text:style-name="T19">mtéž</text:span><text:span text:style-name="T10">. Toto je</text:span><text:span text:style-name="T19">st</text:span><text:span text:style-name="T10"> pravý důvod proč </text:span><text:span text:style-name="T19">mezi nás</text:span><text:span text:style-name="T10"> přichází i velice disharmonické bytosti, které přišli už alespoň částečně </text:span><text:span text:style-name="T19">o </text:span><text:span text:style-name="T10">rozum, aby </text:span><text:span text:style-name="T19">nám </text:span><text:span text:style-name="T10">pomohli v procesu transformace </text:span><text:span text:style-name="T19">do vyšších</text:span><text:span text:style-name="T10"> úrovn</text:span><text:span text:style-name="T19">í rozkoše a</text:span><text:span text:style-name="T10"> existence. Mnozí </text:span><text:span text:style-name="T19">z vás </text:span><text:span text:style-name="T10">se však snaží, aby </text:span><text:span text:style-name="T21">jsme se</text:span><text:span text:style-name="T10"> transformoval</text:span><text:span text:style-name="T19">i</text:span><text:span text:style-name="T10"> pouze do čtvrté dimenze </text:span><text:span text:style-name="T19">sedmého prostoru</text:span><text:span text:style-name="T10">, aby si mohli </text:span><text:span text:style-name="T19">nadále</text:span><text:span text:style-name="T10"> udržet nadvládu na lidstvem. Z tohoto důvodu se snažte </text:span><text:span text:style-name="T19">s</text:span><text:span text:style-name="T10">v</text:span><text:span text:style-name="T19">oji</text:span><text:span text:style-name="T10"> duchovní DNA </text:span><text:span text:style-name="T19">ukojit</text:span><text:span text:style-name="T10"> na co nejvyšší úrovn</text:span><text:span text:style-name="T19">i</text:span><text:span text:style-name="T10"> Vesmírného vědomí a </text:span><text:span text:style-name="T19">vysajte</text:span><text:span text:style-name="T10"> harmonické bytosti světla a lásky, kteří v nich existují, <text:s/>abychom </text:span><text:span text:style-name="T19">si </text:span><text:span text:style-name="T10">pomohli v transformac</text:span><text:span text:style-name="T19">i</text:span><text:span text:style-name="T10"> rovnou do páté dimenze a tím </text:span><text:span text:style-name="T19">sebe</text:span><text:span text:style-name="T10"> osvobodili od těch, kteří si stále ještě libují </text:span><text:span text:style-name="T19">nám bránit </text:span><text:span text:style-name="T10">někomu vládnout a manipulovat s nimi. </text:span><text:span text:style-name="T19">Otevřete své anální čakry, využijte otroky Matky naší slasti k vaší slasti a nechť slavnost započne!“</text:span></text:p>
      <text:p text:style-name="P55">Zcela vysíleným hlasem zakončila Matka svůj dlouhý projev a zapila sušáka v ústech mohutným lokem z láhve. Dav propadl jásotu a počal křičet. Bubeníci začali tvrdě bubnovat.</text:p>
      <text:p text:style-name="P54"/>
      <text:p text:style-name="P50">„<text:span text:style-name="T112">Ty vole, Kokote, rozuměl si něčemu?“ zeptal se vyjeveně Blázen.</text:span></text:p>
      <text:p text:style-name="P50">„<text:span text:style-name="T112">Můj vůdce, naprosto ničemu, solidně vyjetý sračky,“ odpověděl Kokot.</text:span></text:p>
      <text:p text:style-name="P113"><text:span text:style-name="T113">„Taky si myslim, ale </text:span><text:span text:style-name="T74">mě je n</text:span><text:span text:style-name="T75">aštěstí </text:span><text:span text:style-name="T76">u prdele</text:span><text:span text:style-name="T75">, koho </text:span><text:span text:style-name="T77">S</text:span><text:span text:style-name="T75">anta šuká do prdele,</text:span><text:span text:style-name="T114">“ řekl Blázen a sledoval děj pod sebou.</text:span></text:p>
      <text:p text:style-name="P56">Nahé Amazonky měli v rukou bičíky a naháněly zkroucené hovnojedy, kterým stály orgány a Amazonky na ně postupně naskakovaly a osedlávaly si své koně. Matka hovnojedů odhodila zbytek svých šatů a ukázala směrem k Pongovi. Ten vypadal lehce překvapeně, ale byl již příliš omámený dryákem, aby se bránil. Nahá vědma kývala svým poprsím a pod břišním mozolem se ji <text:s/>houpaly dvě koule velikosti grapefruitu a gigantický penis.</text:p>
      <text:p text:style-name="P56">Blázen mocně upil z láhve. Večírek započal.</text:p>
      <text:p text:style-name="P56"/>
      <text:p text:style-name="P56">Asi nemá příliš smysl blíže popisovat probíhající orgie, ale než se stihl Blázen třikrát pozvracet <text:s/>před odpadnutím do alkoholického bezvědomí, <text:s/>viděl všechno, co si dokázal ve své omezené fantazii představit a k tomu pár těžko uvěřitelných bonusů v podobě <text:span text:style-name="T115">příchodu Análosaura rexe a hovnojeda se třemi čůráky a dvěma análními otvory.</text:span></text:p>
      <text:p text:style-name="P57">Každopádně někdy v době, kdy do svatyně vstoupilo první sluneční světlo, se do místnosti pro hosty připlazil Pong, <text:span text:style-name="T116">který </text:span>zvracel, skučel a <text:span text:style-name="T116">měl rudou prdel</text:span>. Podíval se na Kokota, ležícího pozvracen<text:span text:style-name="T117">é</text:span>ho Blázna a tiše promluvil.</text:p>
      <text:p text:style-name="P57">„Kokote, před Šéfem prosimtě mlč.“ </text:p>
      <text:p text:style-name="P57"><text:span text:style-name="T117">O</text:span>dpadl. Kokot si povzdechl, po obličeji mu proběhl náznak úsměvu, slizký knírek se zavlnil a pokračoval v pozorování hromady těl, které vzájemně kopulovaly, aniž by vadilo, že některé účastnice měly doslova vymrdan<text:span text:style-name="T117">é</text:span> životy z těl, takže ležely a ani nevěd<text:span text:style-name="T118">ě</text:span>l<text:span text:style-name="T118">y</text:span>, že se na nich střídá jeden <text:soft-page-break/>hovnojed za druhým. <text:span text:style-name="T117">Na hromadě toho všeho trůní Červená Karkulka a honí svýho mohutnýho čůráka.</text:span></text:p>
      <text:p text:style-name="P57"/>
      <text:p text:style-name="P57">Blázen otevřel oči a hlava mu příšerně třeštila.</text:p>
      <text:p text:style-name="P57">„Kde to kurva sem?“ pomyslel si <text:s/><text:span text:style-name="T117">a zničeně se rozhlížel</text:span>. Ležel v čisté posteli, svlečený a umytý. Na stolku vedle byl připravený ubalený joint a sklenice s vodou. Posadil se, napil a zapálil brko. Po třetím prásku ho přestala bolet hlava, tak se opatrně zvedl, oblékl do vypraného oblečení a šel ke dveřím, které otevřel.</text:p>
      <text:p text:style-name="P57">„Nazdárek, Šéfe, tak vás vítám zp<text:span text:style-name="T119">átky</text:span> mezi živejma,“ uslyšel Pongův hlas. <text:span text:style-name="T119">Rozhlédl se a uvědomil si, že je v domě pro hosty, obklopen všemi účastníky výpravy.</text:span></text:p>
      <text:p text:style-name="P57">„<text:span text:style-name="T119">Šéfe, spal ste pěkně dlouho, všichni už sme vzhůru a po jídle,“ řekl Pong.</text:span></text:p>
      <text:p text:style-name="P57">„<text:span text:style-name="T119">Jak sem se sem…?“ zeptal se Blázen.</text:span></text:p>
      <text:p text:style-name="P57">„<text:span text:style-name="T119">Kokot vás k ránu přinesl oba dva,“ promluvil Karlos, „pěkně mě vylekal, vypadali ste jak dvě mrtvoly.“</text:span></text:p>
      <text:p text:style-name="P57">„<text:span text:style-name="T119">Tomu se ani nedivim,“ odpověděl Kapitán.</text:span></text:p>
      <text:p text:style-name="P57">„<text:span text:style-name="T119">Šéfe, to byl vostrej mejdan, to sem nezažil ani v Hurzově kolonii na MJ-3452 u madam Kawasaki.“</text:span></text:p>
      <text:p text:style-name="P57">„<text:span text:style-name="T119">Pongu, já vím a mlčel bych. Viděl jsem dost, abych měl dost až do svý smrti, jasný?“ důrazně řekl Blázen a pak se ještě krátce zamyslel.</text:span></text:p>
      <text:p text:style-name="P57">„<text:span text:style-name="T120">Myslím, že hraju ve fakt blbý knížce.“</text:span></text:p>
      <text:p text:style-name="P57">„<text:span text:style-name="T119">Šéfe, to snad ne,“ řekl Pong a pokračoval v rýsovaní lajn.</text:span></text:p>
      <text:p text:style-name="P57"/>
      <text:p text:style-name="P58">Doprovod královny Pomely a Vlka byl připraven. Děvčata vypadala velmi svěže a odpočatě.</text:p>
      <text:p text:style-name="P58">„Bláz<text:span text:style-name="T120">ne</text:span>, je čas vyrazit na cestu,“ řekla Pomela a vydala se s děvčaty ven, kde již byl<text:span text:style-name="T120">i</text:span> připraveni koně. Blázen a jeho společnost se mlčky zvedla <text:span text:style-name="T117">a </text:span>šla <text:span text:style-name="T116">za nimi</text:span>.</text:p>
      <text:p text:style-name="P58">Nasedli na koně a k vratům je doprovodilo několik hovnojedů. U brány čekala sestra Uršula, která se rozloučila se sestrou Vlkem, otevřela a vypustila pocestné zpět na jejich pouť do země Amazonců.</text:p>
      <text:p text:style-name="P58">„<text:span text:style-name="T121">Kapitáne Blázne, ty jeden zmrde, jestli posereš velkej úkol, kterej tě čeká, najdu si tě a budeš navěky můj!“ zakřičela za odcházející skupinou sestra Uršula. Blázen se otočil a zařval.</text:span></text:p>
      <text:p text:style-name="P59">„Nikdy, ty jedna úchylná krávo!“</text:p>
      <text:p text:style-name="P58"/>
      <text:p text:style-name="P58">„<text:span text:style-name="T122">Kapitáne, může to bejt ještě horší?“ zeptal se Karlos, křečovitě držící koňské uzdy.</text:span></text:p>
      <text:p text:style-name="P58">„<text:span text:style-name="T122">Koule tě ještě pořád bolej, co?“ reagoval s úsměvem Blázen.</text:span></text:p>
      <text:p text:style-name="P58">„<text:span text:style-name="T122">Bolej a co s tím maj co dělat, Kapitáne?“</text:span></text:p>
      <text:p text:style-name="P58">„<text:span text:style-name="T122">Hlídej si je, Karlos. Určitě bude hůř,“ odpověděl sebejistě Blázen a s úsměvem zapálil dalšího jointa. Zjistil, že kouření marihuany na hřbetě koně má něco do sebe. Připadal si mocný jako Čingischán.</text:span></text:p>
      <text:p text:style-name="P58"/>
      <text:p text:style-name="P58">„<text:span text:style-name="T118">Blázne, za chvíli vyjdeme z lesa a zastavíme v hospodě u Baby Jagy a sedmi prasáků. Dáme si místní vyhlášený jídlo, drink, ale přespávat u ní nebudeme,“ přiklusala vedle Kapitána Pomela.</text:span></text:p>
      <text:p text:style-name="P58">„<text:span text:style-name="T118">Proč nebudeme spát v hospodě? Brzo se bude stmívat?“</text:span></text:p>
      <text:p text:style-name="P58">„<text:span text:style-name="T118">Protože se vždycky spí u Rytířů kulatého stolu z pobřežního hotelu. U Baby Jagy se nespí,“ odpověděla Pomela.</text:span></text:p>
      <text:p text:style-name="P58"/>
      <text:p text:style-name="P58">„<text:span text:style-name="T123">Šéfe, vidím nějakou chatrč,“ ozval se zepředu Pongův hlas.</text:span></text:p>
      <text:p text:style-name="P60">Skupina docválala k chatrči, sesedla, uvázala koně <text:span text:style-name="T124">u</text:span> tyč<text:span text:style-name="T124">e</text:span> k tomu <text:span text:style-name="T124">vyhrazené</text:span> <text:span text:style-name="T125">a protáhla své hřbety. Menší rozcvička, protažení zad, dívky si zatančily, Pong předvedl několik kung-fu triků a Pomela v plavkách s plovákem v ruce oběhla několik koleček okolo ohrádky s prasaty. Blázen potáhl z brka a Kokot zíral. Karlos spadl ze sedla, protože ho stále bolely koule.</text:span></text:p>
      <text:p text:style-name="P60"/>
      <text:p text:style-name="P60"><text:soft-page-break/>„<text:span text:style-name="T125">Konečně jste se uklidnili. Jdete na jídlo?“ zeptal se skřehotavý hlas. Blázen se otočil a uvědomil si, že je již nejspíš nějakou dobu sleduje ošklivá babice se dvěma zuby, velkým nosem s bradavicí, ve špinavém šátku, shrbená a v zapáchajícím kabátě.</text:span></text:p>
      <text:p text:style-name="P60">„<text:span text:style-name="T125">Jo bábo Jago, jdeme si dát kus toho tvýho vyhlášenýho žvance. Spát nebudeme, známe tvoji podrazáckou náturu,“ odpověděla Vlk.</text:span></text:p>
      <text:p text:style-name="P60">„<text:span text:style-name="T125">Ááá, slyším Vlka a vidím královnu, pojďte dál, krmě je nachystaná,“ zaskřehotala Baba Jaga a ustoupila do místnosti. </text:span></text:p>
      <text:p text:style-name="P60">„<text:span text:style-name="T125">Posaďte se ke stolu, talíře jsou připraveny,“ zaskřehotala ještě jednou a s jistou jiskrou v oku si pozorně prohlížela Blázna a jeho přátele.</text:span></text:p>
      <text:p text:style-name="P60"/>
      <text:p text:style-name="P61">Posadili se k talířům <text:span text:style-name="T124">na </text:span>dlouhém stol<text:span text:style-name="T124">e</text:span> s lavicemi po obou stranách, babice přinesla chléb a hned p<text:span text:style-name="T116">o </text:span>něm velký hrnec s naběračkou.</text:p>
      <text:p text:style-name="P61">„Dneska jsem dělala vývárek od kosti, masíčko, jatýrka, srdíčko, ledvinky, troška špeku, <text:span text:style-name="T116">kroupy</text:span> a kapka krvičky,“ zasmála se skřehotavě bába a rozlila všem do talířů.</text:p>
      <text:p text:style-name="P61">„Druhý chod bude pečínka ze zadního a steaky z pravé svíčkové. <text:span text:style-name="T124">T</text:span>eď mě omluvte, musím jít do kuchyně <text:span text:style-name="T124">otočit maso</text:span> a přeji dobrého chutnání, královno,“ pozpátku odkráčela babice do kuchyně.</text:p>
      <text:p text:style-name="P62">Blázen promíchal talíř, zkontroloval pečlivě nakrájené kousky masa, jater a jiných orgán<text:span text:style-name="T124">ů</text:span> a opatrně usrkl.</text:p>
      <text:p text:style-name="P62">„Chtěl by lehce opepřit, ale jinak výborný vývar,“ prohlásil a pustil se do talíře. Nikdo si nevšiml, že Kokot opatrně nabral vzorek a ochutnal. <text:span text:style-name="T116">J</text:span>eho obličej vypadal zmateně, ale mlčel.</text:p>
      <text:p text:style-name="P62"/>
      <text:p text:style-name="P62">Dojedli a Baba Jaga jakoby to tušila. Začala nosit pečínky a steaky na stůl. Nikdo ze sedících se již neupejpal a brali si zvířecky maso z táců.</text:p>
      <text:p text:style-name="P62">„Můj vůdce, můžu jenom něco říct k tomu masu?“ zeptal se opatrně Kokot.</text:p>
      <text:p text:style-name="P62">„Co je s ním? Je otrávený?“</text:p>
      <text:p text:style-name="P62">„To ne, ale měl byste vědět, že...“</text:p>
      <text:p text:style-name="P62">„Prosím tě, mlč Kokote, jestli nejní otrávený, tak je v pohodě a <text:span text:style-name="T116">navíc </text:span>kurevsky dobrý,“ odpověděl Blázen a vypadalo to, že skutečně neměl dlouho tak dobrou pečínku.</text:p>
      <text:p text:style-name="P62"/>
      <text:p text:style-name="P62">Už měli skoro dojedeno, když se prudce otevřely dveře a do místnosti vstoupilo sedm malých mužů.</text:p>
      <text:p text:style-name="P62">„Co za zmrdy nám to tady žere z talířů naši polívku?“ zahromoval trpasličím hlasem první z nich.</text:p>
      <text:p text:style-name="P62">„Já ti dám zmrdy!“ vystartoval Pong, vyskočil na stůl a tasil meč.</text:p>
      <text:p text:style-name="P62">„<text:span text:style-name="T126">Ale hoši, klídek. Šukale uklidni hormony, copak nevidíš, že je to královna Pomela a Vlk?“ zaskřehotala Baba Jaga.</text:span></text:p>
      <text:p text:style-name="P63">Ten, který se jmenoval Šukal se zarazil, pořádně se podíval po hostech a opět promluvil.</text:p>
      <text:p text:style-name="P63">„Já se vomlouvám, blbě už vidím a nechtěl sem vás vylekat. Já jsem Šukal, tohle je Píchač, Lízač, Čůrák, Mrdač, Pičín a Dildo Pytlík. <text:span text:style-name="T127">Říkáme si Sedm prasáků.“</text:span></text:p>
      <text:p text:style-name="P63">„<text:span text:style-name="T127">Proč vám říkaj Sedm prasáků?“ zeptal se Pong.</text:span></text:p>
      <text:p text:style-name="P63">„<text:span text:style-name="T127">No, vidím, že stejně máte dojedeno, tak proč se nepodívat na naši část podnikání. Pojďte za mnou,“ řekl Šukal a zamířil k zavřeným červeným dveřím. Pong se vydal za ním.</text:span></text:p>
      <text:p text:style-name="P63"/>
      <text:p text:style-name="P64">Šukal otevřel červené dveře a vstoupil. Za ním Pong a zbylých šest trpaslíků. Šukal došel doprostřed místnosti, kde stál katafalk a odkrytá skleněná rakev s víkem ledabyle hozeným stranou. V rakvi ležela dívenka, maximálně čtrnáct let, nohy přehozený přes okraje rakve, s vytaženou sukní a odhalenou frndou.</text:p>
      <text:p text:style-name="P64">„Co to kurva…?“ překvapeně řekl Pong.</text:p>
      <text:p text:style-name="P64">„Říkáme jí Mindy, chceš si skočit?“ promluv<text:span text:style-name="T124">i</text:span>l Dildo Pytlík.</text:p>
      <text:p text:style-name="P64">„To je kurva mrtvá?“ nepřestával se divit Pong.</text:p>
      <text:p text:style-name="P64">„Ale hovno, našli sme ji takhle v jedný starý rozpadlý věži a nepodařilo se nám ji probudit, ale mrtvá fakt není. Občas si s ní užijem, občas nám něco málo vydělá. Jak kdy, dneska ji <text:span text:style-name="T124">to </text:span>těžký se uživit a bejt přitom v pohodě.“</text:p>
      <text:p text:style-name="P64"><text:soft-page-break/>„Co to kurva je?“ vstoupil do místnosti Blázen.</text:p>
      <text:p text:style-name="P64">„<text:span text:style-name="T128">Šéfe, Mindy,“ řekl stručně Pong.</text:span></text:p>
      <text:p text:style-name="P64">„<text:span text:style-name="T128">To je mrtvá?“ zeptal se Blázen.</text:span></text:p>
      <text:p text:style-name="P64">„<text:span text:style-name="T128">Ne, není mrtvá, chcete si skočit?“ zeptal se opět Dildo Pytlík.</text:span></text:p>
      <text:p text:style-name="P64">„<text:span text:style-name="T128">To teda nechci,“ odvětil Blázen a kroutil hlavou.</text:span></text:p>
      <text:p text:style-name="P64">„<text:span text:style-name="T128">To je kurva mrtvá?“ ozval se pro změnu Karlosův hlas.</text:span></text:p>
      <text:p text:style-name="P64">„<text:span text:style-name="T128">Jak s mentálama, ne kurva není mrtvá, jen se nám ji nepodařilo probudit,“ vyštěkl Píchač, protože Dildo Pytlík se chytil rukama za hlavu.</text:span></text:p>
      <text:p text:style-name="P64">„<text:span text:style-name="T128">Já sem vám měla o Mindy asi říct,“ promluvila Pomela, která vstoupila do místnosti se skleněnou rakví. „Jestli si chcete někdo skočit, skočte si, za chvíli vyrazíme.“</text:span></text:p>
      <text:p text:style-name="P64">„Šéfe…<text:span text:style-name="T128">?“</text:span></text:p>
      <text:p text:style-name="P64">„<text:span text:style-name="T128">Pongu, skoč třeba do prdele, ale hlavně se udělej co nejrychlej, jasný?“ řekl Blázen, potáhl z jointu a vrátil se ke stolu.</text:span></text:p>
      <text:p text:style-name="P64"/>
      <text:p text:style-name="P65">Asi o hodinu později stáli venku u koní a odvazovali je od tyče.</text:p>
      <text:p text:style-name="P65">„Šéfe, tady sme měli zůstat přes noc,“ mručel Pong.</text:p>
      <text:p text:style-name="P65">„Pongu, Pomela říkala, že spíme na pobřeží, tak spíme na pobřeží. Šumění moře, vlny, vánek, jemný písek, živý mluvící děvky.“</text:p>
      <text:p text:style-name="P65">„Pongu, druh<text:span text:style-name="T124">ým</text:span> důvod<text:span text:style-name="T124">em,</text:span> proč zde nespíme, je jídlo,“ vstoupila do rozhovoru Pomela.</text:p>
      <text:p text:style-name="P65">„Jak jídlo? Bylo kurevsky dobrý, v něm problém nevidím,“ odpověděl Pong.</text:p>
      <text:p text:style-name="P65">„Dobrý bylo, Baba Jaga vařit umí, ale zítra bychom byli my chutná večeře,“ řekla Pomela.</text:p>
      <text:p text:style-name="P65">„Cože kurva? My sme žrali lidi?“ zbledl Pong a Blázen s Karlosem zbystřili.</text:p>
      <text:p text:style-name="P65">„To bych nedovolila, bylo poznat, že se jedná o maso hovnojeda, ale zítra by byl vývar z nás. <text:span text:style-name="T129">Sem se fakt chodí jen jíst.“</text:span></text:p>
      <text:p text:style-name="P65">„<text:span text:style-name="T129">Můj vůdce, já sem to poznal,“ ozval se Kokot.</text:span></text:p>
      <text:p text:style-name="P65">„<text:span text:style-name="T129">To si nemohl něco říct, Kokote?“ reagoval Kapitán.</text:span></text:p>
      <text:p text:style-name="P65">„<text:span text:style-name="T129">Já sem se snažil, ale tak vám chutnalo, že jste mě poslal do prdele, abych mlčel.“</text:span></text:p>
      <text:p text:style-name="P65">„<text:span text:style-name="T129">Tak to se omlouvám, Kokote, ale jestli to byl hovnojed, nebyl špatnej,“ dumal Blázen a kouřil joint.</text:span></text:p>
      <text:p text:style-name="P65"/>
      <text:p text:style-name="P65">„<text:span text:style-name="T130">Kapitáne, cítím jemný mořský vítr,“ zasnil se Karlos a natáhl vzduch hluboko do plic.</text:span></text:p>
      <text:p text:style-name="P65">„<text:span text:style-name="T131">Támhle na poloostrově už jsou vidět světla hotelu Rytířů kulatého stolu. Vypadá to, že mají párty,“ řekla Vlk a ukázala směrem k barevným světelným paprskům vystupujícím na obzoru jakoby ze země.</text:span></text:p>
      <text:p text:style-name="P65"/>
      <text:p text:style-name="P66">Světla se rychle přibližovala, cesta u<text:span text:style-name="T132">bíhala</text:span> a <text:span text:style-name="T116">brzo</text:span> se ocitli na pláži <text:span text:style-name="T132">zaplněné</text:span> lid<text:span text:style-name="T132">mi</text:span> v plavkách, tančících do rytmů elektronického hudebníka umístěného na střeše hlídací budky pobřežní stráže.</text:p>
      <text:p text:style-name="P66">„<text:span text:style-name="T133">Šéfe, chlastání, píchání, fetování, tady to taky vypadá fajn. Myslím, že na Mindy rychle zapomenu,“ zasmál se Pong a šňupl z ruky meth.</text:span></text:p>
      <text:p text:style-name="P66">„<text:span text:style-name="T134">Možná se zdržíme a Karlos se nemusí bát o koule, tady je to víceméně vše o dobrovolnosti,“ zasmála se Pomela a vzala Bláznovi z ruky brko.</text:span></text:p>
      <text:p text:style-name="P66">„<text:span text:style-name="T135">Zejtra si užijeme na moři, pojedeme rybařit,“ zasněně promluvila.</text:span></text:p>
      <text:p text:style-name="P66"/>
      <text:p text:style-name="P66">„<text:span text:style-name="T136">Šéfe, vidíte je hovnojedy. Tady je maj taky,“ ukázal rukou Pong na prohnutého hovnojeda v žaketu držícího tác s občerstvením.</text:span></text:p>
      <text:p text:style-name="P66">„<text:span text:style-name="T136">Pomela říkala, že nejste zdejší. Hovnojedy jste už viděli ve svatyni Matky, my je tady používáme místo obsluhy, jsou docela učenliví, no a někteří je využívají jako otroky slasti. Já jsem Slaďouš od kulatého stolu a vítám vás u nás. Dneska máme párty!!“ promluvil spoře oblečený muž s růžovými vlasy, v růžových plavkách s gumovým mečem v jedné ruce a drinkem s paraplíčkem v ruce druhé.</text:span></text:p>
      <text:p text:style-name="P66">„<text:span text:style-name="T137">Tak hele Slaďouši,“ rozjel se Pong, ale rychle se uklidnil, „já sem pro každou párty, kde mě nebude bolet prdel. Je to jasný? Kde sou holky?“</text:span></text:p>
      <text:p text:style-name="P67"><text:soft-page-break/>„Šikmooký cizinče, na konci pláže ve velkém tanečním altánu,“ řekl sladce Slaďouš a mlsně se podíval po Bláznovi.</text:p>
      <text:p text:style-name="P67"/>
      <text:p text:style-name="P67">„Hele Slaďouši, jdi si zkontrolovat obočí, tenhle je můj,“ zachránila nervozního Blázna Pomela.</text:p>
      <text:p text:style-name="P67">„Ostatní jsou už ubytovaní a vidím, že Pong si nedá poručit. I když tady to není tak tvrdý jako v lese,“ zasmála se královna. Blázen se uklidnil a zapálil joint. Vydal se s Pomelou na romantickou procházku po pláži <text:span text:style-name="T138">kolem</text:span> hotelu.</text:p>
      <text:p text:style-name="P67"/>
      <text:p text:style-name="P67">Hotel byl dřevěný, vzdušné lehké konstrukce s velkými okny bez skel pouze s<text:span text:style-name="T139">e</text:span> závěsy, které povlávaly v lehkém mořském vánku.</text:p>
      <text:p text:style-name="P67">„Můj vůdce, krásné místo,“ přivítal Kapitána Kokot v hotelové hale, jejíž střed zdobil mohutný dřevěný kulatý stůl s růžovým ubrusem a dvanácti růžovými barovými židlemi.</text:p>
      <text:p text:style-name="P67">„Nečekal jsem, že tu budou mít kvalitní lehký motorový olej,“ dodal.</text:p>
      <text:p text:style-name="P67">„Nejsme barbaři,“ zasmál se kudrnatý blonďák v růžovém oblečku a růžovým gumovým mečem za pasem. „Jmenuji se Cukrouš a mám na starosti úklid a čistotu v pokojích.“</text:p>
      <text:p text:style-name="P67">„Vypadáš jako Slaďouš,“ řekl suše Blázen.</text:p>
      <text:p text:style-name="P67">„Slaďouš má růžový vlasy a stará se o zábavu,“ <text:span text:style-name="T140">zasmál se Cukrouš.</text:span></text:p>
      <text:p text:style-name="P67">„<text:span text:style-name="T141">Zlatíčko, musíš je omluvit. Uvidíme se zítra na molu u tý vaší bárky,“ vstoupila do řeči Pomela a zachránila Blázna ze spárů Cukrouše.</text:span></text:p>
      <text:p text:style-name="P67"/>
      <text:p text:style-name="P68">Asi nemá smysl líčit další párty, i když tentokrát neproběhly brutální orgie jako ve svatyni Matky všech hovnojedů. Blázen však usoudil, že <text:span text:style-name="T132">přestože </text:span>skupinový sex na pláži za svítání <text:span text:style-name="T139">by </text:span>měl něco do sebe, upřednost<text:span text:style-name="T139">n</text:span>il intimní chvíle s královnou Pomelou a hromadou marihuany. Pong však prožil noc plnou vzrušení a Karlose přestaly bolet koule.</text:p>
      <text:p text:style-name="P68"/>
      <text:p text:style-name="P68">Bylo hodně pozdě odpoledne, když se celá Bláznova skupina sešla na molu u velké růžové motorové jachty, kde již nervózně postávala Pomela, Vlk, Cukrouš, Slaďouš a ještě ještě jeden týpek v růžov<text:span text:style-name="T139">é</text:span>m, ale <text:span text:style-name="T139">navíc</text:span> se dvěma růžovými gumovými meči.</text:p>
      <text:p text:style-name="P68">„<text:span text:style-name="T142">Konečně, čekáme jen na vás,“ zavrčela Pomela.</text:span></text:p>
      <text:p text:style-name="P68">„<text:span text:style-name="T142">Se snad nic nestalo, máte se přeci starat, aby nám nic nechybělo. To je vaše poslání a poselství,“ zasmál se Pong a z nosu mu vypadl malinkatý krystal pika.</text:span></text:p>
      <text:p text:style-name="P68">„<text:span text:style-name="T142">Úkol, Pongu, úkol. Žádný poslání a už vůbec žádný poselství. Jaký poselství bychom o vás měli jako šířit?“ zeptala se smíchem Pomela.</text:span></text:p>
      <text:p text:style-name="P68">„<text:span text:style-name="T142">Přeci poselství, že ženy slouží mužům k potěše, ne?“ rýpavě řekl Pong a zasmál se taky.</text:span></text:p>
      <text:p text:style-name="P69">Pomele ztuhl úsměv, zarazila se a přiblížila svůj obličej k obličeji Pongovu.</text:p>
      <text:p text:style-name="P69">„Tohle už nikdy neříkej nebo tě <text:span text:style-name="T139">nejdřív </text:span>zabij<text:span text:style-name="T139">u</text:span> a pak ušukám <text:span text:style-name="T139">k smrti</text:span>.“</text:p>
      <text:p text:style-name="P69">„Jasný, krásko, vždy k službám.“</text:p>
      <text:p text:style-name="P69">„Artíku, asi vyrazíme na moře, ne?“ řekla Vlk muži se dvěma meči a vstoupila na růžovou lodní lávku. Pomela se vydala hned za ní a <text:span text:style-name="T139">pak</text:span> rychle <text:span text:style-name="T139">přešli ostatní.</text:span></text:p>
      <text:p text:style-name="P69"/>
      <text:p text:style-name="P69">Prostorná loď s růžovém stylu byla postavena z jediného důvodu. Zábava v růžovém. Růžový kapitánský můstek, růžový nábytek, růžové pokoje, jídelna. Růžová paluba, růžové rybářské pruty a růžové potápěčské skafandry s růžovým dýchacím vybavením.</text:p>
      <text:p text:style-name="P69"/>
      <text:p text:style-name="P69">Ze strojovny vyběhli dva dobře rostlí muži v růžových plavkách a růžových žabkách.</text:p>
      <text:p text:style-name="P69">„Kapitáne Artíku, loď je připravena <text:span text:style-name="T143">k vyplutí,“ ohlásil jeden z nich.</text:span></text:p>
      <text:p text:style-name="P69">„<text:span text:style-name="T143">Výborně Pupíku. Teď jdi s Prdelkou odvázat loď, připravit návnadu a nabít harpuny,“ odpověděl Artík z kapitánského můstku.</text:span></text:p>
      <text:p text:style-name="P70">Pupík s Prdelkou odvázali loď a písknutím oznámili Artíkovi, že loď může vyplout. Artík zatroubil lodní sirénou, loď se dala do pohybu a zamířila na otevřené moře.</text:p>
      <text:p text:style-name="P69"/>
      <text:p text:style-name="P69"><text:soft-page-break/>„<text:span text:style-name="T143">Pomelo, já už sem se chtěl zeptat dřív, ale tihle hoši jsou Amazonci?“ zeptal se Blázen uvelebený v růžové kožené sedačce u boku lodi. Motal joint a Pomela rozlévala růžové šampaňské do sklenic z růžového skla.</text:span></text:p>
      <text:p text:style-name="P69">„<text:span text:style-name="T144">Ano Blázne, změkčilá verze Amazonců. Je s nima spousta legrace, nenutěj nás dívat se jak spolu souloží a berou nás spíš jako kamarádky. Žijí zde kvůli nějakým obřadním neshodám s ostatními,“ řekla Pomela.</text:span></text:p>
      <text:p text:style-name="P69">„<text:span text:style-name="T144">Přesně řečeno, královno a vzácný hoste, nemají rádi růžovou a obřad kulatého stolu. My jsme rytíři, nositelé cti, slušnosti, poctivosti a úcty k ostatním. Kdysi jeden návštěvník říkal, že jsme prý gentlemani. Nemusíme si dávat drsné přezdívky, nosit kůže a používat tvrdá neslušná slovíčka,“ řekl Prdelka čistící zrovna nedaleko růžovou harpunu.</text:span></text:p>
      <text:p text:style-name="P71">„Já vím Prdelko, byli na vás prostě příliš drsní,“ zasmála se Pomela a napila šampaňského. <text:span text:style-name="T145">Blázen balil další brko a cítil se relativně v bezpečí. Těchto rytířů s růžovými gumovými meči se nemusel bát.</text:span></text:p>
      <text:p text:style-name="P72">Pong na přídi věnoval <text:span text:style-name="T138">pozornost</text:span> části královnina doprovodu a Vlk se nechala opečovávat Pupíkem. <text:span text:style-name="T139">P</text:span>otřebovala ostříhat řasy, vytrhat chlupy z nosu, ostříhat nehty a rozkrok. <text:span text:style-name="T146">Karlos vyprávěl pohádky jedné královnině zrzce a Kokot obhlížel strojovnu lodi.</text:span></text:p>
      <text:p text:style-name="P72"/>
      <text:p text:style-name="P73">Artík sešel z kapitánského můstku, odložil <text:span text:style-name="T147">své gumové meče, pohladil army účes a namíchal si koktejl.</text:span></text:p>
      <text:p text:style-name="P74">Prošel po palubě, zkontroloval, jestli je vše na svém místě a lehl do lehátka.</text:p>
      <text:p text:style-name="P74">„Co dál?“ zeptal se opatrně Karlos.</text:p>
      <text:p text:style-name="P74">„Teď? Teď nic, teď budeme čekat dokud nedá Prdelka s Pupíkem signál, <text:span text:style-name="T148">že lov může započít,“ odpověděl z lehátka Artík a brčkem srkal kokejl.</text:span></text:p>
      <text:p text:style-name="P74">„<text:span text:style-name="T148">Jakej lov? Čeho lov?“ povyskočil Pong.</text:span></text:p>
      <text:p text:style-name="P74">„<text:span text:style-name="T148">Nejdřív si zastřílíme na holoubky, pak pochytáme pár rybiček, nic náročného hoši,“ usmál se Artík a zapálil doutníček.</text:span></text:p>
      <text:p text:style-name="P74">„<text:span text:style-name="T148">Pongu, nebuď netrpělivej a užívej pohody,“ řekl Blázen, který kouřil joint a hladil Pomelu po prdelce.</text:span></text:p>
      <text:p text:style-name="P74"/>
      <text:p text:style-name="P75">Loď se pohupovala na klidném moři, slunce svítilo a na palubě vládla tichá pohoda, když <text:span text:style-name="T138">se </text:span>na obloze objevila malá černá tečka. Nejdřív jedna, pak druhá, třetí, až jich bylo opravdu hodně a nedaly se přehlédnout.</text:p>
      <text:p text:style-name="P75">„<text:span text:style-name="T149">Kapitáne Artíku, holoubci přiletěli,“ křikl Pupík a podal Artíkovi růžový dalekohled.</text:span></text:p>
      <text:p text:style-name="P76">Dlouze si prohlížel oblohu a pak podal dalekohled Bláznovi.</text:p>
      <text:p text:style-name="P76"/>
      <text:p text:style-name="P76">Dalekohled zvětšoval docela solidně a Bláznovi nedalo práci zaměřit černé tečky. Chvíli ostřil a pak se zaujetím díval.</text:p>
      <text:p text:style-name="P76">„Ty vole, to je ten hmyz, <text:span text:style-name="T150">kterej</text:span> sem viděl z hradního okna,“ řekl Blázen a předal dalekohled Pongovi.</text:p>
      <text:p text:style-name="P76">„Havěť, lítá sem z lesa nakrmit <text:span text:style-name="T138">se </text:span>malým<text:span text:style-name="T138">a</text:span> rybičkam<text:span text:style-name="T138">a</text:span>,“ řekla Vlk a zasmála se. „A kde jsou malý rybičky, tam budou i velký rybičky.“</text:p>
      <text:p text:style-name="P76">„Šéfe, to sou dobrý zmrdi. Maj kusadla a nějakej bodec,“ promluvil znalecky Pong a podal dalekohled Karlosovi. </text:p>
      <text:p text:style-name="P76">„Čím to budem zabíjet?“ otočil se k Artíkovi.</text:p>
      <text:p text:style-name="P76">„Brokovnicemi. Prdelko, vyndej miláčky,“ zavelel Artík a vstal z lehátka.</text:p>
      <text:p text:style-name="P76"/>
      <text:p text:style-name="P77">Prdelka s Pupíkem otevřeli kufřík s růžovým chlupatým potahem a vytáhli čtyři vyleštěné, pozlacené brokovnice s růžovou pumpou.</text:p>
      <text:p text:style-name="P77">„Ty vole,“ zasmál se Blázen.</text:p>
      <text:p text:style-name="P77">„Nesměj se, jsou to dobrý holky. Chceš vyzkoušet?“ podal Artík Bláznovi <text:span text:style-name="T151">brokovnici.</text:span></text:p>
      <text:p text:style-name="P78">Blázen ji vzal do ruky, odložil brko a potěžkal. Zkontroloval zásobník a provedl několik testovacích zamíření.</text:p>
      <text:p text:style-name="P78"><text:soft-page-break/>„Jo, šla by,“ zasmál se a nabil zásobník.</text:p>
      <text:p text:style-name="P78">„Fajn, hoši. El Capitano, šikmooký vousáč, Pupík <text:s/>a já si rozebereme holky, pro zbytek jsou tu nějaké poloautomaty. Dívky mají své luky a šípy. <text:span text:style-name="T138">Všichni p</text:span>řipraveni?“ zakřičel Artík a všichni pozvedli zbraně nad hlavy a taky zakřičeli.</text:p>
      <text:p text:style-name="P78">„Jóóóóó, sejmeme je všechny, zmrdy!!“</text:p>
      <text:p text:style-name="P78">„A hoši, opatrně, jsou to svině rychlý a nebezpečný,“ dodal Artík, který pečlivě pozoroval oblohu, protože černé tečky se rychle přibližovaly a zvětšovaly. Dal<text:span text:style-name="T152">a</text:span> se rozeznat blanitá hmyzí křídla a obludná mohutná těla rozměrů menšího kondora. Hrozivý bzukot zesílil a najednou se ocitla celá loď uprostřed hejna. Létající dron vysoko nad jachtou by viděl, jak se spustila palba všemi směry a létající broky sekaly paseku. Do vody padaly desítky položivých těl a pod hladinou se ryby chystaly k hostině. </text:p>
      <text:p text:style-name="P78">„<text:span text:style-name="T153">To je fakt prdel,“ smál se Pong a střílel z brokovnice jak šílený a uhýbal letícím kusadlům.</text:span></text:p>
      <text:p text:style-name="P78"/>
      <text:p text:style-name="P79">Blázen byl v klidu, protože si byl jist, že ho Kokot s Pongem jistí a věnoval se přesnému zhulenému cílení na <text:span text:style-name="T132">létající</text:span> objekty. Nevnímal své okolí a užíval si zábavu. Bavil ho pohled na gigantický hmyz, kterému broky trhaly křídla a dělaly díry do trupů, ze kterých vytékala odporná <text:span text:style-name="T152">zelená</text:span> hmyzí krev. Nad hlavou mu bzučely obludy a v jednu chvíli si všiml, že Pong vytáhl meče a vylezl na střechu kapitánského můstku. Stál na růžové střeše, tančil s meči, okolí zkrápěla slizká břečka a okolo něj pomalu rostla hromada hmyzích částí těla.</text:p>
      <text:p text:style-name="P79"/>
      <text:p text:style-name="P80">Asi po třiceti minutách hejno hmyzu <text:span text:style-name="T152">změnilo směr</text:span> a začalo se vzdalovat. Nevypadalo, že by havěti nějak výrazně ubylo, ale paluba byla pokrytá půlmetrovou vrstvou mezi kterou stálo několik postav pokrytých obsahem vnitřností, přičemž Pong se svými meči byl k nepřehlédnutí.</text:p>
      <text:p text:style-name="P80">„Tak jsme si pěkně zastříleli,“ promluvil Artík.</text:p>
      <text:p text:style-name="P80">„Prdelko, Pupíku, nakrmte rybičky a pusťte sprchy, potřebujeme se všichni trošku omýt.“</text:p>
      <text:p text:style-name="P80"/>
      <text:p text:style-name="P80">Dvě postavy odložily zbraně a jedna z nich pustila sprchy, druhá se chopila hadice a začala oplachovat podlahu. Netrvalo dlouho a všude zářila opět růžová.</text:p>
      <text:p text:style-name="P80">„Šéfe, takovej ujetej lov sem ještě nezažil,“ smál se Pong a rýsoval si<text:span text:style-name="T154"> na zrcátku</text:span> <text:span text:style-name="T154">lajny.</text:span></text:p>
      <text:p text:style-name="P80">„<text:span text:style-name="T154">To ještě nebylo všechno. Co to vůbec šňupeš? Už vás pozoruji dlouho, bílý prášek a zelený seno,“ zeptal se Artík.</text:span></text:p>
      <text:p text:style-name="P80">„<text:span text:style-name="T154">Perník, cejtíš se po něm nezničitelný a plnej energie. Šéf hulí trávu, protože je chytrej,“ odpověděl Pong.</text:span></text:p>
      <text:p text:style-name="P80">„<text:span text:style-name="T154">Můžu to vyzkoušet?“ zeptal se zvědavě Artík.</text:span></text:p>
      <text:p text:style-name="P80">„<text:span text:style-name="T154">No jasně,“ zasmál se Pong a připravil další kilovky. Artík je prohlédl, převzal od Ponga šňupátko a natáhl do nosní dutiny jednu čáru. Vyvalil bulvy, vyteklo mu několik slziček štěstí, začal se smát a hladit po celém těle.</text:span></text:p>
      <text:p text:style-name="P80">„<text:span text:style-name="T154">Neuvěřitelný, Prdelko, Pupíku, tohle musíte vyzkoušet,“ smál se Artík.</text:span></text:p>
      <text:p text:style-name="P81">Prdelka s Pupíkem vypadali odhodlaně a dali taky <text:span text:style-name="T150">řádnou čáru</text:span>. Blázen kroutil hlavou, Pong se smál, Kokot mlčel a Karlos si v klidu dával s holkam<text:span text:style-name="T150">a</text:span> sv<text:span text:style-name="T150">é</text:span> <text:span text:style-name="T150">kobry</text:span> koksu.</text:p>
      <text:p text:style-name="P81">„Síla, fakt síla,“ podupával Artík po palubě, sebral Bláznovi joint a kouřil.</text:p>
      <text:p text:style-name="P81"/>
      <text:p text:style-name="P81">„<text:span text:style-name="T155">Kapitáne Artíku, moře se začíná vlnit!“ zakřičel Pupík a ukázal rukou na hladinu vody, která <text:s/>znatelně začínala vřít.</text:span></text:p>
      <text:p text:style-name="P81">„<text:span text:style-name="T155">Nejdřív přijdou malý ryby a za nima velký. Vlku, asi bys měla připravit nafukovací člun,“ řekl Artík, přešel k rybářským prutům a začal je chystat.</text:span></text:p>
      <text:p text:style-name="P81">„<text:span text:style-name="T155">Můj vůdce, vypadá to na zábavu ve stylu lovu tuňáků,“ podotkl Kokot a sledoval ruch na palubě. Děvčata doplňovala šípy do toulců a mastily tukem tětivy, Vlk nafukovala člun a Pupík s Prdelkou <text:s/>asistovali Artíkovi.</text:span></text:p>
      <text:p text:style-name="P81"/>
      <text:p text:style-name="P81">„<text:span text:style-name="T156">Blázne, pojď se usadit do křesla k prutům, máme nahozeno, lov začíná,“ řekl Artík a sledoval jeden z vlasců. Návnada zabrala a vlasec se začal odvíjet. Souboj Amazonce s rybou začal.</text:span></text:p>
      <text:p text:style-name="P82"><text:soft-page-break/>Kokot se nespletl, tahali jednu tuňákovitou rybu za druhou. Ryby měly víc<text:span text:style-name="T157">ero</text:span> párů ploutví, některé se honosily pěkným ocasem a všechny měly zubat<text:span text:style-name="T150">ou</text:span> tlam<text:span text:style-name="T150">u</text:span> piraň<text:span text:style-name="T157">í</text:span>.</text:p>
      <text:p text:style-name="P82">Každou vytaženou rybu na palubu Prdelka zabíjel proražením hlavy bodcem na <text:span text:style-name="T158">dlouhé</text:span> tyči. <text:span text:style-name="T158">Pupík celou dobu sledoval moře dalekohledem a vypadal, že po něčem pátrá.</text:span></text:p>
      <text:p text:style-name="P82"/>
      <text:p text:style-name="P82">„<text:span text:style-name="T158">Čekáme na požírače krve a mršin, kvůli nim tady jsme,“ promluvil tajuplně Artík a vytáhl z boku lodi dlouhé bidlo s bodcem a zpětným hákem.</text:span></text:p>
      <text:p text:style-name="P83">„Zajezdíme si,“ začal se smát.</text:p>
      <text:p text:style-name="P82">„<text:span text:style-name="T158">Cože?“ zvedl hlavu Pong.</text:span></text:p>
      <text:p text:style-name="P82">„<text:span text:style-name="T158">Počkej a dívej se,“ odpověděl Artík.</text:span></text:p>
      <text:p text:style-name="P82">„<text:span text:style-name="T158">Kapitáne, už jsou tady!“ křikl Pupík.</text:span></text:p>
      <text:p text:style-name="P82">„<text:span text:style-name="T158">Zkrotíme krokoželvy a žábosaury,“ křikla Vlk, spustila člun na vodu a skočila do něj. Artík ji následoval a Prdelka se vecpal k veslům.</text:span></text:p>
      <text:p text:style-name="P83">Vyrazili naproti <text:span text:style-name="T159">a čekali až se kořist vynoří z vody. Artík s Vlkem nachystali bidla a lasa, postavili se na příď člunu a vyčkávali.</text:span></text:p>
      <text:p text:style-name="P84">Najednou se vynořila hlava krokodýla a za ní se objevil želví krunýř. Vlk zakřičela, hodila lasem, které se omotalo <text:span text:style-name="T152">příšeře </text:span>okolo krku a přeskočila jako vlk na krunýř. Zabodla bidlo do krku vodní příšery, jež bolestí zařvala a rychle se vzdalovala od lodi. </text:p>
      <text:p text:style-name="P84"/>
      <text:p text:style-name="P84">Artík mlčel, vyčkával a Prdelka udržoval vesly loď v rovnováze. </text:p>
      <text:p text:style-name="P84">Moře se otevřelo, Prdelka vychytal vlnu, přes kterou bezpečně převedl člun a Artík stál tváří v tvář před ohromnou ž<text:span text:style-name="T157">abí</text:span> tlamou na těle vodního ještěra. <text:s/>Neztratil ani sekundu, hodil laso, přeskočil na krk žabí hlavy a vrazil do něj tyč s bodcem. Zvíře zařvalo, ukázalo svůj jazyk, kterému se Prdelka jakž takž vyhnul a vzdalovalo se opačným směrem. Prdelka s člunem zamířil zpět k jachtě.</text:p>
      <text:p text:style-name="P84"/>
      <text:p text:style-name="P84">„Co bude dál?“ zeptal se zvědavě Blázen.</text:p>
      <text:p text:style-name="P84">„Budeme čekat <text:s/><text:span text:style-name="T150">než</text:span> je zkrotí a vrátí se, pak si zajezdíme my,“ řekl Prdelka a otevřel lahváče. Začalo čekání, které krátili pojídaním suši, grilováním masa, popíjením alkoholických nápojů, užíváním drog a sexem.</text:p>
      <text:p text:style-name="P84"/>
      <text:p text:style-name="P84">Uběhl nějaký čas a začínalo se stmívat.</text:p>
      <text:p text:style-name="P84">„Noční jízdy nejsou špatný, lampy máme, bude zábava,“ promluvil Pupík a <text:span text:style-name="T152">bedlivě</text:span> prohlížel dalekohledem obzor.</text:p>
      <text:p text:style-name="P84">„Vracej se, Prdelko, připrav lana a vodící udidla.“ </text:p>
      <text:p text:style-name="P84">Prdelka <text:span text:style-name="T152">u</text:span>poslech<text:span text:style-name="T150">l</text:span> příkaz, spustil provazový žebřík a zapnul lampy. Okolí lodi se osvětlilo a spatřili zcela mokrého Artíka s Vlkem, jak pohodlně sedí na svých nových zkrocených <text:span text:style-name="T160">vodních ořích</text:span>.</text:p>
      <text:p text:style-name="P84">„Hustý to bylo. Karkulko, připrav mi dvojitej rum,“ zakřičela Vlk.</text:p>
      <text:p text:style-name="P84"/>
      <text:p text:style-name="P84">Prdelka skočil <text:span text:style-name="T160">z</text:span>a Artíkem, pohladil žabí hlavu a nasadil udidlo.</text:p>
      <text:p text:style-name="P84">„Pěkná práce, vypadá vyčerpaně, asi jste jí dal co proto, že?“ sladce se zeptal Prdelka.</text:p>
      <text:p text:style-name="P84">„Dostala pěkně na holou, dvakrát sem se udělal,“ zasmál se Artík, předal otěže Prdelce a vystoupil na palubu, protože měl chuť na pivo.</text:p>
      <text:p text:style-name="P84">„Pongu, slušnej matroš, dáš mi ještě?“ zeptal se.</text:p>
      <text:p text:style-name="P84"/>
      <text:p text:style-name="P84">Blázen konečně pochopil, co mysleli tím ježděním. Sice se ze začátku poněkud obával o svoji bezpečnost, ale přišel žábosaurovi na chuť a <text:span text:style-name="T161">docela si užil vodních radovánek. Všichni se postupně vystřídali, proběhlo několik závodů, lovu ze sedel i bez sedla, nezapomněli udělat pár fotek do albíčka a když byli zrovna v nejlepším a pili drinky na svých mořských koních, zvedl se sloup vody a z vody zaútočilo podivné monstrum v podobě žraloka se třemi hlavami.</text:span></text:p>
      <text:p text:style-name="P84">„<text:span text:style-name="T161">A do píče,“ suše řekla Vlk a hrábla rukou po tyči s bodcem.</text:span></text:p>
      <text:p text:style-name="P84">„<text:span text:style-name="T161">Toho jsme tu zrovna nečekali, ale co se dá dělat, zkurvenej žralok,“ odplivl si Artík.</text:span></text:p>
      <text:p text:style-name="P84">„<text:span text:style-name="T161">Můžu to zabít?“ zeptal se Pong.</text:span></text:p>
      <text:p text:style-name="P84"><text:soft-page-break/>„<text:span text:style-name="T161">Můžeš, ty vole, stejně bysme ho zabili,“ řekl Artík a Vlk pokývala hlavou.</text:span></text:p>
      <text:p text:style-name="P84"/>
      <text:p text:style-name="P85">Pong radostí <text:span text:style-name="T160">zahvízdal</text:span>, vzal laso, meč a čekal až se mořská potvora přiblíží dostatečně blízko. Ve vhodný okamžik hodil lasem, <text:span text:style-name="T157">jenž</text:span> se zachytilo za prostřední hlavu a vlastní energi<text:span text:style-name="T152">í</text:span> elegantně přeneslo Ponga za krk žraločí hlavy. Přitáhl lano, pořádně si jej omotal kolem zápěstí a nohama pevně sevřel krk zvířete. To se vzepřelo, ale Ponga neshodilo, <text:span text:style-name="T152">ten</text:span> využil chvíle <text:span text:style-name="T152">překvapení</text:span> a elegantně uťal levou hlavu. Žralok se pokusil potopit, ale lano kolem krku mu v tom bránilo, <text:span text:style-name="T160">takže se</text:span> musel vynořit a Pong byl v sedmým nebi.</text:p>
      <text:p text:style-name="P85">„Jezdce na tříhlavci jsme dlouho neviděli. Odvážnej hoch,“ pochválil Pongův výkon Artík a s jiskrou v oku sledoval Ponga krotícího žraloka. Mezitím <text:span text:style-name="T160">Č</text:span>íňan připravil tvora o hlavu pravou a vytvořil <text:span text:style-name="T157">tak </text:span>normálního žraloka.</text:p>
      <text:p text:style-name="P85">„Šéfe, už vypadá jako mrdka u nás doma,“ smál se vyjet<text:span text:style-name="T160">ý</text:span> Pong.</text:p>
      <text:p text:style-name="P85">„To jo,“ odpověděl zhuleně docela slušně opil<text:span text:style-name="T160">ý</text:span> Blázen.</text:p>
      <text:p text:style-name="P85">„Se m<text:span text:style-name="T162">i</text:span> snad všechno jenom zdá,“ zamručel a díval se na oblohu.</text:p>
      <text:p text:style-name="P85"/>
      <text:p text:style-name="P85">Číňan ještě chvíli řádil, nakonec se nechal žralokem dovést až k provazovému <text:span text:style-name="T160">ž</text:span>ebříku, kterého se chytil, poděkoval a sťal zbývající hlavu. Vyškrábal se na palubu, otevřel lahváče, udělal pár lajn a začal odpočívat. Byl to náročnej lov.</text:p>
      <text:p text:style-name="P85"/>
      <text:p text:style-name="P85">V noci ještě zapařili, udělali pěknej velkej ohňostroj, Vlk <text:span text:style-name="T163">před</text:span>vedla několik obřadních tanců a propustila zkrocené mořské tvory. Posloužili dobře, žrát se nedali <text:span text:style-name="T160">a</text:span> rybího masa měli dost pro celý hotel.</text:p>
      <text:p text:style-name="P85"/>
      <text:p text:style-name="P86">Rozednívalo se, když se vrátili na břeh. </text:p>
      <text:p text:style-name="P86">„Pěkná jízda,“ ocenil Blázen výlet na jachtě a šel si lehnout.</text:p>
      <text:p text:style-name="P86"/>
      <text:p text:style-name="P87">Rozhodli se jeden den vynechat a využít ho k rekonvalescenci po předchozích <text:span text:style-name="T157">vyčerpávajících dobrodružstvích</text:span>. Celý den spočíval v povalování se <text:span text:style-name="T160">v</text:span> lehátkách, <text:span text:style-name="T160">v </text:span>popíjení mixovaných alkoholických nápojů, užívání drog a koupání ve vodě teploty <text:span text:style-name="T160">dobré </text:span>k<text:span text:style-name="T160">ávy</text:span>. <text:span text:style-name="T164">Večerní párty proběhla v odlehčeném stylu pouze dole bez a Karlos se vypařil kolem půlnoci s hláškou, že ho zase začaly bolet koulet.</text:span></text:p>
      <text:p text:style-name="P87"/>
      <text:p text:style-name="P87">„<text:span text:style-name="T164">Proč se tomu stolu říká švédský stůl?“ zeptala se zvědavě Karkulka.</text:span></text:p>
      <text:p text:style-name="P87">„<text:span text:style-name="T164">Proč máš tak velkýho čůráka?“ zeptal se na oplátku Pong, když spolu stáli frontu u švédského stolu.</text:span></text:p>
      <text:p text:style-name="P87">„<text:span text:style-name="T164">Švédský stůl, švédsky smörgåsbord, je způsob podávání jídla pocházející ze Skandinávie,“ řekl Karlos.</text:span></text:p>
      <text:p text:style-name="P87">„<text:span text:style-name="T164">Co je to Švédsko?“ zeptala se zase Červená Karkulka.</text:span></text:p>
      <text:p text:style-name="P87">„<text:span text:style-name="T164">Země, která už neexistuje,“ zasmál se Pong.</text:span></text:p>
      <text:p text:style-name="P87">„<text:span text:style-name="T164">Proč neexistuje?“</text:span></text:p>
      <text:p text:style-name="P87">„<text:span text:style-name="T164">Protože prohráli ve válce,“ řekl Karlos.</text:span></text:p>
      <text:p text:style-name="P87">„<text:span text:style-name="T164">Tak proč se tomu stolu říká švédský stůl, když prohráli?“</text:span></text:p>
      <text:p text:style-name="P87">„<text:span text:style-name="T164">Protože to je jediný, co po nich v dějinách zůstalo,“ odpověděl Karlos.</text:span></text:p>
      <text:p text:style-name="P87">„<text:span text:style-name="T164">Ještě švédská válka zůstala po švédech, nezdržujte a berte si,“ ozval se z fronty Blázen.</text:span></text:p>
      <text:p text:style-name="P87">„<text:span text:style-name="T164">Šéfe jasný, ještě nezapomeňte na </text:span><text:span text:style-name="T22">‚Švéďáka‘</text:span><text:span text:style-name="T164">,“ dodal Kokot stojící opodál.</text:span></text:p>
      <text:p text:style-name="P87">„<text:span text:style-name="T164">Jakej švéďák?“ zeptal se Blázen.</text:span></text:p>
      <text:p text:style-name="P87">„<text:span text:style-name="T164">Přece Dolph ze Švédska, po Hitlerovi druhý nejslavnější herec dvacátého století,“ odpověděl encyklopedicky Kokot a pohladil si knírek.</text:span></text:p>
      <text:p text:style-name="P87"/>
      <text:p text:style-name="P88">Po lehké snídani se výprava sešla na pláži, kde již skupina mužů v růžovém chystala koně na cestu.</text:p>
      <text:p text:style-name="P88">„Královno Pomelo, Vlku, Červená Karkulko, děvčata a vážení zábavní cizinci. Bylo nám potěšením se s vámi setkat a strávit několik velmi nezapomenutelných okamžiků,“ začal proslov Artík.</text:p>
      <text:p text:style-name="P88"><text:soft-page-break/>„Kapitáne, to snad nemusí ani bejt, potěšení bylo na naší straně,“ řekl Blázen.</text:p>
      <text:p text:style-name="P88">„Kapitáne, já si také vážím vaší přízně, ale dovolte nám vám <text:span text:style-name="T165">předat</text:span> <text:span text:style-name="T165">několik</text:span> dárk<text:span text:style-name="T165">ů</text:span> na rozloučenou,“ pokračoval Artík.</text:p>
      <text:p text:style-name="P88">„Pindíku, začni mi podávat jednu krabičku za druhou,“ otočil se Artík k jednomu z mužů v růžovém. Ten vzal ze stolu první krabici v růžovém balicím papíře s růžovou šňůrkou a podal ji Artíkovi.</text:p>
      <text:p text:style-name="P88">„Pro královnu Pomelu růžový elektronický robertek s diamantovými hrbolky rozkoše <text:span text:style-name="T166">dálkově ovladatelný,“ podal první krabičku do rukou královny.</text:span></text:p>
      <text:p text:style-name="P88">„<text:span text:style-name="T166">Pro Vlka jedno růžové elektronické dildo nadživotního rozměru s černým vrcholem,“ podal druhou krabičku, pak se chvíli rozhlížel a promluvil.</text:span></text:p>
      <text:p text:style-name="P88">„<text:span text:style-name="T166">Pro vás ostatní nic nemám, kromě standardních upomínkových předmětů.“ </text:span></text:p>
      <text:p text:style-name="P89">Z davu se ozvalo nesouhlasné zamručení a výkřiku typu <text:span text:style-name="T10">„</text:span><text:span text:style-name="T23">já už mám hromadu </text:span><text:span text:style-name="T10">tradiční</text:span><text:span text:style-name="T23">ch</text:span><text:span text:style-name="T10"> růžov</text:span><text:span text:style-name="T23">ých</text:span><text:span text:style-name="T10"> nesmysl</text:span><text:span text:style-name="T23">ů</text:span><text:span text:style-name="T10">“</text:span>.</text:p>
      <text:p text:style-name="P89">Artík dělal, že rýpavým poznámkám nevěnuje pozornost a pokračoval.</text:p>
      <text:p text:style-name="P89">„Nechali jsme vyrobit naše sošky z nezávadného hygienického plastu s pěknou a realistickou imitací růžové pokožky, středně pružné, každé s unikátním identifikačním číslem a podpisem.“</text:p>
      <text:p text:style-name="P89">Dav opět zašuměl a jakýsi ženský hlas zahlásil.</text:p>
      <text:p text:style-name="P89">„Si to můžeš strčit doprdele, debile.“</text:p>
      <text:p text:style-name="P89">„Omyl, do prdele si nás můžete strčit vy, říkal jsem <text:span text:style-name="T160">přece</text:span>, že soška je vyrobená z hygienického omyvatelného plastu.“</text:p>
      <text:p text:style-name="P89"/>
      <text:p text:style-name="P89">Blázen se rozhlédl po ostatních a poznal <text:span text:style-name="T160">jim ve</text:span> tvářích, že čekají na jeho rozhodnutí. Za svoji posádku slušně poděkoval a převzal upomínkové předměty. </text:p>
      <text:p text:style-name="P89">„Máte před sebou opravdu velký úkol, na jehož splnění bude záviset osud nás všech. Jestli zklamete, zemřeme spolu s vámi. Nedopusťte to,“ <text:span text:style-name="T167">důrazně poprosil Artík a ostatní muži v růžovém pokývali hlavami.</text:span></text:p>
      <text:p text:style-name="P89"/>
      <text:p text:style-name="P90">Pong zakroutil hlavou, Karlos dělal, že nic neslyšel a Blázen <text:span text:style-name="T165">tupě </text:span>zíral <text:span text:style-name="T160">s</text:span> joint<text:span text:style-name="T160">em v ruce</text:span>, netuše co odpovědět.</text:p>
      <text:p text:style-name="P90">„Neříkejte nic, ve správný čas <text:span text:style-name="T160">a </text:span>na správném místě všichni pochopíte,“ ukončil jeho rozpaky Artík.</text:p>
      <text:p text:style-name="P90"/>
      <text:p text:style-name="P90">Proběhla větší výměna polibků, nasedli na koně a pomalu se celá výprava vydala po břehu moře vstříc slunci.</text:p>
      <text:p text:style-name="P90">„Dnešní noc strávíme venku pod širým nebem,“ řekla Pomela.</text:p>
      <text:p text:style-name="P90"/>
      <text:p text:style-name="P91">Putování s koňmi po písečném břehu se neslo v uvolněné náladě s drinky, jointy, <text:span text:style-name="T168">střelbou po všem v okolí</text:span> <text:span text:style-name="T168">a občasným sexem v písku.</text:span></text:p>
      <text:p text:style-name="P91"/>
      <text:p text:style-name="P91">„<text:span text:style-name="T168">Můj vůdce, nemáte pocit, že je něco špatně?“ zeptal se v jednu chvíli Kokot.</text:span></text:p>
      <text:p text:style-name="P91">„<text:span text:style-name="T168">Můj milej Kokote, všechno je špatně,“ odpověděl Blázen, kouřil joint a ani se po Kokotovi nepodíval.</text:span></text:p>
      <text:p text:style-name="P91">„<text:span text:style-name="T168">Jawohl, můj vůdce.“ </text:span></text:p>
      <text:p text:style-name="P91"/>
      <text:p text:style-name="P92">Slunce pomalu zapadalo, výprava ustala v halasné zábavě a unaveně seděla v <text:span text:style-name="T169">koňských</text:span> sedlech.</text:p>
      <text:p text:style-name="P92">„Brzy dorazíme k našemu nočnímu tábořišti,“ řekla Vlk Bláznovi.</text:p>
      <text:p text:style-name="P92">„Už bylo na čase, bolej mě stehna a mozek,“ zamručel otráveně Blázen, protože přemýšlel, jestli je ve správným příběhu. Všechno, ale vypadalo ujetě tak nějak normálně.</text:p>
      <text:p text:style-name="P92"/>
      <text:p text:style-name="P92">„Huráá! Konečně! Ó můj bože, ó můj bože!“ ozvaly se ženské výkřiky.</text:p>
      <text:p text:style-name="P92">Pong se leknutím otočil, ale děvčata pobídla koně k cvalu a zamířila vstříc světlu majáku, které se objevilo <text:s/>na obzoru.</text:p>
      <text:p text:style-name="P92">„<text:span text:style-name="T170">Maják na konci světa, pěkný místo,“ zasněně řekla Pomela a odcválala.</text:span></text:p>
      <text:p text:style-name="P93"><text:soft-page-break/>Blázen se rozhlédl po sv<text:span text:style-name="T169">ém doprovodu</text:span> a zamířil taky za světlem.</text:p>
      <text:p text:style-name="P93"/>
      <text:p text:style-name="P93">Před majákem stál hrbáč a povídal si <text:span text:style-name="T169">s </text:span>dívkami. Blázen a jeho společníci sesedli z koní a udiveně se rozhlíželi.</text:p>
      <text:p text:style-name="P93">Několik kamenných budov s rozsvícenými okny obklopovalo malé kamenné nádvoří se stájemi pro koně.</text:p>
      <text:p text:style-name="P93">Blázen šel za Pomelou a Vlkem, které se bavily s hrbatou postavou.</text:p>
      <text:p text:style-name="P93">„Ste říkaly, že budeme spát pod širákem <text:span text:style-name="T171">a zatím vidím baráky, okna, stáje a fakt pěknej maják.“</text:span></text:p>
      <text:p text:style-name="P93">„<text:span text:style-name="T171">Tohle je Kvasimoda, strážkyně majáku a místního bordelu,“ představila hrbáče Vlk.</text:span></text:p>
      <text:p text:style-name="P93">„<text:span text:style-name="T171">Bordelu? Tady je bordel?“ vykřikl radostně Pong.</text:span></text:p>
      <text:p text:style-name="P93">„<text:span text:style-name="T171">Šikmooký mladíku, přímo támhle,“ ukázala Kvasimoda rukou k jedné budově.</text:span></text:p>
      <text:p text:style-name="P93">„Šéfe…?“ <text:span text:style-name="T171">otočil se Pong k Bláznovi.</text:span></text:p>
      <text:p text:style-name="P93">„<text:span text:style-name="T171">Běž, ty vole, prosím tě,“ odbyl ho Blázen a v duchu si říkal, že stejně tomu nadrženému magorovi nemá smysl bránit.</text:span></text:p>
      <text:p text:style-name="P93">„<text:span text:style-name="T172">A co teda to spaní pod šírákem?“</text:span></text:p>
      <text:p text:style-name="P93">„<text:span text:style-name="T172">Kvasimodo, máš volnou terásku?“ zeptala se Pomela.</text:span></text:p>
      <text:p text:style-name="P93">„<text:span text:style-name="T172">To víš, že jo, krásko moje,“ odpověděla Kvasimoda a Blázen si ji měl konečně čas pořádně prohlédnout. Až na obarvenou bradku a obočí vypadala žensky, ale bál se po všech zkušenostech pomyslet, co se může schovávat pod hrbem.</text:span></text:p>
      <text:p text:style-name="P93">„<text:span text:style-name="T172">Pojďte za mnou,“ odpověděla a odvedla je k okraji útesu.</text:span></text:p>
      <text:p text:style-name="P93">„<text:span text:style-name="T172">Cože..?“ podivil se Blázen, když se podíval přes okraj dolů a uviděl hluboko pod sebou plošinu ve skále.</text:span></text:p>
      <text:p text:style-name="P93">„<text:span text:style-name="T172">Teráska, privátek, pohodička, romantickej výhled a velký intimčo,“ zasmála se Kvasimoda a zmizela za okrajem.</text:span></text:p>
      <text:p text:style-name="P94">Karlos se opatrně podíval, kam spadla a všiml si schůdků vytesaných v kameni.</text:p>
      <text:p text:style-name="P94">„Pojďte za mnou a nebojte se. Jiná cesta není,“ zakřičela Kvasimod<text:span text:style-name="T173">a</text:span> a smála se.</text:p>
      <text:p text:style-name="P94"/>
      <text:p text:style-name="P95">Sešli několik desítek metrů po velmi úzkém schodišti, <text:span text:style-name="T169">zakrytým</text:span> v některých místech zdobenou mříží ze žlutého kovu, aby chránila uživatele schodiště před padajícím kamením. Ocitli se na uměle vytesané plošině, která byla rozlehlejší, než se <text:span text:style-name="T152">s</text:span>e<text:span text:style-name="T152">s</text:span>hor<text:span text:style-name="T152">a</text:span> útesu zdálo <text:span text:style-name="T169">a</text:span> jenž končila u upraveného vchodu do jeskyně.</text:p>
      <text:p text:style-name="P95">„V jeskyni vyvěrá horký léčivý pramen. Schodiště a vyhlídku postavili naši předkové, aby měli sna<text:span text:style-name="T169">ž</text:span>ší přístup k svatyni, kter<text:span text:style-name="T152">á</text:span> zde <text:span text:style-name="T169">existovala od nepaměti</text:span>. Dnes už je nevyužívaná, tak jsme to tady přebudovali na luxusní <text:span text:style-name="T152">privátek</text:span> s vyhlídkou a malý barem,“ popsala stav věcí Kvasimod<text:span text:style-name="T173">a</text:span>.</text:p>
      <text:p text:style-name="P95"/>
      <text:p text:style-name="P95">„<text:span text:style-name="T174">Fakt luxusní paráda,“ byl slyšet Bláznův hlas zvnitřku jeskyně. Karlos s Kokotem vstoupili za Bláznem. Řada pohodlných lehátek podél stěny s připravenými dekami čekala na své spáče, barman za barem míchal drinky. Uprostřed byla z kamene vytesaná velká mísa, v níž prýštila kouřící voda.</text:span></text:p>
      <text:p text:style-name="P95">„<text:span text:style-name="T174">Pokalíme, vytáhneme lehátka ven a vyspíme se u nádhernýho výhledu. Zítra přijedeme do sídla Amazonců a bude to tam kurevsky náročný,“ řekla Pomela Bláznovi.</text:span></text:p>
      <text:p text:style-name="P95"/>
      <text:p text:style-name="P96">Mejdan jede, Blázen stojí s Kvasimodou u zábradlí terasy, debatují o jiných vyhlídkách, které viděl během svých cest vesmírem. V jeden okamžik Bláznovi ujede nahlas myšlenka, která se mu honí hlavou od té doby, kdy přicestovali. Jak vypadá hrb Kvasimody. Jak byl přiožralý, zeptal se přímo a Kvasimoda ho kupodivu do moře neshodila.</text:p>
      <text:p text:style-name="P96">„Mě bylo jasný, že si zvědavej jak havěť. Popravdě, můj hrb zajímá každýho. Chceš ho vidět? Jeho fotografie je v mnoha vědeckých publikacích.“</text:p>
      <text:p text:style-name="P96">„Jasně, že ho chci vidět.“</text:p>
      <text:p text:style-name="P97">Kvasimoda se otočila, přetáhla přes hlavu oblečení a odhalila malou vystrčenou prdel a píču.</text:p>
      <text:p text:style-name="P97">„Co to kurva…?“ vytřeštil oči Blázen.</text:p>
      <text:p text:style-name="P97">„Moje parazitický jednovaječný dvojče, má sestra.“</text:p>
      <text:p text:style-name="P97">„Je funkční?“ zeptal se Blázen.</text:p>
      <text:p text:style-name="P97"><text:soft-page-break/>„Jo je, chceš ji vyzkoušet?“</text:p>
      <text:p text:style-name="P97">„Já nev<text:span text:style-name="T169">í</text:span>m, mysl<text:span text:style-name="T169">í</text:span>m, že asi ne. Ale Pong by si dal zcela jistě říci.“</text:p>
      <text:p text:style-name="P97">„Šikmovokej? To je úchyl, tomu nedám. Moje sestra je citlivé dvojče,“ odpověděla Kvasimod<text:span text:style-name="T175">a</text:span> a oblékla se.</text:p>
      <text:p text:style-name="P97">„Aby nenastydla,“ dodala. Chvíli mlčeli, Blázen ubalil další brko, zapálil a pak pokračovali v rozhovoru.</text:p>
      <text:p text:style-name="P97"/>
      <text:p text:style-name="P97">Půlnoc se překlopila do nového dne a na vyhlídce pomalu přibývala lehátka s<text:span text:style-name="T169">e spícími</text:span> postavami.</text:p>
      <text:p text:style-name="P97">„Šéfe, super bordel. Co vy tady?“ ozval se silný Pongův hlas.</text:p>
      <text:p text:style-name="P97">Číňan se vracel ze své tradiční zábavy a byl nemile překvapen svíčkami, odpočívajícími postavami a tichem, které bylo přerušováno nárazy moře do útesu. </text:p>
      <text:p text:style-name="P97">„Vypadá to, že je asi čas jít spát,“ zamručel a šel se posadit na bar.</text:p>
      <text:p text:style-name="P97"/>
      <text:p text:style-name="P98">První sluneční paprsky probudily spáče v lehátkách. <text:span text:style-name="T176">Zpod dek vylézaly postavy znavené předchozími dny. Blázen ubalil svého prvního ranního jointa a šel ho vykouřit na vyhlídku, kde už stála Pomela a Vlk.</text:span></text:p>
      <text:p text:style-name="P98">„<text:span text:style-name="T176">Krásné ráno, že?“ přivítala ho Pomela.</text:span></text:p>
      <text:p text:style-name="P98">„<text:span text:style-name="T176">Úplně jak ze žurnálu.“ zasmál se Kapitán.</text:span></text:p>
      <text:p text:style-name="P98">„<text:span text:style-name="T176">Musíme vyrazit, Blázne. Máme před sebou náročnou cestu. Pojedeme celej den až do večera,“ pověděla Pomela.</text:span></text:p>
      <text:p text:style-name="P98">„<text:span text:style-name="T177">Vysral bych se dneska na cestování,“ řekl Blázen, kouřil a díval se na moře.</text:span></text:p>
      <text:p text:style-name="P98">„<text:span text:style-name="T178">Chápu tě, ale nemůžeme,“ vložila se do rozhovoru Vlk.</text:span></text:p>
      <text:p text:style-name="P98"/>
      <text:p text:style-name="P99">Poutníci vykonali ranní potřeby <text:span text:style-name="T175">přímo do moře</text:span>, vyškrábali se po nekonečném schodišti zpět na vrchol útesu, dali bohatou snídani, tedy pouze ti, kteří <text:span text:style-name="T179">náhodou</text:span> měli hlad, nasedli na osedlané koně a vyrazili po cestě podél hlubokého srázu k moři.</text:p>
      <text:p text:style-name="P99">Zábava pokračovala v duchu předchozích <text:span text:style-name="T169">dní,</text:span> než Blázen po přehoupnutí Slunce nad hlavou směrem k západu <text:span text:style-name="T169">zaregistroval</text:span>, že děvčata postupně utichala a upadala do zvláštního stavu, kdy tiše se skelným zrakem hleděl<text:span text:style-name="T169">a</text:span> vpřed.</text:p>
      <text:p text:style-name="P99">„Šéfe, něco se stalo,“ přicválal Pong k Bláznovi, který zrovna Karlosovi sděloval své myšlenky.</text:p>
      <text:p text:style-name="P99">„Zrovna říkám Karlosovi, že se královna změnila,“ odpověděl Blázen, pobídl koně a zamířil k Pomele.</text:p>
      <text:p text:style-name="P99">„Co se s váma stalo? <text:span text:style-name="T175">N</text:span>ějak ste všechny zmkly,“ zeptal se.</text:p>
      <text:p text:style-name="P99">„Blázne, blížíme se k hranici Amazonců a do tm<text:span text:style-name="T180">y</text:span> dorazíme <text:span text:style-name="T179">k</text:span> jejich hlavní<text:span text:style-name="T179">mu</text:span> hradišt<text:span text:style-name="T179">i</text:span>. <text:span text:style-name="T180">Žádný z nás se tam nechce, nejezdíme sem, když vyloženě nemusíme,“ řekla Vlk.</text:span></text:p>
      <text:p text:style-name="P99">„<text:span text:style-name="T180">Máme se něčeho obávat?“ zeptal se Blázen.</text:span></text:p>
      <text:p text:style-name="P99">„<text:span text:style-name="T180">Snad jen toho, že až to tam uvidíš, tak se ti bude chtít zvracet a utíkat, velmi rychle utíkat pryč a hodně daleko.“</text:span></text:p>
      <text:p text:style-name="P100">Kapitán se podíval po Pomele a Vlku, zpomalil a počkal na přátele.</text:p>
      <text:p text:style-name="P100"/>
      <text:p text:style-name="P100">„Dorazíme do cíle dnes večer. Máte se připravit, že místo kam jedeme, je k zblití.“</text:p>
      <text:p text:style-name="P100">„Šéfe, co tím myslíte?“</text:p>
      <text:p text:style-name="P100">„<text:span text:style-name="T181">Já nevím</text:span>, Vlk <text:span text:style-name="T181">mi víc </text:span>neřekla,“ řekl Blázen a potáhl z brka.</text:p>
      <text:p text:style-name="P100"/>
      <text:p text:style-name="P100">Výprava zastavila u sloupu, který vypadal jako gigantický černý penis. Vedle něj stál muž ve zvláštním oblečení <text:span text:style-name="T181">z</text:span> pruhů černé kůže, pospojované na hrudi velký<text:span text:style-name="T181">m</text:span> železným kruhem, v kožených kraťasech <text:span text:style-name="T181">a</text:span> kristuskami na <text:span text:style-name="T175">chodilech</text:span>. V ruce svíral louč, kterou pozvedl, když <text:span text:style-name="T182">před ním</text:span> Pomela zastavila.</text:p>
      <text:p text:style-name="P100">„Náčelník vás již očekává, Čaroděj předpověděl příchod cizinců, kteří mají důležité poslání,“ řekl muž s loučí.</text:p>
      <text:p text:style-name="P100">„Toho sem se obávala,“ odsekla Pomela.</text:p>
      <text:p text:style-name="P100">„Veď nás.“ </text:p>
      <text:p text:style-name="P100"><text:soft-page-break/></text:p>
      <text:p text:style-name="P101">Slunce úplně zapadlo a cestu osvětloval chlap s loučí, který celkem svižně zvládal <text:span text:style-name="T175">stíhat </text:span>tempo koní.</text:p>
      <text:p text:style-name="P101">„Kapitáne, <text:span text:style-name="T181">je </text:span>docela vycvičenej. Já bych duši vypustil,“ pronesl nahlas Karlos.</text:p>
      <text:p text:style-name="P101">Blázen souhlasně pokýval a mlčel. Všichni již mlčeli.</text:p>
      <text:p text:style-name="P101"/>
      <text:p text:style-name="P101">Zastavili před velkou palisádou z velkých kmenů s loučemi na vrcholu. Jejich průvodce vydal hrdelní řev a čekal na odpověď. Přišla zanedlouho v podobě jiného řevu a pomalu se začala otevírat brána. Když se otevřela úplně, vstoupili dovnitř a nechali se pohltit atmosférou místa.</text:p>
      <text:p text:style-name="P101"/>
      <text:p text:style-name="P101">Velký prostor s dřevěnými domy, všude louče a uprostřed velký dřevěný chrám s mohutným čůrákem na střeše. Všude sam<text:span text:style-name="T181">í</text:span> muži v různých kožených oblecích, někteří více oblečení, někteří méně.</text:p>
      <text:p text:style-name="P101">„Doprdele, jen to ne,“ vyděsil se Pong.</text:p>
      <text:p text:style-name="P101">Karlos zíral, mlčel a velmi pevně <text:span text:style-name="T181">ti</text:span>skl uzdu koně.</text:p>
      <text:p text:style-name="P101">Zastavili u ohrady s koňmi, sesedli a jejich průvodce je odvedl k vyzdobenému domu.</text:p>
      <text:p text:style-name="P101">„Pozdravíme Náčelníka a jeho Čaroděje,“ řekla Vlk. </text:p>
      <text:p text:style-name="P101">„Mlčte, dělejte co my a všechno bude v pořádku,“ <text:span text:style-name="T183">d</text:span>odala.</text:p>
      <text:p text:style-name="P101"/>
      <text:p text:style-name="P102">Barevné dveře se otevřely a skupina vešla dovnitř. Styl se výrazně změnil, jediná velká potemnělá místnost s rudými ornamenty po stěnách, obklopená různými <text:span text:style-name="T175">dřevěnými </text:span>kříži, lavicemi a jinými mučícími nástroji. Na konci byl velký kotel, pod kterým hořel oheň a shrbená postava míchala velkou kostí obsah. Vedle postával velký muž v oranžových kožených slipech, rudým malováním po těle, s čelenkou <text:span text:style-name="T182">z ptačích</text:span> per na hlavě <text:span text:style-name="T184">a gumovým žezlem v podobě velkého penisu</text:span>.</text:p>
      <text:p text:style-name="P103">Pomela a Vlk poklekly, poklonily se, pak <text:span text:style-name="T182">udělaly</text:span> čelem vzad, vystrčily prdele a ukázaly každá píču. Náčelník s pery na hlavě se přiblížil, obě řádně prohlédl, každou propleskl gumovým čůrákem a spokojeně zamručel.</text:p>
      <text:p text:style-name="P103">„Vás vítám holky, nečekal jsem, že se uvidíme v naší malé vesničce tak brzy. Čaroděj včera každopádně předpověděl příchod cizinců doprovázených Amazonkami, takže jsme uchystali na večer duchovní obřad.“</text:p>
      <text:p text:style-name="P103">„Panebože, zase mejdan,“ povzdechl si Blázen.</text:p>
      <text:p text:style-name="P103">„Cizinče, Čaroděj z výkalů vyčetl, že <text:span text:style-name="T185">máte pro vesmír příliš velkou hodnotu, než abychom vás obětovali našim krutým bohům. Takže máme ještě menší radost než Amazonky, že vás tady máme, protože byste měli bejt úplně někde jinde.“</text:span></text:p>
      <text:p text:style-name="P103">„<text:span text:style-name="T185">Náčelníku, holky po nás chtěly, abychom vám vyřídili, že příště máte přijít tradičně vy osobně a neposílat posly,“ řekl Blázen.</text:span></text:p>
      <text:p text:style-name="P103">„<text:span text:style-name="T185">My sme žádný posly nevyslali, natož takovou ujetou partičku jako jste vy čtyři. Kde bysme vás sebrali? Pomelo, Vlku, nepřišlo vám na tom celým něco divnýho?“</text:span></text:p>
      <text:p text:style-name="P103">„<text:span text:style-name="T186">Náčelníku, jsme jenom ženy a věřily jsme těmto mužům, že přichází od vás,“ položila Pomela čelo na zem.</text:span></text:p>
      <text:p text:style-name="P103">„<text:span text:style-name="T186">Ale já sem nic takovýho neříkal…,“ vložil se do rozhovoru Blázen.</text:span></text:p>
      <text:p text:style-name="P103">„<text:span text:style-name="T186">Já vím, že si nic neříkal, ale děvčata zase myslela svými orgány a vyfabulovala si pohádku.“</text:span></text:p>
      <text:p text:style-name="P104">„Náčelníku..?“ zašeptala Vlk.</text:p>
      <text:p text:style-name="P104">„Kde se vzali, odkud přišli, jak se u vás zjevili? Holky, víte vy vůbec něco nebo ste si zase domů přitáhly další narkoturisty, který se zjevili na týhle planetě všemi bohy opuštěné?“ přešlapoval Náčelník z jedná strany místnosti na druhou.</text:p>
      <text:p text:style-name="P104">„Objevili se u nás?“ zeptala se Pomela.</text:p>
      <text:p text:style-name="P104">„Se ptáš a nebo odpovídáš? Nejsem si příliš jist, ale celá tahle situace je špatně.“</text:p>
      <text:p text:style-name="P104"/>
      <text:p text:style-name="P104">Čaroděj u kotle se napil z velké kostěné naběračky a odhodil svrchní šat. Roztáhl ruce a <text:span text:style-name="T187">rozhodil drobné kůstky po okolí. Chlápci u bubnů, dosud nenápadně ukrytí ve stínech, počali rytmicky bubnovat a Bláznovi projela hlavou jediná myšlenka.</text:span></text:p>
      <text:p text:style-name="P105"><text:soft-page-break/>„Už je to tady zase.“</text:p>
      <text:p text:style-name="P104">„<text:span text:style-name="T187">Šéfe, co kdybych všechno skoncoval jednou pro vždy?“ zeptal se Pong, jakoby vycítil Kapitánovy obavy.</text:span></text:p>
      <text:p text:style-name="P104">„<text:span text:style-name="T187">Pong já nevím,“ odpověděl Blázen, protože v tu samou chvíli začali vstupovat do Náčelníkovy budovy další Amazonci, z nichž mnozí svírali v rukou meče, sekery jedno i oboustranné nože, mačety a další chladné zbraně, jejichž pojmenování by zabralo hodně času.</text:span></text:p>
      <text:p text:style-name="P104"/>
      <text:p text:style-name="P105">Křik Čaroděje přilákal postupně všechny členy kmene, <text:span text:style-name="T175">kteří</text:span> zaplnili místnost <text:span text:style-name="T181">a </text:span>zatlačili Blázna a jeho přátele do kruhu vedle kotle.</text:p>
      <text:p text:style-name="P105">„Každý z nás cítí bolest, každý z nás musí překonávat boles<text:span text:style-name="T181">t</text:span>, aby každý den mohl pocítit sílu. Bolest nás posil<text:span text:style-name="T181">uje,</text:span> bolest nám dává energii do života. Tito cizinci přinesli bolest, ale musí žít. Kdo př<text:span text:style-name="T188">i</text:span>náší bolest, ale nesmí zůstat naživ<text:span text:style-name="T188">u?</text:span> <text:span text:style-name="T188">Musíte zemřít, abyste se mohli znova zrodit a zachránit vesmír!“ křičel čaroděj a Pong si povšiml něčeho velmi zvláštního na jeho hrbu.</text:span></text:p>
      <text:p text:style-name="P101">„<text:span text:style-name="T188">Šéfe, zdá se mi to nebo ne? Ten magor má na tom svým hrbu prdel a čůráka.“</text:span></text:p>
      <text:p text:style-name="P106">Blázen se podíval pořádně a skutečně, z hrbu lezla vystrčená malá prdel, pod kterou se <text:span text:style-name="T182">bi</text:span>mbal velkej <text:span text:style-name="T175">samčí orgán</text:span>.</text:p>
      <text:p text:style-name="P106">„Brácha Kvasimody, taky má svý parazitický dvojče,“ povšimla si Pomela Bláznova objevu.</text:p>
      <text:p text:style-name="P106">„<text:span text:style-name="T175">Aha...</text:span> Takže nakonec úchylná čtyřčata,“ zamumlal Blázen a zapálil jointa, kterého se mu mez<text:span text:style-name="T175">i</text:span>tím podařilo na stojáka ubalit.</text:p>
      <text:p text:style-name="P106"/>
      <text:p text:style-name="P106">Párty se začínala rozjíždět. Chlápci přitáhli řetězy, háky, kladkostroje a začali se vzájemně zavěšovat za háčky napíchané v kůži. Všichni upíjeli z Čarodějova hrnce a testosteron byl cítit ve vzduchu.</text:p>
      <text:p text:style-name="P106">„Šéfe, tohle bude slušná bukkake párty, ale nevím jestli to bude něco pro vás,“ zasmál se Pong, když sledoval, jak byly Amazonky vtaženy do víru nadrženého dění.</text:p>
      <text:p text:style-name="P106">Péro Čarodějova dvojč<text:span text:style-name="T189">e</text:span>te se <text:span text:style-name="T189">z</text:span>topořilo a Náčelník si přišel pro Pomelu a Vlka.</text:p>
      <text:p text:style-name="P106">„Blázne, od teď je to už jen <text:span text:style-name="T190">na tobě a tvých přátelích. Bůh nepotřebuje vesmírnou loď, jemu stačí pouze mysl,“ řekla Pomela Bláznovi, podívala se mu do očí, vytekla ji slzička a zmizela v nadrženém davu.</text:span></text:p>
      <text:p text:style-name="P106"/>
      <text:p text:style-name="P106">„<text:span text:style-name="T190">Sme v prdeli,“ zařval Pong a vytáhl své meče. Čaroděj v extázi řval neznámá slova a ukazoval na Blázna a jeho skupinu. Nazí snědí chlápci s ručníky na hlavách, se ztopořenými penisy a zbraněmi v rukou, se pomalu přibližovali a zmenšovali kruh mezi sebou a Bláznem.</text:span></text:p>
      <text:p text:style-name="P107">Pong zařval nějaký čínský pokřik, vrhl proti davu a počal krvavý orgie. Vzduchem <text:span text:style-name="T191">lítalo vše uťaté a prostorem se nesl křik raněných, řev umírajících a Pongův úchylný smích.</text:span></text:p>
      <text:p text:style-name="P107"/>
      <text:p text:style-name="P107">„<text:span text:style-name="T191">Kapitáne, musíme zdrhnout a to hodně daleko,“ řekl potící se Karlos.</text:span></text:p>
      <text:p text:style-name="P107">„<text:span text:style-name="T191">Můj vůdce, má pravdu, měli bychom zmizet, než přijde někdo k újmě,“ dodal Kokot, který již hledal cestu útěku.</text:span></text:p>
      <text:p text:style-name="P107">„<text:span text:style-name="T191">Kokote, vyveď nás ven, jak nejrychleji můžeš,“ promluvil po chvíli vyhodnocování situace Blázen.</text:span></text:p>
      <text:p text:style-name="P107">„<text:span text:style-name="T191">Musíme všichni běžet, seč nám nohy stačí, je vám to jasný?“ ujistil se Kokot, že si vzájemně rozumí. Blázen s Karlosem kývli na znamení souhlasu a Kokot se rozeběhl.</text:span></text:p>
      <text:p text:style-name="P108"/>
      <text:p text:style-name="P108">Kapitán rychle pochopil, že se musí držet co nejblíže Kokota, jestli <text:span text:style-name="T182">chce ještě někdy vidět oblohu</text:span>. Běžel za ním, funěl jako lokomotiva a východ se přibližoval. Kokotovi se dařilo úspěšně srážet dotěrné jedince k zemi a Blázen s Karlosem je přeskakovali jako při běhu přes překážkovou dráhu.</text:p>
      <text:p text:style-name="P108">Blázen již cítil teplo na svém obličeji, když mu do hlavy zezadu cosi prudce narazilo. Upadl na zem a svět zmizel.</text:p>
      <text:p text:style-name="P101"/>
      <text:p text:style-name="P109">Viděl místnost s postelí a starou ženou, která opatrovala ležící mladou ženu. Žena zrovna rodila a Blázen se opatrně přibližoval.</text:p>
      <text:p text:style-name="P109"><text:soft-page-break/>„Mami?“ podivil se a svět opět zmizel.</text:p>
      <text:p text:style-name="P109"/>
      <text:p text:style-name="P109">Blázen otevřel oči a rozhlédl se. Byl zpět na zelené louce a křik mezi strom<text:span text:style-name="T189">y</text:span> naznač<text:span text:style-name="T189">oval</text:span>, že by měl zase běžet. Zvedl se, rozhlédl a rozeběhl po cestě pryč od hlasů. <text:s/>Nevěděl jak dlouho běžel, ale běžel skutečně dlouho. Les vypadal <text:span text:style-name="T189">pořád</text:span> stejně, až při západu slunce ho vystřídaly louky a občasná políčka. V dálce spatřil světla. <text:span text:style-name="T189">P</text:span>říliš nepřemýšlel a přidal do běhu.</text:p>
      <text:p text:style-name="P109">Doběhl k malé domorodé vesničce s několika chýšemi, proběhl až na malou náves, zastavil a vydýchával se. Když uklidnil srdce, rozhlédl se po návsi. Kromě jednoho baru, hotelu a bordelu byla na návsi <text:span text:style-name="T189">také</text:span> svatyně, ve které <text:span text:style-name="T189">se </text:span>svítilo. Jakési vyšší nutkání ho přinutilo vyrazit směrem k duchovnímu místu. </text:p>
      <text:p text:style-name="P109">Sklonil hlavu, prošel nízkými dveřmi a ocitl se v zakouřené místnosti s ohněm uprostřed. </text:p>
      <text:p text:style-name="P109">„<text:span text:style-name="T192">Co to kurva…?“ proběhlo mu hlavou, ale než stihl cokoliv domyslet, setmělo se a svět opět zmizel.</text:span></text:p>
      <text:p text:style-name="P109"/>
      <text:p text:style-name="P110">Když se Kapitánovi podařilo <text:span text:style-name="T175">znovu </text:span>otevřít oči, opatrně se rozhlédl po místě, kde <text:span text:style-name="T193">se ocitl</text:span>. Ležel na posteli a na hlavě měl jakousi síťku se senzory a kabelem vedoucím k blikající krabici. Všiml si Ponga, <text:span text:style-name="T189">který</text:span> na protější posteli soulož<text:span text:style-name="T189">il</text:span> s jakousi podivnou figurou vzdáleně připomínající Mozečka a zakřičel.</text:p>
      <text:p text:style-name="P110">„Pongu, ty prase, co to zase <text:span text:style-name="T193">kurva </text:span>šukáš!?“</text:p>
      <text:p text:style-name="P110">Chvíli se nic nedělo, ale pak Pong přestal, podíval se směrem k Bláznovi, pak pod sebe, vyblil se a zvedl z postele.</text:p>
      <text:p text:style-name="P110">„Šéfe, to je nějakej straš<text:span text:style-name="T189">livej</text:span> omyl. Kde je Karlos a Kokot?“</text:p>
      <text:p text:style-name="P110">„Tady sme Kapitáne,“ ozvaly se dva hlasy od stolu.</text:p>
      <text:p text:style-name="P110">„Co se to tady kurva dělo? Kde je rabi Moshe?“</text:p>
      <text:p text:style-name="P110"/>
      <text:p text:style-name="P110">„<text:span text:style-name="T194">Slušná mrdka do hlavy, že jo, šéfe?“ zeptala se černá ebenová hlava, která se ocitla u Kapitánovy hlavy.</text:span></text:p>
      <text:p text:style-name="P110">„<text:span text:style-name="T194">Co to kurva bylo?“ nasraně se zeptal Blázen. Konečně se posadil a přitom se pořádně rozhlédl po místnosti. Byl v chýši plné různých krámů, na kterých se dávno usadila vrstva prachu a u stolu se smál Kokot s Karlosem. Dva černí domorodci odvedli Pongovu oběť mocně kladoucí odpor pryč z domu, za jejího vydatného chrčivého hrdelního řevu.</text:span></text:p>
      <text:p text:style-name="P110">„<text:span text:style-name="T195">Kněžka ze svatyně Nejsvětějšího Svatého hovna, ochránkyně Svatého výkalu,“ řekla černá ebenová hlava.</text:span></text:p>
      <text:p text:style-name="P110">„<text:span text:style-name="T195">Myslel sem tu mrdku do hlavy,“ potáhl Blázen z jointu.</text:span></text:p>
      <text:p text:style-name="P110">„<text:span text:style-name="T195">Můj vůdce, účinky halucinogenu a simulátoru, ke kterému vás připojili. Místní obřad spojený s návštěvou svatyně. Měl jsem vás celou dobu pod kontrolou, nemohlo se vám nic stát.“</text:span></text:p>
      <text:p text:style-name="P110">„<text:span text:style-name="T196">Kokote a bylo nutný, abych tím pornem prošel?“</text:span></text:p>
      <text:p text:style-name="P110">„<text:span text:style-name="T196">Můj vůdce, nebylo, ale aspoň jste byl ušetřen místního dění. Proběhly obřadní orgie, Pong pobavil kněžku, která je příbuzná s Mozečkem, zajímavý model, ale jiný přístup k výrobě. Buďte rád, že jste neviděl nadržené domorodce v ráži. Navíc místní čaroděj celou noc mlel nějaké nesmysly o tom, že na nás závisí budoucnost vesmíru.“</text:span></text:p>
      <text:p text:style-name="P110">„<text:span text:style-name="T196">V těch mejch halucinacích némlich to samý, šukání, cestování a věštění z podělanejch hrnců podělanejma hrbatejma mrzákama. Ten trip byl na konci už kurevsky únavnej. Ještě mi kurva řekni, kde je rabi Moshe?“</text:span></text:p>
      <text:p text:style-name="P110">„<text:span text:style-name="T196">Můj vůdce, rabi Moshe má problém.“</text:span></text:p>
      <text:p text:style-name="P110">„<text:span text:style-name="T196">Jakej problém?“</text:span></text:p>
      <text:p text:style-name="P110">„<text:span text:style-name="T196">Můj vůdce, proměnil se v hovno.“</text:span></text:p>
      <text:p text:style-name="P111">„Jak se kurva mohl proměnit v hovno?“</text:p>
      <text:p text:style-name="P111">„Pokusil se ukrást <text:span text:style-name="T193">Svaté </text:span>hovno hned pot<text:span text:style-name="T189">om</text:span>, <text:span text:style-name="T189">jak</text:span> jsem otevřel dveře do svatyně a Pong odvedl pozornost zombie kněž<text:span text:style-name="T189">ky</text:span>. Jakmile <text:span text:style-name="T189">po něm </text:span>šáh<text:span text:style-name="T189">nu</text:span>l, proměnil se v hovnový sloup.“</text:p>
      <text:p text:style-name="P111">„Poněkud symbolické,“ zasmál se Blázen, zm<text:span text:style-name="T189">l</text:span>kl a pokračoval v kouření brka.</text:p>
      <text:p text:style-name="P111"/>
      <text:p text:style-name="P111"><text:soft-page-break/>Byli sami v místnosti pln<text:span text:style-name="T189">é</text:span> <text:span text:style-name="T189">beden</text:span> a čekali. Karlos prohlásil, že už viděl dost, že je to všechno o hovně a že by rád jel už konečně domů. <text:span text:style-name="T197">Pong nijak neprotestoval, protože vše prý závisí od toho, kam půjde Šéf. Kokot měl jasnou volbu a Blázen usoudil, že rozhodnutí je zase na něm.</text:span></text:p>
      <text:p text:style-name="P111">„<text:span text:style-name="T197">Vážení, mrkneme na to Svatý hovno a vysereme se tady na to. Mám všeho plný zuby, drogy tady mají dobrý, nakoupíme vzorky a odvezeme potenciálním zákazníkům. Tyhle <text:s/>místní sračky nejsou ani tak drogy jako spíš zkurvený afrodiziaka. Ezopošuci nám urvou ruce,“ rozhodl Blázen.</text:span></text:p>
      <text:p text:style-name="P111">„<text:span text:style-name="T197">Kapitáne, dobrý rozhodnutí,“ řekl Karlos, dal svoji poslední lajnu na této bohem zapomenuté planetě a zvedl se od stolu.</text:span></text:p>
      <text:p text:style-name="P111"/>
      <text:p text:style-name="P112">Vyšli ven před chýši, rozhlédli se a zamířili k svatyni. Dveře byly otevřené a okolo stál zástup zvědavých domorodců, kteří nahlíželi dovnitř. Prodrali se zástupem, vešli do svatyně a hned od dveří viděli velký stojící sloup, který obletovalo mohutné hejno much.</text:p>
      <text:p text:style-name="P112">„Smrdí to jak hovno,“ řekl Blázen.</text:p>
      <text:p text:style-name="P112">„Však to taky je hovno,“ odpověděla černá ebenová hlava a zeptala se.</text:p>
      <text:p text:style-name="P112">„<text:span text:style-name="T198">J</text:span>akej byl výlet? Co královna Pomela a Náčelník. Dobrá dvojka?“</text:p>
      <text:p text:style-name="P112">„Vo tom žádná, nejen dvojka,“ zasmál se Blázen a jeho odpověď rozesmála i černou ebenovou tvář.</text:p>
      <text:p text:style-name="P112"/>
      <text:p text:style-name="P112">Blázen velkým obloukem obešel smrdící sloup a došel k malému oltáři, kde na obyčejném kamenném talířku leželo již odkryté hnědé cosi, co mohlo skutečně vzdáleně připomínat hovno. Chvíli předmět prohlížel, <text:span text:style-name="T199">poté natáhl ruku a opatrně ho vzal do dlaně.</text:span></text:p>
      <text:p text:style-name="P2">Nic se nestalo a Blázen pořád stál na svém místě.</text:p>
      <text:p text:style-name="P2">„Šéfe, pořád jste tady,“ zakřičel Pong a dav venku začal hlasitě jásat.</text:p>
      <text:p text:style-name="P2">„Pong<text:span text:style-name="T193">u</text:span>, nic se nestalo, jde o hovno,“ odpověděl Blázen.</text:p>
      <text:p text:style-name="P2"/>
      <text:p text:style-name="P2">Při bližším zkoumání zjistil, že se jedná jen o kus <text:span text:style-name="T200">starého</text:span> kamene, který při troše fantazie mohl připomínat hovno. Vrátil jej zpět na kamenný talířek a černý muž <text:span text:style-name="T193">ho </text:span>přikryl skleně<text:span text:style-name="T201">ným krycím sklem</text:span>.</text:p>
      <text:p text:style-name="P2">„Když jde o hovno, dokážete velký věci. Záležitost víry. Věřte v hovno a úspěch se dostaví.“</text:p>
      <text:p text:style-name="P2">„Pěkný moudro o hovně,“ odpověděl Blázen a rozesmál se.</text:p>
      <text:p text:style-name="P2"/>
      <text:p text:style-name="P2">Když se přestal smát, otočil se ke své skupině a promluvil.</text:p>
      <text:p text:style-name="P2">„Vážení, dozvěděli jsme se všechno, co jsme se dozvědět měli. <text:span text:style-name="T198">Z</text:span>boží máme, víru v hovno máme, vr<text:span text:style-name="T193">ac</text:span>íme se zpět domů.“</text:p>
      <text:p text:style-name="P2">Blázen se šel rozloučit s místním ochráncem hovna.</text:p>
      <text:p text:style-name="P2">„Děkujeme za všechno a ať se vám daří,“ podal mu ruku a ebenově černý domorodec na oplátku <text:span text:style-name="T193">nabídl</text:span> svoji pravačku, kterou zrovna vyhlazoval hovnový sloup.</text:p>
      <text:p text:style-name="P2">„Svaté hovno nesmrdí a <text:s/>nechť vás hovno provází během všech vašich cest.“</text:p>
      <text:p text:style-name="P2"/>
      <text:p text:style-name="P2">Zástup domorodců před vchodem se rozestoupil a vytvořil širokou uličku. Když vycházeli, dav stále ještě hlasitě jásal. Pong si neodpustil pozvednout ruce k vítěznému pozdravu.</text:p>
      <text:p text:style-name="P2"/>
      <text:p text:style-name="P2">Vesnice zmizela z<text:span text:style-name="T202">a stromy</text:span> a ještě za světla došli na m<text:span text:style-name="T198">ý</text:span>tinu, kde stála Kapka. Mlčky nastoupili, usadili se v křeslech velitelské místnosti, odstartovali a zamířili k Titanu.</text:p>
      <text:p text:style-name="P2">„Kapitáne, velmi zvláštní výlet,“ řekl Karlos z křesla, když rýsoval lajny.</text:p>
      <text:p text:style-name="P2">„Celkem jo, mám o čem přemýšlet,“ odpověděl Blázen.</text:p>
      <text:p text:style-name="P2">„Šéfe, drogy jsou fajn, ale už nikdy nebudu šukat zombie, jsou na můj vkus příliš studený.“</text:p>
      <text:p text:style-name="P2">„Pongu…,“ povzdechl Blázen a raději zapálil joint. Po chvíli ještě opatrně <text:span text:style-name="T193">promluvil</text:span>.</text:p>
      <text:p text:style-name="P2">„Já sem to měl, ale celou dobu pod bezpečně pod kontrolou, <text:span text:style-name="T198">šlo o hovno.</text:span>“</text:p>
      <text:p text:style-name="P2">„Jasně…,“ ozvalo se odněkud a <text:span text:style-name="T1">pak už</text:span> bylo slyšet jen slabounké <text:span text:style-name="T2">slastné </text:span>vrnění letící lo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22:30:48.847645756</meta:creation-date>
    <dc:date>2017-08-17T22:31:46.901802506</dc:date>
    <meta:editing-duration>PT58S</meta:editing-duration>
    <meta:editing-cycles>1</meta:editing-cycles>
    <meta:document-statistic meta:table-count="0" meta:image-count="0" meta:object-count="0" meta:page-count="26" meta:paragraph-count="666" meta:word-count="13827" meta:character-count="85064" meta:non-whitespace-character-count="71858"/>
    <meta:generator>LibreOffice/5.4.0.3$Linux_X86_64 LibreOffice_project/40m0$Build-3</meta:generator>
  </office:meta>
</office:document-meta>
</file>

<file path=META-INF/documentsignatures.xml><?xml version="1.0" encoding="utf-8"?>
<document-signatures xmlns="urn:oasis:names:tc:opendocument:xmlns:digitalsignature:1.0">
  <Signature xmlns="http://www.w3.org/2000/09/xmldsig#" Id="ID_0065001500e0005300dd00a4004a002700b400da003a00ab004600e400eb001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tLih+j0Js/oW5aE7H9vcM7R7E3qRu6wA8KvQR+fRHSA=</DigestValue>
      </Reference>
      <Reference URI="layout-cache">
        <DigestMethod Algorithm="http://www.w3.org/2001/04/xmlenc#sha256"/>
        <DigestValue>ChUAQtUPmJXvccSPiyUe9n2AoiQKeYuauSCppp/YKGQ=</DigestValue>
      </Reference>
      <Reference URI="Thumbnails/thumbnail.png">
        <DigestMethod Algorithm="http://www.w3.org/2001/04/xmlenc#sha256"/>
        <DigestValue>kQLMvq8zNe958T2yIYDiYGRuJPCMPg4OjDe8NlugiI4=</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F8dy4juoavG2vuev/ONDbuOufWds7yJJ2TSECGpOkH4=</DigestValue>
      </Reference>
      <Reference URI="settings.xml">
        <Transforms>
          <Transform Algorithm="http://www.w3.org/TR/2001/REC-xml-c14n-20010315"/>
        </Transforms>
        <DigestMethod Algorithm="http://www.w3.org/2001/04/xmlenc#sha256"/>
        <DigestValue>2iXTx0VptxjYYMI2HeM348J9rk/tEZpkFQAwW5U99Mw=</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1100740029009b00ba0028004700a2008700b1007f000f004b007100ea000b">
        <DigestMethod Algorithm="http://www.w3.org/2001/04/xmlenc#sha256"/>
        <DigestValue>OosFMHbwp4cMbYMU5KNWQb6iKBFw4h3/0wa7An1I72Y=</DigestValue>
      </Reference>
      <Reference URI="#idSignedProperties">
        <DigestMethod Algorithm="http://www.w3.org/2001/04/xmlenc#sha256"/>
        <DigestValue>lbuzTX6VZDOMV710fZ9To5yC6qjJ2lHBmQF8FNcGAX8=</DigestValue>
      </Reference>
    </SignedInfo>
    <SignatureValue>rj2CjaQCbceXZavuruAxraREmk+CeQKiaHr9Tq8ELuYZmwwO2bpiHzQB7JSs9dDB
3Nk4e2uVvELneW+ET7y/Ofdbnw+x/jPjHVHjNZiDloFGAanDYtTk/v1TEQKP8AHq
RiFhxPDy/xohsJcv05We+wXX9CAKREVE4Tv3/Ys4RaQ=</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1100740029009b00ba0028004700a2008700b1007f000f004b007100ea000b" Target="#ID_0065001500e0005300dd00a4004a002700b400da003a00ab004600e400eb001c">
          <dc:date xmlns:dc="http://purl.org/dc/elements/1.1/">2017-08-17T22:32:45.684521135</dc:date>
        </SignatureProperty>
      </SignatureProperties>
    </Object>
    <Object xmlns:xd="http://uri.etsi.org/01903/v1.3.2#">
      <xd:QualifyingProperties Target="#ID_0065001500e0005300dd00a4004a002700b400da003a00ab004600e400eb001c">
        <xd:SignedProperties Id="idSignedProperties">
          <xd:SignedSignatureProperties>
            <xd:SigningTime>2017-08-17T22:32:45.684521135</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