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82443"/>
    </style:style>
    <style:style style:name="P2" style:family="paragraph" style:parent-style-name="Standard">
      <style:paragraph-properties fo:text-align="justify" style:justify-single-word="false"/>
      <style:text-properties fo:language="cs" fo:country="CZ" fo:font-style="normal" officeooo:rsid="0519f663" officeooo:paragraph-rsid="00182443"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47fd6d2" officeooo:paragraph-rsid="00182443"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48171ad" officeooo:paragraph-rsid="00182443"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4838849" officeooo:paragraph-rsid="00182443"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485436e" officeooo:paragraph-rsid="00182443"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486c25f" officeooo:paragraph-rsid="00182443"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488968e" officeooo:paragraph-rsid="00182443"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48a53d5" officeooo:paragraph-rsid="00182443"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48c34b5" officeooo:paragraph-rsid="00182443"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48e32a4" officeooo:paragraph-rsid="00182443"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4907cce" officeooo:paragraph-rsid="00182443"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4926560" officeooo:paragraph-rsid="00182443"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493e278" officeooo:paragraph-rsid="00182443"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493f95b" officeooo:paragraph-rsid="00182443"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4941100" officeooo:paragraph-rsid="00182443"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49a3660" officeooo:paragraph-rsid="00182443"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49c14c1" officeooo:paragraph-rsid="00182443"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4a010f0" officeooo:paragraph-rsid="00182443"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4a079ba" officeooo:paragraph-rsid="00182443"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4a305b9" officeooo:paragraph-rsid="00182443"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4a32470" officeooo:paragraph-rsid="00182443"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4a34dc3" officeooo:paragraph-rsid="00182443"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4a4dc8d" officeooo:paragraph-rsid="00182443"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4a681b4" officeooo:paragraph-rsid="00182443"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4a77d98" officeooo:paragraph-rsid="00182443"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4a8829a" officeooo:paragraph-rsid="00182443"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4aa3830" officeooo:paragraph-rsid="00182443"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4af243e" officeooo:paragraph-rsid="00182443"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4b2d00f" officeooo:paragraph-rsid="00182443"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4b44539" officeooo:paragraph-rsid="00182443"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4b5f8d2" officeooo:paragraph-rsid="00182443"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4b7962c" officeooo:paragraph-rsid="00182443"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4be4c25" officeooo:paragraph-rsid="00182443"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4bea7a0" officeooo:paragraph-rsid="00182443"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4bf6508" officeooo:paragraph-rsid="00182443"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4c08b3f" officeooo:paragraph-rsid="00182443"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4c18679" officeooo:paragraph-rsid="00182443"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4c36c9f" officeooo:paragraph-rsid="00182443"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4c65c4f" officeooo:paragraph-rsid="00182443"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4c859d1" officeooo:paragraph-rsid="00182443"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4c9c4b0" officeooo:paragraph-rsid="00182443"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4cd3f02" officeooo:paragraph-rsid="00182443"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4cd988b" officeooo:paragraph-rsid="00182443"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4d0ceb9" officeooo:paragraph-rsid="00182443"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4d155b1" officeooo:paragraph-rsid="00182443"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4d340b5" officeooo:paragraph-rsid="00182443"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4d3820a" officeooo:paragraph-rsid="00182443"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4d554a7" officeooo:paragraph-rsid="00182443"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4d622a0" officeooo:paragraph-rsid="00182443"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4da76ca" officeooo:paragraph-rsid="00182443"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4dc5e85" officeooo:paragraph-rsid="00182443"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4de31ec" officeooo:paragraph-rsid="00182443"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4de983c" officeooo:paragraph-rsid="00182443"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4df9321" officeooo:paragraph-rsid="00182443"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4e0c24d" officeooo:paragraph-rsid="00182443"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4ff217b" officeooo:paragraph-rsid="00182443"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4fd520a" officeooo:paragraph-rsid="00182443"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4feaec5" officeooo:paragraph-rsid="00182443"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5051f2f" officeooo:paragraph-rsid="00182443"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4e25309" officeooo:paragraph-rsid="00182443"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4e42bb5" officeooo:paragraph-rsid="00182443"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4ead21a" officeooo:paragraph-rsid="00182443"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4eb900c" officeooo:paragraph-rsid="00182443"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4edf712" officeooo:paragraph-rsid="00182443"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4f3657d" officeooo:paragraph-rsid="00182443"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4fd4eac" officeooo:paragraph-rsid="00182443"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50b5bea" officeooo:paragraph-rsid="00182443"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516eb1b" officeooo:paragraph-rsid="00182443"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518ab46" officeooo:paragraph-rsid="00182443"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519414d" officeooo:paragraph-rsid="00182443" style:font-style-asian="normal" style:font-style-complex="normal"/>
    </style:style>
    <style:style style:name="T1" style:family="text">
      <style:text-properties officeooo:rsid="1121f9db"/>
    </style:style>
    <style:style style:name="T2" style:family="text">
      <style:text-properties fo:font-weight="bold" style:font-weight-asian="bold" style:font-weight-complex="bold"/>
    </style:style>
    <style:style style:name="T3" style:family="text">
      <style:text-properties fo:font-weight="bold" officeooo:rsid="0b36d505" style:font-weight-asian="bold" style:font-weight-complex="bold"/>
    </style:style>
    <style:style style:name="T4" style:family="text">
      <style:text-properties officeooo:rsid="11126155"/>
    </style:style>
    <style:style style:name="T5" style:family="text">
      <style:text-properties officeooo:rsid="04830a3a"/>
    </style:style>
    <style:style style:name="T6" style:family="text">
      <style:text-properties officeooo:rsid="12c3a381"/>
    </style:style>
    <style:style style:name="T7" style:family="text">
      <style:text-properties officeooo:rsid="0485436e"/>
    </style:style>
    <style:style style:name="T8" style:family="text">
      <style:text-properties officeooo:rsid="14245d86"/>
    </style:style>
    <style:style style:name="T9" style:family="text">
      <style:text-properties officeooo:rsid="049604d9"/>
    </style:style>
    <style:style style:name="T10" style:family="text">
      <style:text-properties officeooo:rsid="12c4b370"/>
    </style:style>
    <style:style style:name="T11" style:family="text">
      <style:text-properties officeooo:rsid="0486c25f"/>
    </style:style>
    <style:style style:name="T12" style:family="text">
      <style:text-properties officeooo:rsid="111288f6"/>
    </style:style>
    <style:style style:name="T13" style:family="text">
      <style:text-properties officeooo:rsid="0488464e"/>
    </style:style>
    <style:style style:name="T14" style:family="text">
      <style:text-properties officeooo:rsid="048a53d5"/>
    </style:style>
    <style:style style:name="T15" style:family="text">
      <style:text-properties officeooo:rsid="14251dbb"/>
    </style:style>
    <style:style style:name="T16" style:family="text">
      <style:text-properties officeooo:rsid="12c6ab74"/>
    </style:style>
    <style:style style:name="T17" style:family="text">
      <style:text-properties officeooo:rsid="048e32a4"/>
    </style:style>
    <style:style style:name="T18" style:family="text">
      <style:text-properties officeooo:rsid="1112b0fd"/>
    </style:style>
    <style:style style:name="T19" style:family="text">
      <style:text-properties officeooo:rsid="048eea26"/>
    </style:style>
    <style:style style:name="T20" style:family="text">
      <style:text-properties officeooo:rsid="04907cce"/>
    </style:style>
    <style:style style:name="T21" style:family="text">
      <style:text-properties officeooo:rsid="1112fb43"/>
    </style:style>
    <style:style style:name="T22" style:family="text">
      <style:text-properties officeooo:rsid="04926560"/>
    </style:style>
    <style:style style:name="T23" style:family="text">
      <style:text-properties officeooo:rsid="11136788"/>
    </style:style>
    <style:style style:name="T24" style:family="text">
      <style:text-properties officeooo:rsid="0493f95b"/>
    </style:style>
    <style:style style:name="T25" style:family="text">
      <style:text-properties officeooo:rsid="11139f3d"/>
    </style:style>
    <style:style style:name="T26" style:family="text">
      <style:text-properties officeooo:rsid="049e2114"/>
    </style:style>
    <style:style style:name="T27" style:family="text">
      <style:text-properties officeooo:rsid="12c7fc97"/>
    </style:style>
    <style:style style:name="T28" style:family="text">
      <style:text-properties officeooo:rsid="11142c3c"/>
    </style:style>
    <style:style style:name="T29" style:family="text">
      <style:text-properties officeooo:rsid="049a3660"/>
    </style:style>
    <style:style style:name="T30" style:family="text">
      <style:text-properties officeooo:rsid="049c14c1"/>
    </style:style>
    <style:style style:name="T31" style:family="text">
      <style:text-properties officeooo:rsid="04a010f0"/>
    </style:style>
    <style:style style:name="T32" style:family="text">
      <style:text-properties officeooo:rsid="04a03a8a"/>
    </style:style>
    <style:style style:name="T33" style:family="text">
      <style:text-properties officeooo:rsid="04a1d5b7"/>
    </style:style>
    <style:style style:name="T34" style:family="text">
      <style:text-properties officeooo:rsid="12c90e0d"/>
    </style:style>
    <style:style style:name="T35" style:family="text">
      <style:text-properties officeooo:rsid="04a34dc3"/>
    </style:style>
    <style:style style:name="T36" style:family="text">
      <style:text-properties officeooo:rsid="1115f3f7"/>
    </style:style>
    <style:style style:name="T37" style:family="text">
      <style:text-properties officeooo:rsid="11178f82"/>
    </style:style>
    <style:style style:name="T38" style:family="text">
      <style:text-properties officeooo:rsid="04a681b4"/>
    </style:style>
    <style:style style:name="T39" style:family="text">
      <style:text-properties officeooo:rsid="12c9971e"/>
    </style:style>
    <style:style style:name="T40" style:family="text">
      <style:text-properties officeooo:rsid="1426a6a6"/>
    </style:style>
    <style:style style:name="T41" style:family="text">
      <style:text-properties officeooo:rsid="04a8829a"/>
    </style:style>
    <style:style style:name="T42" style:family="text">
      <style:text-properties officeooo:rsid="04aa3830"/>
    </style:style>
    <style:style style:name="T43" style:family="text">
      <style:text-properties officeooo:rsid="1117f0db"/>
    </style:style>
    <style:style style:name="T44" style:family="text">
      <style:text-properties officeooo:rsid="04ac158a"/>
    </style:style>
    <style:style style:name="T45" style:family="text">
      <style:text-properties officeooo:rsid="04acdbb0"/>
    </style:style>
    <style:style style:name="T46" style:family="text">
      <style:text-properties officeooo:rsid="04b043fa"/>
    </style:style>
    <style:style style:name="T47" style:family="text">
      <style:text-properties officeooo:rsid="04b18689"/>
    </style:style>
    <style:style style:name="T48" style:family="text">
      <style:text-properties officeooo:rsid="04b1d4de"/>
    </style:style>
    <style:style style:name="T49" style:family="text">
      <style:text-properties officeooo:rsid="04b35101"/>
    </style:style>
    <style:style style:name="T50" style:family="text">
      <style:text-properties officeooo:rsid="04b45584"/>
    </style:style>
    <style:style style:name="T51" style:family="text">
      <style:text-properties officeooo:rsid="04b567de"/>
    </style:style>
    <style:style style:name="T52" style:family="text">
      <style:text-properties officeooo:rsid="04b7962c"/>
    </style:style>
    <style:style style:name="T53" style:family="text">
      <style:text-properties officeooo:rsid="04b918ef"/>
    </style:style>
    <style:style style:name="T54" style:family="text">
      <style:text-properties officeooo:rsid="1118c54b"/>
    </style:style>
    <style:style style:name="T55" style:family="text">
      <style:text-properties officeooo:rsid="04b9f7dd"/>
    </style:style>
    <style:style style:name="T56" style:family="text">
      <style:text-properties officeooo:rsid="12cb4fd3"/>
    </style:style>
    <style:style style:name="T57" style:family="text">
      <style:text-properties officeooo:rsid="1119f6d7"/>
    </style:style>
    <style:style style:name="T58" style:family="text">
      <style:text-properties officeooo:rsid="04bea7a0"/>
    </style:style>
    <style:style style:name="T59" style:family="text">
      <style:text-properties officeooo:rsid="04bf6508"/>
    </style:style>
    <style:style style:name="T60" style:family="text">
      <style:text-properties officeooo:rsid="04c08b3f"/>
    </style:style>
    <style:style style:name="T61" style:family="text">
      <style:text-properties officeooo:rsid="1428a605"/>
    </style:style>
    <style:style style:name="T62" style:family="text">
      <style:text-properties officeooo:rsid="12cc4a45"/>
    </style:style>
    <style:style style:name="T63" style:family="text">
      <style:text-properties officeooo:rsid="04c113d0"/>
    </style:style>
    <style:style style:name="T64" style:family="text">
      <style:text-properties officeooo:rsid="04c36c9f"/>
    </style:style>
    <style:style style:name="T65" style:family="text">
      <style:text-properties officeooo:rsid="04c6696d"/>
    </style:style>
    <style:style style:name="T66" style:family="text">
      <style:text-properties officeooo:rsid="111b070a"/>
    </style:style>
    <style:style style:name="T67" style:family="text">
      <style:text-properties officeooo:rsid="04c8a899"/>
    </style:style>
    <style:style style:name="T68" style:family="text">
      <style:text-properties officeooo:rsid="04c8a489"/>
    </style:style>
    <style:style style:name="T69" style:family="text">
      <style:text-properties officeooo:rsid="04c96891"/>
    </style:style>
    <style:style style:name="T70" style:family="text">
      <style:text-properties officeooo:rsid="04c9c4b0"/>
    </style:style>
    <style:style style:name="T71" style:family="text">
      <style:text-properties officeooo:rsid="111d0095"/>
    </style:style>
    <style:style style:name="T72" style:family="text">
      <style:text-properties officeooo:rsid="04cd3f02"/>
    </style:style>
    <style:style style:name="T73" style:family="text">
      <style:text-properties officeooo:rsid="04ca7cf5"/>
    </style:style>
    <style:style style:name="T74" style:family="text">
      <style:text-properties officeooo:rsid="04cd988b"/>
    </style:style>
    <style:style style:name="T75" style:family="text">
      <style:text-properties officeooo:rsid="04cd9c99"/>
    </style:style>
    <style:style style:name="T76" style:family="text">
      <style:text-properties officeooo:rsid="04ce22be"/>
    </style:style>
    <style:style style:name="T77" style:family="text">
      <style:text-properties officeooo:rsid="04cf70ae"/>
    </style:style>
    <style:style style:name="T78" style:family="text">
      <style:text-properties officeooo:rsid="04d0ceb9"/>
    </style:style>
    <style:style style:name="T79" style:family="text">
      <style:text-properties officeooo:rsid="111d95e8"/>
    </style:style>
    <style:style style:name="T80" style:family="text">
      <style:text-properties officeooo:rsid="04d340b5"/>
    </style:style>
    <style:style style:name="T81" style:family="text">
      <style:text-properties officeooo:rsid="04d3820a"/>
    </style:style>
    <style:style style:name="T82" style:family="text">
      <style:text-properties officeooo:rsid="04d554a7"/>
    </style:style>
    <style:style style:name="T83" style:family="text">
      <style:text-properties officeooo:rsid="04d622a0"/>
    </style:style>
    <style:style style:name="T84" style:family="text">
      <style:text-properties officeooo:rsid="052bbbe9"/>
    </style:style>
    <style:style style:name="T85" style:family="text">
      <style:text-properties officeooo:rsid="12cc6d84"/>
    </style:style>
    <style:style style:name="T86" style:family="text">
      <style:text-properties officeooo:rsid="04d7184f"/>
    </style:style>
    <style:style style:name="T87" style:family="text">
      <style:text-properties officeooo:rsid="04d830d7"/>
    </style:style>
    <style:style style:name="T88" style:family="text">
      <style:text-properties officeooo:rsid="04da188f"/>
    </style:style>
    <style:style style:name="T89" style:family="text">
      <style:text-properties officeooo:rsid="04da76ca"/>
    </style:style>
    <style:style style:name="T90" style:family="text">
      <style:text-properties officeooo:rsid="111daf82"/>
    </style:style>
    <style:style style:name="T91" style:family="text">
      <style:text-properties officeooo:rsid="04dc5e85"/>
    </style:style>
    <style:style style:name="T92" style:family="text">
      <style:text-properties officeooo:rsid="04de31ec"/>
    </style:style>
    <style:style style:name="T93" style:family="text">
      <style:text-properties officeooo:rsid="111df020"/>
    </style:style>
    <style:style style:name="T94" style:family="text">
      <style:text-properties officeooo:rsid="04de983c"/>
    </style:style>
    <style:style style:name="T95" style:family="text">
      <style:text-properties officeooo:rsid="04df9321"/>
    </style:style>
    <style:style style:name="T96" style:family="text">
      <style:text-properties officeooo:rsid="04e0c24d"/>
    </style:style>
    <style:style style:name="T97" style:family="text">
      <style:text-properties officeooo:rsid="142c3d1d"/>
    </style:style>
    <style:style style:name="T98" style:family="text">
      <style:text-properties officeooo:rsid="075f12bd"/>
    </style:style>
    <style:style style:name="T99" style:family="text">
      <style:text-properties officeooo:rsid="04feaec5"/>
    </style:style>
    <style:style style:name="T100" style:family="text">
      <style:text-properties officeooo:rsid="12ccfc23"/>
    </style:style>
    <style:style style:name="T101" style:family="text">
      <style:text-properties officeooo:rsid="04fed115"/>
    </style:style>
    <style:style style:name="T102" style:family="text">
      <style:text-properties officeooo:rsid="0502ed0b"/>
    </style:style>
    <style:style style:name="T103" style:family="text">
      <style:text-properties officeooo:rsid="05035ccb"/>
    </style:style>
    <style:style style:name="T104" style:family="text">
      <style:text-properties officeooo:rsid="05051f2f"/>
    </style:style>
    <style:style style:name="T105" style:family="text">
      <style:text-properties officeooo:rsid="0509575d"/>
    </style:style>
    <style:style style:name="T106" style:family="text">
      <style:text-properties officeooo:rsid="111f4e64"/>
    </style:style>
    <style:style style:name="T107" style:family="text">
      <style:text-properties officeooo:rsid="05065945"/>
    </style:style>
    <style:style style:name="T108" style:family="text">
      <style:text-properties officeooo:rsid="142acdc8"/>
    </style:style>
    <style:style style:name="T109" style:family="text">
      <style:text-properties officeooo:rsid="111fde76"/>
    </style:style>
    <style:style style:name="T110" style:family="text">
      <style:text-properties officeooo:rsid="04e25309"/>
    </style:style>
    <style:style style:name="T111" style:family="text">
      <style:text-properties officeooo:rsid="07ee0e33"/>
    </style:style>
    <style:style style:name="T112" style:family="text">
      <style:text-properties officeooo:rsid="04e42bb5"/>
    </style:style>
    <style:style style:name="T113" style:family="text">
      <style:text-properties officeooo:rsid="04e5541f"/>
    </style:style>
    <style:style style:name="T114" style:family="text">
      <style:text-properties officeooo:rsid="04e9cda3"/>
    </style:style>
    <style:style style:name="T115" style:family="text">
      <style:text-properties officeooo:rsid="04ead21a"/>
    </style:style>
    <style:style style:name="T116" style:family="text">
      <style:text-properties officeooo:rsid="04eb900c"/>
    </style:style>
    <style:style style:name="T117" style:family="text">
      <style:text-properties officeooo:rsid="04ec86cd"/>
    </style:style>
    <style:style style:name="T118" style:family="text">
      <style:text-properties officeooo:rsid="04edf712"/>
    </style:style>
    <style:style style:name="T119" style:family="text">
      <style:text-properties officeooo:rsid="04ef6271"/>
    </style:style>
    <style:style style:name="T120" style:family="text">
      <style:text-properties officeooo:rsid="04f26577"/>
    </style:style>
    <style:style style:name="T121" style:family="text">
      <style:text-properties officeooo:rsid="04f3657d"/>
    </style:style>
    <style:style style:name="T122" style:family="text">
      <style:text-properties officeooo:rsid="04f4a891"/>
    </style:style>
    <style:style style:name="T123" style:family="text">
      <style:text-properties officeooo:rsid="04f6a018"/>
    </style:style>
    <style:style style:name="T124" style:family="text">
      <style:text-properties officeooo:rsid="04f91e7f"/>
    </style:style>
    <style:style style:name="T125" style:family="text">
      <style:text-properties officeooo:rsid="04fa0bd7"/>
    </style:style>
    <style:style style:name="T126" style:family="text">
      <style:text-properties officeooo:rsid="04fadafd"/>
    </style:style>
    <style:style style:name="T127" style:family="text">
      <style:text-properties officeooo:rsid="112157f8"/>
    </style:style>
    <style:style style:name="T128" style:family="text">
      <style:text-properties officeooo:rsid="04fba695"/>
    </style:style>
    <style:style style:name="T129" style:family="text">
      <style:text-properties officeooo:rsid="12cd1e85"/>
    </style:style>
    <style:style style:name="T130" style:family="text">
      <style:text-properties officeooo:rsid="050b8337"/>
    </style:style>
    <style:style style:name="T131" style:family="text">
      <style:text-properties officeooo:rsid="050cecd2"/>
    </style:style>
    <style:style style:name="T132" style:family="text">
      <style:text-properties officeooo:rsid="05123694"/>
    </style:style>
    <style:style style:name="T133" style:family="text">
      <style:text-properties fo:font-style="italic" officeooo:rsid="05123694" style:font-style-asian="italic" style:font-style-complex="italic"/>
    </style:style>
    <style:style style:name="T134" style:family="text">
      <style:text-properties officeooo:rsid="051339f8"/>
    </style:style>
    <style:style style:name="T135" style:family="text">
      <style:text-properties officeooo:rsid="051695a2"/>
    </style:style>
    <style:style style:name="T136" style:family="text">
      <style:text-properties officeooo:rsid="0516eb1b"/>
    </style:style>
    <style:style style:name="T137" style:family="text">
      <style:text-properties officeooo:rsid="0519414d"/>
    </style:style>
    <style:style style:name="T138" style:family="text">
      <style:text-properties officeooo:rsid="0519e378"/>
    </style:style>
    <style:style style:name="T139" style:family="text">
      <style:text-properties officeooo:rsid="0519f6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3">6. </text:span><text:span text:style-name="T2">První krev</text:span></text:h>
      <text:p text:style-name="P3"/>
      <text:p text:style-name="P4">V úsporném osvětlení transportní místnosti se rozblikaly kontrolky. Začal přenos <text:span text:style-name="T4">a po chvíli se </text:span>v mlze otevřených dveří objevila postava v čern<text:span text:style-name="T4">é</text:span>m. Rozhlédla se, zamířila k ovládacímu pultu <text:span text:style-name="T5">a odeslala zprávu</text:span>. Proces <text:span text:style-name="T4">přenosu </text:span>se opakoval ještě pětkrát, <text:span text:style-name="T4">dokud nebyla</text:span> <text:span text:style-name="T4">jednotka</text:span> mužů v černém kompletní. První muž, který <text:span text:style-name="T6">přišel, byl</text:span> <text:span text:style-name="T4">nejspíš </text:span>velitel <text:span text:style-name="T4">a</text:span> ruk<text:span text:style-name="T7">ou</text:span> ukázal ke dveřím. Vstoupili do prostor<text:span text:style-name="T8">u</text:span> základny, jejíž osvětlení snížené na minimum signalizovalo, že nikdo není doma.</text:p>
      <text:p text:style-name="P5">Skupina černých postav tiše <text:span text:style-name="T6">procházela</text:span> po spodní<text:span text:style-name="T9">m</text:span> pat<text:span text:style-name="T9">ře a</text:span> <text:span text:style-name="T9">z</text:span>kontrolovali laboratoř <text:span text:style-name="T6">s</text:span> energocentrál<text:span text:style-name="T6">ou</text:span>. Když s<text:span text:style-name="T6">e</text:span> <text:span text:style-name="T6">ujistili</text:span>, že spodní patro je č<text:span text:style-name="T4">i</text:span>sté, přešli k výtahu a přivolali ho. Vstoupili a jeden muž stiskl tlačítko ovladače. Výtah se rozjel a zastavil v patře u centrálního velínu. <text:span text:style-name="T4">V</text:span>elitel signalizoval rukou a prsty, že <text:span text:style-name="T6">tři</text:span> muži půjdou s ním a <text:span text:style-name="T7">dva</text:span> pojedou o patro v<text:span text:style-name="T4">ý</text:span>š <text:span text:style-name="T6">a pak vystoupil spolu s dalšími třemi černými stíny.</text:span></text:p>
      <text:p text:style-name="P6">Velící postava se rozhlédla po místnosti a zamířila k vstupu do velín<text:span text:style-name="T4">u</text:span>. Otevřela dveře, podívala se dovnitř jestli je <text:span text:style-name="T4">místnost</text:span> prázdn<text:span text:style-name="T4">á,</text:span> otočila se ke zbývajícím postavám, které čekaly na rozkazy a tiše promluvila.</text:p>
      <text:p text:style-name="P6">„Zkontrolujte ubikace, jídelnu a kuchyň <text:span text:style-name="T4">jestli </text:span>je všude čisto a pak běžte do skladiště, podívat se po bednách, který máme za úkol najít. Jak vypadají a kde by <text:span text:style-name="T4">se</text:span> měl<text:span text:style-name="T4">y</text:span> <text:span text:style-name="T4">nacházet</text:span>, si snad pamatujete z <text:span text:style-name="T4">brífingu</text:span>. A teď běžte, já jdu projít počítač.“</text:p>
      <text:p text:style-name="P6">„Rozkaz, komandante,“ odpověděli muži, otočili se a vy<text:span text:style-name="T6">razili</text:span> vojenským <text:span text:style-name="T4">krokem</text:span> na průzkum.</text:p>
      <text:p text:style-name="P6"/>
      <text:p text:style-name="P6">V potemnělé centrální hale jeden z maskovaných mužů řekl zbývajícím dvěma, ať jdou rovnou do skladiště a on zkontroluje zbývající prostory. Rozdělili se a to vlastně byla jejich první a <text:span text:style-name="T10">současně</text:span> <text:span text:style-name="T4">poslední</text:span> chyba.</text:p>
      <text:p text:style-name="P6"/>
      <text:p text:style-name="P6">Muž vstoupil do kuchyně a procházel kolem <text:span text:style-name="T10">sporáků</text:span>, díval se do skříněk, pod stoly a <text:s/>nezapomněl ani na spižírnu. <text:span text:style-name="T11">Když šel kolem mycích dřezů, neodpustil si poznámku nad neumytým nádobím. „To sou ale prasata.“</text:span></text:p>
      <text:p text:style-name="P7">Ujistil se, že kuchyně je prázdná a pokračoval směrem do jídelny. Bylo celkem jasný, že zná rozmístění jednotlivých místností, jelikož šel najisto. </text:p>
      <text:p text:style-name="P7">V jídelně obešel <text:span text:style-name="T4">jídelní </text:span>stůl a ochutnal ze zanechaných pokrmů na talířích. Podíval se pod stůl, nikoho nenašel, tak se otočil a šel dál. Zbraň už dávno sklonil, <text:span text:style-name="T10">protože</text:span> získal pocit sebevědomí, že se mu nemůže nic stát. Vše šlo zatím podle plánu a <text:span text:style-name="T12">základna je zcela jistě bez života</text:span>. <text:span text:style-name="T13">Jistým krokem zamířil k ubikacím.</text:span></text:p>
      <text:p text:style-name="P8">Otevřel dveře, nikoho neviděl a tak začal kontrolovat jedny dveře za druhými. Viděl záchody, jeden vyzkoušel, protože mu začalo hlasitě bublat v žaludku, pravděpodobně následkem ochutnávan<text:span text:style-name="T12">é</text:span>ho jídla. Záchodový brouk ho vyděsil, tak mu do hlavy na oplátku vrazil nůž, brouk zachrčel a muž si odplivl. <text:span text:style-name="T14">Natáhl černou kombinézu a opatrně umyl ruce. Opatrně, aby na něj zase něco nevyskočilo, si prohlédnul v zrcadle odraz černého maskovaného muže, provedl pár frajerských gest a vyšel zpět na chodbu.</text:span></text:p>
      <text:p text:style-name="P9">Pokračoval v prohlížení jednotlivých ubikací, některé naznačovaly, že mají obyvatele, jiné byly uklizené, čisté a neobývané. V poklidu takhle došel až k posledním dveřím, které byly zamčeny zvenčí. Jak byl chlapík <text:span text:style-name="T12">pln </text:span>sebevědom<text:span text:style-name="T12">í</text:span>, suverénně odemkl a otevřel dveře. Udělal první krok, druhý krok a v tu chvíli ucítil na svých ramenou jakési studené hadry na tyči.</text:p>
      <text:p text:style-name="P9"><text:span text:style-name="T12">N</text:span>ež se stačil otočit, aby se podíval, <text:span text:style-name="T15">tak</text:span> na konci toho, <text:span text:style-name="T15">jenž </text:span>považoval za tyč<text:span text:style-name="T12">e</text:span> omotan<text:span text:style-name="T12">é</text:span> hadry, se r<text:span text:style-name="T12">o</text:span>zevřely dvě dlaně a rychle mu všechny prsty pronikly do úst. Stihl se ještě nadechnout, ale už cítil příšernou bolest, jak mu prsty trhaly tvář na kusy, <text:span text:style-name="T10">až</text:span> <text:span text:style-name="T12">s hlasitým křupnutím </text:span>odtrhly spodní čelist. <text:span text:style-name="T12">Jeho r</text:span>uce <text:s/>vystřelily vzhůru, ale než stihly cokoliv podniknout, ucítil v očních důlcích palce a dvě studené dlaně s úzkými, dlouhými prsty, <text:span text:style-name="T12">které</text:span> <text:span text:style-name="T12">mu </text:span>prudce trhly hlavou vzad. Uslyšel ještě křupnutí krční páteře a pak ho obklopila temnota.</text:p>
      <text:p text:style-name="P10"/>
      <text:p text:style-name="P10"><text:soft-page-break/>Mrtvé tělo <text:span text:style-name="T12">se zhroutilo</text:span> na zem. <text:span text:style-name="T12">O</text:span> kus dál klečel Mozeček a rozbíjel odtrženou hlavu o podlahu, snažíce se dostat k mozku oběti. Mozeček byl připraven. Přestože je živý mrtvý a má malý vysušený mozek, sluch a čich mu slouží dobře. Se zrakem to měl horší, ale na blízko celkem rozpoznával. Měl hlad, opravdu měl <text:span text:style-name="T12">velký </text:span>hlad a ucítil pach krve. Když vysál mozek, <text:span text:style-name="T15">provedl</text:span> zombie <text:span text:style-name="T10">cvik</text:span> <text:span text:style-name="T10">pro</text:span> protažení těla, <text:span text:style-name="T15">až kosti zapraskaly</text:span>, vyšel <text:span text:style-name="T15">na</text:span> chodb<text:span text:style-name="T15">u</text:span> a nasál vzduch do svého starého vysušeného nosu. Věděl, že toto by<text:span text:style-name="T12">l</text:span> jen předkrm. Slyšel je všechny <text:span text:style-name="T12">od okamžiku</text:span>, kdy se otevřel výtah a <text:span text:style-name="T10">tlukot</text:span> jejich srdcí <text:span text:style-name="T10">pronikl</text:span> do <text:span text:style-name="T10">útrob základny</text:span>. <text:span text:style-name="T10">Dobře p</text:span>oznal, že jsou to jiná srdce než ta, která znal. A pak ten pach. Pach dravců, kteří ještě netuší, že z lovců se změní v kořist. Nasál <text:span text:style-name="T12">znovu </text:span>vzduch a vydal se za dvěm<text:span text:style-name="T10">a</text:span> pachovými stopami do skladiště.</text:p>
      <text:p text:style-name="P10"/>
      <text:p text:style-name="P10">Dva nic netušící černé stíny <text:span text:style-name="T16">procházely</text:span> mezi regály a pátraly. Šly tiše, jen se rozhlížely napravo a nalevo. V matném světle úsporn<text:span text:style-name="T12">é</text:span>ho osvětlení <text:span text:style-name="T12">maskovaní muži</text:span> rozsvítili baterky, aby lépe viděli na informační cedulky, které označovaly jednotlivé pozice. Prošli několik řad <text:span text:style-name="T17">a v jednu chvíli měli pocit, že se cosi ve stínech mihlo. Zamířili tím směrem své baterky, ale ve světle viděli jen krabice. Podívali se na sebe a pokračovali v chůzi dál.</text:span></text:p>
      <text:p text:style-name="P10"/>
      <text:p text:style-name="P11">V jednu chvíli zastavili. <text:span text:style-name="T18">M</text:span>už <text:span text:style-name="T18">v černém</text:span> ukazoval směrem k nějakým bednám. Prohodili mezi sebou pár tichých slov a šli blíže. Prohlíželi bedny a jednu z nich otevřeli. Nahlédli dovnitř a vydali <text:span text:style-name="T19">skoro současně</text:span> souhlasn<text:span text:style-name="T19">é</text:span> mručení, <text:span text:style-name="T20">ke kterému se přidal třetí hlas.</text:span></text:p>
      <text:p text:style-name="P12">Muži se narovnali a v tu chvíli je jakási síla odhodila do stran. Dopadli na bedny, svezli se na zem a otřeseně zvedali <text:span text:style-name="T16">z podlahy</text:span>.</text:p>
      <text:p text:style-name="P12">„Co to bylo?“ zeptal se první z nich.</text:p>
      <text:p text:style-name="P12">„<text:span text:style-name="T18">Vůbec n</text:span>e<text:span text:style-name="T18">vím</text:span>,“ odpověděl druhý.</text:p>
      <text:p text:style-name="P12">Než první muž udělal první krok, cosi ho chytlo za ramena a vytáhlo vzhůru. Jeho tělo cítilo, jak s ním dvě dlouhé <text:span text:style-name="T16">a</text:span> tenké, ale silné ruce otáčejí a před jeho obličejem se zjevila odporná vysušená tvář bez zubů, která řekla „možký“ a <text:span text:style-name="T21">prudce</text:span> ho odhodila na muže druhého, <text:span text:style-name="T22">který sražen opět padl k zemi.</text:span></text:p>
      <text:p text:style-name="P12"/>
      <text:p text:style-name="P13">Společně se <text:span text:style-name="T16">znovu </text:span>zvedli ze země, vytáhli nože a s obavami <text:span text:style-name="T21">očekávali další vývoj</text:span>. Ze tmy vyběhl Mozeček a vrhl se plnou silnou na prvního muže. Napřažený nůž jím projel, ale pochopitelně nijak neublížil a jak byl na dosah očí, opět vrazil svoje prsty do <text:span text:style-name="T16">bulev</text:span> a vtlačil do důlků. Chlap zařval a jak otevřel ústa, Mozeček chytl jeho jazyk a vytrhl ho. Odtáhl se od chrčícího muže, jehož červená krev <text:s/><text:span text:style-name="T21">se vpíjela</text:span> do čern<text:span text:style-name="T21">é</text:span>ho oděvu a podíval se směrem k druhému muži.</text:p>
      <text:p text:style-name="P13">Ten přestal zírat, otočil se a <text:span text:style-name="T21">začal utíkat</text:span>. Mozeček se za ním rozběhl a na mrtvolu vyvinul celkem <text:s/>velkou rychlost, takže chlapa dohnal, chytil za krk a <text:span text:style-name="T21">prsty</text:span> mu protrhl krční tepnu. Krev pětkrát, šestkrát prudce obloukem vystříkla aspoň <text:span text:style-name="T21">do</text:span> vzdálenost<text:span text:style-name="T21">i</text:span> pěti metrů, nezvaný návštěvník se svalil na zem a s posledním úderem srdce z něj vyš<text:span text:style-name="T15">el zbytek</text:span> krv<text:span text:style-name="T15">e</text:span>.</text:p>
      <text:p text:style-name="P13">Mozeček se vrátil <text:s/>k <text:span text:style-name="T16">o</text:span>slep<text:span text:style-name="T15">en</text:span>ému mrzákovi, vytáhl ze záhybu gázy tlusté brčko s malými ostny na jednom z konců a vrazil očním důlkem brčko hluboko do nitra dutiny lebeční, lehce s ním zakvedlal a začal sát mozkovou kašičku. Jeho obě<text:span text:style-name="T21">ť</text:span> p<text:span text:style-name="T21">ár</text:span>krát zacukala rukam<text:span text:style-name="T21">a</text:span>, ale protože neměla jazyk, nedokázala světu sdělit, co se jí právě honí hlavou. <text:span text:style-name="T16">K</text:span>řeče ustaly a bylo slyšet jen Mozečkovo slastné srkání.</text:p>
      <text:p text:style-name="P13"/>
      <text:p text:style-name="P14">Poté, <text:span text:style-name="T15">když</text:span> vysál veškerý obsah mozku, <text:span text:style-name="T21">se </text:span>zvedl a vrátil k muži s protrženou krkavicí. Utrhl jeho hlavu, vyklepal poslední zbytky krve, aby měl jistotu, že hlava je<text:span text:style-name="T23">st</text:span> dostatečně odkrvená <text:span text:style-name="T16">a</text:span> opět zarazil brčko očním důl<text:span text:style-name="T23">k</text:span>em do mozku. Zamířil pomalu k hlavní hale, v jedné ruce držel hlavu a usrkával svůj <text:span text:style-name="T16">čerstvě namíchaný </text:span>koktejl. <text:span text:style-name="T24">Když tu jeho chřípí ucítilo vůni zbylých tří dravců.</text:span></text:p>
      <text:p text:style-name="P14"/>
      <text:p text:style-name="P15">Schoval se do výtahu, zavřel dveře a tiše čekal. Jeho sluch mu říkal, že se z doku blíží dvě postavy.</text:p>
      <text:p text:style-name="P15">„Viděl si ten přístav? Čínská ponorka a malý člun. Zajímalo by mě, jak dopadli ostatní. Je tady klid, ale trošku bordel. Nemyslíš?“</text:p>
      <text:p text:style-name="P15"><text:soft-page-break/>„Nahoře měli mejdan, asi nestihli uklidit. Chlast, ale mají dobrej, <text:span text:style-name="T23">j</text:span>en co je pravda. Jdeme za velitelem.“</text:p>
      <text:p text:style-name="P15">Mozeček stál tiše, nedýchal a vychutnával si svůj <text:span text:style-name="T23">proteinový nápoj</text:span>. Muži se pomalu přibližovali a <text:span text:style-name="T16">ne</text:span>cítili bezpečí. Když došli na roveň výtahu, Mozeček <text:span text:style-name="T23">srkl </text:span>schválně hlasitěji <text:s/>a čekal, jestli se muži půjdou podívat <text:span text:style-name="T23">za zvukem</text:span>. Chlápci zastavili a podívali se <text:span text:style-name="T16">po </text:span>s<text:span text:style-name="T16">o</text:span>b<text:span text:style-name="T16">ě</text:span>.</text:p>
      <text:p text:style-name="P15">„Neslyšel si něco?“</text:p>
      <text:p text:style-name="P15">„Ne,“ udělali krok. Mozeček opět srkl, tentokrát o něco hlasitěji, aby si byli muži jistí, že skutečně něco slyší. Zastavili, opět k sobě vzhlédli a opatrným krokem se přibližovali k výtahovým dveřím. </text:p>
      <text:p text:style-name="P16">Mozeček vytáhl brčko z hlavy, odhodil ji za sebe a připravil se v rohu vedle dveří k útoku na kořist. <text:span text:style-name="T25">Ve výtahových d</text:span>veř<text:span text:style-name="T25">í se </text:span>nejdříve <text:span text:style-name="T25">objevila</text:span> hlaveň zbraně a pak se pomalu <text:span text:style-name="T25">začala</text:span> vynořova<text:span text:style-name="T25">t</text:span> postava. Čas zpomalil a v něm se napřažen<text:span text:style-name="T26">á</text:span> ruka zombie pomalu přibližovala k hlavě vstupujícího muže. Pronikla <text:span text:style-name="T25">s hlasitým křupnutím</text:span> lebeční kostí. Mozeček zatlačil a <text:span text:style-name="T25">rozdrtil temeno</text:span>. Pak prudce strčil do <text:span text:style-name="T25">umírajícího</text:span> lovce, <text:span text:style-name="T27">jenž</text:span> narazil do druhého, <text:span text:style-name="T25">který</text:span> začal <text:span text:style-name="T25">zběsile</text:span> střílet a chůzí vzad se přibližoval k vstupu do velínu. </text:p>
      <text:p text:style-name="P16">„Veliteli, veliteli,“ řval, když otvíral dveře. Bezhlavě střílel před sebe a jakmile se dveře dostatečně otevřely, <text:span text:style-name="T27">vpadl</text:span> do místnosti.</text:p>
      <text:p text:style-name="P16"/>
      <text:p text:style-name="P16">Velitel výsadku černých mužů seděl u terminálu a procházel databáze. Na panelu měl položený přenosný počítač, který byl kabelem, vedoucím kamsi dolů, připojený k počítači základny. Chtěl zkopírovat <text:span text:style-name="T28">veškerá data, jenž se mu podaří zpřístupnit</text:span>. <text:span text:style-name="T29">Ráno během porady dostal podrobné informace o této stavbě, včetně popisu datové struktury počítače. S něčím tak starým a pomalým ještě nikdy <text:s/>nepracoval. Uznal však, že počítač byl postaven bytelně, samodiagnostika <text:s/>nehlásila závady laserových kvantových procesorů a paměťová matrice byla stále stabilní. Poctivou vojenskou technologii poznal okamžitě.</text:span></text:p>
      <text:p text:style-name="P17">Našel, co hledal. <text:span text:style-name="T28">J</text:span>eho prsty se zastavily a monitor zobrazoval hexadecimální výpis šifrované části <text:span text:style-name="T28">paměti</text:span>. <text:span text:style-name="T30">Nejdřív dal kopírovat zašifrovanou část do notebooku a posléze zkusil dešifrovat data. Vyndal z batohu desky s nějakými poznámkami a začal zadávat jedno heslo za druhým. Chvíli to trvalo, ale nakonec systém jeden z kódů přijal. Databáze se otevřela a zpřístupnila svá tajemství. Procházel jednu položkou za druhou a kroutil údivem hlavou. Bylo toho víc, než si dokázal kdokoliv představit.</text:span></text:p>
      <text:p text:style-name="P17"/>
      <text:p text:style-name="P18">Najednou <text:span text:style-name="T26">uslyšel za dveřmi hluk</text:span>. <text:span text:style-name="T26">V okamžiku, kdy otočil hlavu, se otevřely dveře a dovnitř vpadl střílející člen výsadku. Instinktivně zvedl zbraň a ukryl za křeslo. Dveře se zavřely a <text:s/>muž unaveně sklopil zbraň.</text:span></text:p>
      <text:p text:style-name="P18">„<text:span text:style-name="T31">Co se děje?“</text:span></text:p>
      <text:p text:style-name="P18">„<text:span text:style-name="T31">Veliteli, nějakej divnej zmrd se schovával ve vejtahu.“</text:span></text:p>
      <text:p text:style-name="P18">„<text:span text:style-name="T31">Vždyť by tady nikdo neměl bejt.“</text:span></text:p>
      <text:p text:style-name="P18">„<text:span text:style-name="T31">Veliteli, ale je. Co budeme dělat?“</text:span></text:p>
      <text:p text:style-name="P18">„<text:span text:style-name="T31">Zabijeme ho.“</text:span></text:p>
      <text:p text:style-name="P19">Muži zkontrolovali své zbraně a <text:span text:style-name="T28">očekávali další dění. Nedělo se ale nic. Uběhla jedna minuta, druhá minuta, třetí, čtvrtá, až uteklo minut patnáct.</text:span></text:p>
      <text:p text:style-name="P19">„<text:span text:style-name="T32">Co budeme dělat, veliteli?“</text:span></text:p>
      <text:p text:style-name="P19">„<text:span text:style-name="T32">Půjdeme se podívat ven, nic jinýho nám nezbejvá. Sbal se a vyrazíme.“</text:span></text:p>
      <text:p text:style-name="P19"/>
      <text:p text:style-name="P20">Muži se připravili <text:span text:style-name="T33">a opatrně otevřeli dveře. Ten s nižší šarží vystrčil hlavu do chodby a když se ujistil, že je prázdná, vstoupil. Hned za ním vyšel velitel a spolu prohlédli celou halu. Podívali se do výtahu, kde leželo tělo bez hlavy a od něj vedla po zemi podivná krvavá stopa člověka, který má problémy s chůzí.</text:span></text:p>
      <text:p text:style-name="P21">Vydali se po stopě, která je dovedla do skladiště. Oba podvědomě tušili, že je to místo zrozené pro <text:span text:style-name="T34">perfektní</text:span> přepad. Velitel rukou naznačil, že každý půjde po jedné straně regálů a budou společně kontrolovat jednu část za druhou. <text:s/>Zapnuli čelovky, aby líp viděli a vešli do temných zákoutí mezi <text:soft-page-break/>regály. Systematicky procházeli jednu řadu za druhou, protože krvavá skv<text:span text:style-name="T28">r</text:span>na zmizela u jedné z polic. Bylo jim jasný, že někdo tělo vytáhl nahoru. </text:p>
      <text:p text:style-name="P22">U křížení ulic mezi policemi zastavili a podívali <text:span text:style-name="T34">se po</text:span> s<text:span text:style-name="T34">o</text:span>b<text:span text:style-name="T34">ě</text:span>. Mlčeli a jejich mlčení přerušil hluk. Rozhlédli se a v tu chvíli mezi ně dopadla hlava <text:span text:style-name="T28">mrtvého </text:span>kolegy z výtahu. Oba dva se lekli a odskočili. Velitelů<text:span text:style-name="T28">v</text:span> poslední podřízený se opřel zády o regál a jak to udělal, objevil<text:span text:style-name="T28">y</text:span> se dvě dlouhé studené ruce a urvaly mu hlavu. Bezhlav<text:span text:style-name="T28">é</text:span> tělo, s krví stříkající z krku, udělalo dva kroky a spadlo na zem tím nenadálým šokem. <text:span text:style-name="T35">Velitel, zborcený proudem krve a nyní už poslední muž, nevěřícně zíral a černá kukla byla mokrá potem. Pomalu ustupoval vzad, očekávaje nenadálý útok. </text:span></text:p>
      <text:p text:style-name="P22"/>
      <text:p text:style-name="P23"><text:span text:style-name="T28">Před sebou u</text:span>viděl rychlý pohyb a začal střílet. <text:span text:style-name="T28">K</text:span>dyž si uvědomil, že pálil naslepo do tmy, sklonil zbraň a stále ustupoval. Najednou ucítil poklepání na rameno, prudce se otočil, vystřelil několik ran, <text:span text:style-name="T34">ale nikdo tam nebyl.</text:span> <text:span text:style-name="T34">P</text:span>řestal střílet a otočil se zpět. </text:p>
      <text:p text:style-name="P23">Stál před ním. Mozeček, <text:span text:style-name="T36">který se</text:span> díval svýma mrtvýma očima přímo <text:span text:style-name="T36">na</text:span> muž<text:span text:style-name="T36">e</text:span> v černém. Velitel zmáčkl kohoutek, vyšlo několik ran a pak došel zásobník. Postava se lehce zakymácela, nepadla však na zem, ale nýbrž se začala přibližovati k poslednímu žijícímu členovi jednotky, který ještě několikrát zmáčkl naprázdno spoušť zbraně, pak ji odhodil a vytáhl nůž. Nechtěl se vzdát snadno <text:span text:style-name="T34">a bez boje</text:span>.</text:p>
      <text:p text:style-name="P24">Udělal rychlý výpad vpřed, ale Mozeček, na to že byl mrtvola, hbitě ruku chytil v zápěstí, zlomil ji a utrhl i s nožem. Chlap zařval bolestí, chytil pahýl druhou rukou a padl na kolena. </text:p>
      <text:p text:style-name="P24">Mozeček si chvíli prohlížel ruku <text:span text:style-name="T37">a</text:span> ochutnal krev. <text:span text:style-name="T37">Hned ji </text:span>odhodil a znovu zaměřil svoji jedinou mozkovou buňku směrem ke zraněné kořisti, která se snažila odplazit <text:span text:style-name="T37">někam </text:span>do úkrytu. Zombie provedla rychlý výpad, chytla muže za nohu a zvedla do vzduchu. <text:span text:style-name="T38">Máchal rukama, cákal krví na všechny strany, ale nic mu to nebylo platné, protože Mozeček chytl druhou nohu a prudce roztáhl ruce tak, až se ozval zvuk vykloubených kyčlí. Chlap zařval smrtelnou bolestí a začal prosit o milost. Jeho pohled byl pohledem umírajícího. </text:span></text:p>
      <text:p text:style-name="P25">Blbý akorát bylo, že prosil toho <text:span text:style-name="T34">ne</text:span>pravého. Nevěděl, netušil a nechápal, co je Mozeček zač a kde se vůbec vzal. Ale byl tu, aby ukončil jeho život a <text:span text:style-name="T34">on si zapomněl vzít</text:span> granáty. </text:p>
      <text:p text:style-name="P25">„Prý snadná akce,“ <text:span text:style-name="T37">p</text:span>oslední myšlenka, která proběhla trpícímu hlavou, než mu cosi tenkého prošlo okem a ozvala se příšerná bolest v hlavě. Mozeček začal mixovat svůj koktejl, tělo opustily křeče a do skladu se vrátilo ticho přerušované zvuky, které vydávala <text:span text:style-name="T37">krmící se </text:span>zombie.</text:p>
      <text:p text:style-name="P25"/>
      <text:p text:style-name="P26">Zhruba v době, kdy na základnu pronikla skupina ozbrojenců, seděl Blázen a zbytek posádky u Rozverných tanečnic v privátní sekci nad tanečním parket<text:span text:style-name="T37">em</text:span>, kde se poprvé setkal s Martenem a čekali <text:span text:style-name="T39">na</text:span> zprávu, že obchod je připraven. Byznys jel celkem v klidu, posledních pár obchodů proběhlo přesně podle plánu <text:span text:style-name="T39">a</text:span> tak nebyl důvod proč nepředpokládat, že stejně budou probíhat i obchody následující. Stihl se seznámit s většinou místních společníků a několika týpky z <text:span text:style-name="T40">plane</text:span>t, o kterých nikdy <text:span text:style-name="T37">předtím </text:span>neslyšel.</text:p>
      <text:p text:style-name="P26">Blázen kouřil velkého jointa a přemýšlel. Dneska vzal všechny sebou, aby se po dlouhý době vyvenčili. Problém byl trošku s <text:span text:style-name="T37">D</text:span>oktorem, protože s jeho halucinacemi se komunikuje velmi těžce, ale naštěstí pochopil <text:span text:style-name="T37">situaci</text:span> a teďka někde řádil s nějak<text:span text:style-name="T37">ý</text:span>m<text:span text:style-name="T37">i</text:span> mimozemsk<text:span text:style-name="T37">ými</text:span> děvkam<text:span text:style-name="T37">i</text:span>, který měly tři vagíny, dvě hlavy a jednoho čůráka nebo <text:span text:style-name="T37">jinou podobnou</text:span> kokotinu.</text:p>
      <text:p text:style-name="P26">Sraz se zákazníkem mají v jednom ze skladů na okraji kolonie a nyní se jen čeká, až přijde potvrzení, že klient dorazil. Tři tuny hulení byly připraveny k prodeji. Z dumání ho vyrušil Marten.</text:p>
      <text:p text:style-name="P26">„Klient dorazil, můžeš vyrazit na místo předání, zásilka je již připravena.“</text:p>
      <text:p text:style-name="P26">„Dobře, Martene,“ řekl suše Blázen a otočil se k Pongovi, který si to rozdával s nějakou zaměstnankyní podniku.</text:p>
      <text:p text:style-name="P26">„Pongu, jdeme. Kokote, vypni tu kameru <text:s/>a pojď s námi.“</text:p>
      <text:p text:style-name="P26">„Jasně šéfe,“ odpověděl Pong a shodil ze sebe děvku, srovnal sv<text:span text:style-name="T37">é</text:span> čínsk<text:span text:style-name="T39">é</text:span> kimono, šňupl pořádnou lajnu a zvedl <text:span text:style-name="T37">z </text:span>pohovky. Kokot uložil kameru <text:span text:style-name="T41">do tašky, dopil ze sklenice zbytek oleje, srovnal přehazovačku a postavil se.</text:span></text:p>
      <text:p text:style-name="P26">„<text:span text:style-name="T41">Urgho, ty tady dohlídni na zbytek, ať se nestane nějakej průser. Hlavně hlídej Doktora a Franka, ti dva dementi se snadno zapletou do průserů,“ obrátil se Blázen před odchodem ještě k Urghze.</text:span></text:p>
      <text:p text:style-name="P26"><text:soft-page-break/>„<text:span text:style-name="T41">Kapitáne, jasný,“ odpověděla a ucucávala svůj lehce alkoholický koktejl.</text:span></text:p>
      <text:p text:style-name="P27">„Jdeme,“ řek<text:span text:style-name="T37">l</text:span> Blázen Pongovi a Kokotovi. Šli známou cestou ven, kde na ně již čekal nenápadný vůz s řidičem. </text:p>
      <text:p text:style-name="P27"/>
      <text:p text:style-name="P27">Nasedli a nechali se odvézt k jednomu ze skladišť na periférii. Vystoupili z vozu a vydali se k <text:span text:style-name="T39">plechové budově s</text:span> malým<text:span text:style-name="T39">i</text:span> dveř<text:span text:style-name="T39">mi</text:span> s okénkem. <text:span text:style-name="T42">Blázen zaklepal, v okénku se odsunul kryt a objevila se tvář, která si prohlédla Blázna a jeho společníky. Krytka se opět zavřela a ozval zvuk odemykaného zámku. Dveře se otevřely, za nimi stál jeden Martenových pracovníků v modrácích a naznačil, že mají jít dovnitř. </text:span></text:p>
      <text:p text:style-name="P27"/>
      <text:p text:style-name="P28">Prošli krátkou chodbou, než se ocitli ve skromně vybaven<text:span text:style-name="T43">é</text:span> kanceláři, kde byl jen stůl, křeslo, židle a pohovka. Zde již čekal<text:span text:style-name="T44">y </text:span>tváře, které znal <text:span text:style-name="T45">z předchozích schůzek.</text:span></text:p>
      <text:p text:style-name="P29">Blázen obešel tři sedící muže, podal si s nimi ruku a pozdravil jejich postávající ochránce. Přišel k nim <text:span text:style-name="T43">a</text:span> ukázal <text:span text:style-name="T43">rukou</text:span> <text:span text:style-name="T43">k </text:span>ve střehu stojícímu Pongovi.</text:p>
      <text:p text:style-name="P29">„To je Pong.“</text:p>
      <text:p text:style-name="P29">Ten pochopil o co kráčí, tak pozvedl ruku a usmál se.</text:p>
      <text:p text:style-name="P29">Jeden ze sedících mužů se zvedl.</text:p>
      <text:p text:style-name="P29">„Blázne, čekáme jenom <text:span text:style-name="T43">na</text:span> klienta. Je na cestě.“</text:p>
      <text:p text:style-name="P29">„<text:span text:style-name="T46">Počkáme, kdo to je? Marten byl takovej tajuplnej.“</text:span></text:p>
      <text:p text:style-name="P29">„<text:span text:style-name="T47">Nevíme, někdo novej.“</text:span></text:p>
      <text:p text:style-name="P29">„<text:span text:style-name="T47">Tak to nemáte asi radost, že tu jsem s váma, co?“</text:span></text:p>
      <text:p text:style-name="P29">„<text:span text:style-name="T47">Abych byl upřímnej, tyhle sezení jsou zbytečný mezičlánek.“</text:span></text:p>
      <text:p text:style-name="P29">„<text:span text:style-name="T48">To bych si mohl vysvětlit i tak, že já jsem takovej zbytečnej mezičlánek,“ zasmál se Blázen.</text:span></text:p>
      <text:p text:style-name="P29">„<text:span text:style-name="T48">V podstatě jo,“ zamyslel se muž na chviličku, „zboží byste mohl předat nám a my bychom si odbyt zařídili sami. Debilní dohoda.“</text:span></text:p>
      <text:p text:style-name="P29">„<text:span text:style-name="T48">Dohodu znáte, dávám vám dobrou cenu a na oplátku chci kontakty. Marten souhlasil, tak s tim nic nenaděláte.“</text:span></text:p>
      <text:p text:style-name="P29">„<text:span text:style-name="T48">Nechápu, proč Marten na takhle podělanou dohodu přistoupil.“</text:span></text:p>
      <text:p text:style-name="P29">„<text:span text:style-name="T48">Asi dobrej matroš,“ zasmál se Blázen a podíval se na Ponga s Kokotem. Kokot mlčel, nehýbal se a Pong byl stále ve střehu.</text:span></text:p>
      <text:p text:style-name="P29"/>
      <text:p text:style-name="P30">Společnost umlkla, muž se vrátil na pohovku a čekalo se několik minut, než vstoupila postava <text:span text:style-name="T49">v černé kápi a spolu s ní tři muži v černém s kuklami na hlavě.</text:span></text:p>
      <text:p text:style-name="P31">Sedící muži se postavili, Blázen kouřil joint a klepal popel na zem.</text:p>
      <text:p text:style-name="P31">„To fakt dobře voní,“ řekla postava v černé kápi. „Můžu ochutnat?“</text:p>
      <text:p text:style-name="P31">„Jo, jasně,“ odpověděl Blázen a podal postavě jointa. Ta natáhla ruku v černé rukavici, převzala <text:s/>brko a vložila do temného stínu pod kápí, kde obvykle bývá obličej. <text:span text:style-name="T50">Nějakou chvíli bylo slyšet slastné popotahování z cigarety, pak se vyvalil dým, ozval se kašel a ďábelský chechot. </text:span>„<text:span text:style-name="T50">Ty vole, ta kope.“</text:span></text:p>
      <text:p text:style-name="P31">„<text:span text:style-name="T50">Kope, vo tom žádná. Já sem Blázen,“ řekl Blázen.</text:span></text:p>
      <text:p text:style-name="P31">„<text:span text:style-name="T51">Negr, jméno mý,“ řekla postava, sundala kápi a odhalila černocha s dlouhými dredy.</text:span></text:p>
      <text:p text:style-name="P31">„<text:span text:style-name="T51">Poser mě,“ řekl Blázen, „taky ze Země?“</text:span></text:p>
      <text:p text:style-name="P31">„<text:span text:style-name="T51">Jasně, ale už dlouho sem doma nebyl. Nejsem příliš vítán,“ zasmál se Negr, „ale abychom se příliš nezdržovali, předpokládám, že zboží je tradičně vzadu v kontejneru.“</text:span></text:p>
      <text:p text:style-name="P32">Blázen se podíval na Ponga a ten jen lehce kývl hlavou. </text:p>
      <text:p text:style-name="P32"/>
      <text:p text:style-name="P32">„Negře, ty znáš tohle místo a tyhle lidi?“ zeptal se Kapitán.</text:p>
      <text:p text:style-name="P32">„Jasně, že znám. Obchodujeme spolu <text:span text:style-name="T43">už </text:span>dlouho,“ odpověděl Negr.</text:p>
      <text:p text:style-name="P32">Blázen se otočil k muži, se kterým hovořil a zeptal se ho, jestli mu náhodou nelhal s tím, že klienta <text:span text:style-name="T43">údajně </text:span>nezn<text:span text:style-name="T43">á</text:span>. Chlap pokrčil rameny.</text:p>
      <text:p text:style-name="P32">„Já sem říkal něco o zbytečn<text:span text:style-name="T43">ý</text:span>m mezičlánku v řetězci.“</text:p>
      <text:p text:style-name="P32">„Negře, vo co se snažíš?“ otočil se Blázen zpět k černochovi.</text:p>
      <text:p text:style-name="P32"><text:soft-page-break/>„Já? Vo nic, <text:span text:style-name="T52">přijel jsem si pro hulení a seznámit se s novou postavou na scéně,“ zasmál se Negr.</text:span></text:p>
      <text:p text:style-name="P32">„<text:span text:style-name="T52">A dál, Negře?“ </text:span></text:p>
      <text:p text:style-name="P32">„<text:span text:style-name="T52">No dál. Dál sem měl v případě, ža tahle parta debilů něco zkurví, nabídnout spolupráci a pak tyhle ty kokoty pozabíjet.“</text:span></text:p>
      <text:p text:style-name="P32"/>
      <text:p text:style-name="P33">Jak to řekl, všichni sebou cukli, Blázen zvedl ruce a zařval. </text:p>
      <text:p text:style-name="P33">„Klid, všichni jednou umřete, ale teď ještě ne. Chci vědět, co mi nabídne a podle toho se rozhodnu, <text:span text:style-name="T43">jak budem postupovat dál</text:span>.“</text:p>
      <text:p text:style-name="P33">„Co mi Negře nabídneš?“</text:p>
      <text:p text:style-name="P33">„Spolupráci, odpadne zbytečnej mezičlánek.“</text:p>
      <text:p text:style-name="P33">„Co z budu mít z toho, když zradím dohodu, <text:span text:style-name="T53">kterou mám</text:span>?“</text:p>
      <text:p text:style-name="P33">„Pohodu, ne? Víc bohatství,“ řekl <text:span text:style-name="T54">stručně </text:span>Negr.</text:p>
      <text:p text:style-name="P33">„<text:span text:style-name="T53">Za to, že podrazím partnera? Podíly máme všichni celkem férový, tak proč?“</text:span></text:p>
      <text:p text:style-name="P33">„<text:span text:style-name="T53">Voni mi říkali, že se tebou milej Blázne bude potíž. Prej si tak retardovaně poctivej, až to bolí.“</text:span></text:p>
      <text:p text:style-name="P33">„<text:span text:style-name="T53">Kdo voni?“ zeptal se Blázen.</text:span></text:p>
      <text:p text:style-name="P33">„<text:span text:style-name="T53">To ti říct nemůžu.“</text:span></text:p>
      <text:p text:style-name="P33">„<text:span text:style-name="T53">Když nemůžeš, tak nemůžeš. Co dál?“</text:span></text:p>
      <text:p text:style-name="P33">„<text:span text:style-name="T53">Dál už nic, budeme tě muset zabít, protože už máme to, co jsme chtěli a cenu pro nás nemáte žádnou.“</text:span></text:p>
      <text:p text:style-name="P33">„<text:span text:style-name="T53">Negře, to je škoda, když tě ušetřím, řekneš mi, kdo tě najal a pak můžeme zkusit obchodovat. Co ty na to?“ navrhl Blázen.</text:span></text:p>
      <text:p text:style-name="P33">„<text:span text:style-name="T53">Lákavá nabídka, ale nemůžu ti říct, pro koho dělám. Navíc odměnou konkurovat nemůžeš, tady je zbytečný jakkoliv dál debatovat,“ odpověděl Negr.</text:span></text:p>
      <text:p text:style-name="P33">„<text:span text:style-name="T55">Hm, v tom případě je jasno. Pongu, jak to tak vidím, užiješ si zábavu,“ řekl Blázen, podíval se po Číňanovi, který už byl připraven a nikdo si vlastně ani nevšiml, že se během rozhovoru těch dvou, nenápadně pomalu přesunul za muže v černém, kteří si to uvědomili právě v okamžiku, kdy Blázen přestal mluvit. Jenže bylo už pozdě, Pongovy meče se zaleskly a rychle našly své první dva cíle.</text:span></text:p>
      <text:p text:style-name="P33"/>
      <text:p text:style-name="P34">Na okraji stojící muži v černém ani nezaregistrovali, že se za nimi objevil Pong a jeho meče, které projely krajními klíčními kostmi jak<text:span text:style-name="T56">o</text:span> máslem a pokračovaly jedním žebrem za druhým. <text:span text:style-name="T54">Roztrhaly</text:span> orgány, až se zarazily o pánve a Pong je trhnutím vytáhl. Zvedl meče, ze kterých odkapávala rudá krev, nad hlavu a příšerně zařval jakýmsi čínským řevem.</text:p>
      <text:p text:style-name="P34">Zbývající muž v černém, který byl původně uprostřed, se otočil, aby se <text:span text:style-name="T57">připravil k odražení útoku,</text:span> a<text:span text:style-name="T58">však</text:span> <text:span text:style-name="T58">spatřil</text:span> <text:span text:style-name="T57">jenom</text:span> <text:span text:style-name="T58">smrt</text:span>. Stačil rukou sáhnout po rukojeti meče, ale <text:span text:style-name="T58">ruka už čepel z pouzdra nevytáhla, protože jeho oči vyslaly do mozku obraz pohybujících se dvou čepelí, mířících k jeho krku. Ucítil zvláštní prudkou bolest, přestal cítit tělo a měl podivný pocit, že padá. Periferním viděním zaregistroval stín, otočil tím směrem oči a uviděl své vlastní tělo bez hlavy, padající k zemi. Pak vše zhaslo a ztichlo.</text:span></text:p>
      <text:p text:style-name="P34"/>
      <text:p text:style-name="P35">To vše <text:span text:style-name="T59">proběhlo asi ve dvou a půl sekundách, takže kromě Blázna zůstala společnost celá zkoprnělá. Než se stačily gorily vzpamatovat, Blázen promluvil.</text:span></text:p>
      <text:p text:style-name="P35">„<text:span text:style-name="T59">Klid frajeři, jestli se nebudete bránit, všechno půjde rychlejc a já odsud brzo vypadnu. Pongu, Negra znehybni, pak vyřeš tamhlety šašky, co se vydávaj za opice a tuhle svatou trojici nech nakonec, s nima si ještě promluvím.“</text:span></text:p>
      <text:p text:style-name="P35">„<text:span text:style-name="T59">Šéfe, kurva rád,“ zasmál se Pong a přeťal mečem Negrovi obě Achillovy šlachy. </text:span></text:p>
      <text:p text:style-name="P36">Dredatýmu černochovi se podlomily nohy, spadl na kolena a ruce. V tu chvíli <text:span text:style-name="T60">Pong zarazil své meče do jeho dlaní, citlivě se vyhnul tepnám a žilám a přeťal několik kůstek. Černoch zařval, Pong ho chytil za jazyk a naznačil mu, že bude lepší mlčet. Pak se podíval směrem k pěti chlapům ochranky, kteří konečně pochopili, která bije a rozestavili se do bojové pozice.</text:span></text:p>
      <text:p text:style-name="P36"/>
      <text:p text:style-name="P37">Kapitán Blázen poodstoupil, aby se Pongovi nepletl do práce, začal balit joint a díval se <text:span text:style-name="T56">po</text:span> <text:span text:style-name="T56">Číňanovi</text:span>, který zrovna lehce odrazil výpad nožem nejbližšího ochránce, přitom udělal baletní <text:soft-page-break/>otočku a chlapovi rozpáral mečem břicho, až se vyvalil žaludek a po něm šla ven střeva. Chlap pustil nůž <text:span text:style-name="T61">a</text:span> snažil se rukama chytit vyhřezl<text:span text:style-name="T62">é vnitřnosti</text:span>. Jak byl<text:span text:style-name="T62">o všechno od krve a</text:span> kluzk<text:span text:style-name="T62">é</text:span>, propadávaly mu mezi rukama <text:span text:style-name="T63">a situace nabírala komický rozměr. Pong se usmíval, očividně si tento vtípek užíval, pak ale udělal rychlý pohyb a zarazil meč okem do hlavy nebožákovy.</text:span></text:p>
      <text:p text:style-name="P38"/>
      <text:p text:style-name="P38">Rozjet<text:span text:style-name="T57">ý</text:span> <text:span text:style-name="T57">Č</text:span>íňan se díval na zbývající čtveřici, vytáhl meč z hlavy mrtvého těla, které se sesunulo na zem. Blázen zapálil <text:span text:style-name="T62">brko</text:span>, podíval se na klečící trojici svých obchodních partnerů, mocně potáhl a vložil jointa do úst Negr<text:span text:style-name="T62">ových</text:span>, <text:span text:style-name="T62">který </text:span>kleč<text:span text:style-name="T62">el</text:span> s krvácejícím<text:span text:style-name="T62">a</text:span> rukam<text:span text:style-name="T62">a</text:span> skříženými na hrudi. Ten si několikrát potáhl, pak mu Blázen <text:span text:style-name="T62">brko</text:span> sebral.</text:p>
      <text:p text:style-name="P38">„Blázne, ty seš ale opravdu velkej zmrd. Ale zapletl ses do něčeho většího, debile.“</text:p>
      <text:p text:style-name="P38">„Povíš mi k tomu něco?“</text:p>
      <text:p text:style-name="P38">„Nepovím.“</text:p>
      <text:p text:style-name="P38">„Tak vidíš. Pongu, nečum a doraž <text:span text:style-name="T57">ten zbytek dobytek</text:span>,“ zakončil krátký rozhovor Blázen a pokračoval v pomalém kouření marihuanové cigarety.</text:p>
      <text:p text:style-name="P38"/>
      <text:p text:style-name="P39">Pong se podíval směrem k mužům a lehce se usmál. Vytáhl ze záhybu svého kabátu dva vrhací nože a hodil je směrem k nejvzdálenějším postavám. Ty se ihned zhroutily na zem a z čela každé hlavy trčel jeden nůž.</text:p>
      <text:p text:style-name="P38">„<text:span text:style-name="T64">Chlapci, Šéf spěchá, takže si dám férovku jen s váma, ať se příliš nezdržujeme. Stejně vypadáte nejschopnější z těhlech kokotů a navíc nemáte střelný zbraně,“ promluvil Pong s čínským ledovým klidem. Zvedl meč, namířil čepel k mužům.</text:span></text:p>
      <text:p text:style-name="P38">„<text:span text:style-name="T64">Tobě uříznu koule, vypíchnu oči a přeříznu stehenní tepny. <text:s/>A z tebe frajere udělám trupíka. Ha ha ha,“ zasmál se Pong smíchem smrti.</text:span></text:p>
      <text:p text:style-name="P38"/>
      <text:p text:style-name="P40">Bylo ticho, pouze Blázen šlukoval z joint<text:span text:style-name="T62">u</text:span> a díval se na bitku Pong versus dva zmrdi. Jo a na robota Kokota jsem nezapomněl, stál v rohu za Bláznem a hlídal blízké okolí.</text:p>
      <text:p text:style-name="P40"/>
      <text:p text:style-name="P40">Jeden frajer vytáhl nože, druhý nasadil boxery, což Pong ocenil tím, že odložil meče, protáhl se a předvedl jeden ze svých kung-fu triků. Měl rád poctivou bitku ruce proti nožům. Dlaní naznačil mužům, že mají začít a čekal jejich výpad. Nic se však nestalo <text:span text:style-name="T65">a jen na sebe zírali. Chlap s boxery Pongovi naznačil, že začít má on, tak příliš nepřemýšlel a zaútočil. Prosmýkl se mezi postavami jako tančící vítr osedlaný opilým netopýrem a jeho pěsti tvrdě dopadly na určená místa. Muži se zakymáceli, Pong dotančil a otočil se směrem k chlapům, kteří přerývavě dýchali a bylo vidět, že úder na hrudní kost pocítili velmi silně.</text:span></text:p>
      <text:p text:style-name="P41">Pong vytáhl dva malé nože a čekal. Chlápci si to samozřejmě vzali osobně a nasraně vystartovali. Přesně na to <text:span text:style-name="T66">Č</text:span>íňan čekal. Sehnul se a úkrokem oheň chrlícího červeného draka osedlaného opicí podběhl pod rozjetými <text:span text:style-name="T66">frajery</text:span>, roztáhl ruce a nožem v jedné ruce prořízl prvnímu muži stehenní tepnu a druhému zarazil nožík nad kostrč. Zastavil, otočil se a srovnal si oblečení.</text:p>
      <text:p text:style-name="P41">Chlápci se na sebe podívali a ten, kterému trčel nůž z kostrče padl k zemi.</text:p>
      <text:p text:style-name="P41">„Ty padneš <text:span text:style-name="T67">k zemi</text:span> hned po něm. Trošku jsem lhal, <text:span text:style-name="T68">tepna už je proříznutá, teď přijdou na řadu koule a pak oči,“ usmál se Pong. Muž přiložil ruku na vnitřní stranu stehna a podíval se na dlaň pokrytou teplou krví.</text:span></text:p>
      <text:p text:style-name="P41">„<text:span text:style-name="T67">To si děláš prdel, Mongole,“ řekl a padl na kolena.</text:span></text:p>
      <text:p text:style-name="P41">„<text:span text:style-name="T67">Nejsem Mongol, sem Číňan a teď ti uříznu koule. Dívej se,“ řekl Pong stále s úsměvem na líci a vytáhl ze záhybů svého čínského roucha zahnutý kastrační nůž, který se od pradávna používal ve staré Číně ke kastraci eunuchů na dvoře Zakázaného města a zamával jím před obličejem krvácející oběti. Ta se jen vyděšeně podívala a než stačila cokoliv říct, Pong rozřízl kalhoty a provedl kastračním nožem přesný chirurgický zákrok, na jehož závěru ukázal varlata klečícím obchodním partnerům, Negrovi, znehybněnému muži a nakonec i původnímu vlastníkovi orgánu. Ten vytřeštil oči a v tu chvíli Pong tím samým nožem vydloubl nejdřív jedno oko a pak druhý. <text:s/>Do očních důlků vrazil koule.</text:span></text:p>
      <text:p text:style-name="P41">„<text:span text:style-name="T67">To čumíš, co?“ řekl a chlap se příšerně rozeřval.</text:span></text:p>
      <text:p text:style-name="P41"><text:soft-page-break/>„<text:span text:style-name="T67">Teď, když už je pozdě, řveš o život,“ suše pověděl Pong, podíval se k Bláznovi a ten kývl.</text:span></text:p>
      <text:p text:style-name="P41">„<text:span text:style-name="T67">Jinak skoro nelžu,“ řekl Pong a prudkým trhnutím rukou zlomil muži vaz.</text:span></text:p>
      <text:p text:style-name="P41">„<text:span text:style-name="T69">Teď ty, trupíku. Neboj se, tímhle nožíkem tě řezat nebudu. Ne, že by to nešlo a nebyla opravdu veliká zábava, ale nemáme čas, takže použiji meč. A nemusíš mlčet, řeči tě ten zásah nezbavil. Jen pohybu,“ zase se usmíval Pong.</text:span></text:p>
      <text:p text:style-name="P41">„<text:span text:style-name="T70">Ty zmrde,“ řekl ležící muž.</text:span></text:p>
      <text:p text:style-name="P41">„<text:span text:style-name="T70">Silná slova si nech na potom. Teď se dáme do práce,“ zvedl se Pong a napřáhl meč k prvnímu úderu. Stačily přesně čtyři a chlap byl bez rukou a nohou.</text:span></text:p>
      <text:p text:style-name="P41">„<text:span text:style-name="T70">Ty zvrhlej hajzle, chcípni v pekle,“ byla poslední slova než upadl do kómatu, protože srdce vypumpovalo veškerých pět litrů krve z těla a mozek přišel o přísun kyslíku. I v případě tohoto nebožáka to nebylo jiné. Uvědomění si posledních okamžiků, pak šok, neschopnost křičet a před očima promítající celý život, než se opona definitivně zatáhla.</text:span></text:p>
      <text:p text:style-name="P41"/>
      <text:p text:style-name="P41">„<text:span text:style-name="T70">Já jsem Pong,“ řekl Pong a díval se po místnosti. Blázen dokouřil, odhodil vajgl a šel ke klečícím, brzy již bývalým, partnerům.</text:span></text:p>
      <text:p text:style-name="P41">„<text:span text:style-name="T70">On je Pong a dva z vás nyní zemřou,“ krátce se vyjádřil Kapitán.</text:span></text:p>
      <text:p text:style-name="P42">„Pongu, skonči to.“</text:p>
      <text:p text:style-name="P41"/>
      <text:p text:style-name="P42">Číňan se postavil za klečící trojici a začal říkat nějak<text:span text:style-name="T71">é</text:span> dětsk<text:span text:style-name="T71">é</text:span> čínsk<text:span text:style-name="T71">é</text:span> ro<text:span text:style-name="T71">zp</text:span>oč<text:span text:style-name="T71">í</text:span>távadlo. Přitom ukazoval hrotem meče na jednotliv<text:span text:style-name="T62">é</text:span> hlavy. Když básničku dokončil, zvedl meč nad hlavu a rychlým pohybem dekapitoval jednoho z mužů.</text:p>
      <text:p text:style-name="P42">„Pánov<text:span text:style-name="T71">é</text:span>, aby to bylo zábavnější, hodíte si mincí. Pa<text:span text:style-name="T61">n</text:span>na život, orel smrt,“ <text:span text:style-name="T71">řekl</text:span> Pong.</text:p>
      <text:p text:style-name="P42">Klečící chlápci se podívali sobě do očí a jeden z nich znechuceně <text:span text:style-name="T71">odplivl</text:span>.</text:p>
      <text:p text:style-name="P42">„Ty seš hajzl.“</text:p>
      <text:p text:style-name="P42">„Já vím, neslyším to dneska poprvý. Fajn, házím za tebe jako za prvního,“ reagoval Pong a hodil minci. Chytil ji, otevřel dlaň a tam byla pan<text:span text:style-name="T61">n</text:span>a.</text:p>
      <text:p text:style-name="P42">„Máš kliku, teď budu házet za tebe,“ řekl Pong druhému a hodil minci do vzduchu. Když otevřel dlaň objevila se opět pan<text:span text:style-name="T61">n</text:span>a.</text:p>
      <text:p text:style-name="P42">„Ty máš taky kliku, tak jedem znova. Máš smůlu chlape, teď to vyjde,“ zasmál se Pong a hodil znova minc<text:span text:style-name="T72">í</text:span>. Chvíli dělal situaci napínavou, kroutil rukou, máchal jí ve vzduchu, ale nakonec ukázal dlaň a v ní byl orel.</text:p>
      <text:p text:style-name="P42">„Já to říkal,“ zasmál se Pong a dodělal svoji práci. Hlava se odkutálela doprostřed místnosti, <text:span text:style-name="T71">kde</text:span> zůstala ležet. Dvakrát zamrkala <text:span text:style-name="T71">a</text:span> otevřela ústa, ze kterých žádný <text:span text:style-name="T71">zvuk</text:span> nevyšel. <text:span text:style-name="T71">V</text:span> kanceláři se rozprostřelo ticho, <text:span text:style-name="T73">které nakonec přerušil Kapitán Blázen.</text:span></text:p>
      <text:p text:style-name="P42">„<text:span text:style-name="T73">Dám ti ještě jednu šanci. Než si ubalím brko, tak zapřemýšlíš, jestli bys mi přeci jenom nemohl aspoň povědět něco z těch vašich divných příběhů.“</text:span></text:p>
      <text:p text:style-name="P42"/>
      <text:p text:style-name="P43">Blázen opět vytáhl svý narkonáčiní a začal připravovat směs.</text:p>
      <text:p text:style-name="P43">„Můj vůdce,“ promluvil <text:span text:style-name="T61">po delší</text:span> době Kokot, „co s nima budeme dělat? Chápu, že tady něco smrdí, ale budeme muset Martenovi nějak vysvětlit, proč zařvalo <text:s/><text:span text:style-name="T74">tolik lidí.“</text:span></text:p>
      <text:p text:style-name="P44">Blázen dobalil a zapálil joint.</text:p>
      <text:p text:style-name="P44">„Kokote. Martenovi nic vysvětlovat nebudu, stejně si myslim, že to byl von, kdo sem poslal tohodle sebevědomýho frajera a kdo těmhle mentálům řekl, že maj dělat, jako že nevěděj, která bije. Něco na nás ušil a já chci vědět co <text:span text:style-name="T75">a proč</text:span>.“</text:p>
      <text:p text:style-name="P44">„<text:span text:style-name="T75">Myslím, že se asi nejdřív zeptáme tady kreténa,“ řekl Blázen, potáhl z jointa a vložil do úst černochových se slovy, „užij si ještě něco.“ Pak se otočil k poslednímu z Martenových hochů.</text:span></text:p>
      <text:p text:style-name="P44">„<text:span text:style-name="T75">Co vám Marten řekl?“</text:span></text:p>
      <text:p text:style-name="P44">„<text:span text:style-name="T75">Nic, Blázne, opravdu nic.“</text:span></text:p>
      <text:p text:style-name="P44">„<text:span text:style-name="T75">Jak nic? Něco vám musel říct, když jste mi zatajili, že znáte Negra.“</text:span></text:p>
      <text:p text:style-name="P44">„<text:span text:style-name="T75">Jen řekl, ať děláme, že Negra neznáme. Víc nic.“</text:span></text:p>
      <text:p text:style-name="P44">„<text:span text:style-name="T75">Kurva, proč takovej debilní plán, vždyť v něm chybí logika,“ zanadával Blázen, sebral černochovi z úst brko a párkrát potáhl.</text:span></text:p>
      <text:p text:style-name="P44"><text:soft-page-break/>„<text:span text:style-name="T75">Proč kurva takovej blbej plán, to mi nejde do hlavy. Každopádně nic to nemění na věci, že nemám rád lidi, kteří mi lžou do ksichtu. Debata s tímhle debilem nemá smysl. Pongu, doraž ho.“</text:span></text:p>
      <text:p text:style-name="P44">„<text:span text:style-name="T76">Šéfe, milerád.“ odpověděl s lehkým úsměvem zabijáka. Postavil se za stále klečícího Martenova muže, napřáhl meč a rozpůlil chlapovi lebku od temene až ku krku jako vodní meloun. Dvě půlky hlavy spadly na stranu a tradičně obě oči dvakrát zamrkaly, akorát ústa nic nemohla naznačit, protože byla rozpůlená. Pong utřel krev z čepele meče a schoval do pouzdra. Blázen se otočil k Negrovi.</text:span></text:p>
      <text:p text:style-name="P44">„<text:span text:style-name="T76">Chlape, co mi řekneš po tom všem?“</text:span></text:p>
      <text:p text:style-name="P44">„<text:span text:style-name="T76">Blázne, to co bys chtěl slyšet ti stejně říct nemůžu. Ale co ti můžu prozradit je, že ti kteří mě sem poslali, klidně mohli jednat v reakci na Martenovu žádost.“</text:span></text:p>
      <text:p text:style-name="P44">„<text:span text:style-name="T77">A co tihle?“ ukázal Blázen směrem k mrtvolám.</text:span></text:p>
      <text:p text:style-name="P44">„<text:span text:style-name="T77">Ti měli zemřít. Tebe jsem měl zkusit přemluvit ku spolupráci a když bys nepřistoupil… Však už víš. Ale neřeknu ti, kdo mě sem poslal. Ty bys prozradil svý chlebodárce?“ </text:span></text:p>
      <text:p text:style-name="P44">„<text:span text:style-name="T77">Negře, to nevím. Záleželo by asi od mučení, který bych podstoupil. Já jsem srab a bojím se. Víš?“ zasmál se Blázen a pokračoval.</text:span></text:p>
      <text:p text:style-name="P44">„<text:span text:style-name="T77">Proto mám tyhle lidi, jako je Pong nebo Kokot, kteří zase umí zařídit, abych se nedostal do situace, v jaký seš třeba teďka ty. Kdybys aspoň věděl vo co jde, nechce se mi totiž věřit, že by se mnou takhle vyjebali jenom kvůli hulení.“</text:span></text:p>
      <text:p text:style-name="P44">„<text:span text:style-name="T77">Kvůli fetu ne. Říkal sem ti, že si součástí něčeho většího,“ odpověděl Negr.</text:span></text:p>
      <text:p text:style-name="P44">„<text:span text:style-name="T78">To sem nepřeslechl, ale samozřejmě nevíš čeho jsem jako součástí?“</text:span></text:p>
      <text:p text:style-name="P44">„<text:span text:style-name="T78">Vopravdu nevím, ale Ti, kteří mě sem poslali, jdou po něčem fakt velkým. Bavili se o nějaký technologii přenosu na opravdu velký vzdálenosti.“</text:span></text:p>
      <text:p text:style-name="P45">Blázen se podíval <text:span text:style-name="T79">po</text:span> Kokot<text:span text:style-name="T79">ovi</text:span>, ten jen pokrčil rameny a nic neříkal.</text:p>
      <text:p text:style-name="P45">„Já nev<text:span text:style-name="T79">í</text:span>m, co s tebou? <text:span text:style-name="T62">N</text:span>ejradši bych tě zabil a byl by klid, ale něco mi říká, že by někdo měl říci hlavě, která si myslí, že pohybuje figurkami po šachovnici, co se tady stalo. A nevidím tady nikoho jinýho, kdo by předal jasný vzkaz, než tebe.“</text:p>
      <text:p text:style-name="P46"/>
      <text:p text:style-name="P46">Blázen se otočil k Pongovi.</text:p>
      <text:p text:style-name="P46">„Mám pro tebe libovej úkol. Vyřízni mu jazyk.“</text:p>
      <text:p text:style-name="P46">„Šéfe, ja vás miluju,“ zachechtal se Pong, opět vytáhl svůj kastrační nožík, obešel mrtvolu a přiblížil se k Negrovi.</text:p>
      <text:p text:style-name="P46">„Blázne, ať mě zabije, ať mě radši zabije,“ klidně <text:span text:style-name="T79">křičel</text:span> <text:span text:style-name="T79">dredatý </text:span>černoch.</text:p>
      <text:p text:style-name="P46">„Ne, musíš svým pánům říct, co jsi zde viděl. Navíc seš mi sympatickej a doufám, že jednou v jin<text:span text:style-name="T79">ý</text:span>m čase, až nám vyprší aktuální dohody, uděláme poctivej byznys.“</text:p>
      <text:p text:style-name="P46">„Já bych tě zabil,“ odpověděl Negr.</text:p>
      <text:p text:style-name="P46">„Teď ale ne,“ řekl Blázen a naznačil rukou Pongovi, že má splnit rozkazy.</text:p>
      <text:p text:style-name="P46">„Šéfe, podržíte mi jeho hlavu?“</text:p>
      <text:p text:style-name="P46">„Ne, Pongu, buď to zvládni sám a nebo si řekni Kokotovi. Víš, že na tyhle srandičky nemám žaludek.“ </text:p>
      <text:p text:style-name="P46">„Kokote, podržíš mi ho?“</text:p>
      <text:p text:style-name="P46">„Pongu, milerád se aspoň malým kouskem zasloužím <text:span text:style-name="T79">o tento</text:span> úžasn<text:span text:style-name="T79">ý</text:span> miniholokaust. Něco takového viděli oči mé dnes poprvé,“ s nadšením v hlase pronesl Kokot a přistoupil k černochovi.</text:p>
      <text:p text:style-name="P46">„Kokote, drž mu hlav<text:span text:style-name="T79">u</text:span>, aby sebou příliš neškubal, já provedu zákrok. To je trápení, co frajere?“ řekl stále se usmívající Pong. </text:p>
      <text:p text:style-name="P46">Kokot chytil černou hlavu, Pong jednou rukou vytáhl růžový jazyk a kastračním nožíkem provedl rychlý řez. Hlava zachrčela, vyplivla krev a Kokot sebou škubl. Jeho dlaně se srazily a všude kolem se rozletěly kousky kostí, dredů a <text:s/>chuchvalce mozku.</text:p>
      <text:p text:style-name="P46">„Ty vole,“ <text:span text:style-name="T79">u</text:span>diveně nadhodil Pong.</text:p>
      <text:p text:style-name="P46">„Kokote, cos to doprdele...?“ vyjel Blázen a rukou sundaval z oblečení kousky kostí a mozku.</text:p>
      <text:p text:style-name="P46">„Můj vůdce, já jsem si na něco vzpomněl.“</text:p>
      <text:p text:style-name="P46">„Na co sis ty vole vzpomněl?“</text:p>
      <text:p text:style-name="P46">„V počítači jsou šifrovaný databáze a soubory.“</text:p>
      <text:p text:style-name="P46"><text:soft-page-break/>„Jaký šifrovaný co?“</text:p>
      <text:p text:style-name="P46">„Data. Nevím jak<text:span text:style-name="T80">á</text:span>, ale nikdy jsem jim nepřikládal velký význam. Až teď jsem si uvědomil, že by <text:span text:style-name="T80">mohly být hledanou souvislostí. Navíc, za humny našeho pozemku, jsme už jednu mrtvolu našli.“</text:span></text:p>
      <text:p text:style-name="P47">„Tos ho, ale nemusel zabíjet.“</text:p>
      <text:p text:style-name="P47">„Můj vůdce, omlouvám se, stalo se. Já úplně zapomněl, že mám ve svých rukou hlavu a jak jsem si vzpomněl…,“ kál se Kokot.</text:p>
      <text:p text:style-name="P47"/>
      <text:p text:style-name="P47">„<text:span text:style-name="T81">Nedá se nic dělat, ale myslím, že musíme zpátky do stanice. Něco smrdí ve vzduchu.“</text:span></text:p>
      <text:p text:style-name="P48">Blázen se naposledy rozhlédl po masakru, zakroutil hlavou a otočil se k<text:span text:style-name="T79">u</text:span> svým druhům.</text:p>
      <text:p text:style-name="P48">„Sundejte ze sebe ten bordel a j<text:span text:style-name="T62">e</text:span>deme do hajzlu,“ řekl a počkal než parťáci trošku očistí oblečení. Pak vyšli ven a všimli si několika zaparkovaných aut.</text:p>
      <text:p text:style-name="P48">„Už je potřebovat nebudou,“ zasmál se Pong.</text:p>
      <text:p text:style-name="P48">„To ne, ale nám se bude <text:span text:style-name="T79">jedno</text:span> hodit. Vypadá to, že <text:span text:style-name="T79">náš</text:span> řidič nepočkal,“ řekl Blázen a obrátil se k Kokotovi.</text:p>
      <text:p text:style-name="P48">„Zkus nějaký nastartovat, to bys mohl zvládnout, ne?</text:p>
      <text:p text:style-name="P48">„Určitě,“ odpověděl <text:span text:style-name="T79">Kokot</text:span> a vydal se k jednomu z aut. Chvíli se hrabal v zámku, načež se otevřely dveře.</text:p>
      <text:p text:style-name="P48">„<text:span text:style-name="T79">Můj vůdce, r</text:span>ačte nastoupit. Taxi <text:span text:style-name="T79">právě dorazilo</text:span>.“</text:p>
      <text:p text:style-name="P48">Trojice nastoupila, Kokot se ujal řízení, nastartoval a vyrazili zpět k Rozverným tanečnicím pro zbytek posádky.</text:p>
      <text:p text:style-name="P48"/>
      <text:p text:style-name="P48">„Můj vůdce, co povíte Martenovi?“</text:p>
      <text:p text:style-name="P48">„Pravdu Kokote, pravdu. Ale jestli v tom měl pracky, dokázat zatím nemůžu.“</text:p>
      <text:p text:style-name="P48">„<text:span text:style-name="T82">Šéfe, zabijeme ho?“ </text:span></text:p>
      <text:p text:style-name="P48">„<text:span text:style-name="T82">Pongu, ne dřív, než najdeme nějaký důkazy, že v tom jede,“ odpověděl Blázen.</text:span></text:p>
      <text:p text:style-name="P48">„<text:span text:style-name="T82">Šéfe, stejně to byla paráda. Zabíjel bych každej den,“ spokojeně mručel Pong.</text:span></text:p>
      <text:p text:style-name="P48">„<text:span text:style-name="T82">Já ne, Pongu.“</text:span></text:p>
      <text:p text:style-name="P48"/>
      <text:p text:style-name="P49">Dojeli k podniku, zaparkovali na místě pro invalidy a vešli dovnitř. Prošli okolo skleněného válce, ve kterém zrovna srala děvka a zamířili rovnou <text:span text:style-name="T83">do privátních komnat.</text:span></text:p>
      <text:p text:style-name="P50">Když vešli do místnosti s výhledem na parket, viděli z místa na místo přešlapujícího Martena a zbytek posádky sedící v pohovce. Blázen máv<text:span text:style-name="T79">nutím pozdravil</text:span> Urgh<text:span text:style-name="T79">u</text:span> a zamířil přímo k majiteli <text:span text:style-name="T84">podniku</text:span>.</text:p>
      <text:p text:style-name="P50">Marten se otočil a obličejem <text:span text:style-name="T85">mu prolétlo</text:span> krátké překvapení.</text:p>
      <text:p text:style-name="P50">„Nečekal si nás nebo co, Martene? <text:span text:style-name="T86">Vypadáš překvapeně,</text:span>“ zeptal se Blázen.</text:p>
      <text:p text:style-name="P50">„<text:span text:style-name="T86">Ne, to ne. Ale nečekal jsem vás tak brzo. Byznys už proběhl?“ řekl Marten.</text:span></text:p>
      <text:p text:style-name="P50">„<text:span text:style-name="T86">Proběhl. Všichni jsou mrtví, Martene.“</text:span></text:p>
      <text:p text:style-name="P50">„<text:span text:style-name="T86">Mrtví?“ podivil se Marten.</text:span></text:p>
      <text:p text:style-name="P50">„<text:span text:style-name="T86">Ano mrtví, proč tak debilní plán? Proč mi měli ti tví pažouti zatajit, že přijde bláznivej černoch?“</text:span></text:p>
      <text:p text:style-name="P50">„<text:span text:style-name="T86">Blázne, to je jednoduchý. Chtěl jsem se jich zbavit. Okrádali mě a nechtěl jsem, aby něco tušili. Jenže mělo se to stát, až po skončení obchodu, kdy už u toho nebudete.“</text:span></text:p>
      <text:p text:style-name="P50">„<text:span text:style-name="T86">Aha, to by dávalo možná smysl. A u koho si najal toho chlapa?“</text:span></text:p>
      <text:p text:style-name="P50">„<text:span text:style-name="T86">U jedné organizace, která poskytuje služby tohoto vražedného typu.“</text:span></text:p>
      <text:p text:style-name="P50">„<text:span text:style-name="T86">Aha, to by taky dávalo smysl. Moje role celém příběhu je jaká?“</text:span></text:p>
      <text:p text:style-name="P50">„<text:span text:style-name="T86">Tvoje role? Žádná, měl si dostat svoji odměnu a svět by se točil dál.“</text:span></text:p>
      <text:p text:style-name="P50">„<text:span text:style-name="T86">No, já jen, že Negr povídal cosi o tom, že mě měl nabídnout spolupráci a kdybych ji nepřijal, že mě taky měl zabít.“</text:span></text:p>
      <text:p text:style-name="P50">„<text:span text:style-name="T86">Tak o tom nic nevím, Blázne.“</text:span></text:p>
      <text:p text:style-name="P50">„<text:span text:style-name="T86">Však taky o tobě nic Negr neříkal, pouze jen to, že sis mohl celou akci objednat.“</text:span></text:p>
      <text:p text:style-name="P50">„<text:span text:style-name="T86">Objednal, ale ne tvoji vraždu. Proč bych tě nechával zabít?“</text:span></text:p>
      <text:p text:style-name="P50">„<text:span text:style-name="T86">To já nevím, ale nabídku sem nepřijal, tak zemřel taky,“ vědomě lhal Blázen, protože Negr mluvil o nějakých technologiích.</text:span></text:p>
      <text:p text:style-name="P50"><text:soft-page-break/>„<text:span text:style-name="T86">Co dál, Blázne?“ </text:span></text:p>
      <text:p text:style-name="P50">„<text:span text:style-name="T86">Dál nic, akorát si na tebe od dnešního dne dávám kurevskýho bacha, využil si mě. Teď se sebereme se a jdeme domů,“ odpověděl Blázen a vydal se směrem k posádce.</text:span></text:p>
      <text:p text:style-name="P50"/>
      <text:p text:style-name="P50">„<text:span text:style-name="T87">Šéfe, bude zabíjení?“ zeptal se zvědavě Pong.</text:span></text:p>
      <text:p text:style-name="P50">„<text:span text:style-name="T87">Pongu, nikoho už dneska zabíjet nebudeš.“</text:span></text:p>
      <text:p text:style-name="P50">„<text:span text:style-name="T88">Šéfe okej a řek vám, co měl ten černoch znamenat?“</text:span></text:p>
      <text:p text:style-name="P50">„<text:span text:style-name="T88">Prej měl vyřídit ty tři zmrdy, se kterejma spolupracoval, protože ho prej okrádali.“</text:span></text:p>
      <text:p text:style-name="P50">„<text:span text:style-name="T88">A co my? Jakou roli sme měli zahrát?“</text:span></text:p>
      <text:p text:style-name="P50">„<text:span text:style-name="T88">Nevím, rozhodně mi neřekl celou pravdu. Něco tají a musím zjistit co. Navíc, nemůžeme ho jen tak pro nic zabít, protože bysme proti sobě poštvali hodně místních existencí,“ odpověděl Blázen. </text:span>„<text:span text:style-name="T89">Urgho, kde je Frank a Doktor?“ </text:span></text:p>
      <text:p text:style-name="P50">„<text:span text:style-name="T89">Doktor si zaplatil nějakou mimozemskou kurvu, která vypadala jako ještěrka a navíc měnila barvy. No a Frank… Kapitáne, já nevim jak to říct...“</text:span></text:p>
      <text:p text:style-name="P50">„<text:span text:style-name="T89">Co se stalo Urgho?“</text:span></text:p>
      <text:p text:style-name="P50">„<text:span text:style-name="T89">Víte jak je u vchodu ten skleněnej válec s otvorem pro hlavu?“ lezlo z Urghy jak z chlupatý deky.</text:span></text:p>
      <text:p text:style-name="P51">Jak Blázen slyšel o skleněn<text:span text:style-name="T85">é</text:span>m válci u vchodu, bylo mu hned<text:span text:style-name="T90">le</text:span> všechno jasný.</text:p>
      <text:p text:style-name="P51">„Von si nechal nasrat na hlavu?“</text:p>
      <text:p text:style-name="P51">„Kapitáno, ano.“</text:p>
      <text:p text:style-name="P51">„Že je úchyl, to sem věděl, ale že je až takhle velkej úchyl, sem fakt netušil,“ zasmál se Blázen.</text:p>
      <text:p text:style-name="P51">„Fajn Urgho, běž pro Doktora, sejdeme se venku u východu. Pongu, Karlosi, Jacku, Kokote, vy běžte rovnou ven. Já se půjdu rozloučit s Martenem,“ řekl Blázen a zamířil ke skupince, které Marten cosi vykládal.</text:p>
      <text:p text:style-name="P51"/>
      <text:p text:style-name="P51">„<text:span text:style-name="T91">Odcházíme živí a doufám, že je ti to líto, Martene,“ zasmál se Kapitán.</text:span></text:p>
      <text:p text:style-name="P51">„<text:span text:style-name="T91">Příšerně líto, Blázne. Ještě se uvidíme a zahulíme,“ odpověděl Marten a podal Bláznovi joint, kterého ve skupince zrovna hulili.</text:span></text:p>
      <text:p text:style-name="P52">Blázen jej vzal, párkrát si potáhl, rozhlédnul po kuřácích <text:span text:style-name="T92">a vrátil joint Martenovi.</text:span></text:p>
      <text:p text:style-name="P52">„<text:span text:style-name="T92">Bude potřeba ve skladišti uklidit, tak tam Martene pošli někoho s foťákem, ať udělá pár fotek do albíčka. Snad oceníš Pongovu práci,“ řekl Blázen na závěr, otočil se a šel za svojí posádkou.</text:span></text:p>
      <text:p text:style-name="P52"/>
      <text:p text:style-name="P53"><text:span text:style-name="T93">S</text:span>táli ve vstupní <text:span text:style-name="T93">hale </text:span>a dívali se na skleněn<text:span text:style-name="T93">ý</text:span> válec, u jehož dna byla Frankova hlava, na kterou zrovna srala humanoidní mimozemšťan<text:span text:style-name="T93">ka</text:span> se dvěma análním<text:span text:style-name="T93">i</text:span> otvor<text:span text:style-name="T93">y</text:span> a vagínam<text:span text:style-name="T93">i</text:span>.</text:p>
      <text:p text:style-name="P53">„To je neuvěřitelný,“ vzdychal Pong a bůhví, <text:s/><text:span text:style-name="T93">jaká myšlenka</text:span> <text:span text:style-name="T93">létala jeho zvrhlou</text:span> hlavou.</text:p>
      <text:p text:style-name="P53">„Franku, Franku, vyser se na to, mizíme,“ zaklepal <text:span text:style-name="T94">na sklo Blázen.</text:span></text:p>
      <text:p text:style-name="P54">Hlava v tubě otevřela oči a podívala se odkud přišel hlas.</text:p>
      <text:p text:style-name="P54">„Kakapitáne, jeještě chchvíli, uuž bubude,“ zakoktal Frank.</text:p>
      <text:p text:style-name="P54">„Franku, vylez ven, budeš smrdět ještě víc než normálně. A neser mě,“ přikázal Blázen.</text:p>
      <text:p text:style-name="P54">„Kakapitáne, miminutku,“ odpověděl Frank.</text:p>
      <text:p text:style-name="P54">„Děděvko, dědělej,“ zabouchal do dna rukou. Mimozemsk<text:span text:style-name="T93">á</text:span> prostitutka se hluboce nadechla, zadržela dech a <text:span text:style-name="T93">mocně</text:span> zatlačila, <text:span text:style-name="T93">až ji oči lezly z důlků</text:span>. Z análních otvorů vyklouzla na Frankovu hlavu dvě hnědá lejna, tuhá tak akorát, aby se vytvořila hnědou čepičku s bambulkou. Vydechla a vše zakápla několika kapkami poševních sekretů.</text:p>
      <text:p text:style-name="P54"/>
      <text:p text:style-name="P54">„To je nechutný, počkám venku,“ řekl Karlos, <text:span text:style-name="T95">otočil se a šel ven. Jack příliš neváhal a šel za ním taky.</text:span></text:p>
      <text:p text:style-name="P54">„<text:span text:style-name="T95">Kakapitáne, sesem hohotovej,“ vykoktal Frank a byl šťastný jak písečná blecha, která se právě zavrtala pod kůži.</text:span></text:p>
      <text:p text:style-name="P54">„<text:span text:style-name="T95">Tak vylez, jedem domů,“ řekl Blázen.</text:span></text:p>
      <text:p text:style-name="P55">Skleněný válec se nadzvedl, mimozemšťanka slezla dolů, zmáčkla tlačítko ovládací<text:span text:style-name="T93">ho</text:span> panelu a dno, tvořící límec kolem krku <text:span text:style-name="T85">klienta</text:span>, se rozevřelo a propustilo ze zajetí slasti ukojeného Franka.</text:p>
      <text:p text:style-name="P55">„Kakapitáne, toto jeje neneskutečný,“ koktal Frank.</text:p>
      <text:p text:style-name="P55"><text:soft-page-break/>„Franku, sundej si to hovno a běž strčit hlavu pod vodu, ať nezasmradíš loď,“ rozkázal Blázen.</text:p>
      <text:p text:style-name="P55">„Kakapitáne, toto hohovno nenesrmdí.“</text:p>
      <text:p text:style-name="P55">„Každý hovno smrdí.“</text:p>
      <text:p text:style-name="P55">„Tatak sisi čičichněte.“</text:p>
      <text:p text:style-name="P55">„Nebudu si čichat k žádnýmu hovn<text:span text:style-name="T93">u</text:span>, běž t<text:span text:style-name="T93">u sračku</text:span> sundat,“ důrazně řekl Blázen.</text:p>
      <text:p text:style-name="P55">„Pane, skutečně můj produkt lásky nesmrdí. Jíme speciální stravu, která po průchodu trávicím traktem a přeměně <text:span text:style-name="T93">v</text:span> hovínko, nevytváří smrduté plyn<text:span text:style-name="T93">y</text:span>. Naše hovínka jsou léčivá, obsahují spoustu užitečných látek a je prokázáno, že když se mažete aspoň dvakrát týdně, omládne vám pokožka. Je to stejné jako s močí, funguje jak zevně tak vnitřně. Nechcete pochcat? Taky tuto službu nabízíme.“</text:p>
      <text:p text:style-name="P55">„<text:span text:style-name="T96">Ne, ženská, skutečně ne,“ odpověděl znechuceně Blázen.</text:span></text:p>
      <text:p text:style-name="P55">„<text:span text:style-name="T96">Já bych se nechal pochcat,“ zahlásil Pong.</text:span></text:p>
      <text:p text:style-name="P55">„<text:span text:style-name="T96">Příště Pongu, jděte všichni ven,“ rozkázal Blázen a ještě jednou Frankovi řekl, ať se jde kurva umejt, protože takhle do lodi nepůjde. Frank neodmlouval a odešel s prostitutkou do umývárny.</text:span></text:p>
      <text:p text:style-name="P56">Blázen si oddechl a zapálil zbytek jointa, kterého měl v kapse. Frank nezdržoval, za deset minut byl zpět.</text:p>
      <text:p text:style-name="P56"/>
      <text:p text:style-name="P56">„Můj vůdce, já jsem tak rád, že už jsme na palubě,“ řekl Kokot.</text:p>
      <text:p text:style-name="P56">„To já taky, plecháči. Mysl<text:span text:style-name="T93">í</text:span>m, že jsme šlápli <text:span text:style-name="T85">fakt</text:span> do pěkně řídkýho lejna. Vůbec ne<text:span text:style-name="T93">tuším,</text:span> o co mělo jít, ale vsadil bych se, že se jedná vo něco, co máme. Myslíš, že můžou vědět kudy sem přicházíme?“ zeptal se Blázen Kokota.</text:p>
      <text:p text:style-name="P57">„Je pravděpodobné, že tuší jaký je smysl zařízení ve stanici,“ odpověděl robot.</text:p>
      <text:p text:style-name="P57">„Jo, ale slyšel si o čem mluvil mrtvej dredatej a sám sis vzpomněl, že v počítači jsou nějaký šifrovaný data,“ nahlas uvažoval Blázen.</text:p>
      <text:p text:style-name="P57">„Vím, musíme co nejrychleji zpět,“ řekl Kokot, přidal plyn a povrch pod nimi se rychlostí rozostřil.</text:p>
      <text:p text:style-name="P57"/>
      <text:p text:style-name="P58">V čase před těmito událostmi v jedné tmavé místnosti, kdesi mimo <text:span text:style-name="T97">S</text:span>luneční soustavu, hovořilo ve stínu sochy nechutně tlusté osobnosti připomínající vajíčko několik postav v kápích, kterým nebylo vidět do ksichtu.</text:p>
      <text:p text:style-name="P58">„Martene, seš si jistej, že přišli z druhý strany?“</text:p>
      <text:p text:style-name="P58">„Neříkej mi Martene, mezi námi jenom 'Velký démone', pořád zapomínáš.“</text:p>
      <text:p text:style-name="P58">„Dobře, Velk<text:span text:style-name="T98">ý</text:span> démone, seš si jistej, že přišli z druhý strany?“</text:p>
      <text:p text:style-name="P58">„Jsem. Naše radary nikdy nezaznamenaly přílet jejich kosmickýho vraku. Jediný <text:span text:style-name="T85">logický </text:span>vysvětlení je, že parta těhlech sfetovanejch negramotů našla základnu na Zemi. Navíc moji specialist<text:span text:style-name="T85">é</text:span> <text:span text:style-name="T85">objevili</text:span> v logách retranslačního satelitu několik příkazů, kterými testovali dostupnost stanice na Titanu. Pár sekvencí, žádný informace o souřadnicích zdroje.“</text:p>
      <text:p text:style-name="P58">„<text:span text:style-name="T99">To je pěkný, ale podporujeme tvé pátrání už velmi dlouho a pořád nevidíme výsledky. Hodláš nám vůbec někdy ukázat svý zdroje, které tak často rád připomínáš?“ optala se jedna z postav.</text:span></text:p>
      <text:p text:style-name="P58">„<text:span text:style-name="T99">Ukázal jsem vám vše, co bylo potřeba ukázat. Zbytek je má pojistka a hlavně know-how. K čemu bych vám byl, kdybych se rozdělil o všechny informace? Já mám informace, vy peníze a moc. Čeho se bojíte?“</text:span></text:p>
      <text:p text:style-name="P58">„<text:span text:style-name="T99">Bojíme se, že naše investice byla zbytečná. Mezihvězdný dálkový transportér, vždyť je to blbost. Za tisíce let znalosti transportního systému se nikomu nepodařilo provést přenos mimo sluneční soustavu. Veškeré pokusy skončily těžkým poškozením přenášeného objektu. Stačí silnější hvězdná erupce v trase přenosu a dojde k nezvratným škodám. Ty vole, mám věřit, že tento problém se podařilo vyřešit už před nějakejma třema tisícema let?“</text:span></text:p>
      <text:p text:style-name="P59"/>
      <text:p text:style-name="P59">Marten se nadechl a pokračoval.</text:p>
      <text:p text:style-name="P59">„Ano. Vždyť historii už znáte. V období restrukturalizací univerzitního systému došlo ke značným škrtům a odpisům majetků. Tehdejší hospodářsko-ekonomické oddělení udělalo chybu, celý projekt ukončilo, protože ze systému vypadla poznámka, že se jedná o vojenský projekt zadaný tehdejším generálním štábem Velký rady. Tím pádem byla zakonzervována základna na Zemi a stanice na Titanu uzavřena. Kolikrát jsem vám to už vyprávěl.“</text:p>
      <text:p text:style-name="P59"><text:soft-page-break/>„Vyprávěl jsi nám tuhle historku <text:span text:style-name="T100">t</text:span>olikrát, <text:span text:style-name="T100">kolikrát bylo potřeba</text:span>, ale klidně ji <text:span text:style-name="T100">znovu </text:span>dopověz. Třeba tě konečně nachytáme při lži,“ temným smíchem se zasmála jedna z postav.</text:p>
      <text:p text:style-name="P59">„<text:span text:style-name="T101">Ale, no ták. Chlapi. Data přeci šla do archivu, ten se v průběhu let přesouval, mazal, optimalizoval a revidoval, až se na něj zapomnělo a zůstal v těch místech datového úložiště, kam už se nikdo nevrací.“</text:span></text:p>
      <text:p text:style-name="P59">„<text:span text:style-name="T102">A po těch letech si jednoho dne nakráčel Velký démon osobně a data stáhl, protože věděl, co hledá,“ ozval se zase temný smích.</text:span></text:p>
      <text:p text:style-name="P59">„<text:span text:style-name="T102">Ne úplně, já kdysi koupil, upozorňuju legálně, několik kontejnerů vyřazeného hardware, kterej sem chtěl původně recyklovat. Jenže jeden z mých zaměstnanců, absolvent univerzity, poznal univerzitní logo na paměťovejch boxech, který jely po lince, tak je poctivě vytřídil a řádně ohlásil svému nadřízenému, tedy mě. Ha ha ha,“ pokusil se o démonický smích Velký démon.</text:span></text:p>
      <text:p text:style-name="P59">„<text:span text:style-name="T103">Moc se nesměj a pokračuj,“ reagoval temný hlas.</text:span></text:p>
      <text:p text:style-name="P59">„<text:span text:style-name="T103">Jasně, mocné Temné kolegium. Jelikož každému musí bejt jasný, že univerzitní disky můžou skrývat lecjaká tajemství, stáhli jsme data ze všech boxů a podrobili je hloubkový analýze. Stoprocentní zbytečnosti, tabulky a ekonomický data, až na jeden skrytý adresář, zapadlý hluboko ve struktuře filesystému. K našemu překvapení se jednalo o tajný válečný výzkum generálního štábu Velký rady v oblasti transportů na mezihvězdný vzdálenosti. Experimenty s červími dírami. Velká věc. Jenže jsme velmi rychle zjistili, že chybí technická dokumentace, která by se měla nacházet v počítači základny. Taky chyběly informace o tom, kde přesně se základna na Zemi nachází, což je zasraně velkej problém. Jediné, co se nám podařilo získat, byly šifrovací privátní klíče k databázím v počítači základny a souřadnice místa, kde je kontrolní stanice. Což <text:s/>byl nakonec důvod, proč jsem zakotvil na Titanu a strávil několik let výzkumem stanice a snahami zjistit souřadnice na Zemi. Bohužel, odkódovat zabezpečovačku, abych mohl spustit transportní zařízení, šlo jen ze Země.“</text:span></text:p>
      <text:p text:style-name="P59">„<text:span text:style-name="T103">Pořád ta samá historie,“ řekla jedna z postav. „Opět si mluvil stejně. Jestli lžeš, seš dobrej. A ten Kapitán Blázen je kdo?“</text:span></text:p>
      <text:p text:style-name="P59">„<text:span text:style-name="T103">Ti se jednoho dne z ničeho nic objevili. Podařilo se jim zapnout počítače, takže náš katastrální úřad zareagoval a okamžitě vyslal svý zaměstnance, zapsat po dlouhý době nový kolonisty. Jednoduchý jak facka, navíc sme malá kolonie a všechno se rychle rozkřikne. Celkem rychle mi došlo, že jedinej způsob jak se dostali na Titan byl transportem ze Země. Náhoda mi přihrála partu sfetovanců, kteří se bůhvíjak dostali ke klíči k bohatství,“ skončil vyprávění Marten.</text:span></text:p>
      <text:p text:style-name="P59">„<text:span text:style-name="T104">Logicky vystavěná konstrukce. Co bys chtěl po nás?“ zeptala se jedna z postav.</text:span></text:p>
      <text:p text:style-name="P59">„<text:span text:style-name="T105">Spřátelím se s nimi, vylákám ze základny a vyšlu průzkumnou jednotku. Nechci domácí.“</text:span></text:p>
      <text:p text:style-name="P59">„<text:span text:style-name="T104">To je <text:s/>všechno?“</text:span></text:p>
      <text:p text:style-name="P59">„<text:span text:style-name="T104">Ještě jednu drobnost bych potřeboval. Zabít pár svých partnerů. Zmrdi mě okrádají.“</text:span></text:p>
      <text:p text:style-name="P59"/>
      <text:p text:style-name="P60">Ozvalo se ševelení temný<text:span text:style-name="T100">ch</text:span> hlasů a pak se z pod jedné kápě ozval hlas.</text:p>
      <text:p text:style-name="P60">„Dostaneš co potřebuješ. Až přijde čas tvých plán<text:span text:style-name="T106">ů,</text:span> pošli zprávu. Nyní jdi Velký démone, čeká nás další jednání.“ </text:p>
      <text:p text:style-name="P60">Ze stínu se vynořila černá postava s dlouhými dred<text:span text:style-name="T106">y</text:span>. Velký démon alias Marten se uklonil a zmizel ve tmě druhých dveří.</text:p>
      <text:p text:style-name="P60">„<text:span text:style-name="T107">Negře, jsme rádi, žes přijel. Máme pro tebe práci. Ubožáky z Titanu znáš?“ ozval se zase temný hlas.</text:span></text:p>
      <text:p text:style-name="P60">„<text:span text:style-name="T107">Znám, občas spolu obchodujeme,“ odpověděl dredatej.</text:span></text:p>
      <text:p text:style-name="P60">„<text:span text:style-name="T107">Dobře, bude na čase obchody ukončit. Máme pro tebe práci. Když ji odvedeš dobře, bohatá odměna tě nemine a přijde další práce za ještě větší odměnu.“</text:span></text:p>
      <text:p text:style-name="P60">„<text:span text:style-name="T107">Lákavá nabídka. O co se jedná?“</text:span></text:p>
      <text:p text:style-name="P60">„<text:span text:style-name="T107">Až přijde čas, odjedeš na Titan, zabiješ pár šmejdů a dohlídneš všechno proběhlo podle plánu. Jo, a bude tam jistý člověk jménem Kapitán Blázen. Chceme, abys mu nabídl spolupráci a když odmítne, zabiješ ho. Prostě, slyšel si toho debila, kterej právě odešel. Nějaký otázky?“</text:span></text:p>
      <text:p text:style-name="P60">„<text:span text:style-name="T107">Ne, akorát proč toho Blázna nemám zabít rovnou?“ zeptal se Negr.</text:span></text:p>
      <text:p text:style-name="P60">„<text:span text:style-name="T107">Protože idiot Marten netuší, kdo je Blázen a jeho posádka. Hlavně s nim nehul trávu.“</text:span></text:p>
      <text:p text:style-name="P60"><text:soft-page-break/>„<text:span text:style-name="T107">Já nehulím,“ oponoval černoch.</text:span></text:p>
      <text:p text:style-name="P60">„<text:span text:style-name="T107">Hulíš, víme to. A teď zmiz,“ odpověděly společným temným hlasem postavy a otočily se k návštěvníkovi zády.</text:span></text:p>
      <text:p text:style-name="P57"/>
      <text:p text:style-name="P57">„Přistáváme,“ řekl Kokot a citlivě usadil Kapku v hangáru. Osazenstvo zatleskalo a vstalo z křesel.„Otevřu vám nákladní prostor, ať nemusíme pořád lézt po žebříku,“ pokračoval Kokot.</text:p>
      <text:p text:style-name="P57">„To si děláš legraci. Ty jsi nás schválně nechal drápat se sem <text:span text:style-name="T108">a tam </text:span>po <text:span text:style-name="T109">ž</text:span>ebříku, když můžeme pohodlně nastoupit nákladním vstupem?“ zamračila se Urgha a Karlos přitakal.</text:p>
      <text:p text:style-name="P57">„Já a legraci? Nikdy!“ naznačil úsměv Kokot.</text:p>
      <text:p text:style-name="P57">„Jasně, robote,“ r<text:span text:style-name="T109">ý</text:span>pl <text:span text:style-name="T100">si</text:span> Jack.</text:p>
      <text:p text:style-name="P56"/>
      <text:p text:style-name="P56">„<text:span text:style-name="T110">Kapitáne, hlásím narušení perimetru,“ vracel se od dveří do stanice Karlos.</text:span></text:p>
      <text:p text:style-name="P56">„<text:span text:style-name="T110">Jak narušení perimetru?“ zeptal se Blázen.</text:span></text:p>
      <text:p text:style-name="P56">„<text:span text:style-name="T110">Někdo se sem vloupal. Ochranný silový pole bylo narušeno, zbraně jsou deaktivovány a někdo použil teleport.“</text:span></text:p>
      <text:p text:style-name="P56">„<text:span text:style-name="T110">To si děláš prdel,“ nasraně řekl Blázen, „musíme rychle na Zem.“</text:span></text:p>
      <text:p text:style-name="P56"/>
      <text:p text:style-name="P61">Stáli u transportéru a řešili rychl<text:span text:style-name="T109">ý</text:span> plán. Slova se ujal Pong a navrhl jednu ze svých čínských kungfu strategií.</text:p>
      <text:p text:style-name="P61">„Šéfe, půjdu první a vyčistím transportní místnost. Pak pošlu zprávu a půjde za mnou Urgha, pak Kokot, nasledovat ho budete vy a nakonec zbytek. Nějaký otázky?“</text:p>
      <text:p text:style-name="P61">„Pongu, to je geniální plán,“ zasmál se Jack a mocně <text:span text:style-name="T108">u</text:span>pil z placat<text:span text:style-name="T111">ky</text:span>.</text:p>
      <text:p text:style-name="P61">„Že jo. Plecháči, zapni transport, šou začíná,“ pronesl Pong, vlezl do transportéru a připravil meče. <text:span text:style-name="T112">Dveře se zavřely, zablesklo se a Číňan byl pryč.</text:span></text:p>
      <text:p text:style-name="P61"/>
      <text:p text:style-name="P62">Na druhé straně transportního signálu se otevřela kapsle, vyvalil dým a vyskočil Pong s meči. Nikdo jeho výpad neopětoval, tak zkontroloval místnost a poslal zprávu, že je čisto. </text:p>
      <text:p text:style-name="P62">Když dorazil Blázen <text:span text:style-name="T109">a ostatní, Pong řekl,</text:span> že jdou zkontrolovat základnu.</text:p>
      <text:p text:style-name="P62">„Šéfe, já půjdu první a vy ostatní za mnou. Urgha nás bude krýt zezadu.“</text:p>
      <text:p text:style-name="P62">„Pongu, myslíš, že je to dobrej nápad, aby nám Urgha kryla záda? Ještě jsme ji neviděli v boji.“</text:p>
      <text:p text:style-name="P62">„Je to dobrej nápad. Každej Hung je bojovník, ona taky a nějak <text:span text:style-name="T109">s námi musí </text:span>začít. Cejt<text:span text:style-name="T109">í</text:span>m, že bude dobrá,“ mrknul na Urghu Pong. </text:p>
      <text:p text:style-name="P62">„<text:span text:style-name="T113">Teď jdeme vyčistit prostor. Snad neublížili Mozečkovi.“</text:span></text:p>
      <text:p text:style-name="P62">„<text:span text:style-name="T114">Najednou máš obavy?“ opáčil Kokot.</text:span></text:p>
      <text:p text:style-name="P62">„<text:span text:style-name="T115">To víš, jednou je členem naší bandy desperátů. Navíc se obávám jeho chatrný konstituce, aby se někde nerozpad.“</text:span></text:p>
      <text:p text:style-name="P62">„<text:span text:style-name="T115">Já bych se ničeho nebál, Pongu,“ pousmál se Kokot a ulízl přehazovačku na hlavě.</text:span></text:p>
      <text:p text:style-name="P62"/>
      <text:p text:style-name="P63">Pong otevřel dveře a vešel do haly. Zkontroloval ji, řekl ostatním, ať jdou za ním a přivolal výtah. <text:span text:style-name="T116">Chvíli čekali než přijel, ozvalo se cinknutí a výtahové dveře se otevřely.</text:span></text:p>
      <text:p text:style-name="P63">„<text:span text:style-name="T116">Ty vole, krve jak z vola,“ řekl velmi udivený Karlos.</text:span></text:p>
      <text:p text:style-name="P63">„<text:span text:style-name="T116">Šéfe, něco se tady stalo a naše krev to nejní.“</text:span></text:p>
      <text:p text:style-name="P63">„<text:span text:style-name="T116">To není, ale čí pak je?“ zamyslel se Blázen.</text:span></text:p>
      <text:p text:style-name="P63">„<text:span text:style-name="T116">Můj vůdce, Mozečkova práce,“ odpověděl Kokot.</text:span></text:p>
      <text:p text:style-name="P63">„<text:span text:style-name="T116">Mozečkova?“</text:span></text:p>
      <text:p text:style-name="P63">„<text:span text:style-name="T116">Ano, Mozečkova. Koho jiného?“ opět se usmál Kokot.</text:span></text:p>
      <text:p text:style-name="P64">„Jdeme ho najít.“</text:p>
      <text:p text:style-name="P63"/>
      <text:p text:style-name="P63"><text:s/>Nastoupili <text:span text:style-name="T117">do zakrváceného výtahu a nechali se vyvést o patro výš, kde vstoupili do haly k velínu a skladišti. První spatřili bezhlavé černé tělo ležící v tratolišti krve.</text:span></text:p>
      <text:p text:style-name="P63">„<text:span text:style-name="T117">Kurva, co se to tady dělo?“ divil se Pong.</text:span></text:p>
      <text:p text:style-name="P63"><text:soft-page-break/>„<text:span text:style-name="T118">Mozeček poprvé ve svém mrtvé životě ochutnal pravý lidský mozek. Jeho touha po mozcích je neukojitelná,“ zasnil se Kokot.</text:span></text:p>
      <text:p text:style-name="P63">„<text:span text:style-name="T109">Kokote a není to nakažlivý, když tě pokouše zombie?“ zeptal se Jack.</text:span></text:p>
      <text:p text:style-name="P63">„<text:span text:style-name="T118">Není, ánžto Mozeček nebyl nakažen žádným zombie virem, ale nýbrž poctivě stvořen dle vědecky ověřitelných postupů.“</text:span></text:p>
      <text:p text:style-name="P63">„<text:span text:style-name="T118">To si mě teda uklidnil,“ odpověděl Jack.</text:span></text:p>
      <text:p text:style-name="P63"/>
      <text:p text:style-name="P63">„<text:span text:style-name="T118">Jdeme na průzkum. Zkuste ten bordel příliš neroznosit po chodbách. Karlosi, vem Jacka a Franka a běžte do velínu zkontrolovat počítač a kamerovej systém. Jo a vemte si i Doktora, vypadá to, že je zase v nějakým hodně vzdáleným vesmíru. Zbytek jdeme hledat Mozečka,“ rozhodl Blázen a vydal se k ubikacím a skladišti.</text:span></text:p>
      <text:p text:style-name="P65">Všude byla spousta krve a narazili i na několik lidských hlav.</text:p>
      <text:p text:style-name="P65">„Můj vůdce, myslím, že bude u sebe v pokoji. Vždycky, když něco provede, jde se schovat pod postel.“</text:p>
      <text:p text:style-name="P65">„Tak se nezdržujme,“ řekl Blázen a skupina se vydala k ubikacím. Nahlédli do kuchyně, jídelny, z<text:span text:style-name="T109">á</text:span>chod a <text:span text:style-name="T100">ani</text:span> koupeln<text:span text:style-name="T109">u</text:span> nevynechali, včetně letmých pohledů do ubikací. Zastavili až u Mozečkova pokoje. Kokot šel první a něco mumlal. Pokoj byl na první pohled prázdný, ale věděl, kam má jít. Zvedl postel a pod ní ležel schoulený Mozeček.</text:p>
      <text:p text:style-name="P65">„Pojď sem, ty můj miláčku. Neboj, už je <text:span text:style-name="T109">všechno v pořádku</text:span>,“ přibližoval se pomalu k zombie <text:span text:style-name="T109">Kokot</text:span>. Mozeček se na něj díval a kdyby byl živý, dalo by se říci, že jeho obličejem prolétl i náznak strachu.</text:p>
      <text:p text:style-name="P65">„Neboj se, už ti nikdo neublíží, pojď ke mně, ty můj studený věrný příteli.“</text:p>
      <text:p text:style-name="P65">Zombie se pomalu postavila a rozhlížela se po ostatních. <text:span text:style-name="T109">K</text:span>rví nasáklé hadry působily <text:span text:style-name="T97">poněkud</text:span> děsivým dojmem. <text:span text:style-name="T119">Opatrně natáhl ruce a zašišlal.</text:span></text:p>
      <text:p text:style-name="P65">„<text:span text:style-name="T119">Možky, možky.“</text:span></text:p>
      <text:p text:style-name="P65">„<text:span text:style-name="T119">Já vím, hodně mozků. Zlí mozci, už ti neublíží. Pojď na moji hruď,“ rozevřel ruce Kokot a Mozeček ho objal.</text:span></text:p>
      <text:p text:style-name="P65">„<text:span text:style-name="T119">Můj vůdce, už je v pořádku. Nyní ho musím očistit a pak se vrhnu do uklízení základny. Bude tady asi víc těl bez hlavy,“ řekl Kokot a tiskl svoji milovanou zombie k hrudi.</text:span></text:p>
      <text:p text:style-name="P65"/>
      <text:p text:style-name="P65">„<text:span text:style-name="T120">Máme štěstí, že nezasvinil jídelnu a můžeme si sednout,“ oddechl si Jack a nalil panáka.</text:span></text:p>
      <text:p text:style-name="P65">„<text:span text:style-name="T121">To máme, kolik se nakonec našlo mrtvol?“ zeptal se Karlos.</text:span></text:p>
      <text:p text:style-name="P65">„<text:span text:style-name="T121">Šest kusů, mrtváč byl naprosto nemilosrdnej a nedostali vůbec šanci. Skoro bych řek, že si to pěkně užil,“ řekl Pong.</text:span></text:p>
      <text:p text:style-name="P66">„Asi ho nakonec budu mít fakt rád, těmahle jatkama mě hodně překvapil. A Plecháči, to brčko na mozek byl tvůj nápad?“</text:p>
      <text:p text:style-name="P65">„<text:span text:style-name="T121">Ne a netuším, kde ho vzal,“ odpověděl Kokot.</text:span></text:p>
      <text:p text:style-name="P65">„<text:span text:style-name="T122">Tak to asi bude chytřejší než vypadá,“ zasmála se Urgha.</text:span></text:p>
      <text:p text:style-name="P65">„<text:span text:style-name="T123">Jo, náš novej hlídací pes, kterej neštěká a nekouše,“ přidal se Karlos s chytrou myšlenkou.</text:span></text:p>
      <text:p text:style-name="P65">„<text:span text:style-name="T123">Stejně je neuvěřitelný, jak si je vychutnal. Neměli šanci. Mimochodem Šéfe, všimnul ste si, že byli stejně oblečení jako ti šašci, který sem zabil nedávno?“</text:span></text:p>
      <text:p text:style-name="P65">„<text:span text:style-name="T123">Pongu, máš dobrej postřeh, ale ráčil sem si všimnout. Prohledal si těla?“ řekl Blázen.</text:span></text:p>
      <text:p text:style-name="P65">„<text:span text:style-name="T123">Jo, prohledal. Bez identifikátorů, žádný doklady, žádný psí známky. Veškerý zbraně bez čísel, odhaduju čínská výroba,“ odpověděl šéfovi Pong.</text:span></text:p>
      <text:p text:style-name="P65">„<text:span text:style-name="T124">Hm, nic překvapivýho. Kokote, podařilo se ti zjistit, proč sem přišli a co chtěli?“ pokračoval Kapitán.</text:span></text:p>
      <text:p text:style-name="P65">„<text:span text:style-name="T124">Můj vůdce, Mozeček dva dostal ve skladišti u nějakých beden se součástkami a ve velíně zůstal připojený počítač.“</text:span></text:p>
      <text:p text:style-name="P65">„<text:span text:style-name="T124">Co to je za součástky, Kokote?“ zeptal se Blázen.</text:span></text:p>
      <text:p text:style-name="P65">„<text:span text:style-name="T124">Řekl bych další transportér, <text:s/>původně jsem myslel, že jsou to náhradní díly do našeho, ale jak jsem si nyní obsah beden prohlédnul pořádně, řekl bych, že tu máme kompletní sestavu.“</text:span></text:p>
      <text:p text:style-name="P65">„<text:span text:style-name="T124">Hm, to už je lepší. Řekl bych, že skoro překvapivé. Co ten počítač?“ </text:span></text:p>
      <text:p text:style-name="P65"><text:soft-page-break/>„<text:span text:style-name="T125">Jsou v něm data, řekl bych, že velmi zajímavá data. Podařilo se jim dešifrovat část databáze.“</text:span></text:p>
      <text:p text:style-name="P65">„<text:span text:style-name="T125">Jak podařilo?“ zeptal se Karlos.</text:span></text:p>
      <text:p text:style-name="P65">„<text:span text:style-name="T125">Jednoduše, měli sebou privátní certifikáty k databázím.“</text:span></text:p>
      <text:p text:style-name="P65">„<text:span text:style-name="T125">Kde je vzali?“ pokračoval Karlos.</text:span></text:p>
      <text:p text:style-name="P65">„<text:span text:style-name="T125">Jak to mám vědět? Prostě s nimi přišli. Chvíli nám zabere probrat se těmi petabajty dat a rozklíčovat jejich smysl.“</text:span></text:p>
      <text:p text:style-name="P65">„<text:span text:style-name="T125">Fajn Kokote, pusť se do práce a vem si k ruce Karlose,“ řekl Blázen.</text:span></text:p>
      <text:p text:style-name="P65">„<text:span text:style-name="T126">Můj vůdce, rozkaz. Jen bych se chtěl ještě zeptat na takovou věc...“ soukal ze sebe Kokot.</text:span></text:p>
      <text:p text:style-name="P65">„<text:span text:style-name="T126">No co ještě chceš?“</text:span></text:p>
      <text:p text:style-name="P65">„.. <text:span text:style-name="T126">no jestli bych mohl mrtvoly rozporcovat na náhradní díly pro Mozečka. Ona ta mrtvola z Titanu byla dlouho v mrazu a nedá se moc dobře použít. Rozpadá se. Tihle pánové byli ještě před pár hodinami zcela čerství, tak můžu jejich končetiny a kosti zpracovat vyzkoušeným osvědčeným postupem.“</text:span></text:p>
      <text:p text:style-name="P65">„<text:span text:style-name="T126">Kokote, ty si navymejšlíš. Co s tebou, ale prosím tě, udělej to v laboratoři. Nechci to vidět,“ odpověděl Blázen a nemohl pustit z hlavy masakr, který způsobil Mozeček.</text:span></text:p>
      <text:p text:style-name="P65">„<text:span text:style-name="T126">Ty Kokote, co kdybysme <text:s/>příště dali Mozečkovi kovový zuby? Třeba by tolik nenadělal.“</text:span></text:p>
      <text:p text:style-name="P65">„<text:span text:style-name="T127">Můj vůdce, nějaké vyrobím. Je to vše?“</text:span></text:p>
      <text:p text:style-name="P65">„<text:span text:style-name="T128">Jo, je,“ odpověděl Blázen.</text:span></text:p>
      <text:p text:style-name="P65">„<text:span text:style-name="T128">Kapitáne. Můžu ještě jednu otázku?“ vstoupil do rozhovoru Karlos.</text:span></text:p>
      <text:p text:style-name="P65">„<text:span text:style-name="T128">Co máš zase ty?“</text:span></text:p>
      <text:p text:style-name="P65">„<text:span text:style-name="T128">Zabezpečení, Kapitáne. Dostali se přes zabezpečovačku a zbraňový systémy na Titanu a bez problému se přenesli sem. Navrhnul bych do transportního systému přidat ověřovací logiku. Nějakej druhej faktor, otisk dlaně, číselný kód, ideálně genetickej otisk.“</text:span></text:p>
      <text:p text:style-name="P65">„<text:span text:style-name="T128">To zní logicky, Karlosi. Zamyslete se nad tím, až budete luštit tajemství databází. Prozatím bych požádal vypnout transportér, než otázku zabezpečení vyřešíte. Pár dní zůstaneme doma, chci si odpočinout a promyslet další postup.“ </text:span></text:p>
      <text:p text:style-name="P67">Blázen ubalil <text:span text:style-name="T129">brko</text:span> a zapálil.</text:p>
      <text:p text:style-name="P67">„Proč sem si kurva nezapálil už před chvílí?“ prolétlo mu hlavou a uvědomil si, že potřebuje odpočinek. Hodně odpočinku, jelikož posledních pár hodin bylo skutečně krvavých. </text:p>
      <text:p text:style-name="P65"/>
      <text:p text:style-name="P68">Přibližně v tu samou dobu, opět kdesi v místnosti mimo <text:span text:style-name="T97">S</text:span>luneční soustavu, stála v tlustém stínu <text:span text:style-name="T127">sochy</text:span> skupina postav v černých kápích <text:span text:style-name="T130">a hovořila temnými hlasy.</text:span></text:p>
      <text:p text:style-name="P68">„<text:span text:style-name="T130">Trošku se nám to podělalo, pánové.“</text:span></text:p>
      <text:p text:style-name="P68">„<text:span text:style-name="T130">Jo, zajebalo se to pořádně. Otázka je, jak to odjebat co nejlíp a nenapáchat další škody v našich plánech.“</text:span></text:p>
      <text:p text:style-name="P68">„<text:span text:style-name="T130">Myslím, že jsme Kapitána Blázna lehce podcenili.“</text:span></text:p>
      <text:p text:style-name="P68">„<text:span text:style-name="T130">Kdo mohl čekat, že ten jeho Číňan je magor, kterej se rodí jednou za tisíc let.“</text:span></text:p>
      <text:p text:style-name="P68">„<text:span text:style-name="T130">Navíc vůbec nevíme co se stalo s druhým týmem, který měl prozkoumat základnu.“</text:span></text:p>
      <text:p text:style-name="P68">„<text:span text:style-name="T130">To je další problém. Snad je nechytili živý a nebudou mučit, určitě by promluvili.“</text:span></text:p>
      <text:p text:style-name="P68">„<text:span text:style-name="T131">Co budeme s Bláznem dělat?“</text:span></text:p>
      <text:p text:style-name="P68">„<text:span text:style-name="T131">Teď nic, zůstaneme ve stínu. Budou podezřívat Martena.“</text:span></text:p>
      <text:p text:style-name="P68">„<text:span text:style-name="T131">Logické. Avšak předpokládejme, že Kapitán získal přístupové klíče k databázím, pak je jasné, že dříve nebo později přijdou na pravý účel transportéru.“</text:span></text:p>
      <text:p text:style-name="P68">„<text:span text:style-name="T131">Co pak?“</text:span></text:p>
      <text:p text:style-name="P68">„<text:span text:style-name="T131">Pak nepotřebujeme Martena. Stejně je směšnej s tím svym Velkým démonem.“</text:span></text:p>
      <text:p text:style-name="P68">„<text:span text:style-name="T132">Máš pravdu, pořád nechápu, proč mu musíme říkat </text:span><text:span text:style-name="T133">‚Velký démone‘</text:span><text:span text:style-name="T132">. My máme obyčejný jména, on má obyčejný jméno. Jako by Čůrák, Vohnout, Análník, Šoustal, Pičín, Matkopíchač, Kokot a Sráč byla nějaká zvláštní jména. Například Kokot je tak častý jméno, že každej třetí android se tak jmenuje. A sere to někoho? Nikoho, jenom Marten musí mít něco extra.“</text:span></text:p>
      <text:p text:style-name="P68">„<text:span text:style-name="T132">Jojo, Temný Matkopíchači,“ ozvalo se souhlasné temné mručení.</text:span></text:p>
      <text:p text:style-name="P68"><text:soft-page-break/>„<text:span text:style-name="T132">Největší prdel ale je, že tenhle lidskej svrab si klade podmínky. Smrdutá rasa s trapnou dobou vývoje. Jsou rádi, že se vyškrábali ze svý planety a budou klást podmínky nám? Kurva, co si myslej, že sme? Nějaká parta skautíků? My sme kurva </text:span><text:span text:style-name="T133">'Temný kolegium'</text:span><text:span text:style-name="T132">“.</text:span></text:p>
      <text:p text:style-name="P68">„<text:span text:style-name="T134">Jojo, Matkopíchači,“ znovu sešlost postav v kápích temně zahučela na znamení souhlasu.</text:span></text:p>
      <text:p text:style-name="P68">„<text:span text:style-name="T134">Matkopíchači, co uděláme s Bláznem, když Dém…, pardon Marten, selže?“</text:span></text:p>
      <text:p text:style-name="P68">„<text:span text:style-name="T134">Jak jsme ráčili zjistit, Blázen a jeho posádka není zase taková parta sfetovanejch idiotů, jak se nám snažil namluvit Marten, protože ten jeho Číňan, to je panečku zvrhlej bastard, jakej se rodí fakt jednou za tisíc let. Musíme dát dohromady kurva tým. Jo a projel sem naši databázi vyrobených androidů. Kokot je šmejd, kterej je nacpanej univerzitníma informacema a nebude se bát je proti nám použít.“</text:span></text:p>
      <text:p text:style-name="P68">„<text:span text:style-name="T135">Kdo myslíš, že by měl velet našemu týmu řešitelů problémů?“ zeptal se temný chraplavý hlas.</text:span></text:p>
      <text:p text:style-name="P68">„<text:span text:style-name="T136">Přemýšlím nad tím od tý doby, kdy jsme zjistili, že Negr selhal. Fajn, změřili sme síly, ale příště musí stát hermafroditní bohyně války a smrti na naší straně.“</text:span></text:p>
      <text:p text:style-name="P68">„<text:span text:style-name="T136">A kdo by to měl být?“ ozvala se temná zvědavá otázka.</text:span></text:p>
      <text:p text:style-name="P68"/>
      <text:p text:style-name="P69">Chvíli nebylo slyšet vůbec nic, protože nastalo temný ticho. Poté se temným hlasem opět ozval ten, jenž byl nazýván Matkopíchačem.</text:p>
      <text:p text:style-name="P68">„<text:span text:style-name="T136">Existuje jen jedno stvoření, které může vyřešit náš kurva problém. Ač nerad, budeme ho muset povolat.“</text:span></text:p>
      <text:p text:style-name="P69">Temné ševelení proběhlo skupinkou v kápích.</text:p>
      <text:p text:style-name="P69">„Snad nemyslíš onoho, kterého jsme poslali <text:span text:style-name="T127">za</text:span> hranice známýho vesmíru, <text:span text:style-name="T127">aby</text:span> pokračova<text:span text:style-name="T127">l</text:span> v<text:span text:style-name="T127">e</text:span> průzkumu nových a neznámých oblastí s povolením zabíjet?“</text:p>
      <text:p text:style-name="P70">„Ano <text:span text:style-name="T127">a </text:span>řekl bych, že kolonizátor je velmi úspěšný. Uvědomte si, kolik nových území naším jménem přičlenil k říši. Zisky nám vzrostly stonásobně za těch pár let.“</text:p>
      <text:p text:style-name="P70">„Jenže je neřízená střela,“ temně podotkla jedna z postav.</text:p>
      <text:p text:style-name="P70">„Má trošku nekompromisní metody, pravda, ale účinný,“ odpověděl Matkopíchač.</text:p>
      <text:p text:style-name="P70">„Odpálil hvězdu a vymazal celou sluneční soustavu z mapy vesmíru. I s miliardama obyvatel.“</text:p>
      <text:p text:style-name="P70">„Omluvil se, že to trošku přehnal. Proto jsme se dohodli, že na nějakej čas zmizí v hraniční zóně.“</text:p>
      <text:p text:style-name="P70">„Však taky nezbyl nikdo, kdo by si oficiálně stěžoval. Ten magor si to spočítal velmi dobře,“ kdosi temně pravil.</text:p>
      <text:p text:style-name="P70">„Vážení, já bych se v hovnech už nehrabal, všichni víme, že Velká rada nebyla <text:span text:style-name="T137">zrovna </text:span>nadšená, ale za padesát let už nebude nikdo vědět, že nějaká hvězda s osídlenou soustavou existovala. Za dobu existence našeho druhu jsme viděli zanikat tisíce civilizací z mnohem banálnějších důvodů, než je exploze hvězdy.“</text:p>
      <text:p text:style-name="P70">„<text:span text:style-name="T137">Jasný, ale přeci jen…,“ temně ještě kdosi zkusil cosi namítnout.</text:span></text:p>
      <text:p text:style-name="P70">„<text:span text:style-name="T137">Nic takovýho, velký problémy vyžadují tvrdý řešení. Souhlasíte, abych ho povolal zpět?“</text:span></text:p>
      <text:p text:style-name="P70"/>
      <text:p text:style-name="P71">Chvíli zase bylo slyšet temné ticho přerušované občasným temným zamručením, jak postavy v kápích přemýšlely a vymě<text:span text:style-name="T127">ň</text:span>ovaly své temné myšlenky.</text:p>
      <text:p text:style-name="P71">„Stejně ses nás zeptal jen ze slušnosti, viď Matkopíchači?“ zeptala se opatrně temně jedna z postav.</text:p>
      <text:p text:style-name="P71">„V podstatě jo, chcete zvednout ještě ruce pro znamení souhlasu?“</text:p>
      <text:p text:style-name="P71">„Je nutný tento temný obřad?“ zeptala se temně další z postav.</text:p>
      <text:p text:style-name="P71">„<text:span text:style-name="T138">Jen v případě, že na něm budete trvat,“ odpověděl Matkopíchač.</text:span></text:p>
      <text:p text:style-name="P71">„<text:span text:style-name="T139">Co myslíte?“ daly hlavy v kápích dohromady temné postavy.</text:span></text:p>
      <text:p text:style-name="P2"/>
      <text:p text:style-name="P2">Zase <text:span text:style-name="T1">nastalo</text:span> temn<text:span text:style-name="T1">é</text:span> ticho přerušovan<text:span text:style-name="T97">é</text:span> temnými mručeními, než se otočila jedna kápě.</text:p>
      <text:p text:style-name="P2">„Chceme obřad souhlasu.“</text:p>
      <text:p text:style-name="P2">„Budiž. Postavme se do kružnice a přidáte se až začnu,“ řekl Matkopíchač a čekal, než udělají kružnici.</text:p>
      <text:p text:style-name="P2">Začal pomalu a potichu mručet a klepat rukama. Pomalu zvyšoval hlasitost svého temného mručení a <text:span text:style-name="T1">postupně</text:span> se k němu začal přidávat zbytek kolegia. Klepajíce rukama a temně mručíce <text:span text:style-name="T1">se</text:span> začala <text:soft-page-break/>skupinka postav pohybovat po kružnici konstantní rychlostí. Matkopíchač přidával <text:span text:style-name="T1">sílu v</text:span> hlas<text:span text:style-name="T1">u</text:span> a pomalu začal zvedat ruce.</text:p>
      <text:p text:style-name="P2">Tímto způsobem udělali mnoho koleček, až bylo mručení nesnesitelně hlasité a všichni třepali rukama nad hlav<text:span text:style-name="T1">ami</text:span>. Extáze dostoupila vrcholu. Matkopíchač zmlkl a dal ruce podél těla. Čekal až skončí ostatní. </text:p>
      <text:p text:style-name="P2">„Já tyhle rituály miluju, vždycky mě nabijou pozitivní silou,“ řekla jedna z postav.</text:p>
      <text:p text:style-name="P2">„Ale je lepší k nim otevřít láhev, vysypat drogy z dýleráků a objednat děvky,“ odpověděl Matkopíchač, malou chvíli mlčel a pokračoval.</text:p>
      <text:p text:style-name="P2">„Všichni jste souhlasili. <text:span text:style-name="T1">P</text:span>ovoláme <text:s/>Ničitele světů,“ velmi, ale velmi temně se Matkopíchač <text:span text:style-name="T1">roze</text:span>smál a smál se dlouho. <text:span text:style-name="T1">P</text:span>ostupně se k němu přidávali ostatní až se nakonec odněkud objevila láhev a začal kolovat j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22:09:23.030810051</meta:creation-date>
    <dc:date>2017-06-10T22:11:04.209556561</dc:date>
    <meta:editing-duration>PT1M41S</meta:editing-duration>
    <meta:editing-cycles>1</meta:editing-cycles>
    <meta:document-statistic meta:table-count="0" meta:image-count="0" meta:object-count="0" meta:page-count="18" meta:paragraph-count="438" meta:word-count="9862" meta:character-count="59990" meta:non-whitespace-character-count="50515"/>
    <meta:generator>LibreOffice/5.3.3.2$Linux_X86_64 LibreOffice_project/30m0$Build-2</meta:generator>
  </office:meta>
</office:document-meta>
</file>

<file path=META-INF/documentsignatures.xml><?xml version="1.0" encoding="utf-8"?>
<document-signatures xmlns="urn:oasis:names:tc:opendocument:xmlns:digitalsignature:1.0">
  <Signature xmlns="http://www.w3.org/2000/09/xmldsig#" Id="ID_00e500c90013009000d800ad004600af009600d300fd00da00bd001e0058005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uOFefxMvV6HQ9p2aO8lgd8RIdySbB6NJgkEP1tN1v5U=</DigestValue>
      </Reference>
      <Reference URI="layout-cache">
        <DigestMethod Algorithm="http://www.w3.org/2001/04/xmlenc#sha256"/>
        <DigestValue>lnZ+PEC0/jPbZ84uQeOfVFRsiv2McebCpM1L5kEWD1c=</DigestValue>
      </Reference>
      <Reference URI="Thumbnails/thumbnail.png">
        <DigestMethod Algorithm="http://www.w3.org/2001/04/xmlenc#sha256"/>
        <DigestValue>ZC+fQS8nzZPN3y5p561ggYLczyIl18a2imDOgB0QuQc=</DigestValue>
      </Reference>
      <Reference URI="styles.xml">
        <Transforms>
          <Transform Algorithm="http://www.w3.org/TR/2001/REC-xml-c14n-20010315"/>
        </Transforms>
        <DigestMethod Algorithm="http://www.w3.org/2001/04/xmlenc#sha256"/>
        <DigestValue>PY08evQ93NmC05Z/bOr2+TSmAX+7fFn7RWJ0m6QEH14=</DigestValue>
      </Reference>
      <Reference URI="content.xml">
        <Transforms>
          <Transform Algorithm="http://www.w3.org/TR/2001/REC-xml-c14n-20010315"/>
        </Transforms>
        <DigestMethod Algorithm="http://www.w3.org/2001/04/xmlenc#sha256"/>
        <DigestValue>/xIfBxlb2mnsH8sw2fow6Pi9l/l1HIL/zHdE9nfnhcU=</DigestValue>
      </Reference>
      <Reference URI="settings.xml">
        <Transforms>
          <Transform Algorithm="http://www.w3.org/TR/2001/REC-xml-c14n-20010315"/>
        </Transforms>
        <DigestMethod Algorithm="http://www.w3.org/2001/04/xmlenc#sha256"/>
        <DigestValue>rayeWWDnF+EtjNRvH7GrjHveJffukFbjk9ls2d5KgAM=</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7a003700f8004300b000b4004200b900a0004400cf004100c600e300a00081">
        <DigestMethod Algorithm="http://www.w3.org/2001/04/xmlenc#sha256"/>
        <DigestValue>PFFGLLHIiJgZ5ngjgeoheKmsdxQBRalO2KTI8oZkW30=</DigestValue>
      </Reference>
      <Reference URI="#idSignedProperties">
        <DigestMethod Algorithm="http://www.w3.org/2001/04/xmlenc#sha256"/>
        <DigestValue>2luuioYiL67xVFvS+4BBST3LKFx26gPkJOFp6rCRImU=</DigestValue>
      </Reference>
    </SignedInfo>
    <SignatureValue>H5xqgQup4/C5DnvtPoVxK5MaxmWBpPNjqOOagLxtc3HM2RudL9MJ6/wIQCG5Qx8/
t76EJpAd+Jj9cZe6ovsdbVhQg5F/UEAI2cPNLzUCWuHQto3aV19FeK76EMcvsw4g
ePMHJ1BYUHWzUKkY8i2is76e+NcAZFLn4QEnocpgaA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7a003700f8004300b000b4004200b900a0004400cf004100c600e300a00081" Target="#ID_00e500c90013009000d800ad004600af009600d300fd00da00bd001e00580053">
          <dc:date xmlns:dc="http://purl.org/dc/elements/1.1/">2017-06-10T22:13:04.798430214</dc:date>
        </SignatureProperty>
      </SignatureProperties>
    </Object>
    <Object xmlns:xd="http://uri.etsi.org/01903/v1.3.2#">
      <xd:QualifyingProperties Target="#ID_00e500c90013009000d800ad004600af009600d300fd00da00bd001e00580053">
        <xd:SignedProperties Id="idSignedProperties">
          <xd:SignedSignatureProperties>
            <xd:SigningTime>2017-06-10T22:13:04.798430214</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