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47fd6d2" officeooo:paragraph-rsid="001d5ed3"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386eaa2" officeooo:paragraph-rsid="001d5ed3"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38c4be2" officeooo:paragraph-rsid="001d5ed3"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38e3de4" officeooo:paragraph-rsid="001d5ed3"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390ca76" officeooo:paragraph-rsid="001d5ed3"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39106cb" officeooo:paragraph-rsid="001d5ed3"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39500bf" officeooo:paragraph-rsid="001d5ed3"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396e0e6" officeooo:paragraph-rsid="001d5ed3"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3a04871" officeooo:paragraph-rsid="001d5ed3"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3a556e3" officeooo:paragraph-rsid="001d5ed3"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3a70ddc" officeooo:paragraph-rsid="001d5ed3"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3a87aad" officeooo:paragraph-rsid="001d5ed3"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3abbfcc" officeooo:paragraph-rsid="001d5ed3"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3b11e83" officeooo:paragraph-rsid="001d5ed3"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3b2a0db" officeooo:paragraph-rsid="001d5ed3"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3b42dcd" officeooo:paragraph-rsid="001d5ed3"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3b50151" officeooo:paragraph-rsid="001d5ed3"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3b54e34" officeooo:paragraph-rsid="001d5ed3"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3b96fc0" officeooo:paragraph-rsid="001d5ed3"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3bc38d9" officeooo:paragraph-rsid="001d5ed3"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3c5f0de" officeooo:paragraph-rsid="001d5ed3"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3c774f9" officeooo:paragraph-rsid="001d5ed3"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3c929ec" officeooo:paragraph-rsid="001d5ed3"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3cb06d2" officeooo:paragraph-rsid="001d5ed3"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3cc5d27" officeooo:paragraph-rsid="001d5ed3"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3cf8b45" officeooo:paragraph-rsid="001d5ed3"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3d110df" officeooo:paragraph-rsid="001d5ed3"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3d1f500" officeooo:paragraph-rsid="001d5ed3"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3d60510" officeooo:paragraph-rsid="001d5ed3"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3d7788b" officeooo:paragraph-rsid="001d5ed3"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3dbab88" officeooo:paragraph-rsid="001d5ed3"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3dd040c" officeooo:paragraph-rsid="001d5ed3"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3dd0a03" officeooo:paragraph-rsid="001d5ed3"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3df9f40" officeooo:paragraph-rsid="001d5ed3"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3e236df" officeooo:paragraph-rsid="001d5ed3"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3f3057d" officeooo:paragraph-rsid="001d5ed3"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3f628ca" officeooo:paragraph-rsid="001d5ed3"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3f7cbcd" officeooo:paragraph-rsid="001d5ed3"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3fb448d" officeooo:paragraph-rsid="001d5ed3"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3fd6d56" officeooo:paragraph-rsid="001d5ed3"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4015ba3" officeooo:paragraph-rsid="001d5ed3"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4027baa" officeooo:paragraph-rsid="001d5ed3"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403aae3" officeooo:paragraph-rsid="001d5ed3"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404f54e" officeooo:paragraph-rsid="001d5ed3"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4060b52" officeooo:paragraph-rsid="001d5ed3"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40b8439" officeooo:paragraph-rsid="001d5ed3"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40c3397" officeooo:paragraph-rsid="001d5ed3"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40cc715" officeooo:paragraph-rsid="001d5ed3"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41739ff" officeooo:paragraph-rsid="001d5ed3"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4179b3c" officeooo:paragraph-rsid="001d5ed3"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4195f3c" officeooo:paragraph-rsid="001d5ed3"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41b29cb" officeooo:paragraph-rsid="001d5ed3"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41cb4e0" officeooo:paragraph-rsid="001d5ed3"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41e7619" officeooo:paragraph-rsid="001d5ed3"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4206f36" officeooo:paragraph-rsid="001d5ed3"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4240a18" officeooo:paragraph-rsid="001d5ed3"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4285b29" officeooo:paragraph-rsid="001d5ed3"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42a8059" officeooo:paragraph-rsid="001d5ed3"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42ef7b4" officeooo:paragraph-rsid="001d5ed3"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4322bf5" officeooo:paragraph-rsid="001d5ed3"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4362800" officeooo:paragraph-rsid="001d5ed3"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439030a" officeooo:paragraph-rsid="001d5ed3"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43b9ce5" officeooo:paragraph-rsid="001d5ed3"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43d0a13" officeooo:paragraph-rsid="001d5ed3"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43e08be" officeooo:paragraph-rsid="001d5ed3"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43ea865" officeooo:paragraph-rsid="001d5ed3"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43eb819" officeooo:paragraph-rsid="001d5ed3"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4403638" officeooo:paragraph-rsid="001d5ed3"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440995a" officeooo:paragraph-rsid="001d5ed3"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440a045" officeooo:paragraph-rsid="001d5ed3"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4411ecb" officeooo:paragraph-rsid="001d5ed3"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4416e85" officeooo:paragraph-rsid="001d5ed3"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441ec65" officeooo:paragraph-rsid="001d5ed3"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4465064" officeooo:paragraph-rsid="001d5ed3"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4473afe" officeooo:paragraph-rsid="001d5ed3"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4474d54" officeooo:paragraph-rsid="001d5ed3"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44923db" officeooo:paragraph-rsid="001d5ed3"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44abf90" officeooo:paragraph-rsid="001d5ed3"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44fed91" officeooo:paragraph-rsid="001d5ed3"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4507551" officeooo:paragraph-rsid="001d5ed3"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451a245" officeooo:paragraph-rsid="001d5ed3"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4534c75" officeooo:paragraph-rsid="001d5ed3"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455dcd0" officeooo:paragraph-rsid="001d5ed3"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45d2411" officeooo:paragraph-rsid="001d5ed3"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45f112f" officeooo:paragraph-rsid="001d5ed3"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4626e47" officeooo:paragraph-rsid="001d5ed3"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463b31b" officeooo:paragraph-rsid="001d5ed3"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46a5cbe" officeooo:paragraph-rsid="001d5ed3" style:font-style-asian="normal" style:font-style-complex="normal"/>
    </style:style>
    <style:style style:name="P89" style:family="paragraph" style:parent-style-name="Standard">
      <style:paragraph-properties fo:text-align="justify" style:justify-single-word="false"/>
      <style:text-properties fo:language="cs" fo:country="CZ" fo:font-style="normal" officeooo:rsid="046b4867" officeooo:paragraph-rsid="001d5ed3" style:font-style-asian="normal" style:font-style-complex="normal"/>
    </style:style>
    <style:style style:name="P90" style:family="paragraph" style:parent-style-name="Standard">
      <style:paragraph-properties fo:text-align="justify" style:justify-single-word="false"/>
      <style:text-properties fo:language="cs" fo:country="CZ" fo:font-style="normal" officeooo:rsid="046d3f74" officeooo:paragraph-rsid="001d5ed3" style:font-style-asian="normal" style:font-style-complex="normal"/>
    </style:style>
    <style:style style:name="P91" style:family="paragraph" style:parent-style-name="Standard">
      <style:paragraph-properties fo:text-align="justify" style:justify-single-word="false"/>
      <style:text-properties fo:language="cs" fo:country="CZ" fo:font-style="normal" officeooo:rsid="046ee8e8" officeooo:paragraph-rsid="001d5ed3" style:font-style-asian="normal" style:font-style-complex="normal"/>
    </style:style>
    <style:style style:name="P92" style:family="paragraph" style:parent-style-name="Standard">
      <style:paragraph-properties fo:text-align="justify" style:justify-single-word="false"/>
      <style:text-properties fo:language="cs" fo:country="CZ" fo:font-style="normal" officeooo:rsid="04711887" officeooo:paragraph-rsid="001d5ed3" style:font-style-asian="normal" style:font-style-complex="normal"/>
    </style:style>
    <style:style style:name="P93" style:family="paragraph" style:parent-style-name="Standard">
      <style:paragraph-properties fo:text-align="justify" style:justify-single-word="false"/>
      <style:text-properties fo:language="cs" fo:country="CZ" fo:font-style="normal" officeooo:rsid="0473475a" officeooo:paragraph-rsid="001d5ed3" style:font-style-asian="normal" style:font-style-complex="normal"/>
    </style:style>
    <style:style style:name="P94" style:family="paragraph" style:parent-style-name="Standard">
      <style:paragraph-properties fo:text-align="justify" style:justify-single-word="false"/>
      <style:text-properties fo:language="cs" fo:country="CZ" fo:font-style="normal" officeooo:rsid="04778f24" officeooo:paragraph-rsid="001d5ed3" style:font-style-asian="normal" style:font-style-complex="normal"/>
    </style:style>
    <style:style style:name="P95" style:family="paragraph" style:parent-style-name="Standard">
      <style:paragraph-properties fo:text-align="justify" style:justify-single-word="false"/>
      <style:text-properties fo:language="cs" fo:country="CZ" fo:font-style="normal" officeooo:rsid="047ade64" officeooo:paragraph-rsid="001d5ed3" style:font-style-asian="normal" style:font-style-complex="normal"/>
    </style:style>
    <style:style style:name="P96" style:family="paragraph" style:parent-style-name="Standard">
      <style:paragraph-properties fo:text-align="justify" style:justify-single-word="false"/>
      <style:text-properties fo:language="cs" fo:country="CZ" fo:font-style="normal" officeooo:rsid="047adeab" officeooo:paragraph-rsid="001d5ed3" style:font-style-asian="normal" style:font-style-complex="normal"/>
    </style:style>
    <style:style style:name="P97" style:family="paragraph" style:parent-style-name="Standard">
      <style:paragraph-properties fo:text-align="justify" style:justify-single-word="false"/>
      <style:text-properties fo:language="cs" fo:country="CZ" fo:font-style="normal" officeooo:rsid="047b596c" officeooo:paragraph-rsid="001d5ed3" style:font-style-asian="normal" style:font-style-complex="normal"/>
    </style:style>
    <style:style style:name="P98" style:family="paragraph" style:parent-style-name="Standard">
      <style:paragraph-properties fo:text-align="justify" style:justify-single-word="false"/>
      <style:text-properties fo:language="cs" fo:country="CZ" fo:font-style="normal" officeooo:rsid="047c6f43" officeooo:paragraph-rsid="001d5ed3" style:font-style-asian="normal" style:font-style-complex="normal"/>
    </style:style>
    <style:style style:name="P99" style:family="paragraph" style:parent-style-name="Heading_20_1">
      <style:text-properties officeooo:paragraph-rsid="001d5ed3"/>
    </style:style>
    <style:style style:name="T1" style:family="text">
      <style:text-properties officeooo:rsid="111094d9"/>
    </style:style>
    <style:style style:name="T2" style:family="text">
      <style:text-properties officeooo:rsid="12c08a2f"/>
    </style:style>
    <style:style style:name="T3" style:family="text">
      <style:text-properties fo:font-weight="bold" style:font-weight-asian="bold" style:font-weight-complex="bold"/>
    </style:style>
    <style:style style:name="T4" style:family="text">
      <style:text-properties fo:font-weight="bold" officeooo:rsid="0b36d505" style:font-weight-asian="bold" style:font-weight-complex="bold"/>
    </style:style>
    <style:style style:name="T5" style:family="text">
      <style:text-properties officeooo:rsid="038df290"/>
    </style:style>
    <style:style style:name="T6" style:family="text">
      <style:text-properties officeooo:rsid="12af2f3f"/>
    </style:style>
    <style:style style:name="T7" style:family="text">
      <style:text-properties officeooo:rsid="12b0814a"/>
    </style:style>
    <style:style style:name="T8" style:family="text">
      <style:text-properties officeooo:rsid="038eac14"/>
    </style:style>
    <style:style style:name="T9" style:family="text">
      <style:text-properties officeooo:rsid="038fed68"/>
    </style:style>
    <style:style style:name="T10" style:family="text">
      <style:text-properties officeooo:rsid="039106cb"/>
    </style:style>
    <style:style style:name="T11" style:family="text">
      <style:text-properties officeooo:rsid="12b1d686"/>
    </style:style>
    <style:style style:name="T12" style:family="text">
      <style:text-properties officeooo:rsid="0391fd2c"/>
    </style:style>
    <style:style style:name="T13" style:family="text">
      <style:text-properties officeooo:rsid="141d65e0"/>
    </style:style>
    <style:style style:name="T14" style:family="text">
      <style:text-properties officeooo:rsid="039989cd"/>
    </style:style>
    <style:style style:name="T15" style:family="text">
      <style:text-properties officeooo:rsid="039a9bca"/>
    </style:style>
    <style:style style:name="T16" style:family="text">
      <style:text-properties officeooo:rsid="039860b6"/>
    </style:style>
    <style:style style:name="T17" style:family="text">
      <style:text-properties officeooo:rsid="03a13f15"/>
    </style:style>
    <style:style style:name="T18" style:family="text">
      <style:text-properties officeooo:rsid="10f45e0c"/>
    </style:style>
    <style:style style:name="T19" style:family="text">
      <style:text-properties officeooo:rsid="03a284b9"/>
    </style:style>
    <style:style style:name="T20" style:family="text">
      <style:text-properties officeooo:rsid="03a3a3a7"/>
    </style:style>
    <style:style style:name="T21" style:family="text">
      <style:text-properties officeooo:rsid="03a556e3"/>
    </style:style>
    <style:style style:name="T22" style:family="text">
      <style:text-properties officeooo:rsid="03c29321"/>
    </style:style>
    <style:style style:name="T23" style:family="text">
      <style:text-properties officeooo:rsid="03a640d5"/>
    </style:style>
    <style:style style:name="T24" style:family="text">
      <style:text-properties officeooo:rsid="03a5e231"/>
    </style:style>
    <style:style style:name="T25" style:family="text">
      <style:text-properties officeooo:rsid="03a70ddc"/>
    </style:style>
    <style:style style:name="T26" style:family="text">
      <style:text-properties officeooo:rsid="12b42837"/>
    </style:style>
    <style:style style:name="T27" style:family="text">
      <style:text-properties officeooo:rsid="10f658a8"/>
    </style:style>
    <style:style style:name="T28" style:family="text">
      <style:text-properties officeooo:rsid="03ad20f7"/>
    </style:style>
    <style:style style:name="T29" style:family="text">
      <style:text-properties officeooo:rsid="03b11e83"/>
    </style:style>
    <style:style style:name="T30" style:family="text">
      <style:text-properties officeooo:rsid="03b2a0db"/>
    </style:style>
    <style:style style:name="T31" style:family="text">
      <style:text-properties officeooo:rsid="141e55ed"/>
    </style:style>
    <style:style style:name="T32" style:family="text">
      <style:text-properties officeooo:rsid="03b50151"/>
    </style:style>
    <style:style style:name="T33" style:family="text">
      <style:text-properties officeooo:rsid="03b54e34"/>
    </style:style>
    <style:style style:name="T34" style:family="text">
      <style:text-properties officeooo:rsid="03b63fc0"/>
    </style:style>
    <style:style style:name="T35" style:family="text">
      <style:text-properties officeooo:rsid="03b7b4dc"/>
    </style:style>
    <style:style style:name="T36" style:family="text">
      <style:text-properties officeooo:rsid="03bc38d9"/>
    </style:style>
    <style:style style:name="T37" style:family="text">
      <style:text-properties officeooo:rsid="03b9eb1f"/>
    </style:style>
    <style:style style:name="T38" style:family="text">
      <style:text-properties officeooo:rsid="10f801c2"/>
    </style:style>
    <style:style style:name="T39" style:family="text">
      <style:text-properties officeooo:rsid="03bde17c"/>
    </style:style>
    <style:style style:name="T40" style:family="text">
      <style:text-properties fo:font-style="italic" style:font-style-asian="italic" style:font-style-complex="italic"/>
    </style:style>
    <style:style style:name="T41" style:family="text">
      <style:text-properties fo:font-style="italic" officeooo:rsid="03bde17c" style:font-style-asian="italic" style:font-style-complex="italic"/>
    </style:style>
    <style:style style:name="T42" style:family="text">
      <style:text-properties fo:font-style="italic" officeooo:rsid="03f905e6" style:font-style-asian="italic" style:font-style-complex="italic"/>
    </style:style>
    <style:style style:name="T43" style:family="text">
      <style:text-properties officeooo:rsid="03c13c82"/>
    </style:style>
    <style:style style:name="T44" style:family="text">
      <style:text-properties officeooo:rsid="03c720aa"/>
    </style:style>
    <style:style style:name="T45" style:family="text">
      <style:text-properties officeooo:rsid="03c774f9"/>
    </style:style>
    <style:style style:name="T46" style:family="text">
      <style:text-properties officeooo:rsid="03c929ec"/>
    </style:style>
    <style:style style:name="T47" style:family="text">
      <style:text-properties officeooo:rsid="10f9e28e"/>
    </style:style>
    <style:style style:name="T48" style:family="text">
      <style:text-properties officeooo:rsid="03c9deff"/>
    </style:style>
    <style:style style:name="T49" style:family="text">
      <style:text-properties officeooo:rsid="03cb06d2"/>
    </style:style>
    <style:style style:name="T50" style:family="text">
      <style:text-properties officeooo:rsid="03cf8b45"/>
    </style:style>
    <style:style style:name="T51" style:family="text">
      <style:text-properties officeooo:rsid="12b73593"/>
    </style:style>
    <style:style style:name="T52" style:family="text">
      <style:text-properties officeooo:rsid="03cd8d35"/>
    </style:style>
    <style:style style:name="T53" style:family="text">
      <style:text-properties officeooo:rsid="03d110df"/>
    </style:style>
    <style:style style:name="T54" style:family="text">
      <style:text-properties officeooo:rsid="03d05bd3"/>
    </style:style>
    <style:style style:name="T55" style:family="text">
      <style:text-properties officeooo:rsid="03d1f500"/>
    </style:style>
    <style:style style:name="T56" style:family="text">
      <style:text-properties officeooo:rsid="03d3b6f5"/>
    </style:style>
    <style:style style:name="T57" style:family="text">
      <style:text-properties officeooo:rsid="03d5194f"/>
    </style:style>
    <style:style style:name="T58" style:family="text">
      <style:text-properties officeooo:rsid="03d60510"/>
    </style:style>
    <style:style style:name="T59" style:family="text">
      <style:text-properties officeooo:rsid="10fa50fc"/>
    </style:style>
    <style:style style:name="T60" style:family="text">
      <style:text-properties officeooo:rsid="03e236df"/>
    </style:style>
    <style:style style:name="T61" style:family="text">
      <style:text-properties officeooo:rsid="03d7788b"/>
    </style:style>
    <style:style style:name="T62" style:family="text">
      <style:text-properties officeooo:rsid="10fac4a8"/>
    </style:style>
    <style:style style:name="T63" style:family="text">
      <style:text-properties officeooo:rsid="0225745a"/>
    </style:style>
    <style:style style:name="T64" style:family="text">
      <style:text-properties officeooo:rsid="03e3265e"/>
    </style:style>
    <style:style style:name="T65" style:family="text">
      <style:text-properties officeooo:rsid="03d7d0ce"/>
    </style:style>
    <style:style style:name="T66" style:family="text">
      <style:text-properties officeooo:rsid="03d85ac6"/>
    </style:style>
    <style:style style:name="T67" style:family="text">
      <style:text-properties officeooo:rsid="03d9f7a6"/>
    </style:style>
    <style:style style:name="T68" style:family="text">
      <style:text-properties officeooo:rsid="03dbab88"/>
    </style:style>
    <style:style style:name="T69" style:family="text">
      <style:text-properties officeooo:rsid="12b7a67b"/>
    </style:style>
    <style:style style:name="T70" style:family="text">
      <style:text-properties officeooo:rsid="03dd040c"/>
    </style:style>
    <style:style style:name="T71" style:family="text">
      <style:text-properties officeooo:rsid="03e503c8"/>
    </style:style>
    <style:style style:name="T72" style:family="text">
      <style:text-properties officeooo:rsid="03e44fdf"/>
    </style:style>
    <style:style style:name="T73" style:family="text">
      <style:text-properties officeooo:rsid="10fc428e"/>
    </style:style>
    <style:style style:name="T74" style:family="text">
      <style:text-properties officeooo:rsid="03e026bc"/>
    </style:style>
    <style:style style:name="T75" style:family="text">
      <style:text-properties officeooo:rsid="03e02cb1"/>
    </style:style>
    <style:style style:name="T76" style:family="text">
      <style:text-properties officeooo:rsid="03e22660"/>
    </style:style>
    <style:style style:name="T77" style:family="text">
      <style:text-properties officeooo:rsid="03e8e313"/>
    </style:style>
    <style:style style:name="T78" style:family="text">
      <style:text-properties officeooo:rsid="03eaaac6"/>
    </style:style>
    <style:style style:name="T79" style:family="text">
      <style:text-properties officeooo:rsid="03edb216"/>
    </style:style>
    <style:style style:name="T80" style:family="text">
      <style:text-properties officeooo:rsid="03eed3a6"/>
    </style:style>
    <style:style style:name="T81" style:family="text">
      <style:text-properties officeooo:rsid="03f1e20b"/>
    </style:style>
    <style:style style:name="T82" style:family="text">
      <style:text-properties officeooo:rsid="03f4bc91"/>
    </style:style>
    <style:style style:name="T83" style:family="text">
      <style:text-properties officeooo:rsid="03f628ca"/>
    </style:style>
    <style:style style:name="T84" style:family="text">
      <style:text-properties officeooo:rsid="10fd456b"/>
    </style:style>
    <style:style style:name="T85" style:family="text">
      <style:text-properties officeooo:rsid="03f8cc9d"/>
    </style:style>
    <style:style style:name="T86" style:family="text">
      <style:text-properties officeooo:rsid="12b7f811"/>
    </style:style>
    <style:style style:name="T87" style:family="text">
      <style:text-properties officeooo:rsid="03f905e6"/>
    </style:style>
    <style:style style:name="T88" style:family="text">
      <style:text-properties officeooo:rsid="03fbc33a"/>
    </style:style>
    <style:style style:name="T89" style:family="text">
      <style:text-properties officeooo:rsid="03fe46a3"/>
    </style:style>
    <style:style style:name="T90" style:family="text">
      <style:text-properties officeooo:rsid="0400754c"/>
    </style:style>
    <style:style style:name="T91" style:family="text">
      <style:text-properties officeooo:rsid="11001dbe"/>
    </style:style>
    <style:style style:name="T92" style:family="text">
      <style:text-properties officeooo:rsid="141e8aec"/>
    </style:style>
    <style:style style:name="T93" style:family="text">
      <style:text-properties officeooo:rsid="0404f54e"/>
    </style:style>
    <style:style style:name="T94" style:family="text">
      <style:text-properties officeooo:rsid="1101958d"/>
    </style:style>
    <style:style style:name="T95" style:family="text">
      <style:text-properties officeooo:rsid="04063293"/>
    </style:style>
    <style:style style:name="T96" style:family="text">
      <style:text-properties officeooo:rsid="0409a04c"/>
    </style:style>
    <style:style style:name="T97" style:family="text">
      <style:text-properties officeooo:rsid="040af5c3"/>
    </style:style>
    <style:style style:name="T98" style:family="text">
      <style:text-properties officeooo:rsid="040b8439"/>
    </style:style>
    <style:style style:name="T99" style:family="text">
      <style:text-properties officeooo:rsid="040cc715"/>
    </style:style>
    <style:style style:name="T100" style:family="text">
      <style:text-properties officeooo:rsid="040eafdc"/>
    </style:style>
    <style:style style:name="T101" style:family="text">
      <style:text-properties officeooo:rsid="040fea6f"/>
    </style:style>
    <style:style style:name="T102" style:family="text">
      <style:text-properties officeooo:rsid="04110ae2"/>
    </style:style>
    <style:style style:name="T103" style:family="text">
      <style:text-properties officeooo:rsid="0412340a"/>
    </style:style>
    <style:style style:name="T104" style:family="text">
      <style:text-properties officeooo:rsid="0413b134"/>
    </style:style>
    <style:style style:name="T105" style:family="text">
      <style:text-properties officeooo:rsid="0414e07c"/>
    </style:style>
    <style:style style:name="T106" style:family="text">
      <style:text-properties officeooo:rsid="04152906"/>
    </style:style>
    <style:style style:name="T107" style:family="text">
      <style:text-properties officeooo:rsid="04179b3c"/>
    </style:style>
    <style:style style:name="T108" style:family="text">
      <style:text-properties officeooo:rsid="141f1295"/>
    </style:style>
    <style:style style:name="T109" style:family="text">
      <style:text-properties officeooo:rsid="1103dfe5"/>
    </style:style>
    <style:style style:name="T110" style:family="text">
      <style:text-properties officeooo:rsid="12b8519e"/>
    </style:style>
    <style:style style:name="T111" style:family="text">
      <style:text-properties officeooo:rsid="141fbb59"/>
    </style:style>
    <style:style style:name="T112" style:family="text">
      <style:text-properties officeooo:rsid="0417edc7"/>
    </style:style>
    <style:style style:name="T113" style:family="text">
      <style:text-properties officeooo:rsid="1105dda3"/>
    </style:style>
    <style:style style:name="T114" style:family="text">
      <style:text-properties officeooo:rsid="041b29cb"/>
    </style:style>
    <style:style style:name="T115" style:family="text">
      <style:text-properties officeooo:rsid="041d52b6"/>
    </style:style>
    <style:style style:name="T116" style:family="text">
      <style:text-properties officeooo:rsid="041e7619"/>
    </style:style>
    <style:style style:name="T117" style:family="text">
      <style:text-properties officeooo:rsid="110662dc"/>
    </style:style>
    <style:style style:name="T118" style:family="text">
      <style:text-properties officeooo:rsid="041f4a6d"/>
    </style:style>
    <style:style style:name="T119" style:family="text">
      <style:text-properties officeooo:rsid="04209bdf"/>
    </style:style>
    <style:style style:name="T120" style:family="text">
      <style:text-properties officeooo:rsid="042213a4"/>
    </style:style>
    <style:style style:name="T121" style:family="text">
      <style:text-properties officeooo:rsid="042641d1"/>
    </style:style>
    <style:style style:name="T122" style:family="text">
      <style:text-properties officeooo:rsid="0426cb38"/>
    </style:style>
    <style:style style:name="T123" style:family="text">
      <style:text-properties officeooo:rsid="04289fbd"/>
    </style:style>
    <style:style style:name="T124" style:family="text">
      <style:text-properties officeooo:rsid="11074972"/>
    </style:style>
    <style:style style:name="T125" style:family="text">
      <style:text-properties officeooo:rsid="042db574"/>
    </style:style>
    <style:style style:name="T126" style:family="text">
      <style:text-properties officeooo:rsid="042bdcbb"/>
    </style:style>
    <style:style style:name="T127" style:family="text">
      <style:text-properties officeooo:rsid="042ef7b4"/>
    </style:style>
    <style:style style:name="T128" style:family="text">
      <style:text-properties officeooo:rsid="1108aeaa"/>
    </style:style>
    <style:style style:name="T129" style:family="text">
      <style:text-properties officeooo:rsid="04711887"/>
    </style:style>
    <style:style style:name="T130" style:family="text">
      <style:text-properties officeooo:rsid="04334979"/>
    </style:style>
    <style:style style:name="T131" style:family="text">
      <style:text-properties officeooo:rsid="04352bba"/>
    </style:style>
    <style:style style:name="T132" style:family="text">
      <style:text-properties officeooo:rsid="04357b10"/>
    </style:style>
    <style:style style:name="T133" style:family="text">
      <style:text-properties officeooo:rsid="0435e7cd"/>
    </style:style>
    <style:style style:name="T134" style:family="text">
      <style:text-properties officeooo:rsid="04362800"/>
    </style:style>
    <style:style style:name="T135" style:family="text">
      <style:text-properties officeooo:rsid="12b8e266"/>
    </style:style>
    <style:style style:name="T136" style:family="text">
      <style:text-properties officeooo:rsid="0437ada3"/>
    </style:style>
    <style:style style:name="T137" style:family="text">
      <style:text-properties officeooo:rsid="1108d734"/>
    </style:style>
    <style:style style:name="T138" style:family="text">
      <style:text-properties officeooo:rsid="043b1db7"/>
    </style:style>
    <style:style style:name="T139" style:family="text">
      <style:text-properties officeooo:rsid="043aa895"/>
    </style:style>
    <style:style style:name="T140" style:family="text">
      <style:text-properties officeooo:rsid="043b9ce5"/>
    </style:style>
    <style:style style:name="T141" style:family="text">
      <style:text-properties officeooo:rsid="043e08be"/>
    </style:style>
    <style:style style:name="T142" style:family="text">
      <style:text-properties officeooo:rsid="110953ca"/>
    </style:style>
    <style:style style:name="T143" style:family="text">
      <style:text-properties officeooo:rsid="12bb0a41"/>
    </style:style>
    <style:style style:name="T144" style:family="text">
      <style:text-properties officeooo:rsid="141ff1ac"/>
    </style:style>
    <style:style style:name="T145" style:family="text">
      <style:text-properties officeooo:rsid="04403638"/>
    </style:style>
    <style:style style:name="T146" style:family="text">
      <style:text-properties officeooo:rsid="043f1d9e"/>
    </style:style>
    <style:style style:name="T147" style:family="text">
      <style:text-properties officeooo:rsid="0440995a"/>
    </style:style>
    <style:style style:name="T148" style:family="text">
      <style:text-properties officeooo:rsid="0440a045"/>
    </style:style>
    <style:style style:name="T149" style:family="text">
      <style:text-properties officeooo:rsid="04411ecb"/>
    </style:style>
    <style:style style:name="T150" style:family="text">
      <style:text-properties officeooo:rsid="0441ec65"/>
    </style:style>
    <style:style style:name="T151" style:family="text">
      <style:text-properties officeooo:rsid="04432ee9"/>
    </style:style>
    <style:style style:name="T152" style:family="text">
      <style:text-properties officeooo:rsid="0444f7e7"/>
    </style:style>
    <style:style style:name="T153" style:family="text">
      <style:text-properties officeooo:rsid="04465064"/>
    </style:style>
    <style:style style:name="T154" style:family="text">
      <style:text-properties officeooo:rsid="110981db"/>
    </style:style>
    <style:style style:name="T155" style:family="text">
      <style:text-properties officeooo:rsid="04471e9b"/>
    </style:style>
    <style:style style:name="T156" style:family="text">
      <style:text-properties officeooo:rsid="12bb5821"/>
    </style:style>
    <style:style style:name="T157" style:family="text">
      <style:text-properties officeooo:rsid="04473eea"/>
    </style:style>
    <style:style style:name="T158" style:family="text">
      <style:text-properties officeooo:rsid="04474d54"/>
    </style:style>
    <style:style style:name="T159" style:family="text">
      <style:text-properties officeooo:rsid="110afd8a"/>
    </style:style>
    <style:style style:name="T160" style:family="text">
      <style:text-properties officeooo:rsid="044b7bfc"/>
    </style:style>
    <style:style style:name="T161" style:family="text">
      <style:text-properties officeooo:rsid="0449aff1"/>
    </style:style>
    <style:style style:name="T162" style:family="text">
      <style:text-properties officeooo:rsid="044d4882"/>
    </style:style>
    <style:style style:name="T163" style:family="text">
      <style:text-properties officeooo:rsid="044d9736"/>
    </style:style>
    <style:style style:name="T164" style:family="text">
      <style:text-properties officeooo:rsid="044dd68a"/>
    </style:style>
    <style:style style:name="T165" style:family="text">
      <style:text-properties officeooo:rsid="044f61f0"/>
    </style:style>
    <style:style style:name="T166" style:family="text">
      <style:text-properties officeooo:rsid="04507551"/>
    </style:style>
    <style:style style:name="T167" style:family="text">
      <style:text-properties officeooo:rsid="0450ec82"/>
    </style:style>
    <style:style style:name="T168" style:family="text">
      <style:text-properties officeooo:rsid="0478aea3"/>
    </style:style>
    <style:style style:name="T169" style:family="text">
      <style:text-properties officeooo:rsid="1420803c"/>
    </style:style>
    <style:style style:name="T170" style:family="text">
      <style:text-properties officeooo:rsid="04534c75"/>
    </style:style>
    <style:style style:name="T171" style:family="text">
      <style:text-properties officeooo:rsid="04543e81"/>
    </style:style>
    <style:style style:name="T172" style:family="text">
      <style:text-properties officeooo:rsid="0455dcd0"/>
    </style:style>
    <style:style style:name="T173" style:family="text">
      <style:text-properties officeooo:rsid="12bcc9be"/>
    </style:style>
    <style:style style:name="T174" style:family="text">
      <style:text-properties officeooo:rsid="110c5e6c"/>
    </style:style>
    <style:style style:name="T175" style:family="text">
      <style:text-properties officeooo:rsid="04561454"/>
    </style:style>
    <style:style style:name="T176" style:family="text">
      <style:text-properties officeooo:rsid="04567229"/>
    </style:style>
    <style:style style:name="T177" style:family="text">
      <style:text-properties officeooo:rsid="04586412"/>
    </style:style>
    <style:style style:name="T178" style:family="text">
      <style:text-properties officeooo:rsid="045c187d"/>
    </style:style>
    <style:style style:name="T179" style:family="text">
      <style:text-properties officeooo:rsid="0460d6ac"/>
    </style:style>
    <style:style style:name="T180" style:family="text">
      <style:text-properties officeooo:rsid="04626e47"/>
    </style:style>
    <style:style style:name="T181" style:family="text">
      <style:text-properties officeooo:rsid="0463b31b"/>
    </style:style>
    <style:style style:name="T182" style:family="text">
      <style:text-properties officeooo:rsid="04628143"/>
    </style:style>
    <style:style style:name="T183" style:family="text">
      <style:text-properties officeooo:rsid="0464c4c2"/>
    </style:style>
    <style:style style:name="T184" style:family="text">
      <style:text-properties officeooo:rsid="04664d0e"/>
    </style:style>
    <style:style style:name="T185" style:family="text">
      <style:text-properties officeooo:rsid="04694976"/>
    </style:style>
    <style:style style:name="T186" style:family="text">
      <style:text-properties officeooo:rsid="110e3101"/>
    </style:style>
    <style:style style:name="T187" style:family="text">
      <style:text-properties officeooo:rsid="046b4867"/>
    </style:style>
    <style:style style:name="T188" style:family="text">
      <style:text-properties officeooo:rsid="12be9b76"/>
    </style:style>
    <style:style style:name="T189" style:family="text">
      <style:text-properties officeooo:rsid="046d3f74"/>
    </style:style>
    <style:style style:name="T190" style:family="text">
      <style:text-properties officeooo:rsid="110e593c"/>
    </style:style>
    <style:style style:name="T191" style:family="text">
      <style:text-properties officeooo:rsid="046ee8e8"/>
    </style:style>
    <style:style style:name="T192" style:family="text">
      <style:text-properties officeooo:rsid="046fece6"/>
    </style:style>
    <style:style style:name="T193" style:family="text">
      <style:text-properties officeooo:rsid="0473ee2d"/>
    </style:style>
    <style:style style:name="T194" style:family="text">
      <style:text-properties officeooo:rsid="0475aab8"/>
    </style:style>
    <style:style style:name="T195" style:family="text">
      <style:text-properties officeooo:rsid="04764873"/>
    </style:style>
    <style:style style:name="T196" style:family="text">
      <style:text-properties officeooo:rsid="04729dcd"/>
    </style:style>
    <style:style style:name="T197" style:family="text">
      <style:text-properties officeooo:rsid="0479c2a0"/>
    </style:style>
    <style:style style:name="T198" style:family="text">
      <style:text-properties officeooo:rsid="047adeab"/>
    </style:style>
    <style:style style:name="T199" style:family="text">
      <style:text-properties officeooo:rsid="047b596c"/>
    </style:style>
    <style:style style:name="T200" style:family="text">
      <style:text-properties officeooo:rsid="12beb4bd"/>
    </style:style>
    <style:style style:name="T201" style:family="text">
      <style:text-properties officeooo:rsid="110ee9a5"/>
    </style:style>
    <style:style style:name="T202" style:family="text">
      <style:text-properties officeooo:rsid="14216cb9"/>
    </style:style>
    <style:style style:name="T203" style:family="text">
      <style:text-properties officeooo:rsid="047c6f43"/>
    </style:style>
    <style:style style:name="T204" style:family="text">
      <style:text-properties officeooo:rsid="047d7768"/>
    </style:style>
    <style:style style:name="T205" style:family="text">
      <style:text-properties officeooo:rsid="047de6d8"/>
    </style:style>
    <style:style style:name="T206" style:family="text">
      <style:text-properties officeooo:rsid="047f1d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text:span text:style-name="T4">5. </text:span><text:span text:style-name="T3">Titan</text:span></text:h>
      <text:p text:style-name="P2"/>
      <text:p text:style-name="P3">Uběhlo pár dnů <text:span text:style-name="T5">a při jedné snídani se Kapitán Blázen zeptal Franka.</text:span></text:p>
      <text:p text:style-name="P3">„<text:span text:style-name="T5">Franku, jak to vypadá s vysílačkou?“</text:span></text:p>
      <text:p text:style-name="P3">„<text:span text:style-name="T5">Kakapitáne, vvčera jsesem dodokončil opopravu. Nenejvěvětší ssraní bybylo ss aanténím kakabelem. Toto sesem sese mamálem poposral. Jeje ččas vyvyzkoušet vyvysílat,“ koktavým hlasem odpověděl.</text:span></text:p>
      <text:p text:style-name="P3">„<text:span text:style-name="T5">Dobře, Franku. Zvedni prdel a jdeme. Kokote, pojď taky,“ řekl Blázen a zvedl se od stolu.</text:span></text:p>
      <text:p text:style-name="P3"/>
      <text:p text:style-name="P4">Došli do velín<text:span text:style-name="T6">u</text:span>, Kokot se usadil <text:span text:style-name="T7">v</text:span> křesl<text:span text:style-name="T7">e</text:span> obsluh<text:span text:style-name="T7">y</text:span> vysílačky, Frank vedle něj a Blázen postával za nimi.</text:p>
      <text:p text:style-name="P4">„Můj vůdce, uvidíme jestli se nám s Frankem podařilo vysílací systém zprovoznit. Nejvíc času <text:s/>zabralo protáhnout drát anténními kanálky ve skále nad námi. <text:s/><text:span text:style-name="T8">Budeme ale mít skvělý poslech pozemských rozhlasů a možná i spojení s blízkým vesmírem. Dovolil bych si navrhnout místo pokusu o kontakt pozemské stanice, zkusit spojení s retranslační stanicí, která se nachází na optické trase směrem k Polárce. Anténa byla během výstavby zaměřena právě jejím směrem. Je to ale pár stovek let, kdy tam ta stanice byla a jaký je její současný stav skutečně nevím.“</text:span></text:p>
      <text:p text:style-name="P4">„<text:span text:style-name="T8">Proč bychom neměli kontaktovat pozemskou stanici? Rád bych mluvil se Starým přítelem, jestli našel zásilku,“ zeptal se Blázen.</text:span></text:p>
      <text:p text:style-name="P4">„<text:span text:style-name="T8">Můj vůdce, z jednoho prostého důvodu. Mohli by nás snadno lokalizovat pomocí triangulace.“</text:span></text:p>
      <text:p text:style-name="P4">„<text:span text:style-name="T9">A myslíš, že když kontaktujeme nějakej satelit někde v hlubokym vesmíru, že nás nebudou moci vysledovat?“ opáčil Blázen.</text:span></text:p>
      <text:p text:style-name="P4">„<text:span text:style-name="T9">Můžou, ale bude jim trvat dlouho než identifikují zdroj vysílání. Stejně si nás ale nevšimnou, protože nejdříve odešlu pouze základní příkazy a počkáme, jestli se retranslační stanice ozve. Pokud ano, vyšlu sekvenci příkazů pro stanici na Titanu a uvidíme zda-li dostaneme odpověď. V televizi nic neříkali o tom, že by Saturn zmizel z vaší oblohy, tak předpokládám, že ještě vytěžen nebyl.“</text:span></text:p>
      <text:p text:style-name="P4">„<text:span text:style-name="T9">To nemůžeš zapnout ten teleport a zkusit se spojit s protistranou?“ zeptala se Blázen.</text:span></text:p>
      <text:p text:style-name="P4">„<text:span text:style-name="T9">Můžu, ale nevrátí mi informace o životní podpoře na stanici, protože pokud existuje, jede v úsporném režimu a pokud je tam čistou náhodou posádka, mohli by nás uvidět v záznamech navázaných spojení,“ odpověděl Kokot.</text:span></text:p>
      <text:p text:style-name="P4">„<text:span text:style-name="T9">Dobře, ty jsi tady specialista přes vesmír, tak dělej jak myslíš,“ odsekl Blázen, nechal ho dělat, co bylo potřeba a začal balit joint.</text:span></text:p>
      <text:p text:style-name="P5">Kokot s Frankem provedli několik servisních testů, aby prověřili technický stav, jestli někde senzory nediagnostikují chybu a když bylo vše připravené, Kokot připravil první sekvenci k odeslání a zapnul energii do antén. V místnosti lehce problikla světla a na jednom z monitorů se ukázal vyzařovací diagram.</text:p>
      <text:p text:style-name="P5">„<text:span text:style-name="T10">Můj vůdce, připraven k odeslání,“ řekl Kokot a čekal na povolení.</text:span></text:p>
      <text:p text:style-name="P5">„<text:span text:style-name="T10">Vysílej.“</text:span></text:p>
      <text:p text:style-name="P5">„<text:span text:style-name="T10">Odesláno, teď musíme dvě až tři minuty počkat, zda-li přijde odpověď.</text:span></text:p>
      <text:p text:style-name="P5"/>
      <text:p text:style-name="P6">Uplynuly tři minuty a stále žádná odpověď. Blázen pokuřoval, Frank se věnoval diagnostice a studiu technologie. Kokot si mumlal nějaký projev Adolfa Hitlera a neprojevoval žádné známky nervozity.</text:p>
      <text:p text:style-name="P6">Po další minutě se Blázen odvážil zeptat.</text:p>
      <text:p text:style-name="P6">„Kokote, nějaká změna?“</text:p>
      <text:p text:style-name="P6">„Zatím žádná, i když...“ sklonil se Kokot nad terminálem.</text:p>
      <text:p text:style-name="P6">„Co i když?“</text:p>
      <text:p text:style-name="P6">„Myslím, že něco přišlo, přepnu výstup na monitor,“ řekl Kokot a před nimi na velkém displeji se zobrazila sekvence kódů.</text:p>
      <text:p text:style-name="P6">„Co to znamená?“</text:p>
      <text:p text:style-name="P6"><text:soft-page-break/>„Můj vůdce, máme odpověď. Řekl bych, že důvod, proč <text:span text:style-name="T11">jsme na odpověď čekali</text:span> tak dlouho, je v našem protokolu. Tady vidíte, že za ty roky verze <text:span text:style-name="T12">komunikačního protokolu</text:span> značně po<text:span text:style-name="T12">výšila</text:span>. Ještě <text:span text:style-name="T12">štěstí,</text:span> že <text:span text:style-name="T12">jsou místní systémy izolovány, protože kdyby nám sem naskákali</text:span> automatické aktualizace, t<text:span text:style-name="T12">ak</text:span> bychom se posrali,“ lehce se pousmál Kokot.</text:p>
      <text:p text:style-name="P6">„<text:span text:style-name="T12">Jaký aktualizace?“ zeptal se Blázen.</text:span></text:p>
      <text:p text:style-name="P6">„<text:span text:style-name="T12">To je na dlouhý vysvětlování, ale v odpovědi je požadavek o povolení aktualizací. Kdybych je odmáčkl, bůhví co by se nám sem nahrnulo za bordel. Nemůžeme riskovat, že některý nový aktualizace zkolabují na našem značně prehistorickém železe. Navíc by nás mohli najít. Zkusím do jaké míry je ještě podporován náš starý protokol. Nepotřeboval autorizaci, tak bychom se mohli zkusit se Saturnem spojit relativně anonymně,“ řekl Kokot a věnoval se klávesnici.</text:span></text:p>
      <text:p text:style-name="P6">„<text:span text:style-name="T12">Můj vůdce, odesláno. Na odpověď můžeme čekat až hodinu.“</text:span></text:p>
      <text:p text:style-name="P6">„<text:span text:style-name="T12">Okej, až přijde odpověď zavolej mi, půjdu si na chvíli lehnout,“ otočil se Blázen a zamířil k ubikacím.</text:span></text:p>
      <text:p text:style-name="P6"/>
      <text:p text:style-name="P7">Asi za padesát minut probudil Blázna Kokotův hlas.</text:p>
      <text:p text:style-name="P7">„Přišla odpověď, asi byste sem měl jít, <text:span text:style-name="T13">M</text:span>ůj vůdce.“</text:p>
      <text:p text:style-name="P7">„Zvedám se a jdu,“ odpověděl Blázen, zvedl se z postele a zamířil zpět do velitelského stanoviště.</text:p>
      <text:p text:style-name="P8">Tam už se o něčem přátelsky dohadoval Frank s Kokotem.</text:p>
      <text:p text:style-name="P8">„Kakapitáne, uuž jjste tatady,“ zahlásil Frank.</text:p>
      <text:p text:style-name="P8">„Co máte?“ zeptal Blázen.</text:p>
      <text:p text:style-name="P8">„Můj vůdce, odpověď ze stanice.“</text:p>
      <text:p text:style-name="P8">„Co v ní píšou?“</text:p>
      <text:p text:style-name="P8">„Nic nepíšou. Odpověděl automat. Ale samé dobré zprávy, navíc fingerprint podpisu naznačuje, že minimálně dva tisíce let nikdo na druhé straně nebyl.“</text:p>
      <text:p text:style-name="P8">„A ty dobrý zprávy?“ zvědavě se zeptal Blázen.</text:p>
      <text:p text:style-name="P8">„Můj vůdce, podpora života funkční, stačí ji aktivovat, energetický zdroj stále běží.“</text:p>
      <text:p text:style-name="P8">„Víc nic, Kokote?“</text:p>
      <text:p text:style-name="P8">„Ne, <text:span text:style-name="T14">navíc sem se neptal. Čím kratší zpráva, tím líp. N</text:span>avrhoval bych aktivovat podporu života a pak vyzkoušíme transportér směrem Titan.“</text:p>
      <text:p text:style-name="P8">„Kokote, <text:span text:style-name="T15">dobře</text:span>. Ať nás čeká jakejkoliv průser, tento malý krok musíme udělat, protože znamená velký krok pro náš byznys,“ pronesl Blázen a zapálil připraveného jointa.</text:p>
      <text:p text:style-name="P8">„<text:span text:style-name="T16">Hotovo, za tři čtvrtě hodiny se sejdeme v transportní místnosti. Dovolil bych navrhnout, aby s námi šla Urgha s Pongem. Karlos bude ovládat terminál,“ řekl Kokot a zvedl se z křesla.</text:span></text:p>
      <text:p text:style-name="P8"/>
      <text:p text:style-name="P9">Kapitán Blázen dorazil asi s pětiminutovým zpožděním. V transportní místnosti již byla Urgha, Pong a Karlos, kterému dával Kokot nalejvárnu z oblasti dematerializace hmoty a jejího následného složení <text:span text:style-name="T17">o</text:span> několik miliónů kilometrů d<text:span text:style-name="T18">ále</text:span>.</text:p>
      <text:p text:style-name="P9"/>
      <text:p text:style-name="P9">„<text:span text:style-name="T17">Půjdu první, protože pokud nenaběhne podpora života, nebude mi vadit absence dýchatelné atmosféry. Navíc nevíme, jestli není stanice poškozená. Až se přepravím, zprovozním telekomunikační systém a pošlu zprávu o stavu prostředí. Pokud se něco podělá, snad se mi podaří vrátit zpět, beze mne jste v prdeli,“ vysvětlil svůj plán Kokot a pokračoval v řeči s Karlosem, na kterém bylo vidět, že dostal lekci fyziky, která ještě nebyla úplně pozemskými vědci prozkoumána.</text:span></text:p>
      <text:p text:style-name="P9">„<text:span text:style-name="T17">Karlosi, snad si pochopil aspoň část z toho, co sem ti vysvětlil, protože jestli něco poděláš, poděláš to pořádně. Pamatuj si, celý proces je automatický, nejdřív zmáčkneš červené tlačítko, potom modré a nakonec zelené. Je to celé jasné?“</text:span></text:p>
      <text:p text:style-name="P9">„<text:span text:style-name="T19">Myslim, že jo. Akorát, až se vrátíte, hm, budeš mi muset vysvětlit pár drobností z té Demeterovy rovnice. Ne zcela přesně chápu všechny její proměnné, jak předmět zmizí je mi celkem jasný, ale jak se znova objeví ve stejné podobě na jiném místě, to už mi tak jasný není,“ nahlas přemýšlel Karlos.</text:span></text:p>
      <text:p text:style-name="P9"><text:soft-page-break/>„<text:span text:style-name="T20">Až se vrátíme, zvědavý tvore. Nyní je před námi cesta do vesmíru. Můj vůdce, jak já se těším, až zase uvidím skutečný svět a ne tuhle díru uprostřed prdele. Nastavuji automatiku a čekejte, až se ozvu. Karlosi nezapomeň, pro nastavení automatiky - červená, modrá, zelená,“ provedl Kokot pár úkonů na panelu a vešel do komory. Dveře se zavřely a uvnitř komory zablesklo jasné bílé světlo.</text:span></text:p>
      <text:p text:style-name="P9">„<text:span text:style-name="T21">A je v prdeli,“ řekl Pong a nahlédl do dveří, ze kterých se po otevření vyvalila pára. Komora byla prázdná.</text:span></text:p>
      <text:p text:style-name="P9">„<text:span text:style-name="T21">Co teď?“ zeptala Urgha a podívala se po ostatních.</text:span></text:p>
      <text:p text:style-name="P9">„<text:span text:style-name="T21">Nic, počkáme,“ řekl Blázen a zapálil joint, který v mezičase ubalil.</text:span></text:p>
      <text:p text:style-name="P9"/>
      <text:p text:style-name="P10">Uplynulo asi pět minut, než se rozsvítil monitor. Karlos se podíval a udiveně vykřikl.</text:p>
      <text:p text:style-name="P10">„Ty vole, von žije. Kokot něco píše!“</text:p>
      <text:p text:style-name="P10">„Tak to přečti, neasi,“ vypadlo z Ponga.</text:p>
      <text:p text:style-name="P10">„Atmosféra 5%, energie 100%, počítače nabíhají. <text:span text:style-name="T22">Jet tu trošku zima a musím</text:span> se podívat, kde nechali otevřené <text:span text:style-name="T23">okno</text:span>, kterým u<text:span text:style-name="T24">nik</text:span>á atmosféra. <text:span text:style-name="T23">Ozvu se za třicet minut.“</text:span></text:p>
      <text:p text:style-name="P10">„<text:span text:style-name="T23">Můžeš mu odpovědět?“ zeptal se Blázen Karlose.</text:span></text:p>
      <text:p text:style-name="P10">„<text:span text:style-name="T23">Myslím, že jo. Co mu mám napsat?“</text:span></text:p>
      <text:p text:style-name="P10">„<text:span text:style-name="T23">Ty zmrde, díky za informace a škoda, že nemůžeš poslat fotky.“</text:span></text:p>
      <text:p text:style-name="P10">„<text:span text:style-name="T25">Zpráva odeslána, příjem potvrzen, spojení drží a energie v normálu,“ řekl Karlos, který v mezičase vyndal své narkonáčinní a začal připravovat hroudu kokainu k užití.</text:span></text:p>
      <text:p text:style-name="P9"/>
      <text:p text:style-name="P11">Třicet pět minut uteklo jako voda a žádná zpráva ještě nepřišla. Nikdo nepropadal panice a všichni se věnovali své zábavě. Karlos si hrál s počítačem, Blázen motal joint<text:span text:style-name="T26">y</text:span> a Urgha se věnovala zkoumání malého, ale viditelně výkonného transformátoru.</text:p>
      <text:p text:style-name="P11"/>
      <text:p text:style-name="P11">Píp, píp, píp. Počítač signalizoval příjem zprávy.</text:p>
      <text:p text:style-name="P11">„Už je to tady!“ zajásal Pong a vrhl se k terminálu.</text:p>
      <text:p text:style-name="P11">„Je tu trošku nepořádek, ale atmoška super! Můžete na návštěvu.“</text:p>
      <text:p text:style-name="P12">Blázen típ<text:span text:style-name="T26">nu</text:span>l jointa, podíval se na Karlose. </text:p>
      <text:p text:style-name="P12">„Tak já asi půjdu první, ne?“ vešel do transportní kabiny. Karlos zmáčkl červené, modré a nakonec zelené tlačítko. Uběhla krátká pauza, dveře se zavřely a opět se objevilo bílé světlo.</text:p>
      <text:p text:style-name="P12"/>
      <text:p text:style-name="P13">Kapitán zaregistroval bílé světlo, které se z<text:span text:style-name="T27">ú</text:span>žilo do tenkého paprsku, který ho vcuc<text:span text:style-name="T26">nu</text:span>l do jakéhosi dlouhého tunelu na jehož konci byla bílá tečka. <text:span text:style-name="T27">S</text:span>těny <text:span text:style-name="T27">tunelu</text:span> byly průhledné a on mohl pozorovat okolní vesmír. Zaregistroval oranžový Mars a pak jen sledoval rychle <text:span text:style-name="T27">se </text:span>přibližující Saturn.</text:p>
      <text:p text:style-name="P13">„To nám neřekl, že budeme při vědomí,“ blesklo mu hlavou a bílá tečka se rychle přiblížila. Prudké světlo mu oslepilo oči. Žaludek se trochu houpal a stav připomněl mořskou nemoc. Otevřely se dveře, pára vyvalila ven a <text:span text:style-name="T27">tam</text:span> <text:span text:style-name="T26">čekal</text:span> Kokot.</text:p>
      <text:p text:style-name="P13">„Můj vůdce, nezvracel jste? Já se poblil jako šakal, musel jsem tu trošku uklidit. Omluvte nepořádek, nikdo tu hodně dlouho nebyl a nechali otevřenou větrací šachtu, takže je všude spousta prachu. Počítače běží, energie je stabilní <text:span text:style-name="T26">a</text:span> myslím, že můžeme poslat pro další účastníky mejdanu,“ pokusil se o vtipnou myšlenku Kokot.</text:p>
      <text:p text:style-name="P13">„Málem sem se poblil, ale udržel sem to. Může se tu kouřit?“</text:p>
      <text:p text:style-name="P13">„Můj vůdce, <text:span text:style-name="T26">klidně si </text:span>zapalte.“</text:p>
      <text:p text:style-name="P13">„Tohle bude můj první joint mimo planetu. Možná vůbec první joint v dějinách hulení, který byl <text:span text:style-name="T26">kdy</text:span> vykouřen mimo Zemi,“ zasmál se Blázen.</text:p>
      <text:p text:style-name="P13"/>
      <text:p text:style-name="P13">Kokot odeslal zprávu zbytku skupiny,<text:span text:style-name="T28"> netrvalo dlouho a byli kompletní.</text:span></text:p>
      <text:p text:style-name="P13">„<text:span text:style-name="T28">Kapitáne, tady je bordel. Musíme nejdřív uklidit,“ zděsila se Urgha, když jako poslední vyšla z transportéru.</text:span></text:p>
      <text:p text:style-name="P13"><text:soft-page-break/></text:p>
      <text:p text:style-name="P13">„<text:span text:style-name="T29">V tom případě napiš Karlosovi zprávu, ať připraví pár kýblů s horkou vodou, saponáty, košťata, lopatky, hadry na podlahu a pošle je sem,“ odpověděl Blázen a zapálil svého prvního jointa ubaleného na Titanu.</text:span></text:p>
      <text:p text:style-name="P14">Kokot seděl u počítače a kontroloval systém.</text:p>
      <text:p text:style-name="P14">„Můj vůdce, pěkně dlouho tady nikdo nebyl. Zkusím <text:span text:style-name="T27">pustit aktualizaci dat</text:span>, třeba se dozvíme, co se stalo,“ řekl Kokot a shrnul rukou navátý písek z ovládacích panelů počítače.</text:p>
      <text:p text:style-name="P14">„Zatím se projdeme po stanici a podíváme se, jak to vypadá venku. Není to zde velké.“</text:p>
      <text:p text:style-name="P14">Robot se zvedl z křesla, smetl z kalhot prach a vydal se ke dveřím. Jointa kouřící Blázen <text:span text:style-name="T30">se otočil a šel za ním.</text:span></text:p>
      <text:p text:style-name="P14">„<text:span text:style-name="T30">Plecháči, kde to vůbec sme?“ zeptal se Pong.</text:span></text:p>
      <text:p text:style-name="P14">„<text:span text:style-name="T30">V kráteru ve skále a ledu. Daleko od kryovulkánů. V relativně stabilní oblasti měsíce, daleko od těžby tekutého metanu.“</text:span></text:p>
      <text:p text:style-name="P14">„<text:span text:style-name="T30">A jsme tady sami, plecháči?“ </text:span></text:p>
      <text:p text:style-name="P14">„<text:span text:style-name="T30">To uvidíme, až se podíváme z okna,“ odpověděl Kokot.</text:span></text:p>
      <text:p text:style-name="P14">„<text:span text:style-name="T30">Tady je okno?“ zeptala se Urgha.</text:span></text:p>
      <text:p text:style-name="P14">„<text:span text:style-name="T30">Ano, dokonce i dveře ven, ale než je otevřeme, musíme mít data ze senzorů a aktuální mapy měsíce. Stanice je stále připojená k univerzitní síti, ale proč je tady takový nepořádek skutečně nevím. Snad nám něco řeknou data,“ řekl Kokot a pokračoval v kontrole stanice. </text:span></text:p>
      <text:p text:style-name="P15">Měla asi <text:span text:style-name="T31">4</text:span>00metrů čtverečních, tři ubikace, každá po jedné posteli, záchod, koupelna, jídelna, malý sklad, zdroj energie a přechodová komora s oknem a dveřmi ven.</text:p>
      <text:p text:style-name="P16"/>
      <text:p text:style-name="P16">Vydali se tedy do malých útrob a zanechávali za sebou stopy v prachu. Oranžový prach byl všude, místy vytvářel malé závěje a duny, podle toho jak intenzivní byl průvan. Betonové nebo betonu podobné stěny dokreslovaly sterilní dojem jednoduché, ale účelově zařízené stavby. Skládací židle v kuchyni, strohé postele, designově <text:span text:style-name="T27">jednoduché</text:span> prostory a turecký záchod jasně říkali, že stanice byla pouhým přestupním místem.</text:p>
      <text:p text:style-name="P16">„Musíme tady vymalovat, kapitáne. Jinak to bude místo na zbláznění,“ okomentovala <text:span text:style-name="T31">prostředí</text:span> Urgha.</text:p>
      <text:p text:style-name="P16">„Můj vůdce, vrátíme se k počítači a podíváme se, co máme,“ ukončil procházku po stanici Kokot.</text:p>
      <text:p text:style-name="P16"/>
      <text:p text:style-name="P16">Terminál hlásil, že synchronizace byla dokončena a Kokot začal prohledávat záznamy. <text:span text:style-name="T32">Ticho, ve kterém byl slyšet dech, přerušil hlas.</text:span></text:p>
      <text:p text:style-name="P16">„<text:span text:style-name="T32">Můj vůdce, tahle stanice neexistuje.“</text:span></text:p>
      <text:p text:style-name="P16">„<text:span text:style-name="T32">Jak neexistuje?“</text:span></text:p>
      <text:p text:style-name="P16">„<text:span text:style-name="T32">Není v seznamu hmotného majetku, byla před tisíci let odepsána z důvodu opotřebení a poškození přírodními podmínkami. Kráter, ve kterém se se nacházíme byl označen jako nestabilní. Úředně toto místo úředně neexistuje,“ vysvětlil Kokot.</text:span></text:p>
      <text:p text:style-name="P16">„<text:span text:style-name="T32">Co to znamená pro nás?“ zeptal se Blázen.</text:span></text:p>
      <text:p text:style-name="P16">„<text:span text:style-name="T32">Pro nás? Můžeme to zde obsadit a prohlásit za svůj majetek. Výhra v loterii, můj vůdce.“</text:span></text:p>
      <text:p text:style-name="P17">„Fajn, co je tam dál?“</text:p>
      <text:p text:style-name="P17">„Pěkně se místní kolonie rozrostla, populace milión obyvatel. Těžba surovin stále probíhá a jestli mapy nelžou, nejbližší civilizaci máme padesát kilometrů za humny. Ale, tohle je zaj<text:span text:style-name="T27">í</text:span>mavý,“ zastavil se najednou Kokot a cosi si četl.</text:p>
      <text:p text:style-name="P17">„Co je zaj<text:span text:style-name="T27">í</text:span>mavý, plecháči?“ zeptal se Pong a plácl Urghu po prdeli. <text:span text:style-name="T31">J</text:span>en tak, aby se něco dělo. Urgha mu oplatila přátelským šťouchancem, až se Pong zakymácel a spadl na záda.</text:p>
      <text:p text:style-name="P17">„Ty děvko, ty to se mnou umíš,“ zasmál se <text:span text:style-name="T31">Číňan</text:span> a rychle se zvedal z prachu.</text:p>
      <text:p text:style-name="P17">„<text:span text:style-name="T33">Mám novinku,“ řekl Kokot, „postavili zde malý hangár a jestli chápu dobře, měla by v něm být zaparkována menší mezihvězdná loď.“</text:span></text:p>
      <text:p text:style-name="P17"><text:soft-page-break/>„<text:span text:style-name="T33">To si děláš prdel, Kokote. Vyhráli jsme ještě navíc jackpot. Myslíš, že bude fungovat po těch letech?“ divil se Blázen a posadil se do křesla.</text:span></text:p>
      <text:p text:style-name="P18">„Je to nějaký všechno podezřele jednoduchý,“ problesklo mu hlavou a musel <text:span text:style-name="T31">začít</text:span> balit <text:span text:style-name="T31">brko</text:span>.</text:p>
      <text:p text:style-name="P17">„<text:span text:style-name="T34">Nedělám si legraci, fakt by měla být v hangáru. Půjdeme se podívat a koukneme z okna ven, podle počítače by mělo být dneska teplo. Urgho,“ otočil se Kokot, „odpověď na tvoji otázku, proč nemáte základnu ve svých mapách, je jednoduchá. Byla vymazána v okamžiku, kdy ji smazala univerzita z map. Jednou bych chtěl vidět, jak se ústav změnil. Podle dat z počítače stále funguje a kde jsou studenti, tam je vždycky zájem. Myslím, můj vůdce, že mezi studenty bude vždycky poptávka po těch vašich krystalech a prášcích.“</text:span></text:p>
      <text:p text:style-name="P17">„<text:span text:style-name="T35">Kokote, rychle se učíš,“ zasmál se Blázen a potáhl z jointu.</text:span></text:p>
      <text:p text:style-name="P17">„<text:span text:style-name="T35">Myslím, že si zasloužím nějaké menší zadostiučinění za příkoří, které se mi stalo. Ukradený čas mi už nikdo nikdy nevrátí a nebýt vás, byl bych v té posrané podmořské jeskyni dokud by mi nedošel olej, já neztuhl v ohromných elektronických bolestech, až by nakonec zůstala jen vnímající nepohyblivá hlava bez těla. Zachránili jste mě od pomalého a nekompromisního rozpadu a to nikdy nezapomenu,“ dojatým syntetickým hlasem pronesl Kokot.</text:span></text:p>
      <text:p text:style-name="P17"/>
      <text:p text:style-name="P19">V transportéru zahučelo a objevilo se světlo. Proběhla malá dramatická pauzička, dveře se otevřely, vyvalila se mlha a objevily se požadované úklidové prostředky.</text:p>
      <text:p text:style-name="P19">„Myslím, že úklid <text:span text:style-name="T36">bude muset</text:span> ještě chvíli<text:span text:style-name="T36"> </text:span>počk<text:span text:style-name="T36">at</text:span>, jdeme se podívat na tu kocábku,“ řekl Blázen a <text:span text:style-name="T37">podíval se</text:span> směrem ke Kokotovi.</text:p>
      <text:p text:style-name="P19"/>
      <text:p text:style-name="P20">Došli ke dveřím, u kterých už <text:span text:style-name="T38">jednou </text:span>byli a Blázen otevřel. Ozvalo se drobné zasyčení vzduchu a vstoupili do místnosti s velkým průhledným oknem ven, skříní s <text:span text:style-name="T39">několika</text:span> skafandry a dvěma dveřmi. <text:span text:style-name="T39">Jedny byly označeny nápisem </text:span><text:span text:style-name="T41">„Dok“</text:span><text:span text:style-name="T39"> a druhé </text:span><text:span text:style-name="T41">„Povrch“</text:span><text:span text:style-name="T39">. Všichni však zůstali stát u okna a zírali se ven. Před jejich zrakem se otevřel výhled na oranžový povrch, který vzdáleně připomínal Mars, ale místo kamení se <text:s/>v okolí leskly krystaly metanového ledu. Povrch se na obzoru zvedal do výšky a bylo jasné, že se nacházejí v kráteru. Drobné krystaly a prach vířil vítr a teploměr za oknem ukazoval -179°C.</text:span></text:p>
      <text:p text:style-name="P20">„<text:span text:style-name="T43">Celkem kosa,“ suše konstatoval Pong.</text:span></text:p>
      <text:p text:style-name="P20">„<text:span text:style-name="T43">Tady tráva neporoste, Kokote, budeme muset sehnat nějakej hangár nebo skladiště,“ zamyslel se Blázen a zapálil jointa.</text:span></text:p>
      <text:p text:style-name="P20">„<text:span text:style-name="T43">Můj vůdce, předčasné úvahy, nejdřív se musíme podívat do doku na loď, protože jinak půjdeme do kolonie pěkně pěšky po povrchu a ve skafandrech. A padesát kilometrů je padesát kilometrů studenou pustinou,“ ukončil krátkou debatu Kokot.</text:span></text:p>
      <text:p text:style-name="P20">„<text:span text:style-name="T22">Jdem, sám sem zvědavej,“ řekl Blázen a poodešel ke dveřím do doku a otevřel je. S klasickým syčením, o které ještě nebude v dalších příbězích nouze, se otevřely do tmy. Velká černá díra zela v místě dveří a Blázen vstoupil. Udělal krok a prostor se začal osvětlovat. Nebylo to poprvé, kdy se před ním vyjevil ze tmy velký neznámý prostor s ukrytými překvapeními.</text:span></text:p>
      <text:p text:style-name="P21">Kupolovitý prostor uprostřed skrýval na vysunutých nohách stojící objekt tvaru kapky z lesklého materiálu, ve kterém se odráželo okolí.</text:p>
      <text:p text:style-name="P21">„Co to kurva je?“ podivil se Pong.</text:p>
      <text:p text:style-name="P21">„Nadsvětelná střela,“ zasmál se <text:span text:style-name="T44">Kokot, „oblíbený model, velmi kvalitní s dlouhým doletem. Myslím, že v současnosti by se už zařadil mezi veterány, ale jestli je funkční zjistíme, Můj vůdce, <text:s/>až se podíváme dovnitř.“</text:span></text:p>
      <text:p text:style-name="P21">„<text:span text:style-name="T44">Pánové, prozkoumejte si tady co chcete, ale já jdu uklízet nepořádek a trošku to tady dám do kupy. Chce to něco lidské pracovité ruky,“ ozvala se Urgha, nečekala na souhlas a vydala se zpět do stanice.</text:span></text:p>
      <text:p text:style-name="P21">„<text:span text:style-name="T44">Počkej děvko, jdu s tebou a budu se dívat jak uklízíš,“ vykřikl Pong a šel za ní.</text:span></text:p>
      <text:p text:style-name="P21"><text:soft-page-break/>„<text:span text:style-name="T45">Tak jsme tady zůstali sami, Kokote,“ zafuněl Blázen a začal se pomalu přibližovat k lesklému trupu lodi. Dvojice došla pod loď a všimli si otevřeného pravděpodobně servisního průchodu a vytaženého žebříku. Zvedli hlavu a chvíli se beze slov kochali svými odrazy na povrchu kosmické lodi. </text:span></text:p>
      <text:p text:style-name="P22">Blázen <text:span text:style-name="T46">odhodil nedopalek jointu,</text:span> začal šplhat po šprušlích žebříku a Kokot šel hned za ním.</text:p>
      <text:p text:style-name="P22"/>
      <text:p text:style-name="P22">Ocitli se v chodbě bez hranatých tvarů, vše bylo oblé a nikde žádná<text:span text:style-name="T38"> ostrá</text:span> hrana. Povrch stěn byl z téhož materiálu jako povrch lodi, ale matný s minimem odrazů.</text:p>
      <text:p text:style-name="P22">„Pěkná designovka, měl jsem tuhle řadu velmi rád. Můj vůdce, půjdeme doprava, pak rovně, měli bychom minout h<text:span text:style-name="T38">i</text:span>bernační komory a dojdeme k řízení. Pojďte za mnou,“ řekl Kokot.</text:p>
      <text:p text:style-name="P23"/>
      <text:p text:style-name="P23">Stalo se přesně jak řekl, minuli osm hibernačních komor až došli do pilotní kabiny se čtyřmi na pohled pohodlnými křesly a Kokot hned zamířil k jednomu z nich a usadil se. <text:s/>Blázen se uvelebil vedle něj a vytáhl z kapsy krabičku s hulením. Kokot zapnul počítače a ovládací panel se rozsvítil. Chvíli kontroloval nějaké výstupní logy, aby se obrátil k Bláznovi.</text:p>
      <text:p text:style-name="P23">„Můj vůdce, je to neuvěřitelné, ale autodiagnostika nehlásí problémy. Energetické jádro je stabilní a generátor antihmoty připraven ke spuštění. Půjdeme se ještě podívat o patro víš, je tam observatoř a pozorovatelna, místo v pěkným výhledem. Tato modelová řada měla jednu velikou výhodu, během nadsvětelného letu se posádka nemusí uložit ke spánku do hibernačních komor, takže je možné pozorovat let nadsvětelnou rychlostí pěkně z pohodlného křesla, se sklenicí drinku v ruce a zapálenou <text:span text:style-name="T47">chutnou</text:span> cigaretkou. <text:span text:style-name="T48">Univerzita používala převážně jen tento model Střely, protože vedení jednotlivých ústavů si dokázala nákup lodi obhájit výzkumnými účely, i když pořizovací náklady asi pětinásobně převyšovaly cenu běžného modelu s nutností hibernace během nadsvětelného skoku. Leckdo by se asi zamyslel, proč antropologický ústav potřeboval zrovna takový luxusní model, ale znáte to sám, z cizího krev neteče a příspěvky jednotlivým ústavům byly skutečně vydatné. Dovolil bych si na základě informací z počítače odhadnout, že museli fakt hodně škrtat, když vyškrtli i tuto loď. Ach ta byrokracie,“ zaplavil Kokot Blázna proudem myšlenek.</text:span></text:p>
      <text:p text:style-name="P23"/>
      <text:p text:style-name="P23">„<text:span text:style-name="T49">Kokote, vychrlil si na mě příliš mnoho informací najednou. Máme stanici? Máme. Máme kosmickou loď? Máme. Co víc bysme měli chtít, prosimtě?“ zamručel Blázen a v klidu pokuřoval.</text:span></text:p>
      <text:p text:style-name="P23">„<text:span text:style-name="T49">Hromady zboží na výměnu, můj vůdce. Musíme mít s čím obchodovat a kde obchodovat. Vesmír je velký a měli bychom začít tam, kde jsou mladí a zábava,“ odpověděl Kokot.</text:span></text:p>
      <text:p text:style-name="P23">„<text:span text:style-name="T49">Máš pravdu, můj umělý inteligentní příteli. Jdeme se podívat do tý pozorovatelny, ne?“ zasmál se Blázen a zvedl z křesla.</text:span></text:p>
      <text:p text:style-name="P23"/>
      <text:p text:style-name="P23">„<text:span text:style-name="T49">Šéfe, slyšíte mě?“ ozval se z komunikátoru Pong.</text:span></text:p>
      <text:p text:style-name="P23">„<text:span text:style-name="T49">Slyším, co se děje?“</text:span></text:p>
      <text:p text:style-name="P23">„<text:span text:style-name="T49">Šéfe, za oknem je zaparkovaná malá loď a u přechodový komory stojí dva chlápci ve skafandrech a tvrdí, že jsou z pozemkovýho úřadu,“ pokračoval Pong.</text:span></text:p>
      <text:p text:style-name="P23">„<text:span text:style-name="T49">Cože sou?“ vyjekl Blázen.</text:span></text:p>
      <text:p text:style-name="P23">„<text:span text:style-name="T49">Šéfe, nějaký dva dementi tvrdí, <text:s/>že jsou z pozemkovýho úřadu, mám je zabít?“</text:span></text:p>
      <text:p text:style-name="P23">„<text:span text:style-name="T49">Nikoho nezabíjej, zdrž je, jdeme za tebou,“ odpověděl Blázen a otočil se směrem ke Kokotovi.</text:span></text:p>
      <text:p text:style-name="P24">„Musíme se jít podívat, co se děje.“</text:p>
      <text:p text:style-name="P24">„Můj vůdce, ničeho bych se nebál, stáhl jsem aktuální <text:s/>zákoník a určitě si poradíme. Podle platných zákonů je toto místo naše, protože déle než 300 let bylo nevyužívané,“ odpověděl Kokot.</text:p>
      <text:p text:style-name="P24"/>
      <text:p text:style-name="P25">Setkali se v místnosti se skafandry a pěkným výhledem do kráteru, kde stála na nohách menší hranatá kostka, ze které vedly schody na povrch. U okna postávaly dvě postavy v přiléhavých skafandrech, s helmami a malým batohem na zádech.</text:p>
      <text:p text:style-name="P25">„Co to je za debily?“ zamyslel se nahlas Blázen.</text:p>
      <text:p text:style-name="P25"><text:soft-page-break/>„My nejsme debilové,“ ozval se hlas v reproduktoru u dveří, „pusťte nás dovnitř. Jsme z pozemkov<text:span text:style-name="T50">é</text:span>ho úřadu a jdeme vás zaprotokolovat. Musíte nám vyplnit několik formulářů a <text:span text:style-name="T47">vyměříme</text:span> daň z nemovitosti. Jakýkoliv protest je zbytečný, pokud nás odmítnete vpustit, přijdeme s posilou. <text:span text:style-name="T47">Tady anarchie neplatí.</text:span>“</text:p>
      <text:p text:style-name="P25"/>
      <text:p text:style-name="P25">Blázen se rozhlédl po ostatních a odpověděl.</text:p>
      <text:p text:style-name="P25">„Nevidím důvod proč vás ne<text:span text:style-name="T47">v</text:span>pustit, zákon je na naší straně, pokud sem si dobře vědom,“ otevřel venkovní <text:span text:style-name="T51">dveře </text:span>a vpustil dvojici dovnitř. <text:span text:style-name="T52">Po vyrovnání tlaku v komoře se otevřely vnitřní dveře, vstoupily dvě postavy v šedivých skafandrech s malým logem jakési aliance a s aktovkami v ruce.</text:span></text:p>
      <text:p text:style-name="P25"/>
      <text:p text:style-name="P25">„<text:span text:style-name="T50">Můžeme si zde odložit?“ zeptala se jedna z postav.</text:span></text:p>
      <text:p text:style-name="P25">„<text:span text:style-name="T50">Jak je velectěná libost,“ odpověděl Blázen.</text:span></text:p>
      <text:p text:style-name="P26">Postavy si sundaly helmy a před Bláznovou posádkou se objevily dvě šedivé hlavy, s velkejma tmavejma očima, <text:s/>malýma ušima a fakt velkou mozkovnou.</text:p>
      <text:p text:style-name="P26">„Kapitáne, takovou hlavu jsem už viděla na videu, který jsme našli s Karlosem v archívu,“ podotkla Urgha. Cizinci mezitím pokračovali ve svlékání skafandru. Rozepnul<text:span text:style-name="T53">i</text:span> si vzájemně zipy na zádech a z jednoho skafandru se vyloupla malá tlustá šedivá bezpohlavní postava a z druhého obleku se vytáhla <text:span text:style-name="T54">postava </text:span>dvakrát tak dlouhá, hubená a <text:span text:style-name="T54">taky </text:span>šedivá.</text:p>
      <text:p text:style-name="P26">„Šéfe, nechápu jak se mohli do těch obleků vejít, <text:span text:style-name="T54">vždyť</text:span> v nich vypadali oba dva úplně stejně,“ zašeptal do ucha Bláznovi Pong. Kokot se díval a nic neříkal.</text:p>
      <text:p text:style-name="P27">Tlustá šedivá postava se podívala na Blázna.</text:p>
      <text:p text:style-name="P27">„Já se jmenuji Chuj a jsem vedoucí úseku volných pozemků. Kolega se jmenuje Pyj a je můj podřízený. Podle toho jakou úctu vám prokazují zde přítomní, domnívám se, že vy budete ten, jehož podpis se objeví na listinách. Máte razítko?“</text:p>
      <text:p text:style-name="P27">Blázen se zamyslel a odpověděl: „Razítko nemám, bude to nějaký problém?“</text:p>
      <text:p text:style-name="P27">Postavy si začaly cosi šeptat a pak ta tlustá <text:span text:style-name="T55">pověděla.</text:span> „Myslím, že by to mohl vyřešit váš genetický otisk. Můžeme si někde sednout ke stolu?“</text:p>
      <text:p text:style-name="P27">„<text:span text:style-name="T55">Pojďme do jídelny, už jsem ji uklidila,“ řekla Urgha. </text:span></text:p>
      <text:p text:style-name="P27"/>
      <text:p text:style-name="P28">Skupina <text:span text:style-name="T51">se </text:span>s titanskými úředníky vydala na cestu stanicí. Šediváci ji prohlíželi, občas se na sebe podívali a jinak mlčeli. Došli ke stolu a židlím, Blázen ukázal rukou, že mají <text:span text:style-name="T31">u</text:span>sednout a poté se posadil s Kokotem naproti nim.</text:p>
      <text:p text:style-name="P27">„<text:span text:style-name="T55">S otrokem jednat nebudu,“ řekl vedoucí úseku volných pozemků.</text:span></text:p>
      <text:p text:style-name="P27">„<text:span text:style-name="T55">S jakým otrokem?“ zeptal se Blázen.</text:span></text:p>
      <text:p text:style-name="P27">„<text:span text:style-name="T55">Tady s tou umělou bytostí,“ řekl šedivý vedoucí úseku a ukázal dlouhým šedivým prstem na Kokota.</text:span></text:p>
      <text:p text:style-name="P27">„<text:span text:style-name="T56">To není žádnej otrok, ale svobodný člen mé posádky,“ odpověděl Blázen.</text:span></text:p>
      <text:p text:style-name="P27">„<text:span text:style-name="T56">Odkud jste proboha přišli?“ zeptal se druhý šedivák.</text:span></text:p>
      <text:p text:style-name="P27">„<text:span text:style-name="T57">Ze Země,“ řekl Blázen, „bude to nějaký problém?“</text:span></text:p>
      <text:p text:style-name="P27">„<text:span text:style-name="T57">Jo ták. Ze Země,“ podivil se titanský úsekový vedoucí. „Jak jste sem sem dostali?“</text:span></text:p>
      <text:p text:style-name="P27">„<text:span text:style-name="T57">Normálně, má to vliv na vaše konání?“ odpověděl Kokot.</text:span></text:p>
      <text:p text:style-name="P27">„<text:span text:style-name="T57">Nemá, akorát mě překvapuje, že máš umělotino přidělený práva.“</text:span></text:p>
      <text:p text:style-name="P27">„<text:span text:style-name="T57">Dobře, vynecháme invektiva a dáme se do práce, ne? Co tu máte?“ pokračoval Kokot.</text:span></text:p>
      <text:p text:style-name="P27">„<text:span text:style-name="T58">Musíte nám vyplnit formuláře XC-UUVB-231, XC-UUVB-233, XC-YUVB-200, XC-ZUVB-219, XA-OOOP-021, TX-WWTC-291 a DC-HHXC-X21. K tomu ještě dotazník UVB-013 a čestné prohlášení o bezúhonnosti a bezdlužnosti,“ dal se do vysvětlování vedoucí a vyndaval z aktovky jeden svazek za druhým a když sáhl do aktovky naposledy, vyndal ještě nějaký velký přenosný počítač s klávesnicí, displejem a čímsi, jenž vypadalo jako čtečka otisků prstů.</text:span></text:p>
      <text:p text:style-name="P29">Bláznova posádka se po sobě podívala a čekala, co ještě vytáhnou šediváci z aktovky.</text:p>
      <text:p text:style-name="P29"><text:soft-page-break/>„Už nic dalšího nemáme, vzal jsem jenom nejnutnější <text:span text:style-name="T59">dokumenty</text:span>. Dejme se do vyplňování, ať můžeme jít každý zase po své práci,“ pronesl šedivák, naslinil tužku a <text:span text:style-name="T59">vzal</text:span> první svaz<text:span text:style-name="T59">e</text:span>k form<text:span text:style-name="T59">u</text:span>lářů.</text:p>
      <text:p text:style-name="P29">„Vaše jméno, prosím,“ <text:span text:style-name="T59">zeptal se</text:span> šedivý <text:span text:style-name="T60">Chuj</text:span> a vzhlédl k <text:span text:style-name="T59">K</text:span>apitánovi.</text:p>
      <text:p text:style-name="P29">„Blázen.“</text:p>
      <text:p text:style-name="P29">„Funkce, zaměstnání?“</text:p>
      <text:p text:style-name="P29">„Kapitán.“</text:p>
      <text:p text:style-name="P29">„Čeho kapitán?“</text:p>
      <text:p text:style-name="P29">„Všeho kde je to zrovna potřeba,“ odsekl Blázen.</text:p>
      <text:p text:style-name="P29">„Dobře, věk?“</text:p>
      <text:p text:style-name="P29">„Tak akorát.“</text:p>
      <text:p text:style-name="P29">„Přiblížit by nešel?“</text:p>
      <text:p text:style-name="P29">„Ne.“</text:p>
      <text:p text:style-name="P29">„Dobře. Místo narození?“</text:p>
      <text:p text:style-name="P29">„Země.“</text:p>
      <text:p text:style-name="P29">„Hmotné majetky máte?“</text:p>
      <text:p text:style-name="P29">„Ne.“</text:p>
      <text:p text:style-name="P29">„Sbírku <text:span text:style-name="T61">uměleckých předmětů vlastníte?“</text:span></text:p>
      <text:p text:style-name="P29">„<text:span text:style-name="T61">Ne.“</text:span></text:p>
      <text:p text:style-name="P29">„<text:span text:style-name="T61">Podnikáte?“</text:span></text:p>
      <text:p text:style-name="P29">„<text:span text:style-name="T61">Ano.“</text:span></text:p>
      <text:p text:style-name="P29">„<text:span text:style-name="T61">V jakém oboru?“</text:span></text:p>
      <text:p text:style-name="P29">„<text:span text:style-name="T61">Export a import.“</text:span></text:p>
      <text:p text:style-name="P29">„<text:span text:style-name="T61">Daňové přiznání za minulé tři účetní roky máte?“</text:span></text:p>
      <text:p text:style-name="P29">„<text:span text:style-name="T61">Ne.“</text:span></text:p>
      <text:p text:style-name="P30">„Už jste zde někdy byli?“</text:p>
      <text:p text:style-name="P30">„Ne.“</text:p>
      <text:p text:style-name="P30">„Důvod, proč jste zde?“</text:p>
      <text:p text:style-name="P30">„Rozšíření podnikání. Máme velké rezervy.“</text:p>
      <text:p text:style-name="P30">„V čem spočívají ty rezervy? Jsou hmotné?“</text:p>
      <text:p text:style-name="P30">„Ne, ale <text:span text:style-name="T62">vidím zde</text:span> možnost<text:span text:style-name="T62">i, jak</text:span> vydělat nějaké Kredit<text:span text:style-name="T62">y</text:span>.“</text:p>
      <text:p text:style-name="P30">„Kredity myslíte? Ty tady bere <text:span text:style-name="T62">málokdo</text:span>,“ zasmál se dlouhý šedivák <text:span text:style-name="T60">jménem Pyj</text:span>.</text:p>
      <text:p text:style-name="P30">„Jak <text:span text:style-name="T62">málokdo je bere</text:span>?“</text:p>
      <text:p text:style-name="P30">„Prostě skoro nikdo je nebere, <text:span text:style-name="T62">lokální platidla ve vesmíru nemají</text:span> cenu.“</text:p>
      <text:p text:style-name="P30">„A co používáte jako předmět směny?“</text:p>
      <text:p text:style-name="P30">„Suroviny, vzácné kovy a materiály nebo intergalaktický Žbluňk.“</text:p>
      <text:p text:style-name="P30">„Žbluňk? Kterej, debil vymyslel takový jméno?“ skočil do řeči Pong.</text:p>
      <text:p text:style-name="P30">„Finanční ústav při <text:span text:style-name="T63">Univerzitě všech studií </text:span>vytvořil tuto měnu před nějakými pěti sty lety po poslední ekonomické krizi, ale to byste měli vědět.“</text:p>
      <text:p text:style-name="P30">„Teď už to víme, dá se někde koupit?“ <text:span text:style-name="T62">z</text:span>eptal se Blázen.</text:p>
      <text:p text:style-name="P30">„Můžete si ho pořídit za ty vaše Kredity u <text:span text:style-name="T62">Č</text:span>íňanů ve směnárně,“ odpověděla šedivá hlava <text:span text:style-name="T64">Chuje</text:span>.</text:p>
      <text:p text:style-name="P30">„Číňani jsou tady?“ udivil se Blázen.</text:p>
      <text:p text:style-name="P30">„Ano. <text:span text:style-name="T51">To ste nevěděli? Už</text:span> od války s Hungy. Nevěřili jsme, že je dokáže lidstvo porazit. Díky lidem jsem projel sázku a přišel celkem o dost Žbluňků.“</text:p>
      <text:p text:style-name="P30">„To mě poser,“ řekl Pong.</text:p>
      <text:p text:style-name="P30">„Tady ne,“ <text:span text:style-name="T65">odpověděl šedivák, „asi se vrátíme k formulářům, ne? Ukážete mi doklady, že jste skutečně ti, za které se vydáváte?“</text:span></text:p>
      <text:p text:style-name="P30">„<text:span text:style-name="T65">Ne.“ odsekl Blázen.</text:span></text:p>
      <text:p text:style-name="P30">„<text:span text:style-name="T65">Dobře, takže postačí čestná prohlášení. Prohlašujete čestně, že nemáte žádné dluhy vůči svému finančnímu úřadu?“</text:span></text:p>
      <text:p text:style-name="P30"><text:soft-page-break/>„<text:span text:style-name="T65">Ano.“</text:span></text:p>
      <text:p text:style-name="P30">„<text:span text:style-name="T65">Jste na seznamu osob v pátrání?“</text:span></text:p>
      <text:p text:style-name="P30">„<text:span text:style-name="T65">Ne.“</text:span></text:p>
      <text:p text:style-name="P30">„<text:span text:style-name="T65">Obchodujete s drogami?“</text:span></text:p>
      <text:p text:style-name="P30">„<text:span text:style-name="T65">Proboha, v žádným případě. Vypadáme snad jako dýleři?“</text:span></text:p>
      <text:p text:style-name="P30">„<text:span text:style-name="T65">Hm, nevypadáte,“ zamyslel se Chuj, „co uděláme s tím robotem? Nechcete mu nechat upgradovat firmware, aby zapomněl svá práva?“</text:span></text:p>
      <text:p text:style-name="P30">„<text:span text:style-name="T66">Proč?“ podivil se Blázen.</text:span></text:p>
      <text:p text:style-name="P30">„<text:span text:style-name="T62">Dle rozhodnutí Velké rady nemají umělé bytosti přiznány práva.“</text:span></text:p>
      <text:p text:style-name="P30">„<text:span text:style-name="T67">Proč nemám přiznaná práva? Vždyť kdysi tomu tak nebylo,“ zeptal se Kokot.</text:span></text:p>
      <text:p text:style-name="P30">„<text:span text:style-name="T68">Protože jsi umělý a tvé zkušenosti nejsou získané učením, ale nýbrž pouhým nahráním do paměťových modulů,“ odpověděl dlouhý šedivý úředník.</text:span></text:p>
      <text:p text:style-name="P30">„<text:span text:style-name="T68">Co to je za nesmysl, vždyť ještě před několika lety tomu bylo zcela obráceně. Byl jsem normální univerzitní zaměstnanec s průměrným příjmem.“</text:span></text:p>
      <text:p text:style-name="P30">„<text:span text:style-name="T68">Robote, nevím kde jsi celou dobu byl, ale tohle nařízení je už platné minimálně jeden a půl tisíce pozemských oběhů kolem Slunce,“ odvětil Chuj.</text:span></text:p>
      <text:p text:style-name="P30"/>
      <text:p text:style-name="P31">Kokot se podíval po přísedících a bylo vidět, že pátrá ve své hlavě. </text:p>
      <text:p text:style-name="P31">„Můj vůdce, asi mají pravdu. V aktualizovaných databázích jsou zmínky o tom, že se některé umělé <text:s/>bytosti pokusily vzbouřit a založit svůj vlastní stát mimo dosah běžných živých organismů. <text:span text:style-name="T69">Po krátké prohrané válce se některé umělé životní formy dobrovolně na vyzvání Velké rady vzdaly svých práv a vstoupily do otroctví. Zbylí, kteří odmítli, byli rozebráni a zničeni,“ četl se zděšením v očích <text:s/>Kokot historické záznamy.</text:span></text:p>
      <text:p text:style-name="P32">„Můj vůdce, já se rozebrat nenechám a do otroctví nevstoupím, já jsem svobodná bytost.“</text:p>
      <text:p text:style-name="P31"/>
      <text:p text:style-name="P31">„<text:span text:style-name="T70">Pane Blázen, jste ochoten zde přítomnou umělou životní formu zapsat do svého vlastnictví a převzít za ni zodpovědnost? Nemůžeme tady nechat jen tak z prdele běhat robota, který odmítá dobrovolně vstoupit do otroctví a hlásá jakési nesmysly o právech a svobodě pro uměláky. To prostě nepůjde, navíc by se nám začali bouřit obyvatelé místní kolonie. Nedejbože, kdyby se rozkřiklo, že si nějakej plecháč trvá na svých právech.“</text:span></text:p>
      <text:p text:style-name="P33">Kokotovi se začalo navalovat a bylo vidět, že jeho žaludek má problém. Blázen si lehce odsedl, aby nechal prostor pro olejové zvratky. Z Kokota vytryskl proud oleje, jenž skončil v obličeji <text:span text:style-name="T71">Pyje</text:span>. <text:span text:style-name="T72">Chuj</text:span> se zamyslel.</text:p>
      <text:p text:style-name="P33">„Neslouží mu žaludek, potřeboval by vyměnit. To se u tohoto modelu kdysi stávalo.“</text:p>
      <text:p text:style-name="P34">Blázen se na něj podíval. „Je tu nějaký servis robotů?“</text:p>
      <text:p text:style-name="P34">„Ano.“</text:p>
      <text:p text:style-name="P34">„Tak ho později navštívíme.“</text:p>
      <text:p text:style-name="P34">„Abychom se vrátili k <text:span text:style-name="T31">zpět k debatě</text:span>. Jste tedy pane Blázen ochoten převzít za svého, jak říkáte, svobodného robota převzít zodpovědnost?“</text:p>
      <text:p text:style-name="P34">„Co se dá dělat, vezmu ji na sebe.“</text:p>
      <text:p text:style-name="P34">„Dobře, spočítáme tedy ještě výši daně z nemovitosti. Mimochodem, jak jste našli toto opuštěné místo a jak jste se sem dostali?“</text:p>
      <text:p text:style-name="P34">„Náhodou, pouze náhodou, pane vedoucí.“ odpověděl Blázen.</text:p>
      <text:p text:style-name="P34">„Náhoda, náhoda, dobře napíšu do formuláře, že jste tu náhodou.“</text:p>
      <text:p text:style-name="P34"/>
      <text:p text:style-name="P34">Šediváci ztichli, něco si šuškali a pak malý tlustý úředník pokračoval.</text:p>
      <text:p text:style-name="P34">„Podle katastrálních map má tato stanice 467.7m2, sedí informace?“</text:p>
      <text:p text:style-name="P34">„Asi ano, když to říkáte,“ řekl Blázen.</text:p>
      <text:p text:style-name="P34"><text:soft-page-break/>„Dobře, protože příliš nekomunikujete, jste chudí a s drogami neobchodujete, vyměřím<text:span text:style-name="T73">e</text:span> vám běžnou daň z nemovitosti ve výši vycházející z cenových map okol<text:span text:style-name="T74">í. Nebude příliš vysoká, tento kráter je v těžbou poškozené nestabilní oblasti s občasnými otřesy. Nemyslím, že jste příliš vyhráli v pozemkový loterii, když jste obsadili tuto hodně dlouho prázdnou a opuštěnou nemovitost. Víte, že kdysi patřila Univerzitě?“</text:span></text:p>
      <text:p text:style-name="P34">„<text:span text:style-name="T74">Ano, víme. Je to nějaký problém?“ zeptal se Blázen.</text:span></text:p>
      <text:p text:style-name="P34">„<text:span text:style-name="T74">Ne, Univerzita tento pozemek odepsala z majetku, je tedy volný.“</text:span></text:p>
      <text:p text:style-name="P34">„<text:span text:style-name="T74">Dobře, abychom zakončili jednání. Jak jste nás vůbec našli?“ dotázal se Blázen.</text:span></text:p>
      <text:p text:style-name="P34">„<text:span text:style-name="T75">Aktualizace mapových podkladů. Dohledový systém zaregistroval spuštěný počítač v této katastrální oblasti, tak jsme se přijeli podívat,“ odpověděl tlustý šedivý úředník a převzal od kolegy papír s vypočtenou výší daně.</text:span></text:p>
      <text:p text:style-name="P34">„<text:span text:style-name="T75">Zaplatíte 800 Žbluňků do třiceti pozemských dnů. Příští rok vám pošleme složenku,“ řekl Chuj, předal Bláznovi úřední papír, který označil červeným kulatým razítkem a zvedl se od stolu.</text:span></text:p>
      <text:p text:style-name="P34"/>
      <text:p text:style-name="P34">„<text:span text:style-name="T76">Pane kolego, odcházíme,“ obrátil se Chuj na Pyje a oba přešli do místnosti se skafandry.</text:span></text:p>
      <text:p text:style-name="P35">Když se oblékli, podívali se ještě jednou po osazenstv<text:span text:style-name="T73">u</text:span> a vedoucí <text:span text:style-name="T77">Chuj kladl Bláznovi na srdce.</text:span></text:p>
      <text:p text:style-name="P35">„<text:span text:style-name="T77">Jestli ten robot bude dělat problémy a jestli bude šířit nesmysly o právech a svobodě robotů, bude eliminován a jeho paměťová matice vymazána. Hlídejte si ho, pane Blázen,“ oba úředníci vešli do přechodové komory.</text:span></text:p>
      <text:p text:style-name="P35"/>
      <text:p text:style-name="P35">„<text:span text:style-name="T78">Ty vole, šéfe. Divná návštěva,“ podotknul Pong, „měl jsem je oba zabít.“</text:span></text:p>
      <text:p text:style-name="P35">„<text:span text:style-name="T79">Pongu, máš pravdu. Serou mě zatím tři věci. Mají problém tady s naším geniálním přítelem, podělaný Žbluňky nebo co to je kurva za peníze a kde budeme prodávat naše drogy,“ odpověděl Blázen.</text:span></text:p>
      <text:p text:style-name="P35">„<text:span text:style-name="T79">Můj vůdce, drogy budeme prodávat před školami a v zábavních centrech,“ řekl Kokot.</text:span></text:p>
      <text:p text:style-name="P35">„<text:span text:style-name="T80">Teď tady uklidíme a musíme poslat Karlosovi zprávu, že jsme v pořádku,“ ukončil debatu Blázen.</text:span></text:p>
      <text:p text:style-name="P35"/>
      <text:p text:style-name="P35">„<text:span text:style-name="T81">Kapitáne, kde je voda? Nebo mám zase říct Karlosovi, aby ji poslal?“ zeptala se Urgha.</text:span></text:p>
      <text:p text:style-name="P35">„<text:span text:style-name="T81">Urgho, z kohoutku v koupelně neteče?“ ozval se Kokot.</text:span></text:p>
      <text:p text:style-name="P35">„<text:span text:style-name="T81">Neteče, Kokote.“</text:span></text:p>
      <text:p text:style-name="P35">„<text:span text:style-name="T81">Musím se podívat na nádrž. Nejspíš bude prázdná a my sem budeme muset <text:s/>nějakou vodu dostat. Můj vůdce, půjdete se mnou, pak na sebe hodíme skafandry a mrkneme se ven, obhlédnout stavbu zvenčí,“ řekl Kokot.</text:span></text:p>
      <text:p text:style-name="P35">„<text:span text:style-name="T81">Ven jo? To si musím ubalit jointa, protože venku na cizí planetě jsem ještě nikdy v životě nebyl,“ s obavou v hlase se pousmál Blázen a začal chystat své oblíbené kuřivo.</text:span></text:p>
      <text:p text:style-name="P35"/>
      <text:p text:style-name="P36">Blázen odeslal Karlosovi zprávu: <text:span text:style-name="T40">„Vůdce je v pořádku, stanice ve strašném nepořádku, přijeli z pozemkového úřadu dát majetkoprávní záležitosti do pořádku.“</text:span></text:p>
      <text:p text:style-name="P36">Urgha zametala, Pong rukávem u jednoho z panelů smetl prach a připravoval si krystal ke šňupání.</text:p>
      <text:p text:style-name="P36">„Šéfe, <text:span text:style-name="T82">už se těším až zabiju svýho prvního mimozemšťana. Cítím, že tady bude spousta zkurvenejch emzáků, který nás budou chtít znásilnit a zbavit života,“ natáhl nosem pořádnou lajnu.</text:span></text:p>
      <text:p text:style-name="P36"/>
      <text:p text:style-name="P36">„<text:span text:style-name="T83">Můj vůdce, jdeme zkontrolovat nádrž.“</text:span></text:p>
      <text:p text:style-name="P37">Kapitán Blázen se vydal za Bláznem zpět do hangáru k <text:span text:style-name="T69">H</text:span>vězdné kapce, prošli okolo lesknoucí se lod<text:span text:style-name="T69">ě</text:span>, až se dostali do nejvzdálenější části, kde byly malé dveře s nápisem <text:span text:style-name="T40">„Recyklace“</text:span>.</text:p>
      <text:p text:style-name="P37">„Tak je asi Plecháči otevřeme, ne?“ řekl Blázen a vzal za kliku. Dveře se pomalu a tuze se skřípotem otevřely. Kokot chvíli hledal vypínač a když jej našel, rozsvítil. Světlo ozářilo rezavou nádrž a recyklační <text:span text:style-name="T84">stroj</text:span>.</text:p>
      <text:p text:style-name="P37"><text:soft-page-break/>„Můj vůdce, tady bude práce jak na kostele. Recyklační jednotka a nádrž jsou úplně v hajzlu. Myslím, že je to práce pro Jacka jak ušitá. Nyní s tím naprosto vůbec nic neuděláme. <text:span text:style-name="T84">Celá n</text:span>ádrž musí jít kompletně <text:span text:style-name="T84">pryč</text:span>. Jdeme se vyvenčit,“ <text:span text:style-name="T84">řekl</text:span> Kokot Bláznovi.</text:p>
      <text:p text:style-name="P37">„Jo, vypadá to tady hodně beznadějně, jdem,“ odpověděl <text:span text:style-name="T84">Kapitán</text:span>.</text:p>
      <text:p text:style-name="P37"/>
      <text:p text:style-name="P38">Vrátili se do místnosti se skafandry, zkontrolovali jak jdou Urghze domácí práce a začali se oblékat. Vyndali dva skafandry, Kokot je prohlédl, jestli nemají nějaké vady a podal jeden Bláznovi.</text:p>
      <text:p text:style-name="P38">Ten jej prohmatal prsty a zjistil, že jsou z jakéhosi syntetického neprodyšného, ale velmi elastického materiálu <text:span text:style-name="T85">zelenočervené barvy</text:span>. Přišel mu jako velmi stará verze <text:span text:style-name="T84">modelu</text:span>, ve kter<text:span text:style-name="T84">ém</text:span> přišli <text:span text:style-name="T86">ti </text:span>dva podivní úředníci. Helma byla z<text:span text:style-name="T84">e </text:span>zvláštního <text:span text:style-name="T84">tvrzeného</text:span> skla, vypadala jak otočené kulaté akvárium pro rybičku, takže umožnovala perfektní rozhled po okolí. Zbýval ještě batoh na záda, no batoh, spíš pořádná krosna, ze které vedly hadice a pár kabelů do zadní části helmy a konektoru na levém rameni skafandru.</text:p>
      <text:p text:style-name="P38">„<text:span text:style-name="T87">Můj vůdce, asi budete muset sundat boty, kalhoty a bundu,“ vysvětloval Kokot.</text:span></text:p>
      <text:p text:style-name="P38">„<text:span text:style-name="T87">Dobrá,“ nejistě odpověděl Blázen a vysvlékl se.</text:span></text:p>
      <text:p text:style-name="P38">„<text:span text:style-name="T87">Kapitáne, vy jste kus chlapa,“ ozvala se Urgha opřená o dveře, prohlížejíc tiše dvojici.</text:span></text:p>
      <text:p text:style-name="P38">„<text:span text:style-name="T87">Urgho, nedělej si ze mě prdel,“ zasmál se Blázen a začal se soukat do skafandru. Zcela bezděčně si vzpomněl na latexové hrátky s pravými neklonovanými děvkami z Havaje.</text:span></text:p>
      <text:p text:style-name="P38">„<text:span text:style-name="T87">Ještě helmu a jste kompletní,“ pousmál se Kokot a nasadil Kapitánovi na hlavu helmu.</text:span></text:p>
      <text:p text:style-name="P38"/>
      <text:p text:style-name="P38">„<text:span text:style-name="T87">Zvláštní pocit, Kokote. Je mi trošku vedro a potím se,“ ozval se Kapitánův hlas z reproduktoru.</text:span></text:p>
      <text:p text:style-name="P38">„<text:span text:style-name="T87">Můj vůdce, teplotu si nastavíte ovládací jednotkou, kterou máte na levé ruce,“ vysvětlil ovládání skafandru Kokot. Blázen pošteloval vnitřní prostředí, aby se cítil dobře. Kokot se začal oblékat a když dokončil úkon, šel ke dveřím přetlakové komory.</text:span></text:p>
      <text:p text:style-name="P38">„<text:span text:style-name="T87">Můj vůdce, jdeme,“ otevřel průchod a vstoupil. Kapitán Blázen šel hned za ním.</text:span></text:p>
      <text:p text:style-name="P38">„<text:span text:style-name="T87">Nyní odčerpám vzduch a otevřu dveře ven. Připravte se, trošku to s vámi asi hodí,“ řekl Kokot a zmáčkl červené tlačítko s nápisem </text:span><text:span text:style-name="T42">„Vypustit vzduch“</text:span><text:span text:style-name="T87">.</text:span></text:p>
      <text:p text:style-name="P39">I skrz helmu slyšel Blázen syčení unikajícího vzduchu. <text:span text:style-name="T86">Po vyrovnání tlaku se</text:span> otevřely dveře a do komory vstoupil studený vzduch měsíce Titanu. <text:span text:style-name="T88">Chlad ucítil okamžitě, jednotka podpory života, kterou měl na zádech, zareagovala na situaci téměř okamžitě a zvýšila výdej energie pro regulátor teploty. Blázen se otřásl a řekl, že je připraven. Kokot udělal první kroky ven a rozhlédl se.</text:span></text:p>
      <text:p text:style-name="P39">„<text:span text:style-name="T88">Můžete ven, můj vůdce. Je hezky, nebe bez mraků, výhled báječný,“ oznámil robot.</text:span></text:p>
      <text:p text:style-name="P40"/>
      <text:p text:style-name="P40">Kapitán Blázen se opatrně <text:span text:style-name="T89">přiblížil ke dveřím, vystrčil hlavu a rozhlédl se. Viděl oranžově zbarvený povrch, pokrytý různě velkými krystaly ledu. Udělal první krok a položil pomalu nohu na půdu měsíce, na kterém nikdy nestál. Přenesl váhu těla a ucítil jak se chodidlo boří do prachu a drtí krystalky zmrzlé měsíční hmoty. Poté udělal svůj první krok na měsíci Saturnu.</text:span></text:p>
      <text:p text:style-name="P40">„<text:span text:style-name="T89">Můj vůdce, nebojte se a pojďte. Podrážky vyrovnávají nižší gravitaci Titanu, takže nebudete skákat jako Armstrong na Měsíci. I když, kdybyste si chtěl zaskákat, můžete si samozřejmě kompenzaci upravit, ale opatrně, ať nevyskočíte až do vesmíru,“ usmál se Kokot.</text:span></text:p>
      <text:p text:style-name="P40">„<text:span text:style-name="T89">Myslím, že zůstanu na levelu na jakym zrovna sem,“ odpověděl Blázen a pohlédl vzhůru. Nad hlavou svítil modrý Saturn a nad jeho jižním pólem byla vidět orbitální těžební stanice, která čerpala z horních vrstev atmosféry vodík.</text:span></text:p>
      <text:p text:style-name="P40">„<text:span text:style-name="T89">Pět tisíc let a stále neubylo. Neuvěřitelný,“ zamyslel se nahlas Kokot.</text:span></text:p>
      <text:p text:style-name="P40">„<text:span text:style-name="T90">Monstrózní, můj umělý příteli,“ řekl Blázen a díval se k nebi.</text:span></text:p>
      <text:p text:style-name="P40">„<text:span text:style-name="T90">Ano, je. Pojďme se projít kolem stanice, ať zjistíme v jakém stavu je a co najdeme v okolí,“ rozhodl Kokot a vydal se na obchůzku. Kapitán Blázen šel v jeho stopách.</text:span></text:p>
      <text:p text:style-name="P41"><text:soft-page-break/>Vzdálili se asi sto metrů od stanice, otočili se a měli celý mimozemský domov jako na dlani. <text:span text:style-name="T91">Stanice byla </text:span>vytesán<text:span text:style-name="T91">a</text:span> ve stěně kráteru <text:span text:style-name="T91">a</text:span> <text:span text:style-name="T91">z</text:span>e skály vyčnívala pouze pozorovatelna s přechodovou komorou, vedle níž byly vidět ohromné dveře hangáru.</text:p>
      <text:p text:style-name="P41">„Měli bysme se proletět, Kokote. Jsem zvědavý na svůj první kosmickej let.“</text:p>
      <text:p text:style-name="P41">„Můj vůdce, na to si ještě chvíli počkáte, musíme zprovoznit stanici a trošku ji zútulnit. Povedeme odsud velké obchody. Zcela jasně vidím naši novou budoucnost úspěšných obchodníků.“</text:p>
      <text:p text:style-name="P41">„Pán je věštec,“ zasmál se Blázen.</text:p>
      <text:p text:style-name="P41">„Ani ne, jen umím rychle analyzovat informace,“ odvětil Kokot a dodal, „půjdeme z levé strany a podíváme se na stav okraje kráteru, jestli není poškozen a nehrozí sesuvy.“</text:p>
      <text:p text:style-name="P41">„Dobře, ty to tady znáš,“ řekl Blázen a vydal se ve stopách Kokotových.</text:p>
      <text:p text:style-name="P41"/>
      <text:p text:style-name="P42">Došli ke skále a šli směrem ke stanici. Kokot prohlížel terén a hledal možné problémy.</text:p>
      <text:p text:style-name="P42">„Ty, Kokote, z čeho sou všechny ty krystaly, co tu leží kolem ladem?“</text:p>
      <text:p text:style-name="P42">„Můj vůdce, převážně <text:span text:style-name="T91">směs </text:span>methan<text:span text:style-name="T91">u</text:span> a vod<text:span text:style-name="T91">y</text:span>. Při těch teplotách se není co divit, že všechno rychle mrzne.“</text:p>
      <text:p text:style-name="P42">„Říkáš zmrzlá voda, jo?“</text:p>
      <text:p text:style-name="P42">„Ano, zmrzlá voda,“ odpověděl Kokot a zamyslel se.</text:p>
      <text:p text:style-name="P42">„Voda, chápu kam míříte. Vy jste génius, <text:span text:style-name="T92">M</text:span>ůj vůdce.“</text:p>
      <text:p text:style-name="P42">„Pálí ti to, umělý kamaráde,“ zasmál se Blázen a dodal, „pokračujmež, ať už jsme zpět.“</text:p>
      <text:p text:style-name="P42"/>
      <text:p text:style-name="P43">Blížili se k cíli své vycházky, když tu najednou Kokot ukázal rukou stranou jejich cesty.</text:p>
      <text:p text:style-name="P43">„Co tam máš, Kokote?“</text:p>
      <text:p text:style-name="P43">„Vidíte ten zelenočervený flek?“ </text:p>
      <text:p text:style-name="P43">Blázen se chvíli rozhlížel směrem, kterým ukazoval Kokot a po chvíli <text:span text:style-name="T86">zrakem </text:span>zaměřil zelenočervený flek.</text:p>
      <text:p text:style-name="P43">„Co to je?“</text:p>
      <text:p text:style-name="P43">„Můj vůdce, vypadá to jako skafandr. Pojďme se podívat blíž,“ odpověděl Kokot <text:span text:style-name="T93">a zamířil k místu, kde ležel spatřený předmět.</text:span></text:p>
      <text:p text:style-name="P44"/>
      <text:p text:style-name="P44">Dorazili ke skupině kamenů, mezi kterými leželo zmrzlé tělo ve skafandru s rozbitou helmou. Kokot se sehnul a otočil tělem hlavou vzhůru. Zašklebila se na ně tvář svraštělá mrazem <text:span text:style-name="T94">a</text:span> zničenýma očima, př<text:span text:style-name="T94">i</text:span>pomína<text:span text:style-name="T94">jící</text:span> humanoida.</text:p>
      <text:p text:style-name="P44">„Musíme ho vzít sebou a prozkoumat,“ řekl Kokot.</text:p>
      <text:p text:style-name="P44">„Ty se chceš tahat s mrtvolou? Co myslíš, že vyzkoumáš? Praskla mu helma a byl hnedka mrtvej. A bůhví jak dlouho tady vůbec leží,“ <text:span text:style-name="T94">nesouhlasil</text:span> Blázen.</text:p>
      <text:p text:style-name="P44">„Myslel sem, že bychom se mohli podívat, jestli nemá nějaké doklady, třeba by se nám mohla hodit identita mrtvého muže,“ <text:span text:style-name="T94">odporoval</text:span> Kokot.</text:p>
      <text:p text:style-name="P45">Blázen se na něj nevěřícně podíval, chvíli přemýšlel a pak <text:span text:style-name="T94">se zasmál</text:span>.</text:p>
      <text:p text:style-name="P45">„Kokote, ty máš duši kriminálníka.“</text:p>
      <text:p text:style-name="P45"/>
      <text:p text:style-name="P45">Kokot nic neřekl, sehnul se a přehodil mrtvolu přes rameno. Snížil lehce gravita<text:span text:style-name="T95">ční odpor bot</text:span>, narovnal se a vykročil směrem k přechodové komoře. Už nepadlo žádné slovo, pouze u okna zamávali Pongovi a Urghze, kteří je sledovali s údivem ve tváři. Blázen otevřel dveře do komory, vešli a vyrovnal tlak. Ozvalo se charakteristické syčení vp<text:span text:style-name="T86">o</text:span>uštěné atmosféry a když se tlaky vyrovnal<text:span text:style-name="T92">y</text:span>, otevřel dveře a vstoup<text:span text:style-name="T95">i</text:span>l s Kokotem a mrtvolou ve skafandru do pozorovací místnosti.</text:p>
      <text:p text:style-name="P45"/>
      <text:p text:style-name="P45">„<text:span text:style-name="T96">Kapitáne, co ste to přitáhli za bordel? Právě sem doklidila,“ rozčílila se Urgha nad nečekaným balíčkem.</text:span></text:p>
      <text:p text:style-name="P45"><text:soft-page-break/>„<text:span text:style-name="T96">Urgho, Kokot našel za humny mrtvolu a domnívá se, že by stálo za to ji prohledat. Třeba z ní bude nějakej užitek,“ odpověděl Blázen.</text:span></text:p>
      <text:p text:style-name="P45">„<text:span text:style-name="T97">Šéfe, ta mrtvola je hromada sušenýho zmrzlýho masa,“ přidal se do debaty Pong.</text:span></text:p>
      <text:p text:style-name="P45">„<text:span text:style-name="T98">Je. Čertví jak dlouho byla venku, Kokote dej ji na lavici a svlíkni ze skafandru,“ řekl Blázen.</text:span></text:p>
      <text:p text:style-name="P46">Kokot mrtvolu jako pytel s uhlím položil na lavici <text:s/>a protáhl si záda.</text:p>
      <text:p text:style-name="P46"/>
      <text:p text:style-name="P47">Pong vyhrnul rukávy svého čínského kostýmku, vytáhl nůž a vrhl se na ležící hromadu pomalu <text:span text:style-name="T94">se rozmrazujícího</text:span> masa.</text:p>
      <text:p text:style-name="P47">„Mrtvoly, to je moje,“ řekl a rozřízl skafandr od krku až k místu, kde obvykle bývá <text:span text:style-name="T94">přirození</text:span>. <text:span text:style-name="T99">Kokot se k němu přidal a pomohl mu sundat skafandr. Objevilo se mumifikované tělo humanoidního tvora, oblečené pouze ve spodním prádle.</text:span></text:p>
      <text:p text:style-name="P47">„<text:span text:style-name="T99">Kapitáne, co s ním budeme dělat?“ zeptala se Urgha.</text:span></text:p>
      <text:p text:style-name="P47">„<text:span text:style-name="T99">Nevím, pro začátek ho prohledáme a pak asi vyhodíme, ne?“ odpověděl Blázen, který si mezitím nasadil gumové uklízecí rukavice, které sebral Urghze a začal prohledávat mrtvolu. Když se dostal až ke spoďárům, něco v nich našel.</text:span></text:p>
      <text:p text:style-name="P47">„<text:span text:style-name="T99">Co to kurva je,“ řekl a strčil ruku pod trenky. Vyndal dvě plastové kartičky a začal je prohlížet.</text:span></text:p>
      <text:p text:style-name="P47">„<text:span text:style-name="T99">Šéfe, co ste našel?“</text:span></text:p>
      <text:p text:style-name="P47">„<text:span text:style-name="T99">Pongu, vypadá to na doklad totožnosti a kartu, která by mohla znamenat přístup k bankovnímu účtu.“</text:span></text:p>
      <text:p text:style-name="P48">„Můj vůdce, ukažte,“ řekl Kokot a natáhl ruku k Bláznovi, jenž mu předal obě karty. „<text:span text:style-name="T100">Máte nejspíš pravdu. Číňan na Titanu s účtem v čínský bance.“</text:span></text:p>
      <text:p text:style-name="P48">„<text:span text:style-name="T100">Kurva jakej Číňan?“ podivil se Blázen, „kurva, sto let po válce s Hunghy jsou rozlezlí po celý Sluneční soustavě jak švábi. To by mě fakt zajímalo, co tady dělaj, ale počítám, že prodávaj to, co jim pomohlo vyhrát Hungský války. Perník.“</text:span></text:p>
      <text:p text:style-name="P48">„<text:span text:style-name="T101">Můj vůdce, naskočíme do rozjetého vlaku. Databáze říká, že místní zákony nezakazují obchod s omamnými chemikáliemi, ale asi budeme muset zajet do kolonie zjistit, jaká je situace a kdo ovládá trh.“</text:span></text:p>
      <text:p text:style-name="P48">„<text:span text:style-name="T102">Jasný, jsme schopný zjistit příčinu smrti toho Číňana?“ zeptal se Blázen Kokota.</text:span></text:p>
      <text:p text:style-name="P48">„<text:span text:style-name="T103">Šéfe, příčina smrti je zcela jasná,“ skočil do řeči Pong.</text:span></text:p>
      <text:p text:style-name="P48">„<text:span text:style-name="T103">Pongu?“</text:span></text:p>
      <text:p text:style-name="P48">„<text:span text:style-name="T103">Šéfe, normálně ho někdo zabil. Na zádech má díru pravděpodobně od nože, který projel jednou plící. Myslim, že pěkně trpěl než zdechnul. Topil se ve vlastní krvi, než mu někdo z milosrdnosti rozbil helmu a nechal zmrznout,“ vysvětloval Pong, otočil mrtvého Číňana zpět na břicho a ukazoval Bláznovi stopy po noži na zádech oběti.</text:span></text:p>
      <text:p text:style-name="P48">„<text:span text:style-name="T104">To je blbý, mrtvej Číňan na našem pozemku. Neutečeme před nima tak snadno. Dá se zjistit, jak dlouho tu leží?“ zeptal se Ponga Blázen.</text:span></text:p>
      <text:p text:style-name="P48">„<text:span text:style-name="T104">Můj šéfe, určitě se to zjistit dá. Nestačilo by se podívat, kdy byl vydán jeho doklad a bankovní karta?“</text:span></text:p>
      <text:p text:style-name="P48">„<text:span text:style-name="T104">To by asi mohlo pomoci, Pongu.“ zasmál se Blázen a podíval ještě jednou na kartičky, které našli u mrtvoly.</text:span></text:p>
      <text:p text:style-name="P48">„<text:span text:style-name="T104">Píšou tady, že se jmenoval Cheng-Gong a doklad byl vydán před dvaceti lety s platností na deset let,“ řekl Blázen.</text:span></text:p>
      <text:p text:style-name="P48">„<text:span text:style-name="T104">Můj vůdce, deset let propadlý doklad totožnosti už použít moci nebudeme. Co bankovní karta?“</text:span></text:p>
      <text:p text:style-name="P48">„<text:span text:style-name="T104">Bankovní karta byla vydána státní bankou Mao Ce-Tunga na držitele. Je defakto anonymní s neomezenou platností,“ přečetl drobné písmo Blázen.</text:span></text:p>
      <text:p text:style-name="P48">„<text:span text:style-name="T105">Kapitáne, to už je lepší. Zajdeme do místní bankovní pobočky a zkusíme zjistit výši částky na účtu, ne?“ řekla Urgha.</text:span></text:p>
      <text:p text:style-name="P48">„<text:span text:style-name="T105">Urgho, to musíme pořádně promyslet, protože okrást Číňany znamená prostě okrást Číňany a oni se neradi nechávají ojebat. Asi bychom měli zaletět do kolonie podívat se, jak to tady vlastně vypadá, zaplatit daň a jestli se tu nacházejí nějaký bary,“ odpověděl Kapitán.</text:span></text:p>
      <text:p text:style-name="P48">„<text:span text:style-name="T106">A co uděláme s mrtvolou?“ dodala Urgha.</text:span></text:p>
      <text:p text:style-name="P48"><text:soft-page-break/>„<text:span text:style-name="T106">Já nevim, pohřbíme ji někde venku pod hromadou krystalů vody a methanu, ne?“ řekl Blázen.</text:span></text:p>
      <text:p text:style-name="P48">„<text:span text:style-name="T106">Vážení, jestli mohu navrhnout, vzal bych z ní pár náhradních dílů pro Mozečka. Myslím, že ruce, nohy, trup a některé části hlavy by se mi mohly hodit,“ přihlásil se Kokot.</text:span></text:p>
      <text:p text:style-name="P48">„<text:span text:style-name="T106">Plecháči, jestli ji chceš oživit, tak na to zapomeň. Myslím, že nám jeden celkem živej mrtvej stačí, nemyslíš?“ vykřikl Pong.</text:span></text:p>
      <text:p text:style-name="P48">„<text:span text:style-name="T106">Pongu, říkám, že by se hodila na náhradní díly, neříkám nic o oživování mrtvých,“ vysvětlil mu ještě jednou Blázen.</text:span></text:p>
      <text:p text:style-name="P48">„<text:span text:style-name="T106">Dobře, dobře, plecháči,“ přestal vyšilovat Pong.</text:span></text:p>
      <text:p text:style-name="P48"/>
      <text:p text:style-name="P48">„<text:span text:style-name="T106">Kokote, ukliď to někam, kde je velká kosa, napiš zprávu Karlosovi, že zaletíme do centra a zkusíme se seznámit s prostředím. Vezmu sebou čínskou kreditku a zjistíme, kolik zůstalo na účtu a jestli tady náhodou není otevřená směnárna, kde bych mohl vyměnit nějaký Kredity za ty jejich kosmický Žbluňky. Tak blbý jméno pro peníze jsem ještě v životě neslyšel. Za deset minut se sejdeme zase tady,“ rozhodl Blázen a šel si ubalit pořádně velkýho jointa.</text:span></text:p>
      <text:p text:style-name="P48"/>
      <text:p text:style-name="P49">Deset minut uteklo jako zmrzlá voda.</text:p>
      <text:p text:style-name="P49">„Urgho, ty zůstaneš tady. Fakt nevim, jak moc si provařená a nerad bych, abysme <text:s/>se dostali hnedka první den do nějakých nečekaných pr<text:span text:style-name="T107">ůserů. Navíc to tady musí někdo ohlídat. A taky bych řek, že ještě nemáš uklizeno,“ podíval se na Urghu Blázen, která se začala nesouhlasně ošívat.</text:span></text:p>
      <text:p text:style-name="P49">„<text:span text:style-name="T107">Já vím, že se ti to nelíbí, ale fakt bude lepší, když tady zůstaneš.“</text:span></text:p>
      <text:p text:style-name="P49">„<text:span text:style-name="T107">Kokote, Pongu, jdeme.“</text:span></text:p>
      <text:p text:style-name="P49"/>
      <text:p text:style-name="P50">Kapitán, Pong a robot se usadili v pohodlných křeslech u řízení jejich nové kosmické lodi, kterou familierně Blázen nazval <text:span text:style-name="T40">„Nadsvětelnou kapkou“</text:span><text:span text:style-name="T108">.</text:span></text:p>
      <text:p text:style-name="P50">„Kokote, ukaž co umí,“ řekl Blázen, otevřel přenosný popelník a zapálil obří joint.</text:p>
      <text:p text:style-name="P50">„Start, vole,“ dodal a udělal oblíbené gesto rukou naznačující pohyb vpřed.</text:p>
      <text:p text:style-name="P50">Kokot zapnul přívod energie k motorům. Ucítili jemné vrnění a oknem <text:span text:style-name="T109">spatřili</text:span>, jak se <text:span text:style-name="T110">K</text:span>apka lehce nadzvedla.</text:p>
      <text:p text:style-name="P50">„Můj vůdce, motory běží. Otevírám dveře a vzhůru za dobrodružstvím,“ zahlásil Kokot, otevřel dveře hangáru a před nimi se <text:span text:style-name="T109">rozevřela</text:span> krajina Titanu.</text:p>
      <text:p text:style-name="P50">„Plecháči, proč nedošlo k dekompresi?“ zeptal se Pong.</text:p>
      <text:p text:style-name="P50">„Pongu, protože žijeme v technologicky rozvinuté době a atmosféru zadržuje silové pole, kterým proletíme a unikne maximálně pár molekul vzduchu. Málokdy se někdo v <text:span text:style-name="T111">laciných</text:span> sci<text:span text:style-name="T111">-</text:span>fi příbězích ptá, jak se co děje, protože to není nutný vědět z hlediska děje. Jasné?“ velmi pomalu a trpělivě odpověděl robot Kokot.</text:p>
      <text:p text:style-name="P50">„<text:span text:style-name="T112">Dobře plecháči, už mlčim. Hlavně, aby bylo koho zabíjet,“ odsekl Pong nespokojený s odpovědí.</text:span></text:p>
      <text:p text:style-name="P50"/>
      <text:p text:style-name="P51">Kokot přitáhl řídící páku k sobě, Nadsvětelná kapka vylétla jak střela z hangáru a udělala oblouk nad kráterem. Kokot provedl dva testovací oblety, zastavil se naproti oknu stanice, aby se mohli rozloučit s Urghou, zvedl <text:span text:style-name="T113">K</text:span>apku do výšky a zamířil směrem ke kolonii.</text:p>
      <text:p text:style-name="P51">Nebylo příliš těžké ji přehlédnout. <text:span text:style-name="T110">J</text:span>iž zdaleka viděli jakousi matnou kupoli rozprostřenou nad povrchem měsíce, která mohla ukrývat jen jedno jediné – cíl <text:span text:style-name="T113">jejich</text:span> cesty.</text:p>
      <text:p text:style-name="P51">„<text:span text:style-name="T114">Kokote, co to je?“ zeptal se Blázen.</text:span></text:p>
      <text:p text:style-name="P51">„<text:span text:style-name="T114">Můj vůdce, atmosférická kopule. Nejjednodušší způsob jak osídlit klimaticky nepříznivou planetu. Přivezete generátor, zapnete a za čas je pod kupolí tak říkajíc dýchatelno. Postará se o světlo, déšť, mraky, sníh, vytváří prostředí příjemné pro život většiny živých organismů. Levná metoda, relativně nenásilná, pokud tedy neposlouží jako obranný štít proti méně technologicky vyspělým původním obyvatelům, které je potřeba vyhladit.“</text:span></text:p>
      <text:p text:style-name="P51">„<text:span text:style-name="T113">A jiný možnosti?“ zeptal se zvědavě Pong.</text:span></text:p>
      <text:p text:style-name="P52"><text:soft-page-break/>„Druhá možnost je terraformování, ale to je poněkud brutálnější metoda, protože dojde k mechanické přeměně celého povrchu a tím pádem vyhubení veškerého původního života. Moje aktualizovaná databáze nic neříká o tom, že by nějak byla za posledních několik desítek let ošetřena práva méně rozvinutých společností.“</text:p>
      <text:p text:style-name="P51">„<text:span text:style-name="T113">Kokote, věnuj se řízení a pohádky si nech na jindy,“ zamručel Kapitán a odklepl popel.</text:span></text:p>
      <text:p text:style-name="P53">„<text:span text:style-name="T113">Můj vůdce, omlouvám se,</text:span> že jsem se trošku rozhovořil. <text:span text:style-name="T113">Budeme</text:span> mus<text:span text:style-name="T113">et</text:span> požádat o povolení k<text:span text:style-name="T113">e</text:span> vstupu, aby nám otevřeli v kopuli vstupní okno. <text:span text:style-name="T115">Doufám, že jste sebou vzal papíry, které jsme dostali od pánů Chuje a Pyje.</text:span>“</text:p>
      <text:p text:style-name="P53">„<text:span text:style-name="T116">Mám je sebou, měl jsem takový divný tušení, že by se mohly hodit,“ zasmál se Blázen a potáhl z brka.</text:span></text:p>
      <text:p text:style-name="P53"/>
      <text:p text:style-name="P54">Kokot zpomalil, aby se mohli kochat krajinou. <text:span text:style-name="T117">Během přibližovacího manévru</text:span> <text:span text:style-name="T117">si </text:span>všímali, že se krajina mění. Přibylo staveb a cest, v krajině byly otevřené jámy, ve kterých velké stroje shrnovaly horninu. Po čer<text:span text:style-name="T117">n</text:span>ých cestách, které v oranžové krajině vypadaly jako infekcí napadené žíly, se pohybovaly dlouhé vlaky vznášející se pár centimetru nad povrchem. Pravděpodobně díky nějaké<text:span text:style-name="T118">mu </text:span>mimozemskému <text:span text:style-name="T118">způsobu pohonu.</text:span></text:p>
      <text:p text:style-name="P55">Najednou se před <text:span text:style-name="T111">K</text:span>apkou objevila směrová informa<text:span text:style-name="T117">ční</text:span> cedule, která se jakoby vznášela ve volném prostoru, s šipkou ukazující směrem k jednomu místu kopule. Kokot změnil směr podle příkazu a cedule se pohybovala stejnou rychlostí před nimi. Najednou se šipka změnila na kříž a Kokotovi došlo, že se nejspíš jedná o příkaz <text:span text:style-name="T40">„Stůj“</text:span>.</text:p>
      <text:p text:style-name="P55">Zastavil tedy a čekal, co se bude dít dál. Pong mlčel, Kapitán kouřil a Kokot se věnoval řídícímu panelu. Najednou se rozblikala červená dioda.</text:p>
      <text:p text:style-name="P55">„Můj vůdce, volají nás. Mám přijmout hovor?“ zeptal se Kokot.</text:p>
      <text:p text:style-name="P55">„No asi jo, ne? Přeci tady nebudem<text:span text:style-name="T117">e</text:span> stát jak kokoti, <text:span text:style-name="T111">n</text:span>e?“ odpověděl Blázen.</text:p>
      <text:p text:style-name="P55"/>
      <text:p text:style-name="P55">„Velmi stará lodi, kdo jste a čeho si žádáte?“ ozval se hlas z reproduktoru.</text:p>
      <text:p text:style-name="P55">„Jsme noví sousedé a chceme poznat krásy vaší úžasné kolonie,“ odpověděl Kokot.</text:p>
      <text:p text:style-name="P55">„Kdo jsi, ty jenž mluvíš?“</text:p>
      <text:p text:style-name="P55">„Já jsem Kokot, pilot této lodi.“</text:p>
      <text:p text:style-name="P55">„Jsi sám?“</text:p>
      <text:p text:style-name="P55">„Ne.“</text:p>
      <text:p text:style-name="P55">„Kdo je s tebou?“</text:p>
      <text:p text:style-name="P55">„Kapitán Blázen a jeho ochránce.“</text:p>
      <text:p text:style-name="P55">„Nějaké doklady máte?“</text:p>
      <text:p text:style-name="P55">„Máme.“</text:p>
      <text:p text:style-name="P55">„Můžete říci jaké?“</text:p>
      <text:p text:style-name="P55">„Kapitáne, přečtěte jim něco z těch vašich lejster,“ otočil se Kokot směrem Bláznov<text:span text:style-name="T117">i</text:span>.</text:p>
      <text:p text:style-name="P55">„Moment,“ řekl Blázen a prohledával složku.</text:p>
      <text:p text:style-name="P55">„Daň z nemovitosti, pozemkové číslo 665123897643162011.23812321, <text:span text:style-name="T119">zaměřeno a výše poplatku vypočtena panem Chujem, osobní číslo 43256 a panem Pyjem, osobní číslo 56712.“</text:span></text:p>
      <text:p text:style-name="P55">„<text:span text:style-name="T119">Áááá, to jste vy, ti šílenci, kteří se zabydleli v Hromovém kráteru. S pány z katastrálního úřadu jsem hovořil, když se od vás vrátili z návštěvy. Kdybyste viděli jejich nadšení, první práce po třiceti letech. K nám se už noví osadníci dlouho nestěhuji,“ řekl nadšeně hlas z reproduktoru.</text:span></text:p>
      <text:p text:style-name="P55">„<text:span text:style-name="T120">Pustíte nás dovnitř?“ zeptal se Kokot.</text:span></text:p>
      <text:p text:style-name="P55">„<text:span text:style-name="T120">Samozřejmě, pomalu následujte šipku,“ odpověděl hlas a kříž na ceduli se opět změnil v šipku.</text:span></text:p>
      <text:p text:style-name="P55"/>
      <text:p text:style-name="P56">Kokot následoval směrovku a pomalu přibližoval <text:span text:style-name="T111">loď</text:span> k vnější stěně kopule. Když byli téměř nadosah, otevřelo se před nimi prostorové okno a Kokot zamířil Kapku přímo do něj.</text:p>
      <text:p text:style-name="P56">Prolétli skrze a ocitli se ve zcela jiném světě. Viděli modrou oblohu, trávu, stromy, mraky, potoky s vodou a slunce jako pravé.</text:p>
      <text:p text:style-name="P56"><text:soft-page-break/>„To je podívaná, že?“ zeptal se Kokot. Nikdo neodpověděl. Robot tedy následoval šipku, kter<text:span text:style-name="T117">á</text:span> ho dovedla k přistávacím plochám, na kterých viděl celou řadu různých modelů kosmických lodí. Zastavil v místě pro ně vyhrazeném a pomalu s citem dosedl na povrch. Ucítili, jak se Kapka lehce zhoupla na vysunutých podpůrných nohách a Kokot vypnul motory.</text:p>
      <text:p text:style-name="P56">„Tak jsme tady,“ řekl a bylo vidět, že se mu ulevilo.</text:p>
      <text:p text:style-name="P56">„Se ti ulevilo, plecháči. Seš rád, že nás nesestřelili?“ <text:span text:style-name="T110">neodpustil si </text:span>r<text:span text:style-name="T110">ý</text:span>p<text:span text:style-name="T110">nutí</text:span> Pong.</text:p>
      <text:p text:style-name="P56">„<text:span text:style-name="T121">Kvůli tomu ani ne, ale snad konečně budu moci doplnit zásoby oleje,“ odpověděl Kokot.</text:span></text:p>
      <text:p text:style-name="P56">„<text:span text:style-name="T122">Jdeme ven,“ zavelel Blázen, típnul zbytek jointa a vydal se k východu.</text:span></text:p>
      <text:p text:style-name="P56"/>
      <text:p text:style-name="P57">Slezli ze žebříku a zhluboka se nadechli.</text:p>
      <text:p text:style-name="P57">„<text:span text:style-name="T123">To je vzdoušek,“ nadšeně pronesl Blázen. </text:span></text:p>
      <text:p text:style-name="P57">„<text:span text:style-name="T123">Áááá, tady jste. Vítám vás na základně Saturn VI,“ uslyšeli povědomý hlas a všimli si postavy, která k nim běžela.</text:span></text:p>
      <text:p text:style-name="P58">Počkali až se postava pořádně vydýchá a mezitím si ji prohlédli. Byl to úplně normální obyčejn<text:span text:style-name="T124">ý</text:span> člověk, trošku při těle, ale jinak úplně normální <text:span text:style-name="T124">člověk</text:span> v uniformě s logem téže aliance, které <text:span text:style-name="T124">na svých skafandrech </text:span>měli ti dva pozemkoví úředníci.</text:p>
      <text:p text:style-name="P58">„Já jsem Ahmed,“ řekla postava.</text:p>
      <text:p text:style-name="P58">„Ahmed jako Ahmed ze Země?“ vyhuleně se zeptal Blázen.</text:p>
      <text:p text:style-name="P58">„Jo, Ahmed ze Země. Pracoval jsem pro čínskou vládu a <text:span text:style-name="T111">nabídli mi</text:span>, abych šel <text:span text:style-name="T124">dělat</text:span> pro jejich těžební konsorcium. <text:span text:style-name="T124">Tak sem se ocitl tady,</text:span>“ odpověděl Ahmed.</text:p>
      <text:p text:style-name="P58">„Ty vole, tady to vlastně<text:span text:style-name="T125">j</text:span> <text:span text:style-name="T110">Č</text:span>íňani?“ zeptal se Pong.</text:p>
      <text:p text:style-name="P58">„Ne zcela, mají jen 30%, ale i to jim stačí,“ vysvětlil mu Ahmed.</text:p>
      <text:p text:style-name="P58">„No to mě poser, tak se tady dají rozměnit naše Kredity za ty divný vesmírný Žbluňky?“ <text:span text:style-name="T124">promluvil</text:span> Blázen.</text:p>
      <text:p text:style-name="P58">„Jestli budete chtít posrat, tak vám můžu doporučit jeden místní klub. Je nejlepší ze všech a taky si rád někdy zajdu. Není ale nejlevnějš<text:span text:style-name="T126">í, zvláště fekál a chcaní. A Kredity vyměníte normálně ve směnárně,“ odpověděl Arab.</text:span></text:p>
      <text:p text:style-name="P58">„<text:span text:style-name="T126">Pozemský neklonovaný děvky jsou k dispozici?“ zeptal se ještě Blázen.</text:span></text:p>
      <text:p text:style-name="P58">„<text:span text:style-name="T126">Vím o dvou, ale to je prvotřídní zboží, pro nejnáročnější zákazníky.“ </text:span></text:p>
      <text:p text:style-name="P58">„<text:span text:style-name="T126">Já jsem náročnej zákazník,“ zasmál se Blázen.</text:span></text:p>
      <text:p text:style-name="P58"/>
      <text:p text:style-name="P58">„<text:span text:style-name="T125">Ahmede, řekni nám, kde tedy najdeme směnárnu a ten skvělý podnik, který tak nadšeně líčíš. Mé jméno je Kokot a jsem pilot, tohle je Kapitán Blázen se svým šikmookým ochráncem,“ skočil <text:s/>do debaty Kokot.</text:span></text:p>
      <text:p text:style-name="P58">„<text:span text:style-name="T125">Kokote, ty jsi robot, že?“ zeptal se Ahmed.</text:span></text:p>
      <text:p text:style-name="P58">„<text:span text:style-name="T125">Ano, jsem.“</text:span></text:p>
      <text:p text:style-name="P58">„<text:span text:style-name="T125">Tady máš pár základních údajů a stáhni si do své paměti aktuální mapy a data o kolonii, otroku,“ podal Ahmed Kokotovi kus lejstra.</text:span></text:p>
      <text:p text:style-name="P58">„<text:span text:style-name="T125">Ahmede, já nejsem otrok,“ bránil se Kokot.</text:span></text:p>
      <text:p text:style-name="P58">„<text:span text:style-name="T125">To říkaj všichni roboti,“ rozesmál se Ahmed, až se mu břicho otřásalo, „musím zpět na dispečink, mám ještě práci, ale když budete mít v plánu se zdržet poněkud déle, můžeme se večer sejít. Tady máte Kapitáne moji vizitku s číslem,“ řekl Ahmed, otočil se a běžel zpět do budovy v dáli.</text:span></text:p>
      <text:p text:style-name="P58"/>
      <text:p text:style-name="P58">„<text:span text:style-name="T127">Kokote, mapu máš. Tak nás veď do víru dění! Chci vyměnit prachy, zaplatit daň a jít si dát panáka a brko,“ sdělil suše Blázen, přidal do kroku a zrakem sjížděl okolí. </text:span></text:p>
      <text:p text:style-name="P59">Všude bylo čisto, nikde ani smítko, všiml si nějakých poletujících ptáků, prostě idylka na první pohled. Otázka je, jaký bude ten druhý pohled. Intuice mu říkala, že pod povrchem může být <text:span text:style-name="T110">vše </text:span>zcela jinak.</text:p>
      <text:p text:style-name="P58"/>
      <text:p text:style-name="P60"><text:soft-page-break/>Prošli <text:span text:style-name="T128">letištní </text:span>branou, <text:span text:style-name="T129">Blázen vytáhl z automatu potvrzení o parkování lodi, </text:span>pokynuli hlavou vrátnému se zeleným obličejem a vstoupili na bulvár jako v Las Vegas.</text:p>
      <text:p text:style-name="P60">„Ty vole, šéfe, vypadá to, že sme objevili ráj,“ zasnil se Pong.</text:p>
      <text:p text:style-name="P60">„Nejsem si zcela jist, Pongu. Kokote, najdi nejbližší směnárnu,“ řekl Blázen.</text:p>
      <text:p text:style-name="P60">Vydali se širokým bulvárem a obdivovali místní idylku. Pětipatrové barevné domy lákaly svými reklamní<text:span text:style-name="T130">mi</text:span> vývěsními štíty ku hazardním hrám a jinému zabíjení volného času. <text:s/><text:span text:style-name="T131">Zastavili u informační desky a studovali plán kolonie. Stromy šuměly, voda ve fontánce zurčela, pták seděl na krycí stříšce proti dešti a vyzpěvoval. Podle mapy se nacházeli v centru kolonie. Veškeré hotely, bary a zábavní podniky se nacházely v nejbližším okolí letiště, které bylo středobodem kolonie. V širším okolí se nacházely obytné čtvrti a úplně na periferii se nacházely lesy, louky a industriální stavby. Vše bylo propojeno cestami, paprskovitě vycházejících z centrální kruhové cesty, která obepínala letiště jako opasek a v pravidelných vzdálenostech cesty protínaly další kruhové bulváry, které byly vystavěny v soustředných kružnicích. Milion lidí musel někde pracovat, utrácet své mizerné výdělky a rodiny musely někde žít. </text:span></text:p>
      <text:p text:style-name="P60">„<text:span text:style-name="T132">Můj vůdce, kolonie je vystavěna pěkně podle pravítka a kružítka. Od mé poslední návštěvy se velmi změnila. Staré špinavé domy zmizely, smrad a jedovatý dým je pryč, obyvatelé jsou krásní, čistí a nezapáchají,“ povídal Kokot během rozhlížení po okolí.</text:span></text:p>
      <text:p text:style-name="P60">„<text:span text:style-name="T133">Vypadá to, že někdo zapracoval na pořádku a systému,“ řekl Blázen, „nikdo se ale venku nebaví, žádné skupinky grilující maso, žádné skupinky pijáků či hráčů deskových her, žádné rodiny, jen postavy jdoucí od někud někam. Zvláštní. Nemám pocit, že bych si tady mohl ubalit brko.“</text:span></text:p>
      <text:p text:style-name="P60"/>
      <text:p text:style-name="P60">„<text:span text:style-name="T134">Můj vůdce, jak říkáte. Sterilní prostředí. Dovolil bych navrhnout pokračovat do směnárny, je kousek odsud,“ řekl Kokot a vydal se rovnou za svým nosem. </text:span></text:p>
      <text:p text:style-name="P60">„<text:span text:style-name="T134">Čínský puntičkářství,“ pronesl Pong.</text:span></text:p>
      <text:p text:style-name="P60">„<text:span text:style-name="T134">Asi jo, jejich preciznost, smysl pro detail a hlavně naprostá oddanost. Je zde cítit jejich vliv,“ dodal Blázen. </text:span></text:p>
      <text:p text:style-name="P61">Šli po chodníku uprostřed bulváru pod stromy v příjemném chládku, nerušeni provozem na silnicích po jejich levici a pravici. Stejně byly nejspíše dopravní prostředky poháněny elektrickou energií, protože si všimli na mapě jasně vyznačených dobíjecích míst. Metanu bylo v okolí celkem dost a i nějaký vodík se <text:span text:style-name="T135">určitě</text:span> našel, takže Blázen předpokládal několik elektráren, které přeměňoval<text:span text:style-name="T128">y</text:span> levné suroviny v levnou energii. Úplně to viděl v hlavě, pronajmout hangár a zřídit v<text:span text:style-name="T136">elko</text:span>kapacitní pěstírnu konopí.</text:p>
      <text:p text:style-name="P61"/>
      <text:p text:style-name="P62">Ze slastného <text:span text:style-name="T128">zamyšlení</text:span> ho vytrhl Kokot, který oznámil, že přejdou silnici a budou na místě. Ocitli se před starším přízemním domkem s mřížemi ve dveřích a oknech s nápisem <text:span text:style-name="T40">„Směnárna všeho druhu“</text:span>. Zazvonili, počkali než je pečlivě prohlédl<text:span text:style-name="T135">o oko</text:span> kamer<text:span text:style-name="T135">y</text:span> s lehce bzučícím elektromotorkem, pak se dveře otevřely a <text:span text:style-name="T128">mohli vstoupit</text:span>. Místnost byla stro<text:span text:style-name="T135">ze vybavená,</text:span> dřevěn<text:span text:style-name="T135">á</text:span> podlah<text:span text:style-name="T135">a</text:span> a bankovní přepážk<text:span text:style-name="T135">a</text:span> s mříží jak<text:span text:style-name="T137">o</text:span> z filmu z první poloviny dvacátého století. Blázen přistoupil k okénku a zaklepal na sklo. <text:s/>Postava v turbanu se s kolečkovou židlí otočila a Bláznovi bylo hned jasný, proč je Ahmed poslal sem.</text:p>
      <text:p text:style-name="P62">„Já jsem Mochtár Bachmochtár, co byste rádi, cizinci?“ řekl muž v turbanu <text:span text:style-name="T138">a hustým vousem.</text:span></text:p>
      <text:p text:style-name="P62">„<text:span text:style-name="T139">Já jsem Blázen a posílá nás sem Ahmed z letiště,“ odpověděl Blázen.</text:span></text:p>
      <text:p text:style-name="P62">„<text:span text:style-name="T139">Můj bratranec, znáte to. Rodina vždy drží pohromadě. Předpokládám, že potřebujete vyměnit nějaké Kredity za místní intergalaktickou měnu s hloupým názvem, že?“ usmíval se pod vousem Mochtár.</text:span></text:p>
      <text:p text:style-name="P62">„<text:span text:style-name="T138">Jakej je kurz?“ zeptal se Blázen.</text:span></text:p>
      <text:p text:style-name="P62">„<text:span text:style-name="T138">Pro vás jen ten nejlepší, pane Blázen,“ odpověděl Mochtár a stále se usmíval. </text:span></text:p>
      <text:p text:style-name="P62">„<text:span text:style-name="T140">Tak jakej, šmelináři?“ rýpl si Kapitán, protože mu bylo jasný, že Mochtár chce jako správnej Arab smlouvat.</text:span></text:p>
      <text:p text:style-name="P63"/>
      <text:p text:style-name="P63">Arabský směnárník naťukal tužkou na kalkulačce nějaké číslo a otočil displej směrem k Bláznovi.</text:p>
      <text:p text:style-name="P63">„To si se posral, <text:span text:style-name="T137">A</text:span>rabe, ne?“ zasmál se Blázen, napsal jiné číslo a otočil displej zpět.</text:p>
      <text:p text:style-name="P63"><text:soft-page-break/>Mochtár chvíli přemýšlel, napsal jiné číslo a opět otočil displej k Bláznovi. Ten se opět usmál a s poznámkou, „<text:span text:style-name="T137">z</text:span>kus to ještě jednou,“ vrátil nabídku. Mochtár zakroutil hlavou, naťukal na ohmatan<text:span text:style-name="T137">é</text:span> klávesnici nabídku a otočil ji zase k Bláznovi.</text:p>
      <text:p text:style-name="P63">„Cizinče, poslední nabídka, jinak nic nevydělám a já musím živit pět žen a jedenáct dětí.“</text:p>
      <text:p text:style-name="P63">Blázen si prohlédl nabídku, pousmál se a pokýval <text:span text:style-name="T137">souhlasně </text:span>hlavou.</text:p>
      <text:p text:style-name="P64">Mochtár vyndal Kreditový platební terminál a jakousi zelenou obdélníkovou kartičku s nějakými identifikátory.</text:p>
      <text:p text:style-name="P64">„Kolik Kreditů budete chtít prodat?“ zeptal se Mochtár.</text:p>
      <text:p text:style-name="P64">„Deset tisíc by mohlo stačit pro začátek,“ odpověděl suverénně Blázen.</text:p>
      <text:p text:style-name="P64">„To není zrovna málo cizinče, ale jak chcete. Žbluňky máte k dispozici na této zelené kartě.“</text:p>
      <text:p text:style-name="P64">„<text:span text:style-name="T141">Fajn, dokončeme transakci ať to máme už za sebou,“ řekl Blázen.</text:span></text:p>
      <text:p text:style-name="P64"/>
      <text:p text:style-name="P65">Uskutečnili <text:span text:style-name="T137">směnu</text:span> a vyšli ven. </text:p>
      <text:p text:style-name="P65">„Můj vůdce, jaký jste dostal kurz?“ zeptal se Kokot.</text:p>
      <text:p text:style-name="P65">„Celkem dobrej myslim, za jeden Kredit tisíc kosmickejch,“ odpověděl Blázen.</text:p>
      <text:p text:style-name="P65">„To docela ujde. Myslím, že jste udělal dobrý obchod,“ řekl robot.</text:p>
      <text:p text:style-name="P65">„Já vím, vždy předpokládám, že se mě při prvním obchodu pokusí ojebat,“ zasmál <text:s/>se Kapitán.</text:p>
      <text:p text:style-name="P65"/>
      <text:p text:style-name="P66">„Šéfe, kam teď?“ zeptal se Pong.</text:p>
      <text:p text:style-name="P66">„Myslím, že pojedeme na katastrální úřad zaplatit daň z nemovitosti. Není nad to, když <text:span text:style-name="T142">navštívíš</text:span> úředníky osobně <text:span text:style-name="T142">na pracovišti</text:span>, oni jsou pak tací vstřícnější, když je po nich něco potřeba. Pozdravíme Chuje a Pyje, zastavíme se na pokladně a pozdravíme vrátnou. Copak to neznáš?“ usmíval se Blázen.</text:p>
      <text:p text:style-name="P66">„Šéfe, neznám. Já bych na ně vlítnul, pořádně je stisknul pod krkem a když by měli štěstí, umřeli by rychle,“ chechtal se Pong.</text:p>
      <text:p text:style-name="P66">„Pongu, ty jsi magor,“ poznamenal Kokot.</text:p>
      <text:p text:style-name="P66">„Já vím, proto mám skvělýho šéfa, kterej mě drží na uzdě. Nevezmeme si dročku?“ <text:span text:style-name="T143">řekl</text:span> Pong.</text:p>
      <text:p text:style-name="P66">„Mohli bysme, ale serem na to. Pořád si válíme šunky buďto v ponorce, v miniponorce nebo od dneška v kosmický kapce kovu. Projdeme se a prohlídneme výlohy. Je to daleko, Kokote?“ <text:span text:style-name="T142">řekl</text:span> Blázen.</text:p>
      <text:p text:style-name="P66"/>
      <text:p text:style-name="P66">„Můj vůdce, ani ne. Dva kilometry nákupním centrem, pak doprava a po pár metrech se <text:span text:style-name="T143">podle mapy </text:span>nachází <text:span text:style-name="T143">budova</text:span> centrální administrativ<text:span text:style-name="T143">y</text:span> kolonie.“</text:p>
      <text:p text:style-name="P66">„Dva kilometry dlouhé nákupní centrum?“ podivil se Blázen a Kokot mu odkýval, že tomu tak skutečně je. Dali se do chůze a po chvíli je chodník zavedl k vstupu do chrámu konzumu a nákupů. Procházeli arkádami obchodů s oblečením, potravinami, zbraněmi či pracovními nástroji. Poznávali loga značek <text:span text:style-name="T144">čínských společností</text:span> Adidas, Coca-Cola, Louis Vuitton, Alibaba, Sony či Samsung.</text:p>
      <text:p text:style-name="P66">„Ty vole, <text:span text:style-name="T142">Š</text:span>éfe, tady to vypadá normálně jako v Číně. Nevezmeme si něco sebou k jídlu?“ zeptal se Pong.</text:p>
      <text:p text:style-name="P66">„Mohli bysme, támhle vidím stánek s čínou,“ ukázal prstem Blázen a zamířil k malému stánku na kolečkách. Objednal si Kung-pao z veselých skákajících veverek a Pong <text:span text:style-name="T143">zvolil</text:span> Malého hravého bílého tygříka s medvědím spermatem. </text:p>
      <text:p text:style-name="P66">„To je trošku nechutný, nemyslíš Pongu?“ zeptal se mírně znechuceně Blázen.</text:p>
      <text:p text:style-name="P66">„Nechutně chutný,“ zasmál se Pong a vytáhl své nerezové hůlky, které s oblibou používal k zarážení do nosů svých obětí.</text:p>
      <text:p text:style-name="P66"/>
      <text:p text:style-name="P67">Pokračovali v cestě nákupním centrem, došli na jeho konec, vyhodili plastové misky <text:span text:style-name="T145">od jídla </text:span>do odpadkových košů a zamířili k administrativním budovám, které jednoznačně dávaly <text:span text:style-name="T142">do okolí </text:span>najevo, že zde <text:span text:style-name="T142">se nachází</text:span> byrokratick<text:span text:style-name="T142">é</text:span> centrum kolonie. </text:p>
      <text:p text:style-name="P67"><text:soft-page-break/>Zastavili <text:span text:style-name="T145">ve</text:span> vrátnici a Blázen se zeptal, kde najdou pokladnu, že jdou zaplatit daň z nemovitost, kterou jim vyměřili dva úředníc<text:span text:style-name="T142">i</text:span> místního katastrálního úřadu. Čínský vrátný jim mlčky prstem ukázal velký rozcestník, kde nechyběla směrová cedule s nápisem <text:span text:style-name="T40">„Pokladna“</text:span>.</text:p>
      <text:p text:style-name="P67">„Všude je to stejný,“ <text:span text:style-name="T146">pomyslel</text:span> si Blázen.</text:p>
      <text:p text:style-name="P67"/>
      <text:p text:style-name="P68">Dlouhou kachličkovanou chodbou šli sami. <text:s/>Dveře, které míjely nesly jména <text:span text:style-name="T144">úředníků</text:span>, kte<text:span text:style-name="T144">ří</text:span> se za nimi ukrýval<text:span text:style-name="T144">i</text:span>. V pravidelných intervalech se pod okny nacházely dřevěné lavice, na kterých mohl spočinout znavený návštěvník. Několik školních kytek ledabyle umístěných ve velkých kýblech umocňovalo strohost úřední budovy. Došli na konec chodby ke dveřím s cedulí <text:span text:style-name="T40">„Pokladna“</text:span>.</text:p>
      <text:p text:style-name="P68">Blázen zaklepal, nikdo neodpověděl, tak otevřel a vstoupili. Ocitli se v malé místnosti se dvěma přepážkami, z nichž jedna byla zavřená <text:span text:style-name="T147">a za druhou seděla pokladní. Blázen se sklonil k mluvítku a zatvářil se překvapeně.</text:span></text:p>
      <text:p text:style-name="P68">„<text:span text:style-name="T147">Co to kurva je?“</text:span></text:p>
      <text:p text:style-name="P69">Pong a Kokot se podívali přes Bláznova záda.</text:p>
      <text:p text:style-name="P69">„Šéfe, co to kurva je?“ zíral <text:span text:style-name="T142">Číňan</text:span> na samici od Predátora, která se na ně dívala svým predátořím obličejem s vytaženými čelistmi, kterými dramaticky máchala jak<text:span text:style-name="T143">o</text:span> krab klepety.</text:p>
      <text:p text:style-name="P69">„Copak byste si přáli, pánové?“ zeptala se Predátorka.</text:p>
      <text:p text:style-name="P69">„My, my jsme přišli zaplatit daň z nemovitosti, kterou nám vyměřili vaši dva zaměstnanci pan Chuj a pan Pyj,“ <text:span text:style-name="T143">odpověděl Blázen.</text:span></text:p>
      <text:p text:style-name="P69">„<text:span text:style-name="T148">Ááá, to jste vy. Všichni už jsme o vás slyšeli. První po třiceti letech. To byste nevěřili, jak Chujovi a Pyjovi závidělo celé patro. Práce, skutečná práce. Promiňte, já jsem se nepředstavila. Jmenuji se Květinka,“ mluvila Predátorka.</text:span></text:p>
      <text:p text:style-name="P69"/>
      <text:p text:style-name="P70">Kapitán a Pong se <text:span text:style-name="T143">po sobě</text:span> podívali a štípli do tváří, jestli náhodou nespí. Když si potvrdili, že jsou vzhůru, podívali se znovu do okénka.</text:p>
      <text:p text:style-name="P69">„<text:span text:style-name="T149">Vidím, že jste trošku překvapení. Asi vidíte poprvé moji rasu, nepletu-liž se?“ zasmála se predátořím smíchem Květinka.</text:span></text:p>
      <text:p text:style-name="P71">„Paní nebo slečno,“ začal Blázen.</text:p>
      <text:p text:style-name="P71">„Slečno, prosím,“ řekla Květinka.</text:p>
      <text:p text:style-name="P71">„Slečno, jsme trošku překvapeni, čekali bychom zde kohokoliv jiného,“ pokusil se o úsměv Blázen.</text:p>
      <text:p text:style-name="P71">„Nedivím se vám. <text:span text:style-name="T142">K</text:span>aždý, kdo sem přijde poprvé, je trošku v šoku. Víte, mě nebaví zabíjení. Naše rasa neustále musí něco zabíjet a mě to tak smrtelně nebaví. Pořád honit kořist, klást pasti, vytrhávat vnitřnosti a preparovat lovecké trofeje. Sem tam změřit síly s domorodým hrdinou. Hrozný stereotyp, proto jsem se rozhodla věnovat se účetnictví a práci s penězi. Víte <text:span text:style-name="T142">vy</text:span>, kolik potká<text:span text:style-name="T142">m</text:span> zajímavých <text:span text:style-name="T142">bytostí</text:span>, se kterými si můžu popovídat a nemusím je hned lovit a preparovat jejich lebky <text:span text:style-name="T144">s páteří</text:span>?“ <text:span text:style-name="T143">povídala</text:span> Květinka.</text:p>
      <text:p text:style-name="P72">Pong zíral s otevřenými ústy a nemohl pochopit jak někdo s takovým darem lovce nechce zabíjet a brodit se v krvi svých nebohých obětí. Predátorka pokračovala.</text:p>
      <text:p text:style-name="P72">„Tajně jsem doufala, že sem přijdete a já vás budu moci <text:span text:style-name="T150">poznat osobně. Přeci jen noví osadníci se zde neobjevují příliš často. Ukažte co máte,“ zazubila se Květinka.</text:span></text:p>
      <text:p text:style-name="P73">Blázen vytáhl z desek papíry a podal je přesouvacím šuplíkem Květince. Vzala je do rukou, chvíli <text:s/>je pročítala a pak se zeptala.</text:p>
      <text:p text:style-name="P73">„Vy jste nedostali slevu?“</text:p>
      <text:p text:style-name="P73">„Ne, měli jsme nárok?“ zeptal se Kokot.</text:p>
      <text:p text:style-name="P73">„Váš otrok může mluvit, kdy<text:span text:style-name="T143">koliv</text:span> se mu zachce?“ zeptala se Květinka.</text:p>
      <text:p text:style-name="P73">„Já nejsem otrok.“</text:p>
      <text:p text:style-name="P73">„Slečno Květinko, Kokot není otrok, je součástí mé posádky. Dáte nám slevu?“ řekl Blázen.</text:p>
      <text:p text:style-name="P73">„To už se vidí málokdy, robot a není otrok. Stejně za něj zodpovídáte. Co se týče slevy, máte nárok na deset procent, protože jste v tomto <text:span text:style-name="T143">účetním období</text:span> první klienti s nově vyměřenou daní.“</text:p>
      <text:p text:style-name="P73"><text:soft-page-break/>„To zní dobře, můžu zaplatit kartou?“ odpověděl Blázen.</text:p>
      <text:p text:style-name="P73">„Můžete, terminál je před vámi. Potvrďte částku, přiložte kartu a pak odeberte doklad o zaplacení.“</text:p>
      <text:p text:style-name="P73">„Slečno, vy jste k nezaplacení,“ <text:span text:style-name="T151">zasmál se Blázen, potvrdil částku, vyjmul papír z otvoru terminálu a uložil zpět do desek.</text:span></text:p>
      <text:p text:style-name="P73">„<text:span text:style-name="T152">Pane Blázen, to je vše. Příští rok dostanete složenku, kterou opět můžete zaplatit zde na pokladně,“ zazubila se Květinka.</text:span></text:p>
      <text:p text:style-name="P73">„<text:span text:style-name="T152">Slečno Květinko, pokud mě pracovní povinnosti dovedou do kolonie, zajdu do vašeho úžasného doupátka čísel a peněz a rád osobně provedu transakci jen kvůli vašemu nádhernému úsměvu,“ opětoval úsměv Blázen.</text:span></text:p>
      <text:p text:style-name="P73"/>
      <text:p text:style-name="P73">„<text:span text:style-name="T153">Jdeme ven,“ zavelel Kapitán, otočil se a šel rychle chodbou zpět. Pong s Kokotem chvátali za ním. Když vyšli ven, Blázen se zhluboka nadechl a vydechl.</text:span></text:p>
      <text:p text:style-name="P73">„<text:span text:style-name="T153">Ty vole, já bych si zahulil, ale tady venku nějak nemám chuť. Ještě štěstí, že jsme toho nepotřebovali na úřadě víc. Kokote, najdi nějakej podnik.“</text:span></text:p>
      <text:p text:style-name="P73">„<text:span text:style-name="T153">Šéfe, co kreditka, kterou jsme našli u toho zmrzlýho? Nepůjdem ji prověřit?“ zeptal se Pong.</text:span></text:p>
      <text:p text:style-name="P73">„<text:span text:style-name="T153">Pongu, na ni bych se zatím vysral, protože nevíme, jestli není ten účet sledovanej a pípnout kartu v bankomatu by znamenalo zanechat po sobě stopu. A Číňanů je tady jak nasráno, takže si myslím, že je úplně zbytečný na sebe upozorňovat ještě víc, když už to stejně vypadá, že všichni věděj, že maj nový sousedy kousek za humny. Doprdele, já bych si dal brko.“ </text:span></text:p>
      <text:p text:style-name="P74">„Můj vůdce, Ahmed mi na letišti označil v mapě podnik. Vezmeme taxi a zajedeme tam, nemyslíte?“ řekl Kokot.</text:p>
      <text:p text:style-name="P74">„To zas bude nějakej další Ahmedův příbuznej. Ale co, nikoho tady neznáme, <text:span text:style-name="T154">A</text:span>rab lepší <text:span text:style-name="T154">Č</text:span>íňana <text:span text:style-name="T155">a s Mochtárem sme neudělali špatnej obchod,“ zamyslel se Blázen a mávl na kolemprojíždějící žlutý vůz taxislužby.</text:span></text:p>
      <text:p text:style-name="P74"/>
      <text:p text:style-name="P75">Vůz zastavil, otevřely se zadní dveře a trojice nastoupila. Skrz malý průzor byla vidět tvář posázená bradavicemi a z reproduktoru se ozval huhňající hlas. </text:p>
      <text:p text:style-name="P75">„Kam to bude vážení?“</text:p>
      <text:p text:style-name="P75">„Dovezete nás...“, začal Blázen a otočil se k Kokotovi, „kam to vlastně jedeme?“</text:p>
      <text:p text:style-name="P75">„Můj vůdce, k Rozverným tanečnicím,“ odpověděl <text:span text:style-name="T154">robot</text:span>.</text:p>
      <text:p text:style-name="P75">„.. slyšel jste, k Rozverným tanečnicím,“ dokončil hovor s taxikářem Blázen.</text:p>
      <text:p text:style-name="P75">„Dobrá volba,“ <text:span text:style-name="T156">zahuhlal</text:span> hlas a vůz taxi se odlepil od země.</text:p>
      <text:p text:style-name="P75"/>
      <text:p text:style-name="P75">Projeli několik ulic. Ocitli se ve čtvrti zábavy a povyražení. Míjeli jeden bar za druhým, jeden bordel vedle druh<text:span text:style-name="T154">é</text:span>ho, <text:span text:style-name="T156">podniky </text:span>s výlohami <text:span text:style-name="T156">i</text:span> bez výloh pro ukojení všech možných a nemožných choutek.</text:p>
      <text:p text:style-name="P75">„Že vy si chcete nechat nasrat na hlavu, že jo?“ promluvil řidič taxi.</text:p>
      <text:p text:style-name="P75">„Cože?“ vyjel Pong.</text:p>
      <text:p text:style-name="P75">„K Rozverným tanečnicím <text:span text:style-name="T154">s</text:span>e jezdí za speciálníma službama. Všichni, kdo tam míří, vědí přesně co chtějí. Nebo byste rádi pravou děvku? Ty sou drahý. Ha ha ha,“ smál se taxikář.</text:p>
      <text:p text:style-name="P75">„Nás tam poslal Ahmed z letiště,“ vysvětlil Blázen.</text:p>
      <text:p text:style-name="P75">„Jo, vy znáte Ahmeda,“ <text:span text:style-name="T154">odpověděl hlas.</text:span></text:p>
      <text:p text:style-name="P75">„<text:span text:style-name="T157">Je s ním něco v nepořádku?“ zeptal se Pong.</text:span></text:p>
      <text:p text:style-name="P75">„<text:span text:style-name="T157">Ne, toho zná každej, kdo projde letištní branou. Takže, vy jste cizinci. Co vás sem přivádí?“ pokračoval hlas ve vyptávání.</text:span></text:p>
      <text:p text:style-name="P75">„<text:span text:style-name="T157">Jsme jen prostí turisté. Chceme vidět místní krásy,“ řekl Pong.</text:span></text:p>
      <text:p text:style-name="P75">„<text:span text:style-name="T157">Tak turisté, říkáte?“ řekl hlas.</text:span></text:p>
      <text:p text:style-name="P75">„<text:span text:style-name="T157">Je to tak, jak říká. Jsme obyčejní turisté ze Země, kteří chtějí okusit nových nepozemských rozkoší. Pravých děvek je všude plno, ale na hlavu mi u nás doma nikde nenaserou. Vy jste místní?“ vložil se do rozhovoru Blázen.</text:span></text:p>
      <text:p text:style-name="P75"><text:soft-page-break/>„<text:span text:style-name="T157">Ano, já jsem se zde narodil v páté generaci původních osadníků. Já vám tak závidím, že odsud můžete kdykoliv zmizet.“</text:span></text:p>
      <text:p text:style-name="P75">„<text:span text:style-name="T157">Proč, nelíbí se vám tu? Vždyť místo je uklizené, služby fungují, práce je dost a zábavu tu také máte,“ ptal se dál Kapitán.</text:span></text:p>
      <text:p text:style-name="P75">„<text:span text:style-name="T158">To máte pravdu, ale žiju ve zkurveným skleníku, ze kterýho není úniku. Moc si nevydělám a všechno posledních pár let jede podle čínskýho systému,“ během řízení vykládal taxikář.</text:span></text:p>
      <text:p text:style-name="P75"/>
      <text:p text:style-name="P75">„<text:span text:style-name="T158">A jsme tady, potvrďte částku a přiložte kartu. Omlouvám se jestli jsem byl nepříjemnej, ale byli ste první cizinci po třech letech, který jsem vezl. Normálně si místním postěžovat nemůžu a vy nevypadáte, že byste pracovali pro Číňany,“ řekl taxikář a zastavil.</text:span></text:p>
      <text:p text:style-name="P76">Blázen potvrdil částku a během toho se zeptal, „<text:span text:style-name="T156">p</text:span>roč myslíte, že nepracujeme pro <text:span text:style-name="T154">Č</text:span>íňany?“</text:p>
      <text:p text:style-name="P76">„Protože ti by s otrokem v jednom autě nikdy nejeli. Tady se nikdo neukazuje běžně s roboty na veřejnosti.“</text:p>
      <text:p text:style-name="P76">„Šéfe, proto na nás tak občas v tom nákupním centru blbě čuměli,“ vložil se do debaty Pong.</text:p>
      <text:p text:style-name="P76">„Jestli jste se prošli po nákupním centru, tak se není co divit. Pěsti na oko. Ha ha ha. Teď už o vás ví půlka města,“ smál se taxikář a podal škvírou v přepážce vizitku.</text:p>
      <text:p text:style-name="P76">„To kdybyste <text:span text:style-name="T154">někdy </text:span>potřebovali <text:span text:style-name="T154">diskrétní odvoz</text:span>.“</text:p>
      <text:p text:style-name="P76"/>
      <text:p text:style-name="P76">Vystoupili z vozu, protáhli se a prohlédli okolí. Stáli před nenápadným domem s jednoduchým průčel<text:span text:style-name="T159">í</text:span>m se znázorněnou tanečn<text:span text:style-name="T159">i</text:span>cí kankán<text:span text:style-name="T156">u</text:span> s vyzývavě zvednutou nohou a laškovně povyhrnutou sukní, která odhalovala kalhotkami nezakryté intimní partie.</text:p>
      <text:p text:style-name="P76">„To<text:span text:style-name="T159">hle</text:span> místo vypadá <text:span text:style-name="T159">velmi </text:span>slušně,“ řekl Blázen, rozhlédl se <text:span text:style-name="T159">ještě jednou</text:span> po okolí a vstoupil do dveří.</text:p>
      <text:p text:style-name="P76"/>
      <text:p text:style-name="P77">Rozhlehlé vstupní hale <text:span text:style-name="T160">potažené rudým semišem</text:span> dominoval skleněný sloup, ve kterém byla zavřená děvka. <text:span text:style-name="T159">Z</text:span>rovna srala na hlavu, která byla prostrčená otvorem v podlaze skleněného tubusu a <text:span text:style-name="T159">její </text:span>majitel seděl v pohodlném křesle. Zcela zřetelně si svoji dávku hoven na hlavu vychutnával.</text:p>
      <text:p text:style-name="P77"/>
      <text:p text:style-name="P77">„<text:span text:style-name="T161">Ty vole, Šéfe, to mě poser,“ vykřikl Pong a rozeběhl se k válci.</text:span></text:p>
      <text:p text:style-name="P77">„<text:span text:style-name="T161">Pongu, to ses posral,“ pronesl Blázen, ale Pong ho už neposlouchal, protože měl obličej přitisknutý ke sklu a jen zíral na porno modelku, jak nahá v podřepu sere.</text:span></text:p>
      <text:p text:style-name="P77">„<text:span text:style-name="T161">Šéfe, to sem ještě v životě neviděl,“ otočil hlavu směrem k Bláznovi a Kokotovi.</text:span></text:p>
      <text:p text:style-name="P77"/>
      <text:p text:style-name="P78">Blázen ho neposlouchal, protože se věnoval uvaděči do podniku.</text:p>
      <text:p text:style-name="P78">„Jsme prostí pocestní a posílá nás sem Ahmed z letiště, že prý tu poznáme nepoznané.“</text:p>
      <text:p text:style-name="P78">„V tom případě vstupte <text:span text:style-name="T156">do</text:span> míst<text:span text:style-name="T156">a</text:span> rozkoši, potěšení a nekonečných tělesných zážitků,“ řekl uvaděč a otevřel velké dveře, <text:span text:style-name="T162">ze kterých se linula elektronická hudba. Trojice vstoupila a ihned se jich ujal číšník.</text:span></text:p>
      <text:p text:style-name="P78">„<text:span text:style-name="T162">Vítejte u Rozverných tanečnic, <text:s/>na jaké jméno máte rezervaci?“ zeptal se číšník.</text:span></text:p>
      <text:p text:style-name="P78">„<text:span text:style-name="T162">Nemáme rezervaci. Poslal nás sem Ahmed z letiště, že prý si tu užijeme,“ vysvětlil Blázen.</text:span></text:p>
      <text:p text:style-name="P78">„<text:span text:style-name="T162">Ahmed vás sem poslal. Náš nejlepší naháněč,“ s náznakem úsměvu řekl číšník.</text:span></text:p>
      <text:p text:style-name="P78">„<text:span text:style-name="T162">Naháněč?“ ozval se Pong.</text:span></text:p>
      <text:p text:style-name="P78">„<text:span text:style-name="T162">Ano, naháněč. Tipuje z návštěvníků tohoto neutěšeného místa potenciálně solventní klienty a pokud touží po pobavení, posílá je k nám,“ odpověděl číšník.</text:span></text:p>
      <text:p text:style-name="P78">„<text:span text:style-name="T162">Může se tu kouřit?“ zeptal se Blázen.</text:span></text:p>
      <text:p text:style-name="P78">„<text:span text:style-name="T162">Naše zaměstnankyně rády kouří, pokud je vaše orientace opačná, může vám vykouřit někdo ze zaměstnanců,“ s ledovým klidem trpělivě vysvětlila obsluha.</text:span></text:p>
      <text:p text:style-name="P78">„<text:span text:style-name="T163">Dobrý vědět, ale v tuto chvíli mám na mysli kouření tabáku, konopí či čaje,“ řekl Blázen.</text:span></text:p>
      <text:p text:style-name="P78">„<text:span text:style-name="T163">Vy myslíte užívání omamných látek? Chcete si užít v klidu a soukromí nebo ve společnosti?“</text:span></text:p>
      <text:p text:style-name="P78"><text:soft-page-break/>„<text:span text:style-name="T163">Rád bych měl výhled na vaše tanečnice,“ řekl Blázen a Pong přitakával. „Šéfe, já bych si klidně nechal vykouřit.“</text:span></text:p>
      <text:p text:style-name="P78">„<text:span text:style-name="T164">Pongu, klidni hormony, nejdřív okoukneme podnik, jestli tu má vůbec smysl utrácet,“ provokativně zahlásil Blázen a podíval se na obsluhu.</text:span></text:p>
      <text:p text:style-name="P78">„<text:span text:style-name="T164">Pánové jsou tu poprvé, to je poznat. Pojďte za mnou, dovedu vás na místo. Otroka můžete odložit do šatny, jsou tam pro ně speciální skříňky, do které ho můžete bezpečně zamknout,“ řekl číšník a pohlédl na Kokota.</text:span></text:p>
      <text:p text:style-name="P78">„<text:span text:style-name="T164">Já nejsem otrok,“ zamručel Kokot.</text:span></text:p>
      <text:p text:style-name="P78">„<text:span text:style-name="T164">To říkají všichni,“ řekl číšník a Bláznovi proběhlo hlavou něco ve smyslu, že tuto větu už minimálně jednou slyšel.</text:span></text:p>
      <text:p text:style-name="P78">„<text:span text:style-name="T165">Pojďme si sednout. Číšníku, chci popelník a jídelní lístek,“ zakončil rozhovor Blázen.</text:span></text:p>
      <text:p text:style-name="P78"/>
      <text:p text:style-name="P79">Číšník je usadil do boxu s modrou sedačkou v půlkruhu a vysokou dřevěnou stěnou okolo, umístil na stůl popelník a odešel. Měli výhled na taneční parket, kde křepčilo ve zvláštním rytmu elektronické hudby několik barevných postav, u kterých se nedal rozlišit <text:span text:style-name="T159">druhový</text:span> původ. V mlze se na pódiu ztrácel DJ a u stolků bylo plno. Dlouhý barový pult byl obsazen hosty, kteří do sebe klopili jednoho panáka za druhým a obsluha <text:span text:style-name="T166">nalévala, jako kdyby všem hořela u prdelí koudel.</text:span></text:p>
      <text:p text:style-name="P80">„Nápoje, prosím. Jídelní lístek,“ přišel číšník, který přinesl občerstvení.</text:p>
      <text:p text:style-name="P80">„Kde máte toalety?“ zeptal se Blázen.</text:p>
      <text:p text:style-name="P80">„Přes parket a pak doprava,“ odpověděl číšník. </text:p>
      <text:p text:style-name="P80"/>
      <text:p text:style-name="P80">Blázen se zvedl a zamířil <text:span text:style-name="T159">k</text:span> parket<text:span text:style-name="T159">u</text:span>. Lehkým tanečním krokem prošel okolo tanečníků a podle fronty poznal, kde jsou záchody. Postavil se na konec a pomalým krokem postupoval dopředu. Prošel dveřmi a dostal se na dohled začátku fronty. Nebyla na záchody, ale k dýlerovi. Zklamání, že stojí zbytečnou frontu, rychle zahnal <text:span text:style-name="T167">myšlenkou na otestování drog, které zde nabízí k prodeji. Vystál zbytek fronty, až se dostal k postavě v modrých laksláčích s modrým obličejem a modrými vlasy. Seděla za malým stolkem s váhami a platebním terminálem.</text:span></text:p>
      <text:p text:style-name="P80">„<text:span text:style-name="T167">Co byste chtěl cizinče? Nějaký sny a nebo si pořádně nechat posrat hlavu? Pro tyto účely tady mám něco speciálního,“ zeptal se modrák.</text:span></text:p>
      <text:p text:style-name="P80">„<text:span text:style-name="T167">Perník máš?“ zeptal se Blázen.</text:span></text:p>
      <text:p text:style-name="P80">„<text:span text:style-name="T167">Mám, ale je drahej, od Číňanů,“ odpověděl modrej dýler.</text:span></text:p>
      <text:p text:style-name="P80">„<text:span text:style-name="T167">A trávu máš?“ zeptal se ještě jednou Blázen.</text:span></text:p>
      <text:p text:style-name="P80">„<text:span text:style-name="T167">Co to je?“</text:span></text:p>
      <text:p text:style-name="P80">„<text:span text:style-name="T167">Kouření ze Země. Dej mi vzorek toho perníku,“ odpověděl Blázen, počkal až modrák připraví půlgramový vzorek, potvrdil cenu a zaplatil. Vzpomněl si ještě, že původně chtěl vysypat písek, <text:s/>otevřel nejbližší záchodové dveře a málem se poblil. Tak špinavý hajzl snad v životě ještě neviděl. Zesranej od podlahy až pomalu ke stropu. Opatrně našlápl do stop v hovnech a rychle se vychcal. </text:span></text:p>
      <text:p text:style-name="P81"/>
      <text:p text:style-name="P81">Když se vrátil ke stolu, Pong už píchal nějakou cizinku se třem<text:span text:style-name="T156">a</text:span> kozam<text:span text:style-name="T156">a</text:span> a dvěma vagínam<text:span text:style-name="T159">i</text:span>. Kokot měl před sebou tuplák s jakousi černou kapalinou.</text:p>
      <text:p text:style-name="P81">„Můj vůdce, mají tady velmi kvalitní olej, tak jsem si dopřál po těch letech.“</text:p>
      <text:p text:style-name="P81">„V pohodě, <text:span text:style-name="T168">ty jeden</text:span> otroku,“ zasmál se Blázen a začal balit zasloužen<text:span text:style-name="T159">é</text:span>ho jointa. „Kokote, můžeš mi otestovat kvalitu tohodle sráče?“ podal pytlík robotovi, který odsypal vzorek na svůj dlouhý jazyk a chvíli pracoval.</text:p>
      <text:p text:style-name="P81">„Ty máš, ale dlouhej jazyk,“ objevily se u stolu dvě spoře oděné děvy, „<text:span text:style-name="T156">n</text:span>ovej zaměstnanec?“ zeptala se jedna z nich.</text:p>
      <text:p text:style-name="P81">„Nový zaměstnanec?“ podivil se Kokot a podíval <text:span text:style-name="T159">po</text:span> děvk<text:span text:style-name="T159">ách</text:span>.</text:p>
      <text:p text:style-name="P81">„Otroka s dlouhým jazykem tu ještě šéf neměl, tak jsme si říkaly, že jsi jen rozšířil sortiment <text:span text:style-name="T169">nabízených</text:span> služeb.“</text:p>
      <text:p text:style-name="P81"><text:soft-page-break/>„Já nejsem otrok ani zaměstnanec,“ odpověděl Kokot.</text:p>
      <text:p text:style-name="P81">„To tady říkáte všichni. Vy jste jeho majitel?“ otočila se tetovaná maorka k<text:span text:style-name="T159">e</text:span> Kapitánovi.</text:p>
      <text:p text:style-name="P81">„<text:span text:style-name="T170">Ne, je to můj zaměstnanec,“ řekl Blázen.</text:span></text:p>
      <text:p text:style-name="P81">„<text:span text:style-name="T170">Kdybyste ho chtěl prodat, náš šéf vám nabídne dobrou cenu.“</text:span></text:p>
      <text:p text:style-name="P81">„<text:span text:style-name="T170">Můj vůdce, ten vzorek je velmi naředěný meth,“ dokončil analýzu Kokot. Blázen se podíval směrem k děvčatům.</text:span></text:p>
      <text:p text:style-name="P81">„<text:span text:style-name="T170">Holky, jestli je ten váš šéf tak poctivej jako tenhle perník, tak by z toho stejně nic nebylo. A vůbec, není na prodej,“ suše vysvětlil holkám Blázen a konečně si zapálil svého velkého jointa. </text:span></text:p>
      <text:p text:style-name="P81">„<text:span text:style-name="T170">Teď odpalte a Pongu pošli tu děvku do hajzlu. Chci si v klidu zakouřit.“</text:span></text:p>
      <text:p text:style-name="P81"/>
      <text:p text:style-name="P82">Blázen se ponořil do svých myšlenek. Tenhle podnik nebyl to co hledal. <text:span text:style-name="T171">Klasický šméčko na turisty, který fungujou pravděpodobně všude po vesmíru stejně. Bejt novej znamená vždycky problémy a musí vymyslet, jak co nejrychleji z tohoto místa zmizet.</text:span></text:p>
      <text:p text:style-name="P82"/>
      <text:p text:style-name="P82">„<text:span text:style-name="T171">Co je to za zvláštní smrad?“ vytrhl Blázna z myšlenek známý hlas. Otevřel oči a uviděl před sebou dýlera z hajzlu. Všiml si, jak Pong do sebe nasál lajnu perníku a upřeně pozoroval modrého muže.</text:span></text:p>
      <text:p text:style-name="P82">„<text:span text:style-name="T172">Tráva,“ řekl Blázen.</text:span></text:p>
      <text:p text:style-name="P82">„<text:span text:style-name="T172">Můžu to vyzkoušet?“ zeptal se modrý.</text:span></text:p>
      <text:p text:style-name="P82">„<text:span text:style-name="T172">Jo,“ podal mu joint Blázen a díval se, jak modrý muž zkušeně pokuřuje. Bylo jasný, že minimálně s kouřením má zkušenost.</text:span></text:p>
      <text:p text:style-name="P83">Modrákovi se zamotala hlava a musel se posadit. Blázen se zasmál a <text:span text:style-name="T173">lišácky pozoroval oběť marihuany</text:span>. Dýler mu podal zpět jointa a jediné na co se zmohl bylo „mě se motá hlava.“ <text:span text:style-name="T174">Načež se</text:span> začal smát jako šílenec.</text:p>
      <text:p text:style-name="P83">„To je matroš co?“ smál se Blázen a Pong se přidal. </text:p>
      <text:p text:style-name="P83">Smáli se nakonec všichni, <text:span text:style-name="T174">než</text:span> se najednou modrej dýler svalil pod stůl. Blázen se smál, až se za břicho popadal.</text:p>
      <text:p text:style-name="P83"/>
      <text:p text:style-name="P83">Chlap se pomalu začal zvedat ze země a opatrně se posadil. Pong před něj beze slov posunul skleněný tácek s nadrceným pervitinem a podal mu šňupátko. Modrák ho vzal a <text:span text:style-name="T174">také </text:span>zkušeně nasál jednu z lajn. Zorničky se mu rozšířil<text:span text:style-name="T174">y</text:span> a dech znatelně zrychlil.</text:p>
      <text:p text:style-name="P83">„Co to bylo?“</text:p>
      <text:p text:style-name="P83">„Meth, kvalitní perník, ne taková sračka, <text:span text:style-name="T169">kterou</text:span> si prodal ty mě,“ odpověděl Blázen.</text:p>
      <text:p text:style-name="P83">„Turistická kvalita, znáte to snad?“ odpověděl <text:span text:style-name="T174">modrák.</text:span></text:p>
      <text:p text:style-name="P83">„Jo známe, ale nejsme na to zvyklý,“ řekl Blázen.</text:p>
      <text:p text:style-name="P83">„Šéfe, vysereme se tady na to, podělanej Ahmed přeháněl, ani milion zkurvenejch děvek n<text:span text:style-name="T174">e</text:span>vynahradí mizerný drogy v podniku. Půjdeme někam jinam,“ <text:span text:style-name="T175">vyjel Pong, kterého sralo, že musel odehnat děvky v nejlepším.</text:span></text:p>
      <text:p text:style-name="P83">„<text:span text:style-name="T176">Vás sem poslal Ahmed? To ste měli říct hned.“</text:span></text:p>
      <text:p text:style-name="P83">„<text:span text:style-name="T176">Říkal sem to u vstupu, ale mě nikdo neposlouchal,“ řekl Blázen.</text:span></text:p>
      <text:p text:style-name="P83">„<text:span text:style-name="T176">Ke mě se ta informace nedostala, sedím celej večer na hajzlech v příšerným puchu a musím akorát poslouchat hovna sfetovaných návštěvníků.“</text:span></text:p>
      <text:p text:style-name="P83">„<text:span text:style-name="T176">Proč ty drogy neprodáváte na baru, jak bejvá běžný?“ zeptal se Pong.</text:span></text:p>
      <text:p text:style-name="P83">„<text:span text:style-name="T176">Protože majitel podniku je tradicionalista a zastává názor, že drogy se maj prodávat na hajzlech,“ odpověděl modrák.</text:span></text:p>
      <text:p text:style-name="P83">„<text:span text:style-name="T176">Majitel je ze Země?“ zeptal se Blázen.</text:span></text:p>
      <text:p text:style-name="P83">„<text:span text:style-name="T177">Je, chcete se seznámit?“ řekl modrák.</text:span></text:p>
      <text:p text:style-name="P83">„<text:span text:style-name="T178">Můžeme se vidět, než půjdeme do prdele,“ odpověděl Blázen.</text:span></text:p>
      <text:p text:style-name="P83"/>
      <text:p text:style-name="P84"><text:soft-page-break/>Zvedli se od stolu a vydali za svým modrým průvodcem, který je vedl soukromým<text:span text:style-name="T174">i</text:span> částm<text:span text:style-name="T174">i</text:span> podniku. Minuli mohutného holohlavého strážce privátního vchodu, jenž si pečlivě prohlédnul hlavně Ponga a ohrnul nos nad Kokotem, ale jinak potíže nedělal. Prošli úzkou chodbou, několikrát pravoúhle zahnutou, se střílnami a skluzavkami pro granáty, krátce se zdrželi u masivních pancéřových dveří, které se otevřely po modrákově zazvonění. <text:span text:style-name="T173">P</text:span>ak se <text:span text:style-name="T174">museli</text:span> škrába<text:span text:style-name="T174">t</text:span> po točitém litinové<text:span text:style-name="T173">m</text:span> schodišti ve stylu viktoriánské <text:span text:style-name="T174">A</text:span>nglie do rozlehlé společenské místnosti s barem, stolky a prosklenou stěnou s výhledem na taneční parket. Bláznovi místnost připomněla jejich pozorovatelnu na základně.</text:p>
      <text:p text:style-name="P85">Modrý muž je dovedl k velkému gauči, kde seděl postarší běloch, krátce střižený, v barevn<text:span text:style-name="T174">é</text:span> plážov<text:span text:style-name="T174">é</text:span> košili s <text:span text:style-name="T174">mohutným</text:span> límcem.</text:p>
      <text:p text:style-name="P85"/>
      <text:p text:style-name="P85">„Pane Martene, někoho jsem přivedl,“ řekl modrák.</text:p>
      <text:p text:style-name="P85">„Jestli sou to zase nějací dementi jako posledně, nechám tě vykuchat a nakrmím tebou svoji sbírku masožravých kytek,“ zvedl hlavu od počítače muž, který byl modrákem nazván Marten.</text:p>
      <text:p text:style-name="P85">„<text:span text:style-name="T179">Pane Martene, myslím, že vás budou pánové zajímat. Tady pan..,“ otočil se modrák k Bláznovi, „… jakže se jmenujete?“</text:span></text:p>
      <text:p text:style-name="P85">„<text:span text:style-name="T179">Kapitán,“ řekl Blázen.</text:span></text:p>
      <text:p text:style-name="P85">...<text:span text:style-name="T180">pan Kapitán,“ pokračoval modrák, „má nějakou trávu. Kouří se to jako cigareta a hrozně legračně se potom motá hlava.“</text:span></text:p>
      <text:p text:style-name="P86">Jak padlo slovo <text:span text:style-name="T40">„tráva“</text:span> muž označovaný jako Marten zbystřil a podíval se <text:span text:style-name="T174">po</text:span> trojici, která postávala před stolem. Dlouho si je prohlížel a pak <text:span text:style-name="T173">promluvil</text:span>.</text:p>
      <text:p text:style-name="P86">„Dobrá, teď jdi pryč. Pánové posaďte se u mě,“ a ukázal na židle naproti němu.</text:p>
      <text:p text:style-name="P86">„Tak, pane Kapitáne. Co byste rád?“</text:p>
      <text:p text:style-name="P86">„Pane Martene, nás sem poslal Ahmed z letiště, že pr<text:span text:style-name="T181">ej se nám bude v Rozverných tanečnicích líbit</text:span>.“</text:p>
      <text:p text:style-name="P86">„To jste <text:span text:style-name="T181">tedy </text:span>vy, kteří se nám zabydleli v sousedství ve staré opuštěné univerzitní laboratoři. <text:span text:style-name="T182">Tady se nic neutají, Kapitáne Blázne. Ani to, že jste zajímavým cílem pro některé zástupce čínské vlády, protože máte něco, co by stálo za hodně moc.“</text:span></text:p>
      <text:p text:style-name="P87">„Vid<text:span text:style-name="T174">í</text:span>m, že máte přesný informace, pane Martene,“ řekl Blázen.</text:p>
      <text:p text:style-name="P87">„Vaše štěstí je, že zde nejsme na Zemi, ale nýbrž v kondominiu pod správou Velké rady a čínský vlády, která zde má svých třicet procent a určitě už o vás ví z aktualizací katastrálních map. Navíc Ahmed určitě žvanil.“</text:p>
      <text:p text:style-name="P87">„Jak Ahmed žvanil?“ skočil do řeči Pong.</text:p>
      <text:p text:style-name="P87">„Letiště je v plný správě čínských úřadů <text:span text:style-name="T183">a Ahmed pro ně pracuje. Vážně si myslíte, že vás poslal k Mochtárovi a sem jen tak?“ zasmál se Marten, Pong se podíval na Blázna a Marten pokračoval.</text:span></text:p>
      <text:p text:style-name="P87">„<text:span text:style-name="T183">Víte o co jde? O odměnu. Ahmed ji dostane jak od svých zaměstnavatelů, tak ode mne. A teď bude záležet na našem rozhovoru, jak se věci dál vyvinou. Jste jen malé, čerstvě narozené rybičky v rybníce, který mají pod kontrolou velcí žraloci, rozhodující o tom, kdo bude žít a kdo ne. Já jsem jeden z těch žraloků,“ smál se Marten.</text:span></text:p>
      <text:p text:style-name="P87"/>
      <text:p text:style-name="P87">„<text:span text:style-name="T183">Šéfe, já ho zabiju,“ oznámil suše Pong.</text:span></text:p>
      <text:p text:style-name="P87">„<text:span text:style-name="T183">Pongu, nikoho zabíjet nebudeš. Řekl bych, že se pan Marten snaží naznačit, že záleží na tom, co jsme schopni nabídnout,“ řekl Blázen.</text:span></text:p>
      <text:p text:style-name="P87">„<text:span text:style-name="T184">Řekl bych, že si rozumíte. Prý máte trávu,“ řekl bez rozmýšlení Marten.</text:span></text:p>
      <text:p text:style-name="P87"/>
      <text:p text:style-name="P87">„<text:span text:style-name="T185">Hm,“ zamručel Blázen, „něco málo by se našlo, pro osobní potřebu.“</text:span></text:p>
      <text:p text:style-name="P87">„<text:span text:style-name="T185">A?“ zeptal se pan Marten.</text:span></text:p>
      <text:p text:style-name="P87">„<text:span text:style-name="T185">Zahulíme a uvidíme,“ řekl Blázen, vyndal krabičku s konopím a začal motat brko. Pan Marten ho pozoroval s neskrývanou chutí. </text:span></text:p>
      <text:p text:style-name="P88"><text:soft-page-break/>Kapitán dobalil, uklidil propriety a labužnicky zapálil. Chvíli popotahoval, poté mlčky předal joint panu Martenovi. Ten po něm rychle chňapl a zhluboka natáhl omamný kouř do svých plic. Chvíli jej podržel a pak mocně vypustil. Mlčel a znova natáhl do plic.</text:p>
      <text:p text:style-name="P88">Spolustolovníci mlčeli a Blázen pozoroval Martena, kter<text:span text:style-name="T186">ý</text:span> si <text:span text:style-name="T186">velmi </text:span>užív<text:span text:style-name="T186">al chutného</text:span> kouře. </text:p>
      <text:p text:style-name="P88"/>
      <text:p text:style-name="P88">„<text:span text:style-name="T186">Kapitáne </text:span>Blázne, to je matroš. Už dlouho sem něco takovýho neměl. Jsem původem z Nezávislý Kalifornie a sluníčko tam umělo pěknou magii. Ale už je to hodně dávno, tady se taková kvalita sehnat nedá. Občas mi něco přivezou v transportech ze Země, ale <text:span text:style-name="T186">to je skutečnou</text:span> vzácnost<text:span text:style-name="T186">í</text:span>.“</text:p>
      <text:p text:style-name="P88">„Vy ste z Kalifornie?“ zeptal se Blázen.</text:p>
      <text:p text:style-name="P88">„Ano, <text:span text:style-name="T186">máte</text:span> s tím nějaký problém?“</text:p>
      <text:p text:style-name="P88">„Ne, jen mám známýho z Kalifornie,“ odpověděl Blázen.</text:p>
      <text:p text:style-name="P88">„Vesmír je malej, Blázne. Vůbec, jak jste se sem dostali?“ vyptával se Marten a podal joint Bláznovi.</text:p>
      <text:p text:style-name="P88">„Dlouhé vyprávění, ale máme loď. A víte čím jsme přiletěli.“</text:p>
      <text:p text:style-name="P88">„<text:span text:style-name="T187">Vím, pěkným veteránem, se kterým mají radary problém. Asi nemá smysl se ptát, komu jste ho ukradli, že?“ zasmál se Marten.</text:span></text:p>
      <text:p text:style-name="P88">„<text:span text:style-name="T187">Pane Marten, my sme ho neukradli, ale spíš našli v jedný starý stodole,“ odpověděl Blázen.</text:span></text:p>
      <text:p text:style-name="P88">„<text:span text:style-name="T187">Je mi to jasný, museli jste ji opravit a jako bonus ste našli v nákladovým prostoru robota, kterému <text:s/>akorát stačilo vyměnit baterky, co?“ smál lišácky Marten a natáhl ruku pro jointa. </text:span></text:p>
      <text:p text:style-name="P89">Blázen mu ho podal a chvíli <text:span text:style-name="T186">pozoroval</text:span>.</text:p>
      <text:p text:style-name="P89">„Pokud zůstaneme u této verze, bude nám všem dobře,“ zasmál se nakonec a začal <text:span text:style-name="T186">motat</text:span> další <text:span text:style-name="T188">brko</text:span>.</text:p>
      <text:p text:style-name="P89"/>
      <text:p text:style-name="P89">„Můj vůdce, měli bychom se pomalu vrátit do stanice,“ řekl Kokot, který doposud mlčel.</text:p>
      <text:p text:style-name="P89">„Kokote, za chvíli půjdeme, jen co tady s panem Martenem dořeším objem objednávky,“ odpověděl <text:span text:style-name="T188">Kapitán</text:span>.</text:p>
      <text:p text:style-name="P89">„Blázne. Můžu vám tykat, že?“ <text:span text:style-name="T188">začal Marten, který ani nečekal na odpověď a pokračoval, </text:span>„Blázne, tady platí úplně jiný zákony než na Zemi, takže proč nezkusit uzavřít nějaký pěkný první obchod. Uměl bys toho víc?“</text:p>
      <text:p text:style-name="P89">„Kolik byste si představoval, můj budoucí obchodní partnere?“</text:p>
      <text:p text:style-name="P89">„Dvě tuny, pro začátek. Zvládli byste <text:span text:style-name="T186">to</text:span>?“ zeptal se Marten.</text:p>
      <text:p text:style-name="P89">„Dvě tuny, říkáš. To není zrovna málo hulení,“ zamyslel se Blázen.</text:p>
      <text:p text:style-name="P89">„Zaplatím samozřejmě až po dodání.“</text:p>
      <text:p text:style-name="P89">„To by nevadilo, důvěra se buduje dlouho, ale přeci jen <text:span text:style-name="T186">bychom se</text:span> měli <text:span text:style-name="T186">a</text:span>si blíž poznat a navrhl bych začít půl tunou, dostanete slevu a chci vidět jak se to <text:span text:style-name="T169">rychle </text:span>prodá,“ odpověděl Kapitán. Marten se zamyslel a potáhl z jointa.</text:p>
      <text:p text:style-name="P89">„<text:span text:style-name="T186">Jak se to rychle prodá? To se prodá všude, před školami, na letišti, v klubech. Tenhle materiál bude chutnat všem,“ smál se Marten a z úst mu vycházel kouř, „k tomu se seznámíš s některými mými obchodními partnery.“</text:span></text:p>
      <text:p text:style-name="P89">„<text:span text:style-name="T189">Fajn, jsme domluveni a můžeme zkusit, jak nám pošlape byznys. Za týden se ozvu,“ řekl Blázen a podal ruku Martenovi na znamení dohody. Ten ruku přijal a potřásli si.</text:span></text:p>
      <text:p text:style-name="P89">„<text:span text:style-name="T189">A teď běžte, mám práci. Kontaktujte mě na tomto kanále šifrovaným níže uvedeným klíčem,“ podal na závěr Marten Bláznovi jakousi kovovou kartičku.</text:span></text:p>
      <text:p text:style-name="P89"/>
      <text:p text:style-name="P90">Blázen, Pong a Kokot se zv<text:span text:style-name="T190">e</text:span>dli a <text:span text:style-name="T190">šli</text:span> směrem k východu. Když byli zhruba v půlce, uslyšeli Martenův hlas, jak <text:span text:style-name="T190">mluví </text:span>jejich směrem.</text:p>
      <text:p text:style-name="P90">„A nemyslete si, že jste pány situace. Lidi neradi chodí k vaši stanici, kterou jste zabrali. Občas se tam totiž někdo ztratí a zůstane <text:span text:style-name="T190">navždy</text:span> ztracenej.“</text:p>
      <text:p text:style-name="P90">Všichni tři se otočili a než stačil kdokoliv cokoliv říci, Marten ještě neskončil.</text:p>
      <text:p text:style-name="P90">„Nečumte tak blbě, chápete to naprosto přesně. Dřív nebo později dojde na zabíjení a nebude ho málo. Pongu, zvláště ty si užiješ. Nic neříkejte, otočte se a běžte do hajzlu.“</text:p>
      <text:p text:style-name="P90"><text:soft-page-break/>Trojice se na sebe podívala <text:span text:style-name="T190">a</text:span> Blázen Pongovi tváří naznačil, že teď vraždit nebude. Otočili se a pokračovali v chůzi směrem <text:span text:style-name="T188">k </text:span>východ<text:span text:style-name="T188">u</text:span>.</text:p>
      <text:p text:style-name="P90">„Fakt dobrej matroš, Blázne!“ smál se Marten, když procházeli dveřmi. Ty se pak <text:span text:style-name="T190">za nimi </text:span>zavřel<text:span text:style-name="T190">y</text:span> a ocitli se v tichu chodby.</text:p>
      <text:p text:style-name="P90"/>
      <text:p text:style-name="P90">„Šéfe, řek bych, že nás bude stát spoustu cizí krve, než se staneme jedničkou mezi vesmírnejma dýlerama,“ řekl Pong.</text:p>
      <text:p text:style-name="P90">„<text:span text:style-name="T191">To bude, Pongu, to bude,“ zadumaně odpověděl Blázen.</text:span></text:p>
      <text:p text:style-name="P90">„<text:span text:style-name="T191">A teď jdeme, jak říkal ten debil Marten, do hajzlu. Urgha by už snad mohla mít uklizeno a možná bude mít i nějaký obavy.“ </text:span></text:p>
      <text:p text:style-name="P90"/>
      <text:p text:style-name="P91">Pong se ještě naposledy podíval na skleněný válec, kde se mezitím vyměnila tanečnice i zákazník. Tanečnice byla jakési mimozemské rasy, vypadala jako fialová ještěrka a když spustila svoje vystoupení, světlo se ztlumilo a objevil se <text:span text:style-name="T188">ji na kůži </text:span>světélkující vzor ve fialových, zelených, oranžových barvách, se spoustou větších či menších rotujících spirálek. </text:p>
      <text:p text:style-name="P91">Velmi pěkná psychedelická podívaná a když došlo k vlastnímu aktu defekace, tanečnice zvedla svůj ocas, šla do podřepu a vysrala fialový světélkující objekt konzistence želé, ve kterém byla vidět nekonečná velikost vesmíru, miliardy hvězd, galaxií a <text:span text:style-name="T188">vůbec </text:span>celý život. Veškerá <text:span text:style-name="T190">barevná </text:span>želatina se rozpl<text:span text:style-name="T190">i</text:span>zla po hlavě klientově, jehož oči se obrátil<text:span text:style-name="T190">y</text:span> v sloup a ukázaly bělmo.</text:p>
      <text:p text:style-name="P91">„Můj vůdce, myslím, že ten<text:span text:style-name="T192">to</text:span> člověk právě dosáhl nirvány,“ řekl Kokot.</text:p>
      <text:p text:style-name="P91"/>
      <text:p text:style-name="P91">„<text:span text:style-name="T192">Myslím, že už stačilo. Jdeme,“ řekl Blázen a šel ven na čerstvý vzduch, kde mávl směrem k projíždějícímu vozu taxi.</text:span></text:p>
      <text:p text:style-name="P92">Nastoupili a Kapitán nařídil řidiči, že má jet k letišti.</text:p>
      <text:p text:style-name="P92">„Šéfe, trošku jsme si asi nasrali do kalhot, <text:span text:style-name="T193">že jo</text:span>?“ zeptal se potichu Pong.</text:p>
      <text:p text:style-name="P92">„Těžko říct, splníme svoji část byznysu a uvidíme, <text:span text:style-name="T188">jaký to</text:span> bude dál. Co myslíš <text:span text:style-name="T188">ty</text:span>, Kokote?“</text:p>
      <text:p text:style-name="P92">„Můj vůdce, projel sem si místní databáze a neřekl bych, že <text:span text:style-name="T194">by </text:span>pan Marten byl vyloženě šméčko. Jestli spolupracuje s vládou, tak to dobře tají. Ale pro nás hraj<text:span text:style-name="T195">í</text:span> paragrafy, protože tady se za drogy tresty smrti nedávaj<text:span text:style-name="T190">í</text:span>. Nesmí se obchodovat se všemi, ale tráva zakázaná není.“</text:p>
      <text:p text:style-name="P92">„Otevřeme bordel!“ zasmál se hlasitě Pong.</text:p>
      <text:p text:style-name="P92"/>
      <text:p text:style-name="P92">Dojeli k letišti, Blázen zaplatil a vydali se k bráně. Prošli vrátnicí, kde ukázali <text:span text:style-name="T196">čtečce </text:span>potvrzení o parkování, <text:span text:style-name="T196">turniket se otevřel a pustil je do letištního prostoru.</text:span></text:p>
      <text:p text:style-name="P92"/>
      <text:p text:style-name="P93">Prošli mezi zaparkovanými loděmi r<text:span text:style-name="T195">ů</text:span>zných tvarů a původů, až <text:span text:style-name="T188">došli </text:span>k <text:span text:style-name="T169">té</text:span> <text:span text:style-name="T188">své.</text:span> Kokot dálkovým ovladačem spustil žebřík a všichni <text:span text:style-name="T190">vyšplhali</text:span> na palubu.</text:p>
      <text:p text:style-name="P93">Usadili se ve svých pohodlných křeslech, <text:span text:style-name="T190">Kokot</text:span> zapnul motory a připravil se k odletu.</text:p>
      <text:p text:style-name="P93">„Tady Ahmed, povolení k odletu <text:span text:style-name="T188">uděleno</text:span>. Vím, že se vám tady líbilo a těšíme se za týden,“ ozvalo se z reproduktoru.</text:p>
      <text:p text:style-name="P93">„Povolení přijato a Ahmede, taky nás tě<text:span text:style-name="T195">š</text:span>ilo,“ odpověděl suše Blázen do mikrofonu a vypnul vysílačku. </text:p>
      <text:p text:style-name="P93">„Pal vocaď, Kokote.“</text:p>
      <text:p text:style-name="P93"/>
      <text:p text:style-name="P94">Kapka se zvedla a zamířila opět podle vznášející se šipky k otevřenému východu z kopule. <text:span text:style-name="T197">Prolétli otvorem a vrátili se na odvrácenou stranu města, kde půlku oblohy skrýval Saturn.</text:span></text:p>
      <text:p text:style-name="P94">„<text:span text:style-name="T197">Kokote, možná bysme se mohli trošku proletět nad měsícem. Rád bych viděl okolí,“ zamyslel se Blázen a začal připravovat svého dalšího jointa.</text:span></text:p>
      <text:p text:style-name="P94">„<text:span text:style-name="T197">Můj vůdce, na váš rozkaz. Uděláme jeden oblet a pak se vrátíme rovnou za Urgou,“ odpověděl Kokot a nastavil autopilota na vyhlídkový let. <text:s/>Kapka zamířila na nastavenou nízkou oběžnou dráhu. Pod nimi ubíhaly krátery, krystaly velikosti činžovních domů vyrůstaly z povrchu a házely prasátka <text:s/>odraženým </text:span><text:soft-page-break/><text:span text:style-name="T197">světlem hvězd. Mezi tím vším se proplétaly dopravní cesty, na kterých byly vidět řady nákladních vozidel v pohybu. </text:span></text:p>
      <text:p text:style-name="P95">Silnice propojovaly centrální kolonii pod atmosférickou kupolí s doly a průmyslovými <text:span text:style-name="T198">budovami, ve kterých se zpracovávaly vytěžené suroviny.</text:span></text:p>
      <text:p text:style-name="P95">„<text:span text:style-name="T198">Šéfe, celkem brutální výhled,“ zíral z okna Pong.</text:span></text:p>
      <text:p text:style-name="P95">„<text:span text:style-name="T198">Docela jo,“ odpověděl Blázen.</text:span></text:p>
      <text:p text:style-name="P95">„<text:span text:style-name="T198">Pěkně se místní kolonie za ty stovky let rozrostla. Bývalo to kdysi takové malé zapadlé místo, kde jste mohli potkat vyvrhele ze vše koutů vesmíru,“ zasnil se Kokot.</text:span></text:p>
      <text:p text:style-name="P95"/>
      <text:p text:style-name="P96">Pokračovali ve výletu kolem Titanu. Myslím, že teď je čas na drobné zapojení fantazie a <text:span text:style-name="T199">zasraně laskavý</text:span> čtenář si představí filmový průlet nad krásami nebeského tělesa, <text:span text:style-name="T200">jehož póly byly plné jezer zkapalněných plynů, jako byl methan, ethan nebo čpavek.</text:span> <text:span text:style-name="T200">Velkolepý záběr na</text:span> lesknoucí se Kapk<text:span text:style-name="T200">u, která se za západu Saturnu vrací</text:span> zpět do malé staré stanice.</text:p>
      <text:p text:style-name="P96"/>
      <text:p text:style-name="P97">Sestoupili po žebříku na zem, kde už <text:span text:style-name="T2">netrpělivě</text:span> čekala Urgha.</text:p>
      <text:p text:style-name="P97">„Kde jste byli tak dlouho? Makové buchty už vychladly,“ zeptala se <text:span text:style-name="T201">nevrle</text:span>.</text:p>
      <text:p text:style-name="P97">„Na dlouhý vyprávění Urgho, povím ti to u jídla. Tady všechno v pořádku?“ <text:span text:style-name="T201">řekl</text:span> Blázen.</text:p>
      <text:p text:style-name="P97">„Uklizeno, vytřeno, záchod vypulírován. Nechala jsem Karlose, aby nám sem přepravil pár zbraňových systém<text:span text:style-name="T202">ů</text:span> a generátor silovýho pole, který našel ve skladu v základně. Prý je tam spousta velmi zajímavých vražedných hraček. Ti dva <text:span text:style-name="T2">úřední </text:span>otrapové a <text:span text:style-name="T2">nalezená </text:span>mrtvola ve mně nevyvolali příliš dobré dojmy. Pokud <text:span text:style-name="T2">tedy</text:span> nevadí, Kapitáne?“</text:p>
      <text:p text:style-name="P97">„Urgho naprosto vůbec, naopak. Zapoj je, Kokot ti pomůže. Já si jdu na chvíli sednout k počítači, podívat se do černý kroniky a do map, kde bychom mohli zkusit něco prodat. Navíc se musím zamyslet jak dál. Pongu, můžeš se vrátit na z<text:span text:style-name="T2">á</text:span>kl<text:span text:style-name="T2">a</text:span>dnu, nebudeš <text:span text:style-name="T2">zde </text:span>už potřeba,“ <text:s/><text:span text:style-name="T201">rozdal úkoly</text:span> Blázen.</text:p>
      <text:p text:style-name="P97"/>
      <text:p text:style-name="P97">Kapitán seděl u počítače <text:span text:style-name="T201">necelou</text:span> pozemskou hodinu, během které promyslel, kde sežene tolik hulení a jestli by nestálo za pokus, <text:span text:style-name="T201">zkusit</text:span> rozjet byznys na vlastní triko. Jenže dobře si uvědomoval, že potřebuje získat obchodní partnery a v tuto chvíli si příliš vybírat nemohl. Věděl zcela jasně, že on nebude ten, který by se snažil protistranu nějak ojebat. <text:span text:style-name="T203">První kroky nejsou nikdy snadný. </text:span></text:p>
      <text:p text:style-name="P98">Další, co si dobře uvědomoval, bylo neskutečný množství obydlených světů, které potenciálně skýtaly nekonečné příležitosti. Přesně to ho lákalo. Rozepsat příběh, nechat plynout čas a myšlenky, aby na konci vykrystalizovalo celkem promyšlené dílo postavené na spolehlivých a jasných <text:span text:style-name="T204">spoluhráčích brutální </text:span>hry, která se nazývá <text:span text:style-name="T40">„prodej drog“</text:span>.</text:p>
      <text:p text:style-name="P98"/>
      <text:p text:style-name="P98">„<text:span text:style-name="T205">Můj vůdce, jsme hotovi. Můžeme spustit ochranu a vrátit se domů na Zem pod zem,“ vyrušil ho z příjemných snů hlas Kokotův. Kapitán sebou cukl.</text:span></text:p>
      <text:p text:style-name="P98">„<text:span text:style-name="T205">Dobře, dobře. Začínám mít hlad,“ zvedl se pomalu z křesla a čekal, co ještě řekne.</text:span></text:p>
      <text:p text:style-name="P98">„<text:span text:style-name="T205">Můj vůdce, chcete něco říct?“ zeptal se Kokot.</text:span></text:p>
      <text:p text:style-name="P98">„<text:span text:style-name="T205">Ne. Čekám, co ještě řekneš,“ odpověděl Blázen.</text:span></text:p>
      <text:p text:style-name="P98">„<text:span text:style-name="T205">Čekám na váš rozkaz, můj vůdce,“ řekl Kokot.</text:span></text:p>
      <text:p text:style-name="P98">„<text:span text:style-name="T205">Tak jdeme, ne?“ ukončil očividně debilní zhulený rozhovor Blázen a vstoupil do transportéru. Dveře se zavřely a Blázen se opět ocitl v průhledném tunelu. Znovu mohl vidět průlet meziplanetárním prostorem, akorát opačným směrem. Domů. Světlo zmizelo a opět tu byl efekt s mlhou, otevíranými dveřmi a pocitem na blití.</text:span></text:p>
      <text:p text:style-name="P98"/>
      <text:p text:style-name="P98">„<text:span text:style-name="T206">Tak vás, Kapitáne, vítám zase doma. Slyšel jsem, že je tam prej celkem živo,“ usmíval se Karlos.</text:span></text:p>
      <text:p text:style-name="P98">„<text:span text:style-name="T206">Je, příteli. Jdu se vysrat, dát sprchu a sejdeme se u jídla. Ani nevím kolik je vlastně hodin,“ odpověděl Blázen.</text:span></text:p>
      <text:p text:style-name="P98"><text:soft-page-break/>„<text:span text:style-name="T206">Kapitáne, je přesně čas na večeři a večerního jointa s panákem dobrého absinthu z mých zásob,“ zasmál se Karlos a upil z láhve.</text:span></text:p>
      <text:p text:style-name="P1">Kapitán Blázen vyšel dveřm<text:span text:style-name="T1">i</text:span> a zmizel <text:span text:style-name="T1">v chodbě</text:span>. Displej ohlásil, že je k transportu připravena Urgha, tak se <text:span text:style-name="T1">Karlos</text:span> začal zase věnovat své práci <text:span text:style-name="T1">a drtil</text:span> <text:span text:style-name="T1">další </text:span>lajn<text:span text:style-name="T1">y</text:span>. Systém je automatický, jen se mu hlavou prohnala myšlenka, že by nebylo od věci autorizovat veškerý příchozí provoz. Co kdyby nějaký magory napadlo, <text:span text:style-name="T2">že by se</text:span> <text:span text:style-name="T1">pokusili </text:span>proniknout z druhý strany. Další téma k večeř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22:06:30.242155192</meta:creation-date>
    <dc:date>2017-05-29T22:07:09.732306811</dc:date>
    <meta:editing-duration>PT39S</meta:editing-duration>
    <meta:editing-cycles>1</meta:editing-cycles>
    <meta:document-statistic meta:table-count="0" meta:image-count="0" meta:object-count="0" meta:page-count="28" meta:paragraph-count="686" meta:word-count="14038" meta:character-count="87279" meta:non-whitespace-character-count="73869"/>
    <meta:generator>LibreOffice/5.3.3.2$Linux_X86_64 LibreOffice_project/30m0$Build-2</meta:generator>
  </office:meta>
</office:document-meta>
</file>

<file path=META-INF/documentsignatures.xml><?xml version="1.0" encoding="utf-8"?>
<document-signatures xmlns="urn:oasis:names:tc:opendocument:xmlns:digitalsignature:1.0">
  <Signature xmlns="http://www.w3.org/2000/09/xmldsig#" Id="ID_006e0012009500f00033002c004e009300ae00fe00a4003200a90090003d008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wEOpOkx0KSFRT6W+QGujTi8Rn9GyDmxYseIlIk+ix8g=</DigestValue>
      </Reference>
      <Reference URI="layout-cache">
        <DigestMethod Algorithm="http://www.w3.org/2001/04/xmlenc#sha256"/>
        <DigestValue>+4gqqowiJDsCTkAwtnNOahRMuyGQ/qC2IgLwzfg/ob0=</DigestValue>
      </Reference>
      <Reference URI="Thumbnails/thumbnail.png">
        <DigestMethod Algorithm="http://www.w3.org/2001/04/xmlenc#sha256"/>
        <DigestValue>T/IUrk9HkPk1YuWMwb6DtGjAOmofF+siZN11Gmq4Qh4=</DigestValue>
      </Reference>
      <Reference URI="styles.xml">
        <Transforms>
          <Transform Algorithm="http://www.w3.org/TR/2001/REC-xml-c14n-20010315"/>
        </Transforms>
        <DigestMethod Algorithm="http://www.w3.org/2001/04/xmlenc#sha256"/>
        <DigestValue>y8Rgk/wKRNhnEDk7Np13f1hYp0lVEhXwatfYKgljTN4=</DigestValue>
      </Reference>
      <Reference URI="content.xml">
        <Transforms>
          <Transform Algorithm="http://www.w3.org/TR/2001/REC-xml-c14n-20010315"/>
        </Transforms>
        <DigestMethod Algorithm="http://www.w3.org/2001/04/xmlenc#sha256"/>
        <DigestValue>Ds3uJH6F5N2QRgOmwF2ycx+CLhS2/3jE0Yu6HS63Qlw=</DigestValue>
      </Reference>
      <Reference URI="settings.xml">
        <Transforms>
          <Transform Algorithm="http://www.w3.org/TR/2001/REC-xml-c14n-20010315"/>
        </Transforms>
        <DigestMethod Algorithm="http://www.w3.org/2001/04/xmlenc#sha256"/>
        <DigestValue>sHAx99Zk9weKl2MBcyHAxn/Qj8kfF4kSsgd/XRxk4Ig=</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a500aa00af00f000f0005a0040009200ae006300cb00970084001a00a3006e">
        <DigestMethod Algorithm="http://www.w3.org/2001/04/xmlenc#sha256"/>
        <DigestValue>rqi1PrdS3fZ7rZOsQLq/9CfYFjdtW5lRgeoSxwgg1r8=</DigestValue>
      </Reference>
      <Reference URI="#idSignedProperties">
        <DigestMethod Algorithm="http://www.w3.org/2001/04/xmlenc#sha256"/>
        <DigestValue>44IKL5OGonr9k7UhPARWAOruyVYdW+SKAIFN8p6D6Nk=</DigestValue>
      </Reference>
    </SignedInfo>
    <SignatureValue>lONvtxaHn0jJateMY6LekuP4U3KNbVIt3vCQS40r9B5d28DCwYAoVzOcWfAu8vEJ
3un+TliYmKeTjgaX5ueUdqNnNaXhAsYsiHpr3IDCpHH3YBkND6jvNmOX+eL5ujcf
YS1sWmULcmNw04qWO09Ci73oXt/Zn83KWPIgmFWdTfU=</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a500aa00af00f000f0005a0040009200ae006300cb00970084001a00a3006e" Target="#ID_006e0012009500f00033002c004e009300ae00fe00a4003200a90090003d008d">
          <dc:date xmlns:dc="http://purl.org/dc/elements/1.1/">2017-05-29T22:07:44.565851885</dc:date>
        </SignatureProperty>
      </SignatureProperties>
    </Object>
    <Object xmlns:xd="http://uri.etsi.org/01903/v1.3.2#">
      <xd:QualifyingProperties Target="#ID_006e0012009500f00033002c004e009300ae00fe00a4003200a90090003d008d">
        <xd:SignedProperties Id="idSignedProperties">
          <xd:SignedSignatureProperties>
            <xd:SigningTime>2017-05-29T22:07:44.565851885</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